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float" office:value="32" calcext:value-type="float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5533000" calcext:value-type="float" table:number-columns-spanned="1" table:number-rows-spanned="4">
            <text:p>15,533,000</text:p>
          </table:table-cell>
          <table:table-cell office:value-type="float" office:value="1124890" calcext:value-type="float">
            <text:p>1,124,890</text:p>
          </table:table-cell>
          <table:table-cell office:value-type="float" office:value="3901380" calcext:value-type="float" table:number-columns-spanned="1" table:number-rows-spanned="2">
            <text:p>3,901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1620" calcext:value-type="float">
            <text:p>11,631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3221000" calcext:value-type="float" table:number-columns-spanned="1" table:number-rows-spanned="4">
            <text:p>13,221,000</text:p>
          </table:table-cell>
          <table:table-cell office:value-type="float" office:value="961500" calcext:value-type="float">
            <text:p>961,500</text:p>
          </table:table-cell>
          <table:table-cell office:value-type="float" office:value="2895725" calcext:value-type="float" table:number-columns-spanned="1" table:number-rows-spanned="2">
            <text:p>2,895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5275" calcext:value-type="float">
            <text:p>10,325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3221000" calcext:value-type="float" table:number-columns-spanned="1" table:number-rows-spanned="4">
            <text:p>13,221,000</text:p>
          </table:table-cell>
          <table:table-cell office:value-type="float" office:value="961500" calcext:value-type="float">
            <text:p>961,500</text:p>
          </table:table-cell>
          <table:table-cell office:value-type="float" office:value="2895725" calcext:value-type="float" table:number-columns-spanned="1" table:number-rows-spanned="2">
            <text:p>2,895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5275" calcext:value-type="float">
            <text:p>10,325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622457" calcext:value-type="float">
            <text:p>622,457</text:p>
          </table:table-cell>
          <table:table-cell office:value-type="float" office:value="1204554" calcext:value-type="float" table:number-columns-spanned="1" table:number-rows-spanned="2">
            <text:p>1,204,5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2446" calcext:value-type="float">
            <text:p>6,432,4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5584000" calcext:value-type="float" table:number-columns-spanned="1" table:number-rows-spanned="4">
            <text:p>5,584,000</text:p>
          </table:table-cell>
          <table:table-cell office:value-type="float" office:value="339043" calcext:value-type="float">
            <text:p>339,043</text:p>
          </table:table-cell>
          <table:table-cell office:value-type="float" office:value="1691171" calcext:value-type="float" table:number-columns-spanned="1" table:number-rows-spanned="2">
            <text:p>1,691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2829" calcext:value-type="float">
            <text:p>3,892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139321" calcext:value-type="float" table:number-columns-spanned="1" table:number-rows-spanned="2">
            <text:p>139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679" calcext:value-type="float">
            <text:p>471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139321" calcext:value-type="float" table:number-columns-spanned="1" table:number-rows-spanned="2">
            <text:p>139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679" calcext:value-type="float">
            <text:p>471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60242" calcext:value-type="float">
            <text:p>60,242</text:p>
          </table:table-cell>
          <table:table-cell office:value-type="float" office:value="135321" calcext:value-type="float" table:number-columns-spanned="1" table:number-rows-spanned="2">
            <text:p>135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679" calcext:value-type="float">
            <text:p>471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2730" calcext:value-type="float">
            <text:p>42,730</text:p>
          </table:table-cell>
          <table:table-cell office:value-type="float" office:value="283386" calcext:value-type="float" table:number-columns-spanned="1" table:number-rows-spanned="2">
            <text:p>283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14" calcext:value-type="float">
            <text:p>415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42730" calcext:value-type="float">
            <text:p>42,730</text:p>
          </table:table-cell>
          <table:table-cell office:value-type="float" office:value="283386" calcext:value-type="float" table:number-columns-spanned="1" table:number-rows-spanned="2">
            <text:p>283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14" calcext:value-type="float">
            <text:p>415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42730" calcext:value-type="float">
            <text:p>42,730</text:p>
          </table:table-cell>
          <table:table-cell office:value-type="float" office:value="274386" calcext:value-type="float" table:number-columns-spanned="1" table:number-rows-spanned="2">
            <text:p>274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614" calcext:value-type="float">
            <text:p>367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199" calcext:value-type="float" table:number-columns-spanned="1" table:number-rows-spanned="2">
            <text:p>4,1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" calcext:value-type="float">
            <text:p>5,8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0418" calcext:value-type="float">
            <text:p>60,418</text:p>
          </table:table-cell>
          <table:table-cell office:value-type="float" office:value="578749" calcext:value-type="float" table:number-columns-spanned="1" table:number-rows-spanned="2">
            <text:p>578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251" calcext:value-type="float">
            <text:p>413,2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60418" calcext:value-type="float">
            <text:p>60,418</text:p>
          </table:table-cell>
          <table:table-cell office:value-type="float" office:value="578749" calcext:value-type="float" table:number-columns-spanned="1" table:number-rows-spanned="2">
            <text:p>578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251" calcext:value-type="float">
            <text:p>413,2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60418" calcext:value-type="float">
            <text:p>60,418</text:p>
          </table:table-cell>
          <table:table-cell office:value-type="float" office:value="576749" calcext:value-type="float" table:number-columns-spanned="1" table:number-rows-spanned="2">
            <text:p>576,7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251" calcext:value-type="float">
            <text:p>413,2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6042000" calcext:value-type="float" table:number-columns-spanned="1" table:number-rows-spanned="4">
            <text:p>16,042,000</text:p>
          </table:table-cell>
          <table:table-cell office:value-type="float" office:value="1089000" calcext:value-type="float">
            <text:p>1,0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42000" calcext:value-type="float">
            <text:p>16,0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7113000" calcext:value-type="float" table:number-columns-spanned="1" table:number-rows-spanned="4">
            <text:p>7,113,000</text:p>
          </table:table-cell>
          <table:table-cell office:value-type="float" office:value="430000" calcext:value-type="float">
            <text:p>4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3000" calcext:value-type="float">
            <text:p>7,1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7113000" calcext:value-type="float" table:number-columns-spanned="1" table:number-rows-spanned="4">
            <text:p>7,113,000</text:p>
          </table:table-cell>
          <table:table-cell office:value-type="float" office:value="430000" calcext:value-type="float">
            <text:p>4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3000" calcext:value-type="float">
            <text:p>7,1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8000" calcext:value-type="float">
            <text:p>4,9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5000" calcext:value-type="float">
            <text:p>2,17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8929000" calcext:value-type="float" table:number-columns-spanned="1" table:number-rows-spanned="4">
            <text:p>8,929,000</text:p>
          </table:table-cell>
          <table:table-cell office:value-type="float" office:value="659000" calcext:value-type="float">
            <text:p>6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9000" calcext:value-type="float">
            <text:p>8,9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8929000" calcext:value-type="float" table:number-columns-spanned="1" table:number-rows-spanned="4">
            <text:p>8,929,000</text:p>
          </table:table-cell>
          <table:table-cell office:value-type="float" office:value="659000" calcext:value-type="float">
            <text:p>6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9000" calcext:value-type="float">
            <text:p>8,9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6567000" calcext:value-type="float" table:number-columns-spanned="1" table:number-rows-spanned="4">
            <text:p>6,567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67000" calcext:value-type="float">
            <text:p>6,5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000" calcext:value-type="float">
            <text:p>2,3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41956000" calcext:value-type="float" table:number-columns-spanned="1" table:number-rows-spanned="4">
            <text:p>41,956,000</text:p>
          </table:table-cell>
          <table:table-cell office:value-type="float" office:value="2540176" calcext:value-type="float">
            <text:p>2,540,176</text:p>
          </table:table-cell>
          <table:table-cell office:value-type="float" office:value="14672927" calcext:value-type="float" table:number-columns-spanned="1" table:number-rows-spanned="2">
            <text:p>14,672,9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83073" calcext:value-type="float">
            <text:p>27,283,0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24932000" calcext:value-type="float" table:number-columns-spanned="1" table:number-rows-spanned="4">
            <text:p>24,932,000</text:p>
          </table:table-cell>
          <table:table-cell office:value-type="float" office:value="1490228" calcext:value-type="float">
            <text:p>1,490,228</text:p>
          </table:table-cell>
          <table:table-cell office:value-type="float" office:value="5896052" calcext:value-type="float" table:number-columns-spanned="1" table:number-rows-spanned="2">
            <text:p>5,896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35948" calcext:value-type="float">
            <text:p>19,035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12168000" calcext:value-type="float" table:number-columns-spanned="1" table:number-rows-spanned="4">
            <text:p>12,168,000</text:p>
          </table:table-cell>
          <table:table-cell office:value-type="float" office:value="617056" calcext:value-type="float">
            <text:p>617,056</text:p>
          </table:table-cell>
          <table:table-cell office:value-type="float" office:value="2975587" calcext:value-type="float" table:number-columns-spanned="1" table:number-rows-spanned="2">
            <text:p>2,975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2413" calcext:value-type="float">
            <text:p>9,192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557138" calcext:value-type="float">
            <text:p>557,138</text:p>
          </table:table-cell>
          <table:table-cell office:value-type="float" office:value="2611824" calcext:value-type="float" table:number-columns-spanned="1" table:number-rows-spanned="2">
            <text:p>2,611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0176" calcext:value-type="float">
            <text:p>7,830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726000" calcext:value-type="float" table:number-columns-spanned="1" table:number-rows-spanned="4">
            <text:p>1,726,000</text:p>
          </table:table-cell>
          <table:table-cell office:value-type="float" office:value="59918" calcext:value-type="float">
            <text:p>59,918</text:p>
          </table:table-cell>
          <table:table-cell office:value-type="float" office:value="363763" calcext:value-type="float" table:number-columns-spanned="1" table:number-rows-spanned="2">
            <text:p>363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237" calcext:value-type="float">
            <text:p>1,362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10105000" calcext:value-type="float" table:number-columns-spanned="1" table:number-rows-spanned="4">
            <text:p>10,105,000</text:p>
          </table:table-cell>
          <table:table-cell office:value-type="float" office:value="759951" calcext:value-type="float">
            <text:p>759,951</text:p>
          </table:table-cell>
          <table:table-cell office:value-type="float" office:value="2173445" calcext:value-type="float" table:number-columns-spanned="1" table:number-rows-spanned="2">
            <text:p>2,173,4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31555" calcext:value-type="float">
            <text:p>7,931,5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780" calcext:value-type="float">
            <text:p>24,780</text:p>
          </table:table-cell>
          <table:table-cell office:value-type="float" office:value="62262" calcext:value-type="float" table:number-columns-spanned="1" table:number-rows-spanned="2">
            <text:p>62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38" calcext:value-type="float">
            <text:p>243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9764000" calcext:value-type="float" table:number-columns-spanned="1" table:number-rows-spanned="4">
            <text:p>9,764,000</text:p>
          </table:table-cell>
          <table:table-cell office:value-type="float" office:value="735171" calcext:value-type="float">
            <text:p>735,171</text:p>
          </table:table-cell>
          <table:table-cell office:value-type="float" office:value="2096183" calcext:value-type="float" table:number-columns-spanned="1" table:number-rows-spanned="2">
            <text:p>2,096,1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7817" calcext:value-type="float">
            <text:p>7,667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21733" calcext:value-type="float">
            <text:p>21,733</text:p>
          </table:table-cell>
          <table:table-cell office:value-type="float" office:value="130715" calcext:value-type="float" table:number-columns-spanned="1" table:number-rows-spanned="2">
            <text:p>130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85" calcext:value-type="float">
            <text:p>394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21733" calcext:value-type="float">
            <text:p>21,733</text:p>
          </table:table-cell>
          <table:table-cell office:value-type="float" office:value="21715" calcext:value-type="float" table:number-columns-spanned="1" table:number-rows-spanned="2">
            <text:p>21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85" calcext:value-type="float">
            <text:p>394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3836" calcext:value-type="float">
            <text:p>23,836</text:p>
          </table:table-cell>
          <table:table-cell office:value-type="float" office:value="148058" calcext:value-type="float" table:number-columns-spanned="1" table:number-rows-spanned="2">
            <text:p>148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42" calcext:value-type="float">
            <text:p>71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3836" calcext:value-type="float">
            <text:p>23,836</text:p>
          </table:table-cell>
          <table:table-cell office:value-type="float" office:value="148058" calcext:value-type="float" table:number-columns-spanned="1" table:number-rows-spanned="2">
            <text:p>148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42" calcext:value-type="float">
            <text:p>71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string" calcext:value-type="string">
            <text:p>-</text:p>
          </table:table-cell>
          <table:table-cell office:value-type="float" office:value="154857" calcext:value-type="float" table:number-columns-spanned="1" table:number-rows-spanned="2">
            <text:p>154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3" calcext:value-type="float">
            <text:p>7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148067" calcext:value-type="float" table:number-columns-spanned="1" table:number-rows-spanned="2">
            <text:p>14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790" calcext:value-type="float" table:number-columns-spanned="1" table:number-rows-spanned="2">
            <text:p>6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" calcext:value-type="float">
            <text:p>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2452" calcext:value-type="float">
            <text:p>2,452</text:p>
          </table:table-cell>
          <table:table-cell office:value-type="float" office:value="189009" calcext:value-type="float" table:number-columns-spanned="1" table:number-rows-spanned="2">
            <text:p>189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991" calcext:value-type="float">
            <text:p>320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2452" calcext:value-type="float">
            <text:p>2,452</text:p>
          </table:table-cell>
          <table:table-cell office:value-type="float" office:value="189009" calcext:value-type="float" table:number-columns-spanned="1" table:number-rows-spanned="2">
            <text:p>189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991" calcext:value-type="float">
            <text:p>320,9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65200" calcext:value-type="float">
            <text:p>65,200</text:p>
          </table:table-cell>
          <table:table-cell office:value-type="float" office:value="124381" calcext:value-type="float" table:number-columns-spanned="1" table:number-rows-spanned="2">
            <text:p>124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619" calcext:value-type="float">
            <text:p>1,05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65200" calcext:value-type="float">
            <text:p>65,200</text:p>
          </table:table-cell>
          <table:table-cell office:value-type="float" office:value="44381" calcext:value-type="float" table:number-columns-spanned="1" table:number-rows-spanned="2">
            <text:p>44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1619" calcext:value-type="float">
            <text:p>961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467" calcext:value-type="float">
            <text:p>3,467</text:p>
          </table:table-cell>
          <table:table-cell office:value-type="float" office:value="18739" calcext:value-type="float" table:number-columns-spanned="1" table:number-rows-spanned="2">
            <text:p>18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1" calcext:value-type="float">
            <text:p>90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467" calcext:value-type="float">
            <text:p>3,467</text:p>
          </table:table-cell>
          <table:table-cell office:value-type="float" office:value="18739" calcext:value-type="float" table:number-columns-spanned="1" table:number-rows-spanned="2">
            <text:p>18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1" calcext:value-type="float">
            <text:p>90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467" calcext:value-type="float">
            <text:p>3,467</text:p>
          </table:table-cell>
          <table:table-cell office:value-type="float" office:value="18739" calcext:value-type="float" table:number-columns-spanned="1" table:number-rows-spanned="2">
            <text:p>18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1" calcext:value-type="float">
            <text:p>90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18289" calcext:value-type="float" table:number-columns-spanned="1" table:number-rows-spanned="2">
            <text:p>2,018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18289" calcext:value-type="float" table:number-columns-spanned="1" table:number-rows-spanned="2">
            <text:p>2,018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18289" calcext:value-type="float" table:number-columns-spanned="1" table:number-rows-spanned="2">
            <text:p>2,018,2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11" calcext:value-type="float">
            <text:p>37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7893000" calcext:value-type="float" table:number-columns-spanned="1" table:number-rows-spanned="4">
            <text:p>7,893,000</text:p>
          </table:table-cell>
          <table:table-cell office:value-type="float" office:value="340667" calcext:value-type="float">
            <text:p>340,667</text:p>
          </table:table-cell>
          <table:table-cell office:value-type="float" office:value="4366536" calcext:value-type="float" table:number-columns-spanned="1" table:number-rows-spanned="2">
            <text:p>4,366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6464" calcext:value-type="float">
            <text:p>3,526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7893000" calcext:value-type="float" table:number-columns-spanned="1" table:number-rows-spanned="4">
            <text:p>7,893,000</text:p>
          </table:table-cell>
          <table:table-cell office:value-type="float" office:value="340667" calcext:value-type="float">
            <text:p>340,667</text:p>
          </table:table-cell>
          <table:table-cell office:value-type="float" office:value="4366536" calcext:value-type="float" table:number-columns-spanned="1" table:number-rows-spanned="2">
            <text:p>4,366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6464" calcext:value-type="float">
            <text:p>3,526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1116126" calcext:value-type="float" table:number-columns-spanned="1" table:number-rows-spanned="2">
            <text:p>1,116,1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874" calcext:value-type="float">
            <text:p>560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5556000" calcext:value-type="float" table:number-columns-spanned="1" table:number-rows-spanned="4">
            <text:p>5,556,000</text:p>
          </table:table-cell>
          <table:table-cell office:value-type="float" office:value="260572" calcext:value-type="float">
            <text:p>260,572</text:p>
          </table:table-cell>
          <table:table-cell office:value-type="float" office:value="2818816" calcext:value-type="float" table:number-columns-spanned="1" table:number-rows-spanned="2">
            <text:p>2,818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7184" calcext:value-type="float">
            <text:p>2,737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29087" calcext:value-type="float">
            <text:p>29,087</text:p>
          </table:table-cell>
          <table:table-cell office:value-type="float" office:value="431594" calcext:value-type="float" table:number-columns-spanned="1" table:number-rows-spanned="2">
            <text:p>431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06" calcext:value-type="float">
            <text:p>228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498705" calcext:value-type="float">
            <text:p>498,705</text:p>
          </table:table-cell>
          <table:table-cell office:value-type="float" office:value="841434" calcext:value-type="float" table:number-columns-spanned="1" table:number-rows-spanned="2">
            <text:p>841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566" calcext:value-type="float">
            <text:p>1,942,5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498705" calcext:value-type="float">
            <text:p>498,705</text:p>
          </table:table-cell>
          <table:table-cell office:value-type="float" office:value="841434" calcext:value-type="float" table:number-columns-spanned="1" table:number-rows-spanned="2">
            <text:p>841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566" calcext:value-type="float">
            <text:p>1,942,5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72059" calcext:value-type="float">
            <text:p>72,059</text:p>
          </table:table-cell>
          <table:table-cell office:value-type="float" office:value="198585" calcext:value-type="float" table:number-columns-spanned="1" table:number-rows-spanned="2">
            <text:p>198,5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15" calcext:value-type="float">
            <text:p>615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426646" calcext:value-type="float">
            <text:p>426,646</text:p>
          </table:table-cell>
          <table:table-cell office:value-type="float" office:value="642849" calcext:value-type="float" table:number-columns-spanned="1" table:number-rows-spanned="2">
            <text:p>642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151" calcext:value-type="float">
            <text:p>1,327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07109" calcext:value-type="float">
            <text:p>207,109</text:p>
          </table:table-cell>
          <table:table-cell office:value-type="float" office:value="1531877" calcext:value-type="float" table:number-columns-spanned="1" table:number-rows-spanned="2">
            <text:p>1,531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123" calcext:value-type="float">
            <text:p>2,650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207109" calcext:value-type="float">
            <text:p>207,109</text:p>
          </table:table-cell>
          <table:table-cell office:value-type="float" office:value="1531877" calcext:value-type="float" table:number-columns-spanned="1" table:number-rows-spanned="2">
            <text:p>1,531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123" calcext:value-type="float">
            <text:p>2,650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77135" calcext:value-type="float">
            <text:p>77,135</text:p>
          </table:table-cell>
          <table:table-cell office:value-type="float" office:value="147484" calcext:value-type="float" table:number-columns-spanned="1" table:number-rows-spanned="2">
            <text:p>147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516" calcext:value-type="float">
            <text:p>986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129974" calcext:value-type="float">
            <text:p>129,974</text:p>
          </table:table-cell>
          <table:table-cell office:value-type="float" office:value="1384393" calcext:value-type="float" table:number-columns-spanned="1" table:number-rows-spanned="2">
            <text:p>1,384,3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3607" calcext:value-type="float">
            <text:p>1,663,6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0000" calcext:value-type="float" table:number-columns-spanned="1" table:number-rows-spanned="4">
            <text:p>3,410,000</text:p>
          </table:table-cell>
          <table:table-cell office:value-type="float" office:value="195058" calcext:value-type="float">
            <text:p>195,058</text:p>
          </table:table-cell>
          <table:table-cell office:value-type="float" office:value="584767" calcext:value-type="float" table:number-columns-spanned="1" table:number-rows-spanned="2">
            <text:p>584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233" calcext:value-type="float">
            <text:p>2,825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0000" calcext:value-type="float" table:number-columns-spanned="1" table:number-rows-spanned="4">
            <text:p>3,410,000</text:p>
          </table:table-cell>
          <table:table-cell office:value-type="float" office:value="195058" calcext:value-type="float">
            <text:p>195,058</text:p>
          </table:table-cell>
          <table:table-cell office:value-type="float" office:value="584767" calcext:value-type="float" table:number-columns-spanned="1" table:number-rows-spanned="2">
            <text:p>584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233" calcext:value-type="float">
            <text:p>2,825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3410000" calcext:value-type="float" table:number-columns-spanned="1" table:number-rows-spanned="4">
            <text:p>3,410,000</text:p>
          </table:table-cell>
          <table:table-cell office:value-type="float" office:value="195058" calcext:value-type="float">
            <text:p>195,058</text:p>
          </table:table-cell>
          <table:table-cell office:value-type="float" office:value="584767" calcext:value-type="float" table:number-columns-spanned="1" table:number-rows-spanned="2">
            <text:p>584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233" calcext:value-type="float">
            <text:p>2,825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95058" calcext:value-type="float">
            <text:p>195,058</text:p>
          </table:table-cell>
          <table:table-cell office:value-type="float" office:value="471397" calcext:value-type="float" table:number-columns-spanned="1" table:number-rows-spanned="2">
            <text:p>471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8603" calcext:value-type="float">
            <text:p>2,788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13370" calcext:value-type="float" table:number-columns-spanned="1" table:number-rows-spanned="2">
            <text:p>113,3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0" calcext:value-type="float">
            <text:p>36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5500" calcext:value-type="float">
            <text:p>65,500</text:p>
          </table:table-cell>
          <table:table-cell office:value-type="float" office:value="30008" calcext:value-type="float" table:number-columns-spanned="1" table:number-rows-spanned="2">
            <text:p>3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8017000" calcext:value-type="float" table:number-columns-spanned="1" table:number-rows-spanned="4">
            <text:p>8,017,000</text:p>
          </table:table-cell>
          <table:table-cell office:value-type="float" office:value="8397000" calcext:value-type="float" table:number-columns-spanned="1" table:number-rows-spanned="4">
            <text:p>8,397,000</text:p>
          </table:table-cell>
          <table:table-cell office:value-type="float" office:value="848246" calcext:value-type="float">
            <text:p>848,246</text:p>
          </table:table-cell>
          <table:table-cell office:value-type="float" office:value="2853946" calcext:value-type="float" table:number-columns-spanned="1" table:number-rows-spanned="2">
            <text:p>2,853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3054" calcext:value-type="float">
            <text:p>5,543,0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00" calcext:value-type="float" table:number-columns-spanned="1" table:number-rows-spanned="2">
            <text:p>2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4863000" calcext:value-type="float" table:number-columns-spanned="1" table:number-rows-spanned="4">
            <text:p>4,863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664702" calcext:value-type="float">
            <text:p>664,702</text:p>
          </table:table-cell>
          <table:table-cell office:value-type="float" office:value="2054340" calcext:value-type="float" table:number-columns-spanned="1" table:number-rows-spanned="2">
            <text:p>2,054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8660" calcext:value-type="float">
            <text:p>3,188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00" calcext:value-type="float" table:number-columns-spanned="1" table:number-rows-spanned="2">
            <text:p>2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312066" calcext:value-type="float">
            <text:p>312,066</text:p>
          </table:table-cell>
          <table:table-cell office:value-type="float" office:value="828266" calcext:value-type="float" table:number-columns-spanned="1" table:number-rows-spanned="2">
            <text:p>828,2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0734" calcext:value-type="float">
            <text:p>1,580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34706" calcext:value-type="float">
            <text:p>134,706</text:p>
          </table:table-cell>
          <table:table-cell office:value-type="float" office:value="469266" calcext:value-type="float" table:number-columns-spanned="1" table:number-rows-spanned="2">
            <text:p>469,2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734" calcext:value-type="float">
            <text:p>818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77360" calcext:value-type="float">
            <text:p>177,360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000" calcext:value-type="float">
            <text:p>7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454000" calcext:value-type="float" table:number-columns-spanned="1" table:number-rows-spanned="4">
            <text:p>2,454,000</text:p>
          </table:table-cell>
          <table:table-cell office:value-type="float" office:value="2834000" calcext:value-type="float" table:number-columns-spanned="1" table:number-rows-spanned="4">
            <text:p>2,834,000</text:p>
          </table:table-cell>
          <table:table-cell office:value-type="float" office:value="352636" calcext:value-type="float">
            <text:p>352,636</text:p>
          </table:table-cell>
          <table:table-cell office:value-type="float" office:value="1226074" calcext:value-type="float" table:number-columns-spanned="1" table:number-rows-spanned="2">
            <text:p>1,226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926" calcext:value-type="float">
            <text:p>1,607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00" calcext:value-type="float" table:number-columns-spanned="1" table:number-rows-spanned="2">
            <text:p>2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274000" calcext:value-type="float" table:number-columns-spanned="1" table:number-rows-spanned="4">
            <text:p>2,274,000</text:p>
          </table:table-cell>
          <table:table-cell office:value-type="float" office:value="2654000" calcext:value-type="float" table:number-columns-spanned="1" table:number-rows-spanned="4">
            <text:p>2,654,000</text:p>
          </table:table-cell>
          <table:table-cell office:value-type="float" office:value="293492" calcext:value-type="float">
            <text:p>293,492</text:p>
          </table:table-cell>
          <table:table-cell office:value-type="float" office:value="1165218" calcext:value-type="float" table:number-columns-spanned="1" table:number-rows-spanned="2">
            <text:p>1,165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8782" calcext:value-type="float">
            <text:p>1,488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00" calcext:value-type="float" table:number-columns-spanned="1" table:number-rows-spanned="2">
            <text:p>2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59144" calcext:value-type="float">
            <text:p>59,144</text:p>
          </table:table-cell>
          <table:table-cell office:value-type="float" office:value="60856" calcext:value-type="float" table:number-columns-spanned="1" table:number-rows-spanned="2">
            <text:p>60,8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44" calcext:value-type="float">
            <text:p>119,1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183544" calcext:value-type="float">
            <text:p>183,544</text:p>
          </table:table-cell>
          <table:table-cell office:value-type="float" office:value="799606" calcext:value-type="float" table:number-columns-spanned="1" table:number-rows-spanned="2">
            <text:p>799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4394" calcext:value-type="float">
            <text:p>2,354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183544" calcext:value-type="float">
            <text:p>183,544</text:p>
          </table:table-cell>
          <table:table-cell office:value-type="float" office:value="799606" calcext:value-type="float" table:number-columns-spanned="1" table:number-rows-spanned="2">
            <text:p>799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4394" calcext:value-type="float">
            <text:p>2,354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91085" calcext:value-type="float">
            <text:p>91,085</text:p>
          </table:table-cell>
          <table:table-cell office:value-type="float" office:value="169949" calcext:value-type="float" table:number-columns-spanned="1" table:number-rows-spanned="2">
            <text:p>169,9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051" calcext:value-type="float">
            <text:p>1,160,0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92459" calcext:value-type="float">
            <text:p>92,459</text:p>
          </table:table-cell>
          <table:table-cell office:value-type="float" office:value="629657" calcext:value-type="float" table:number-columns-spanned="1" table:number-rows-spanned="2">
            <text:p>629,6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4343" calcext:value-type="float">
            <text:p>1,194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21155000" calcext:value-type="float" table:number-columns-spanned="1" table:number-rows-spanned="4">
            <text:p>21,155,000</text:p>
          </table:table-cell>
          <table:table-cell office:value-type="float" office:value="1347974" calcext:value-type="float">
            <text:p>1,347,974</text:p>
          </table:table-cell>
          <table:table-cell office:value-type="float" office:value="5556539" calcext:value-type="float" table:number-columns-spanned="1" table:number-rows-spanned="2">
            <text:p>5,556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8461" calcext:value-type="float">
            <text:p>15,598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50" calcext:value-type="float" table:number-columns-spanned="1" table:number-rows-spanned="2">
            <text:p>89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21052000" calcext:value-type="float" table:number-columns-spanned="1" table:number-rows-spanned="4">
            <text:p>21,052,000</text:p>
          </table:table-cell>
          <table:table-cell office:value-type="float" office:value="1347974" calcext:value-type="float">
            <text:p>1,347,974</text:p>
          </table:table-cell>
          <table:table-cell office:value-type="float" office:value="5511424" calcext:value-type="float" table:number-columns-spanned="1" table:number-rows-spanned="2">
            <text:p>5,511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40576" calcext:value-type="float">
            <text:p>15,540,5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50" calcext:value-type="float" table:number-columns-spanned="1" table:number-rows-spanned="2">
            <text:p>89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3383000" calcext:value-type="float" table:number-columns-spanned="1" table:number-rows-spanned="4">
            <text:p>3,383,000</text:p>
          </table:table-cell>
          <table:table-cell office:value-type="float" office:value="408285" calcext:value-type="float">
            <text:p>408,285</text:p>
          </table:table-cell>
          <table:table-cell office:value-type="float" office:value="397931" calcext:value-type="float" table:number-columns-spanned="1" table:number-rows-spanned="2">
            <text:p>397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069" calcext:value-type="float">
            <text:p>2,98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3371000" calcext:value-type="float" table:number-columns-spanned="1" table:number-rows-spanned="4">
            <text:p>3,371,000</text:p>
          </table:table-cell>
          <table:table-cell office:value-type="float" office:value="408285" calcext:value-type="float">
            <text:p>408,285</text:p>
          </table:table-cell>
          <table:table-cell office:value-type="float" office:value="385931" calcext:value-type="float" table:number-columns-spanned="1" table:number-rows-spanned="2">
            <text:p>385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069" calcext:value-type="float">
            <text:p>2,98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6654000" calcext:value-type="float" table:number-columns-spanned="1" table:number-rows-spanned="4">
            <text:p>16,654,000</text:p>
          </table:table-cell>
          <table:table-cell office:value-type="float" office:value="850370" calcext:value-type="float">
            <text:p>850,370</text:p>
          </table:table-cell>
          <table:table-cell office:value-type="float" office:value="4657406" calcext:value-type="float" table:number-columns-spanned="1" table:number-rows-spanned="2">
            <text:p>4,657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6594" calcext:value-type="float">
            <text:p>11,996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50" calcext:value-type="float" table:number-columns-spanned="1" table:number-rows-spanned="2">
            <text:p>89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4829000" calcext:value-type="float" table:number-columns-spanned="1" table:number-rows-spanned="4">
            <text:p>4,829,000</text:p>
          </table:table-cell>
          <table:table-cell office:value-type="float" office:value="233021" calcext:value-type="float">
            <text:p>233,021</text:p>
          </table:table-cell>
          <table:table-cell office:value-type="float" office:value="1195384" calcext:value-type="float" table:number-columns-spanned="1" table:number-rows-spanned="2">
            <text:p>1,195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3616" calcext:value-type="float">
            <text:p>3,633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10595000" calcext:value-type="float" table:number-columns-spanned="1" table:number-rows-spanned="4">
            <text:p>10,595,000</text:p>
          </table:table-cell>
          <table:table-cell office:value-type="float" office:value="566349" calcext:value-type="float">
            <text:p>566,349</text:p>
          </table:table-cell>
          <table:table-cell office:value-type="float" office:value="2456024" calcext:value-type="float" table:number-columns-spanned="1" table:number-rows-spanned="2">
            <text:p>2,456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8976" calcext:value-type="float">
            <text:p>8,138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50" calcext:value-type="float" table:number-columns-spanned="1" table:number-rows-spanned="2">
            <text:p>89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1005998" calcext:value-type="float" table:number-columns-spanned="1" table:number-rows-spanned="2">
            <text:p>1,005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002" calcext:value-type="float">
            <text:p>224,0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279" calcext:value-type="float">
            <text:p>10,279</text:p>
          </table:table-cell>
          <table:table-cell office:value-type="float" office:value="85469" calcext:value-type="float" table:number-columns-spanned="1" table:number-rows-spanned="2">
            <text:p>85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1" calcext:value-type="float">
            <text:p>14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279" calcext:value-type="float">
            <text:p>10,279</text:p>
          </table:table-cell>
          <table:table-cell office:value-type="float" office:value="85469" calcext:value-type="float" table:number-columns-spanned="1" table:number-rows-spanned="2">
            <text:p>85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1" calcext:value-type="float">
            <text:p>14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79040" calcext:value-type="float">
            <text:p>79,040</text:p>
          </table:table-cell>
          <table:table-cell office:value-type="float" office:value="370618" calcext:value-type="float" table:number-columns-spanned="1" table:number-rows-spanned="2">
            <text:p>37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382" calcext:value-type="float">
            <text:p>544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79040" calcext:value-type="float">
            <text:p>79,040</text:p>
          </table:table-cell>
          <table:table-cell office:value-type="float" office:value="370618" calcext:value-type="float" table:number-columns-spanned="1" table:number-rows-spanned="2">
            <text:p>37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382" calcext:value-type="float">
            <text:p>544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45115" calcext:value-type="float" table:number-columns-spanned="1" table:number-rows-spanned="2">
            <text:p>45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85" calcext:value-type="float">
            <text:p>57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45115" calcext:value-type="float" table:number-columns-spanned="1" table:number-rows-spanned="2">
            <text:p>45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85" calcext:value-type="float">
            <text:p>57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string" calcext:value-type="string">
            <text:p>-</text:p>
          </table:table-cell>
          <table:table-cell office:value-type="float" office:value="45115" calcext:value-type="float" table:number-columns-spanned="1" table:number-rows-spanned="2">
            <text:p>45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85" calcext:value-type="float">
            <text:p>57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13924" calcext:value-type="float">
            <text:p>313,924</text:p>
          </table:table-cell>
          <table:table-cell office:value-type="float" office:value="770271" calcext:value-type="float" table:number-columns-spanned="1" table:number-rows-spanned="2">
            <text:p>770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729" calcext:value-type="float">
            <text:p>3,566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13924" calcext:value-type="float">
            <text:p>313,924</text:p>
          </table:table-cell>
          <table:table-cell office:value-type="float" office:value="770271" calcext:value-type="float" table:number-columns-spanned="1" table:number-rows-spanned="2">
            <text:p>770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729" calcext:value-type="float">
            <text:p>3,566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13924" calcext:value-type="float">
            <text:p>313,924</text:p>
          </table:table-cell>
          <table:table-cell office:value-type="float" office:value="770271" calcext:value-type="float" table:number-columns-spanned="1" table:number-rows-spanned="2">
            <text:p>770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729" calcext:value-type="float">
            <text:p>3,566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271727" calcext:value-type="float">
            <text:p>271,727</text:p>
          </table:table-cell>
          <table:table-cell office:value-type="float" office:value="623643" calcext:value-type="float" table:number-columns-spanned="1" table:number-rows-spanned="2">
            <text:p>623,6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2357" calcext:value-type="float">
            <text:p>3,112,3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46628" calcext:value-type="float" table:number-columns-spanned="1" table:number-rows-spanned="2">
            <text:p>146,6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372" calcext:value-type="float">
            <text:p>454,3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6095000" calcext:value-type="float" table:number-columns-spanned="1" table:number-rows-spanned="4">
            <text:p>6,095,000</text:p>
          </table:table-cell>
          <table:table-cell office:value-type="float" office:value="441971" calcext:value-type="float">
            <text:p>441,971</text:p>
          </table:table-cell>
          <table:table-cell office:value-type="float" office:value="1578232" calcext:value-type="float" table:number-columns-spanned="1" table:number-rows-spanned="2">
            <text:p>1,578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6768" calcext:value-type="float">
            <text:p>4,516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6971" calcext:value-type="float">
            <text:p>16,971</text:p>
          </table:table-cell>
          <table:table-cell office:value-type="float" office:value="88483" calcext:value-type="float" table:number-columns-spanned="1" table:number-rows-spanned="2">
            <text:p>88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517" calcext:value-type="float">
            <text:p>511,5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6971" calcext:value-type="float">
            <text:p>16,971</text:p>
          </table:table-cell>
          <table:table-cell office:value-type="float" office:value="88483" calcext:value-type="float" table:number-columns-spanned="1" table:number-rows-spanned="2">
            <text:p>88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517" calcext:value-type="float">
            <text:p>511,5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6971" calcext:value-type="float">
            <text:p>16,971</text:p>
          </table:table-cell>
          <table:table-cell office:value-type="float" office:value="88483" calcext:value-type="float" table:number-columns-spanned="1" table:number-rows-spanned="2">
            <text:p>88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517" calcext:value-type="float">
            <text:p>511,5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227766" calcext:value-type="float">
            <text:p>227,766</text:p>
          </table:table-cell>
          <table:table-cell office:value-type="float" office:value="305038" calcext:value-type="float" table:number-columns-spanned="1" table:number-rows-spanned="2">
            <text:p>305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962" calcext:value-type="float">
            <text:p>1,57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227766" calcext:value-type="float">
            <text:p>227,766</text:p>
          </table:table-cell>
          <table:table-cell office:value-type="float" office:value="305038" calcext:value-type="float" table:number-columns-spanned="1" table:number-rows-spanned="2">
            <text:p>305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962" calcext:value-type="float">
            <text:p>1,57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227766" calcext:value-type="float">
            <text:p>227,766</text:p>
          </table:table-cell>
          <table:table-cell office:value-type="float" office:value="305038" calcext:value-type="float" table:number-columns-spanned="1" table:number-rows-spanned="2">
            <text:p>305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962" calcext:value-type="float">
            <text:p>1,571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618000" calcext:value-type="float" table:number-columns-spanned="1" table:number-rows-spanned="4">
            <text:p>3,618,000</text:p>
          </table:table-cell>
          <table:table-cell office:value-type="float" office:value="197234" calcext:value-type="float">
            <text:p>197,234</text:p>
          </table:table-cell>
          <table:table-cell office:value-type="float" office:value="1184711" calcext:value-type="float" table:number-columns-spanned="1" table:number-rows-spanned="2">
            <text:p>1,18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289" calcext:value-type="float">
            <text:p>2,433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618000" calcext:value-type="float" table:number-columns-spanned="1" table:number-rows-spanned="4">
            <text:p>3,618,000</text:p>
          </table:table-cell>
          <table:table-cell office:value-type="float" office:value="197234" calcext:value-type="float">
            <text:p>197,234</text:p>
          </table:table-cell>
          <table:table-cell office:value-type="float" office:value="1184711" calcext:value-type="float" table:number-columns-spanned="1" table:number-rows-spanned="2">
            <text:p>1,18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289" calcext:value-type="float">
            <text:p>2,433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65379" calcext:value-type="float">
            <text:p>65,379</text:p>
          </table:table-cell>
          <table:table-cell office:value-type="float" office:value="771811" calcext:value-type="float" table:number-columns-spanned="1" table:number-rows-spanned="2">
            <text:p>771,8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89" calcext:value-type="float">
            <text:p>399,1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724000" calcext:value-type="float" table:number-columns-spanned="1" table:number-rows-spanned="4">
            <text:p>1,724,000</text:p>
          </table:table-cell>
          <table:table-cell office:value-type="float" office:value="131855" calcext:value-type="float">
            <text:p>131,855</text:p>
          </table:table-cell>
          <table:table-cell office:value-type="float" office:value="392900" calcext:value-type="float" table:number-columns-spanned="1" table:number-rows-spanned="2">
            <text:p>392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1100" calcext:value-type="float">
            <text:p>1,331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000" calcext:value-type="float">
            <text:p>7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83426" calcext:value-type="float">
            <text:p>383,426</text:p>
          </table:table-cell>
          <table:table-cell office:value-type="float" office:value="690131" calcext:value-type="float" table:number-columns-spanned="1" table:number-rows-spanned="2">
            <text:p>690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7869" calcext:value-type="float">
            <text:p>4,837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83426" calcext:value-type="float">
            <text:p>383,426</text:p>
          </table:table-cell>
          <table:table-cell office:value-type="float" office:value="690131" calcext:value-type="float" table:number-columns-spanned="1" table:number-rows-spanned="2">
            <text:p>690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7869" calcext:value-type="float">
            <text:p>4,837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383426" calcext:value-type="float">
            <text:p>383,426</text:p>
          </table:table-cell>
          <table:table-cell office:value-type="float" office:value="690131" calcext:value-type="float" table:number-columns-spanned="1" table:number-rows-spanned="2">
            <text:p>690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7869" calcext:value-type="float">
            <text:p>4,837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349244" calcext:value-type="float">
            <text:p>349,244</text:p>
          </table:table-cell>
          <table:table-cell office:value-type="float" office:value="566205" calcext:value-type="float" table:number-columns-spanned="1" table:number-rows-spanned="2">
            <text:p>566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795" calcext:value-type="float">
            <text:p>4,489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123926" calcext:value-type="float" table:number-columns-spanned="1" table:number-rows-spanned="2">
            <text:p>123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074" calcext:value-type="float">
            <text:p>34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458525" calcext:value-type="float">
            <text:p>458,525</text:p>
          </table:table-cell>
          <table:table-cell office:value-type="float" office:value="751197" calcext:value-type="float" table:number-columns-spanned="1" table:number-rows-spanned="2">
            <text:p>751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803" calcext:value-type="float">
            <text:p>3,086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458525" calcext:value-type="float">
            <text:p>458,525</text:p>
          </table:table-cell>
          <table:table-cell office:value-type="float" office:value="751197" calcext:value-type="float" table:number-columns-spanned="1" table:number-rows-spanned="2">
            <text:p>751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803" calcext:value-type="float">
            <text:p>3,086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458525" calcext:value-type="float">
            <text:p>458,525</text:p>
          </table:table-cell>
          <table:table-cell office:value-type="float" office:value="751197" calcext:value-type="float" table:number-columns-spanned="1" table:number-rows-spanned="2">
            <text:p>751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803" calcext:value-type="float">
            <text:p>3,086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08525" calcext:value-type="float">
            <text:p>108,525</text:p>
          </table:table-cell>
          <table:table-cell office:value-type="float" office:value="188197" calcext:value-type="float" table:number-columns-spanned="1" table:number-rows-spanned="2">
            <text:p>188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803" calcext:value-type="float">
            <text:p>226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00" calcext:value-type="float">
            <text:p>2,8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582387" calcext:value-type="float">
            <text:p>1,582,387</text:p>
          </table:table-cell>
          <table:table-cell office:value-type="float" office:value="834217" calcext:value-type="float" table:number-columns-spanned="1" table:number-rows-spanned="2">
            <text:p>834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783" calcext:value-type="float">
            <text:p>1,618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582387" calcext:value-type="float">
            <text:p>1,582,387</text:p>
          </table:table-cell>
          <table:table-cell office:value-type="float" office:value="834217" calcext:value-type="float" table:number-columns-spanned="1" table:number-rows-spanned="2">
            <text:p>834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783" calcext:value-type="float">
            <text:p>1,618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582387" calcext:value-type="float">
            <text:p>1,582,387</text:p>
          </table:table-cell>
          <table:table-cell office:value-type="float" office:value="834217" calcext:value-type="float" table:number-columns-spanned="1" table:number-rows-spanned="2">
            <text:p>834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8783" calcext:value-type="float">
            <text:p>1,618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87" calcext:value-type="float">
            <text:p>5,387</text:p>
          </table:table-cell>
          <table:table-cell office:value-type="float" office:value="11217" calcext:value-type="float" table:number-columns-spanned="1" table:number-rows-spanned="2">
            <text:p>11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83" calcext:value-type="float">
            <text:p>41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000" calcext:value-type="float">
            <text:p>1,57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000" calcext:value-type="float" table:number-columns-spanned="1" table:number-rows-spanned="2">
            <text:p>7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610340" calcext:value-type="float">
            <text:p>1,610,340</text:p>
          </table:table-cell>
          <table:table-cell office:value-type="float" office:value="5647728" calcext:value-type="float" table:number-columns-spanned="1" table:number-rows-spanned="2">
            <text:p>5,647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12272" calcext:value-type="float">
            <text:p>17,212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830" calcext:value-type="float" table:number-columns-spanned="1" table:number-rows-spanned="2">
            <text:p>127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555405" calcext:value-type="float">
            <text:p>555,405</text:p>
          </table:table-cell>
          <table:table-cell office:value-type="float" office:value="1272672" calcext:value-type="float" table:number-columns-spanned="1" table:number-rows-spanned="2">
            <text:p>1,272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7328" calcext:value-type="float">
            <text:p>8,057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555405" calcext:value-type="float">
            <text:p>555,405</text:p>
          </table:table-cell>
          <table:table-cell office:value-type="float" office:value="1272672" calcext:value-type="float" table:number-columns-spanned="1" table:number-rows-spanned="2">
            <text:p>1,272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7328" calcext:value-type="float">
            <text:p>8,057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555405" calcext:value-type="float">
            <text:p>555,405</text:p>
          </table:table-cell>
          <table:table-cell office:value-type="float" office:value="1272672" calcext:value-type="float" table:number-columns-spanned="1" table:number-rows-spanned="2">
            <text:p>1,272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7328" calcext:value-type="float">
            <text:p>8,057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231252" calcext:value-type="float">
            <text:p>231,252</text:p>
          </table:table-cell>
          <table:table-cell office:value-type="float" office:value="1205503" calcext:value-type="float" table:number-columns-spanned="1" table:number-rows-spanned="2">
            <text:p>1,205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4497" calcext:value-type="float">
            <text:p>3,814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830" calcext:value-type="float" table:number-columns-spanned="1" table:number-rows-spanned="2">
            <text:p>127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231252" calcext:value-type="float">
            <text:p>231,252</text:p>
          </table:table-cell>
          <table:table-cell office:value-type="float" office:value="1205503" calcext:value-type="float" table:number-columns-spanned="1" table:number-rows-spanned="2">
            <text:p>1,205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4497" calcext:value-type="float">
            <text:p>3,814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830" calcext:value-type="float" table:number-columns-spanned="1" table:number-rows-spanned="2">
            <text:p>127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231252" calcext:value-type="float">
            <text:p>231,252</text:p>
          </table:table-cell>
          <table:table-cell office:value-type="float" office:value="1200503" calcext:value-type="float" table:number-columns-spanned="1" table:number-rows-spanned="2">
            <text:p>1,200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4497" calcext:value-type="float">
            <text:p>3,814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830" calcext:value-type="float" table:number-columns-spanned="1" table:number-rows-spanned="2">
            <text:p>127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823683" calcext:value-type="float">
            <text:p>823,683</text:p>
          </table:table-cell>
          <table:table-cell office:value-type="float" office:value="3169553" calcext:value-type="float" table:number-columns-spanned="1" table:number-rows-spanned="2">
            <text:p>3,169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0447" calcext:value-type="float">
            <text:p>5,340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823683" calcext:value-type="float">
            <text:p>823,683</text:p>
          </table:table-cell>
          <table:table-cell office:value-type="float" office:value="3169553" calcext:value-type="float" table:number-columns-spanned="1" table:number-rows-spanned="2">
            <text:p>3,169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0447" calcext:value-type="float">
            <text:p>5,340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70589" calcext:value-type="float">
            <text:p>70,589</text:p>
          </table:table-cell>
          <table:table-cell office:value-type="float" office:value="419832" calcext:value-type="float" table:number-columns-spanned="1" table:number-rows-spanned="2">
            <text:p>419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168" calcext:value-type="float">
            <text:p>617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753094" calcext:value-type="float">
            <text:p>753,094</text:p>
          </table:table-cell>
          <table:table-cell office:value-type="float" office:value="2749721" calcext:value-type="float" table:number-columns-spanned="1" table:number-rows-spanned="2">
            <text:p>2,749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3279" calcext:value-type="float">
            <text:p>4,723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0548" calcext:value-type="float">
            <text:p>90,548</text:p>
          </table:table-cell>
          <table:table-cell office:value-type="float" office:value="64601" calcext:value-type="float" table:number-columns-spanned="1" table:number-rows-spanned="2">
            <text:p>64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399" calcext:value-type="float">
            <text:p>935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0548" calcext:value-type="float">
            <text:p>90,548</text:p>
          </table:table-cell>
          <table:table-cell office:value-type="float" office:value="64601" calcext:value-type="float" table:number-columns-spanned="1" table:number-rows-spanned="2">
            <text:p>64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399" calcext:value-type="float">
            <text:p>935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0548" calcext:value-type="float">
            <text:p>90,548</text:p>
          </table:table-cell>
          <table:table-cell office:value-type="float" office:value="64601" calcext:value-type="float" table:number-columns-spanned="1" table:number-rows-spanned="2">
            <text:p>64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399" calcext:value-type="float">
            <text:p>935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90548" calcext:value-type="float">
            <text:p>90,548</text:p>
          </table:table-cell>
          <table:table-cell office:value-type="float" office:value="61601" calcext:value-type="float" table:number-columns-spanned="1" table:number-rows-spanned="2">
            <text:p>61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399" calcext:value-type="float">
            <text:p>935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156260000" calcext:value-type="float" table:number-columns-spanned="1" table:number-rows-spanned="4">
            <text:p>156,260,000</text:p>
          </table:table-cell>
          <table:table-cell office:value-type="float" office:value="152744000" calcext:value-type="float" table:number-columns-spanned="1" table:number-rows-spanned="4">
            <text:p>152,744,000</text:p>
          </table:table-cell>
          <table:table-cell office:value-type="float" office:value="12091965" calcext:value-type="float">
            <text:p>12,091,965</text:p>
          </table:table-cell>
          <table:table-cell office:value-type="float" office:value="37935944" calcext:value-type="float" table:number-columns-spanned="1" table:number-rows-spanned="2">
            <text:p>37,935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08056" calcext:value-type="float">
            <text:p>114,808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880" calcext:value-type="float" table:number-columns-spanned="1" table:number-rows-spanned="2">
            <text:p>1,13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22318" calcext:value-type="float">
            <text:p>122,318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22318" calcext:value-type="float">
            <text:p>122,318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22318" calcext:value-type="float">
            <text:p>122,318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122318" calcext:value-type="float">
            <text:p>122,318</text:p>
          </table:table-cell>
          <table:table-cell office:value-type="float" office:value="6132996" calcext:value-type="float" table:number-columns-spanned="1" table:number-rows-spanned="2">
            <text:p>6,132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04" calcext:value-type="float">
            <text:p>1,840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41580" calcext:value-type="float">
            <text:p>41,580</text:p>
          </table:table-cell>
          <table:table-cell office:value-type="float" office:value="6390938" calcext:value-type="float" table:number-columns-spanned="1" table:number-rows-spanned="2">
            <text:p>6,390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062" calcext:value-type="float">
            <text:p>486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41580" calcext:value-type="float">
            <text:p>41,580</text:p>
          </table:table-cell>
          <table:table-cell office:value-type="float" office:value="6390938" calcext:value-type="float" table:number-columns-spanned="1" table:number-rows-spanned="2">
            <text:p>6,390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062" calcext:value-type="float">
            <text:p>486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41580" calcext:value-type="float">
            <text:p>41,580</text:p>
          </table:table-cell>
          <table:table-cell office:value-type="float" office:value="6390938" calcext:value-type="float" table:number-columns-spanned="1" table:number-rows-spanned="2">
            <text:p>6,390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062" calcext:value-type="float">
            <text:p>486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41580" calcext:value-type="float">
            <text:p>41,580</text:p>
          </table:table-cell>
          <table:table-cell office:value-type="float" office:value="6390938" calcext:value-type="float" table:number-columns-spanned="1" table:number-rows-spanned="2">
            <text:p>6,390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062" calcext:value-type="float">
            <text:p>486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28000" calcext:value-type="float">
            <text:p>328,000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28000" calcext:value-type="float">
            <text:p>328,000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28000" calcext:value-type="float">
            <text:p>328,000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28000" calcext:value-type="float">
            <text:p>328,000</text:p>
          </table:table-cell>
          <table:table-cell office:value-type="float" office:value="229229" calcext:value-type="float" table:number-columns-spanned="1" table:number-rows-spanned="2">
            <text:p>229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771" calcext:value-type="float">
            <text:p>449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7700000" calcext:value-type="float" table:number-columns-spanned="1" table:number-rows-spanned="4">
            <text:p>17,700,000</text:p>
          </table:table-cell>
          <table:table-cell office:value-type="string" calcext:value-type="string">
            <text:p>-</text:p>
          </table:table-cell>
          <table:table-cell office:value-type="float" office:value="17270906" calcext:value-type="float" table:number-columns-spanned="1" table:number-rows-spanned="2">
            <text:p>17,2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7700000" calcext:value-type="float" table:number-columns-spanned="1" table:number-rows-spanned="4">
            <text:p>17,700,000</text:p>
          </table:table-cell>
          <table:table-cell office:value-type="string" calcext:value-type="string">
            <text:p>-</text:p>
          </table:table-cell>
          <table:table-cell office:value-type="float" office:value="17270906" calcext:value-type="float" table:number-columns-spanned="1" table:number-rows-spanned="2">
            <text:p>17,2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7700000" calcext:value-type="float" table:number-columns-spanned="1" table:number-rows-spanned="4">
            <text:p>17,700,000</text:p>
          </table:table-cell>
          <table:table-cell office:value-type="string" calcext:value-type="string">
            <text:p>-</text:p>
          </table:table-cell>
          <table:table-cell office:value-type="float" office:value="17270906" calcext:value-type="float" table:number-columns-spanned="1" table:number-rows-spanned="2">
            <text:p>17,2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7700000" calcext:value-type="float" table:number-columns-spanned="1" table:number-rows-spanned="4">
            <text:p>17,700,000</text:p>
          </table:table-cell>
          <table:table-cell office:value-type="string" calcext:value-type="string">
            <text:p>-</text:p>
          </table:table-cell>
          <table:table-cell office:value-type="float" office:value="17270906" calcext:value-type="float" table:number-columns-spanned="1" table:number-rows-spanned="2">
            <text:p>17,27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1969286" calcext:value-type="float">
            <text:p>11,969,286</text:p>
          </table:table-cell>
          <table:table-cell office:value-type="float" office:value="58813063" calcext:value-type="float" table:number-columns-spanned="1" table:number-rows-spanned="2">
            <text:p>58,813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8937" calcext:value-type="float">
            <text:p>50,238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1969286" calcext:value-type="float">
            <text:p>11,969,286</text:p>
          </table:table-cell>
          <table:table-cell office:value-type="float" office:value="58813063" calcext:value-type="float" table:number-columns-spanned="1" table:number-rows-spanned="2">
            <text:p>58,813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8937" calcext:value-type="float">
            <text:p>50,238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1969286" calcext:value-type="float">
            <text:p>11,969,286</text:p>
          </table:table-cell>
          <table:table-cell office:value-type="float" office:value="58813063" calcext:value-type="float" table:number-columns-spanned="1" table:number-rows-spanned="2">
            <text:p>58,813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8937" calcext:value-type="float">
            <text:p>50,238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1969286" calcext:value-type="float">
            <text:p>11,969,286</text:p>
          </table:table-cell>
          <table:table-cell office:value-type="float" office:value="58813063" calcext:value-type="float" table:number-columns-spanned="1" table:number-rows-spanned="2">
            <text:p>58,813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38937" calcext:value-type="float">
            <text:p>50,238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string" calcext:value-type="string">
            <text:p>-</text:p>
          </table:table-cell>
          <table:table-cell office:value-type="float" office:value="4782232" calcext:value-type="float" table:number-columns-spanned="1" table:number-rows-spanned="2">
            <text:p>4,78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7768" calcext:value-type="float">
            <text:p>1,60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50161000" calcext:value-type="float" table:number-columns-spanned="1" table:number-rows-spanned="4">
            <text:p>150,161,000</text:p>
          </table:table-cell>
          <table:table-cell office:value-type="float" office:value="12461184" calcext:value-type="float">
            <text:p>12,461,184</text:p>
          </table:table-cell>
          <table:table-cell office:value-type="float" office:value="93619364" calcext:value-type="float" table:number-columns-spanned="1" table:number-rows-spanned="2">
            <text:p>93,619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41636" calcext:value-type="float">
            <text:p>56,541,6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36441000" calcext:value-type="float" table:number-columns-spanned="1" table:number-rows-spanned="4">
            <text:p>336,441,000</text:p>
          </table:table-cell>
          <table:table-cell office:value-type="float" office:value="302905000" calcext:value-type="float" table:number-columns-spanned="1" table:number-rows-spanned="4">
            <text:p>302,905,000</text:p>
          </table:table-cell>
          <table:table-cell office:value-type="float" office:value="24553149" calcext:value-type="float">
            <text:p>24,553,149</text:p>
          </table:table-cell>
          <table:table-cell office:value-type="float" office:value="131555308" calcext:value-type="float" table:number-columns-spanned="1" table:number-rows-spanned="2">
            <text:p>131,555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349692" calcext:value-type="float">
            <text:p>171,349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880" calcext:value-type="float" table:number-columns-spanned="1" table:number-rows-spanned="2">
            <text:p>1,13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2901773" calcext:value-type="float" table:number-columns-spanned="1" table:number-rows-spanned="2">
            <text:p>-22,901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0773" calcext:value-type="float">
            <text:p>30,440,7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2901773" calcext:value-type="float" table:number-columns-spanned="1" table:number-rows-spanned="2">
            <text:p>-22,901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0773" calcext:value-type="float">
            <text:p>30,440,7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2901773" calcext:value-type="float" table:number-columns-spanned="1" table:number-rows-spanned="2">
            <text:p>-22,901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0773" calcext:value-type="float">
            <text:p>30,440,7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49000" calcext:value-type="float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434646" calcext:value-type="float" table:number-columns-spanned="1" table:number-rows-spanned="2">
            <text:p>434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354" calcext:value-type="float">
            <text:p>3,614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-23336419" calcext:value-type="float" table:number-columns-spanned="1" table:number-rows-spanned="2">
            <text:p>-23,336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6419" calcext:value-type="float">
            <text:p>26,826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486397" calcext:value-type="float" table:number-columns-spanned="1" table:number-rows-spanned="2">
            <text:p>2,486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603" calcext:value-type="float">
            <text:p>303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92530" calcext:value-type="float" table:number-columns-spanned="1" table:number-rows-spanned="2">
            <text:p>92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0" calcext:value-type="float">
            <text:p>2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29000" calcext:value-type="float">
            <text:p>10,329,000</text:p>
          </table:table-cell>
          <table:table-cell office:value-type="string" calcext:value-type="string">
            <text:p>-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-20415376" calcext:value-type="float" table:number-columns-spanned="1" table:number-rows-spanned="2">
            <text:p>-20,415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44376" calcext:value-type="float">
            <text:p>30,744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9774000" calcext:value-type="float">
            <text:p>229,774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46770000" calcext:value-type="float" table:number-columns-spanned="1" table:number-rows-spanned="4">
            <text:p>346,770,000</text:p>
          </table:table-cell>
          <table:table-cell office:value-type="float" office:value="313234000" calcext:value-type="float" table:number-columns-spanned="1" table:number-rows-spanned="4">
            <text:p>313,234,000</text:p>
          </table:table-cell>
          <table:table-cell office:value-type="float" office:value="24878442" calcext:value-type="float">
            <text:p>24,878,442</text:p>
          </table:table-cell>
          <table:table-cell office:value-type="float" office:value="111139932" calcext:value-type="float" table:number-columns-spanned="1" table:number-rows-spanned="2">
            <text:p>111,139,9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094068" calcext:value-type="float">
            <text:p>202,094,0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9880" calcext:value-type="float" table:number-columns-spanned="1" table:number-rows-spanned="2">
            <text:p>1,13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11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11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11-14T11:17:06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