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122319" calcext:value-type="float">
            <text:p>1,122,319</text:p>
          </table:table-cell>
          <table:table-cell office:value-type="float" office:value="3329061" calcext:value-type="float" table:number-columns-spanned="1" table:number-rows-spanned="2">
            <text:p>3,329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3939" calcext:value-type="float">
            <text:p>12,753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045315" calcext:value-type="float">
            <text:p>1,045,315</text:p>
          </table:table-cell>
          <table:table-cell office:value-type="float" office:value="2360410" calcext:value-type="float" table:number-columns-spanned="1" table:number-rows-spanned="2">
            <text:p>2,360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0590" calcext:value-type="float">
            <text:p>11,370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045315" calcext:value-type="float">
            <text:p>1,045,315</text:p>
          </table:table-cell>
          <table:table-cell office:value-type="float" office:value="2360410" calcext:value-type="float" table:number-columns-spanned="1" table:number-rows-spanned="2">
            <text:p>2,360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0590" calcext:value-type="float">
            <text:p>11,370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652424" calcext:value-type="float">
            <text:p>652,424</text:p>
          </table:table-cell>
          <table:table-cell office:value-type="float" office:value="552130" calcext:value-type="float" table:number-columns-spanned="1" table:number-rows-spanned="2">
            <text:p>552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870" calcext:value-type="float">
            <text:p>7,084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392891" calcext:value-type="float">
            <text:p>392,891</text:p>
          </table:table-cell>
          <table:table-cell office:value-type="float" office:value="1808280" calcext:value-type="float" table:number-columns-spanned="1" table:number-rows-spanned="2">
            <text:p>1,80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720" calcext:value-type="float">
            <text:p>4,285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40380" calcext:value-type="float" table:number-columns-spanned="1" table:number-rows-spanned="2">
            <text:p>140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20" calcext:value-type="float">
            <text:p>510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40380" calcext:value-type="float" table:number-columns-spanned="1" table:number-rows-spanned="2">
            <text:p>140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20" calcext:value-type="float">
            <text:p>510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36380" calcext:value-type="float" table:number-columns-spanned="1" table:number-rows-spanned="2">
            <text:p>136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20" calcext:value-type="float">
            <text:p>510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250" calcext:value-type="float">
            <text:p>30,250</text:p>
          </table:table-cell>
          <table:table-cell office:value-type="float" office:value="253136" calcext:value-type="float" table:number-columns-spanned="1" table:number-rows-spanned="2">
            <text:p>253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64" calcext:value-type="float">
            <text:p>445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250" calcext:value-type="float">
            <text:p>30,250</text:p>
          </table:table-cell>
          <table:table-cell office:value-type="float" office:value="253136" calcext:value-type="float" table:number-columns-spanned="1" table:number-rows-spanned="2">
            <text:p>253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64" calcext:value-type="float">
            <text:p>445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30250" calcext:value-type="float">
            <text:p>30,250</text:p>
          </table:table-cell>
          <table:table-cell office:value-type="float" office:value="244136" calcext:value-type="float" table:number-columns-spanned="1" table:number-rows-spanned="2">
            <text:p>244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864" calcext:value-type="float">
            <text:p>397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7813" calcext:value-type="float">
            <text:p>7,813</text:p>
          </table:table-cell>
          <table:table-cell office:value-type="float" office:value="570936" calcext:value-type="float" table:number-columns-spanned="1" table:number-rows-spanned="2">
            <text:p>570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64" calcext:value-type="float">
            <text:p>421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7813" calcext:value-type="float">
            <text:p>7,813</text:p>
          </table:table-cell>
          <table:table-cell office:value-type="float" office:value="570936" calcext:value-type="float" table:number-columns-spanned="1" table:number-rows-spanned="2">
            <text:p>570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64" calcext:value-type="float">
            <text:p>421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7813" calcext:value-type="float">
            <text:p>7,813</text:p>
          </table:table-cell>
          <table:table-cell office:value-type="float" office:value="568936" calcext:value-type="float" table:number-columns-spanned="1" table:number-rows-spanned="2">
            <text:p>568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64" calcext:value-type="float">
            <text:p>421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917000" calcext:value-type="float">
            <text:p>9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59000" calcext:value-type="float">
            <text:p>16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1000" calcext:value-type="float">
            <text:p>7,5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1000" calcext:value-type="float">
            <text:p>7,5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8000" calcext:value-type="float">
            <text:p>5,2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18000" calcext:value-type="float">
            <text:p>1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000" calcext:value-type="float">
            <text:p>2,29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8000" calcext:value-type="float">
            <text:p>9,42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8000" calcext:value-type="float">
            <text:p>9,42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000" calcext:value-type="float">
            <text:p>7,0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000" calcext:value-type="float">
            <text:p>2,3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3032506" calcext:value-type="float">
            <text:p>3,032,506</text:p>
          </table:table-cell>
          <table:table-cell office:value-type="float" office:value="12249421" calcext:value-type="float" table:number-columns-spanned="1" table:number-rows-spanned="2">
            <text:p>12,249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15579" calcext:value-type="float">
            <text:p>30,315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1856778" calcext:value-type="float">
            <text:p>1,856,778</text:p>
          </table:table-cell>
          <table:table-cell office:value-type="float" office:value="4606274" calcext:value-type="float" table:number-columns-spanned="1" table:number-rows-spanned="2">
            <text:p>4,606,2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92726" calcext:value-type="float">
            <text:p>20,892,7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869667" calcext:value-type="float">
            <text:p>869,667</text:p>
          </table:table-cell>
          <table:table-cell office:value-type="float" office:value="2111920" calcext:value-type="float" table:number-columns-spanned="1" table:number-rows-spanned="2">
            <text:p>2,111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2080" calcext:value-type="float">
            <text:p>10,062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815999" calcext:value-type="float">
            <text:p>815,999</text:p>
          </table:table-cell>
          <table:table-cell office:value-type="float" office:value="1795825" calcext:value-type="float" table:number-columns-spanned="1" table:number-rows-spanned="2">
            <text:p>1,795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6175" calcext:value-type="float">
            <text:p>8,646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53668" calcext:value-type="float">
            <text:p>53,668</text:p>
          </table:table-cell>
          <table:table-cell office:value-type="float" office:value="316095" calcext:value-type="float" table:number-columns-spanned="1" table:number-rows-spanned="2">
            <text:p>316,0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905" calcext:value-type="float">
            <text:p>1,415,9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966320" calcext:value-type="float">
            <text:p>966,320</text:p>
          </table:table-cell>
          <table:table-cell office:value-type="float" office:value="1768125" calcext:value-type="float" table:number-columns-spanned="1" table:number-rows-spanned="2">
            <text:p>1,768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7875" calcext:value-type="float">
            <text:p>8,897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37482" calcext:value-type="float" table:number-columns-spanned="1" table:number-rows-spanned="2">
            <text:p>37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518" calcext:value-type="float">
            <text:p>268,5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931540" calcext:value-type="float">
            <text:p>931,540</text:p>
          </table:table-cell>
          <table:table-cell office:value-type="float" office:value="1725643" calcext:value-type="float" table:number-columns-spanned="1" table:number-rows-spanned="2">
            <text:p>1,725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9357" calcext:value-type="float">
            <text:p>8,599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0791" calcext:value-type="float">
            <text:p>20,791</text:p>
          </table:table-cell>
          <table:table-cell office:value-type="float" office:value="109924" calcext:value-type="float" table:number-columns-spanned="1" table:number-rows-spanned="2">
            <text:p>109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76" calcext:value-type="float">
            <text:p>415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20791" calcext:value-type="float">
            <text:p>20,791</text:p>
          </table:table-cell>
          <table:table-cell office:value-type="float" office:value="924" calcext:value-type="float" table:number-columns-spanned="1" table:number-rows-spanned="2">
            <text:p>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76" calcext:value-type="float">
            <text:p>415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48058" calcext:value-type="float" table:number-columns-spanned="1" table:number-rows-spanned="2">
            <text:p>148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42" calcext:value-type="float">
            <text:p>71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48058" calcext:value-type="float" table:number-columns-spanned="1" table:number-rows-spanned="2">
            <text:p>148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42" calcext:value-type="float">
            <text:p>71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string" calcext:value-type="string">
            <text:p>-</text:p>
          </table:table-cell>
          <table:table-cell office:value-type="float" office:value="154857" calcext:value-type="float" table:number-columns-spanned="1" table:number-rows-spanned="2">
            <text:p>154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3" calcext:value-type="float">
            <text:p>7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90" calcext:value-type="float" table:number-columns-spanned="1" table:number-rows-spanned="2">
            <text:p>6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" calcext:value-type="float">
            <text:p>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string" calcext:value-type="string">
            <text:p>-</text:p>
          </table:table-cell>
          <table:table-cell office:value-type="float" office:value="189009" calcext:value-type="float" table:number-columns-spanned="1" table:number-rows-spanned="2">
            <text:p>189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991" calcext:value-type="float">
            <text:p>320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string" calcext:value-type="string">
            <text:p>-</text:p>
          </table:table-cell>
          <table:table-cell office:value-type="float" office:value="189009" calcext:value-type="float" table:number-columns-spanned="1" table:number-rows-spanned="2">
            <text:p>189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991" calcext:value-type="float">
            <text:p>320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string" calcext:value-type="string">
            <text:p>-</text:p>
          </table:table-cell>
          <table:table-cell office:value-type="float" office:value="124381" calcext:value-type="float" table:number-columns-spanned="1" table:number-rows-spanned="2">
            <text:p>12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619" calcext:value-type="float">
            <text:p>1,05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44381" calcext:value-type="float" table:number-columns-spanned="1" table:number-rows-spanned="2">
            <text:p>4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1619" calcext:value-type="float">
            <text:p>96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2130" calcext:value-type="float">
            <text:p>12,130</text:p>
          </table:table-cell>
          <table:table-cell office:value-type="float" office:value="10609" calcext:value-type="float" table:number-columns-spanned="1" table:number-rows-spanned="2">
            <text:p>10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91" calcext:value-type="float">
            <text:p>102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2130" calcext:value-type="float">
            <text:p>12,130</text:p>
          </table:table-cell>
          <table:table-cell office:value-type="float" office:value="10609" calcext:value-type="float" table:number-columns-spanned="1" table:number-rows-spanned="2">
            <text:p>10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91" calcext:value-type="float">
            <text:p>102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2130" calcext:value-type="float">
            <text:p>12,130</text:p>
          </table:table-cell>
          <table:table-cell office:value-type="float" office:value="10609" calcext:value-type="float" table:number-columns-spanned="1" table:number-rows-spanned="2">
            <text:p>10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91" calcext:value-type="float">
            <text:p>102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585" calcext:value-type="float">
            <text:p>2,585</text:p>
          </table:table-cell>
          <table:table-cell office:value-type="float" office:value="2015704" calcext:value-type="float" table:number-columns-spanned="1" table:number-rows-spanned="2">
            <text:p>2,01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96" calcext:value-type="float">
            <text:p>40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585" calcext:value-type="float">
            <text:p>2,585</text:p>
          </table:table-cell>
          <table:table-cell office:value-type="float" office:value="2015704" calcext:value-type="float" table:number-columns-spanned="1" table:number-rows-spanned="2">
            <text:p>2,01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96" calcext:value-type="float">
            <text:p>40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585" calcext:value-type="float">
            <text:p>2,585</text:p>
          </table:table-cell>
          <table:table-cell office:value-type="float" office:value="2015704" calcext:value-type="float" table:number-columns-spanned="1" table:number-rows-spanned="2">
            <text:p>2,01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96" calcext:value-type="float">
            <text:p>40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371919" calcext:value-type="float">
            <text:p>371,919</text:p>
          </table:table-cell>
          <table:table-cell office:value-type="float" office:value="4032617" calcext:value-type="float" table:number-columns-spanned="1" table:number-rows-spanned="2">
            <text:p>4,032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8383" calcext:value-type="float">
            <text:p>3,89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371919" calcext:value-type="float">
            <text:p>371,919</text:p>
          </table:table-cell>
          <table:table-cell office:value-type="float" office:value="4032617" calcext:value-type="float" table:number-columns-spanned="1" table:number-rows-spanned="2">
            <text:p>4,032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8383" calcext:value-type="float">
            <text:p>3,89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1071118" calcext:value-type="float" table:number-columns-spanned="1" table:number-rows-spanned="2">
            <text:p>1,071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82" calcext:value-type="float">
            <text:p>611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253551" calcext:value-type="float">
            <text:p>253,551</text:p>
          </table:table-cell>
          <table:table-cell office:value-type="float" office:value="2567265" calcext:value-type="float" table:number-columns-spanned="1" table:number-rows-spanned="2">
            <text:p>2,567,2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735" calcext:value-type="float">
            <text:p>2,990,7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7360" calcext:value-type="float">
            <text:p>67,360</text:p>
          </table:table-cell>
          <table:table-cell office:value-type="float" office:value="394234" calcext:value-type="float" table:number-columns-spanned="1" table:number-rows-spanned="2">
            <text:p>394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66" calcext:value-type="float">
            <text:p>295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48906" calcext:value-type="float">
            <text:p>148,906</text:p>
          </table:table-cell>
          <table:table-cell office:value-type="float" office:value="692528" calcext:value-type="float" table:number-columns-spanned="1" table:number-rows-spanned="2">
            <text:p>692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472" calcext:value-type="float">
            <text:p>2,091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48906" calcext:value-type="float">
            <text:p>148,906</text:p>
          </table:table-cell>
          <table:table-cell office:value-type="float" office:value="692528" calcext:value-type="float" table:number-columns-spanned="1" table:number-rows-spanned="2">
            <text:p>692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472" calcext:value-type="float">
            <text:p>2,091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3632" calcext:value-type="float">
            <text:p>73,632</text:p>
          </table:table-cell>
          <table:table-cell office:value-type="float" office:value="124953" calcext:value-type="float" table:number-columns-spanned="1" table:number-rows-spanned="2">
            <text:p>124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047" calcext:value-type="float">
            <text:p>689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75274" calcext:value-type="float">
            <text:p>75,274</text:p>
          </table:table-cell>
          <table:table-cell office:value-type="float" office:value="567575" calcext:value-type="float" table:number-columns-spanned="1" table:number-rows-spanned="2">
            <text:p>567,5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425" calcext:value-type="float">
            <text:p>1,402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640188" calcext:value-type="float">
            <text:p>640,188</text:p>
          </table:table-cell>
          <table:table-cell office:value-type="float" office:value="891689" calcext:value-type="float" table:number-columns-spanned="1" table:number-rows-spanned="2">
            <text:p>891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0311" calcext:value-type="float">
            <text:p>3,290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640188" calcext:value-type="float">
            <text:p>640,188</text:p>
          </table:table-cell>
          <table:table-cell office:value-type="float" office:value="891689" calcext:value-type="float" table:number-columns-spanned="1" table:number-rows-spanned="2">
            <text:p>891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0311" calcext:value-type="float">
            <text:p>3,290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19515" calcext:value-type="float">
            <text:p>119,515</text:p>
          </table:table-cell>
          <table:table-cell office:value-type="float" office:value="27969" calcext:value-type="float" table:number-columns-spanned="1" table:number-rows-spanned="2">
            <text:p>27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31" calcext:value-type="float">
            <text:p>1,106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520673" calcext:value-type="float">
            <text:p>520,673</text:p>
          </table:table-cell>
          <table:table-cell office:value-type="float" office:value="863720" calcext:value-type="float" table:number-columns-spanned="1" table:number-rows-spanned="2">
            <text:p>863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280" calcext:value-type="float">
            <text:p>2,184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11876" calcext:value-type="float">
            <text:p>111,876</text:p>
          </table:table-cell>
          <table:table-cell office:value-type="float" office:value="476891" calcext:value-type="float" table:number-columns-spanned="1" table:number-rows-spanned="2">
            <text:p>476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109" calcext:value-type="float">
            <text:p>2,93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11876" calcext:value-type="float">
            <text:p>111,876</text:p>
          </table:table-cell>
          <table:table-cell office:value-type="float" office:value="476891" calcext:value-type="float" table:number-columns-spanned="1" table:number-rows-spanned="2">
            <text:p>476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109" calcext:value-type="float">
            <text:p>2,93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11876" calcext:value-type="float">
            <text:p>111,876</text:p>
          </table:table-cell>
          <table:table-cell office:value-type="float" office:value="476891" calcext:value-type="float" table:number-columns-spanned="1" table:number-rows-spanned="2">
            <text:p>476,8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109" calcext:value-type="float">
            <text:p>2,937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11876" calcext:value-type="float">
            <text:p>111,876</text:p>
          </table:table-cell>
          <table:table-cell office:value-type="float" office:value="359521" calcext:value-type="float" table:number-columns-spanned="1" table:number-rows-spanned="2">
            <text:p>359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479" calcext:value-type="float">
            <text:p>2,900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17370" calcext:value-type="float" table:number-columns-spanned="1" table:number-rows-spanned="2">
            <text:p>117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0" calcext:value-type="float">
            <text:p>36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8017000" calcext:value-type="float" table:number-columns-spanned="1" table:number-rows-spanned="4">
            <text:p>8,017,000</text:p>
          </table:table-cell>
          <table:table-cell office:value-type="float" office:value="8397000" calcext:value-type="float" table:number-columns-spanned="1" table:number-rows-spanned="4">
            <text:p>8,397,000</text:p>
          </table:table-cell>
          <table:table-cell office:value-type="float" office:value="748669" calcext:value-type="float">
            <text:p>748,669</text:p>
          </table:table-cell>
          <table:table-cell office:value-type="float" office:value="2105277" calcext:value-type="float" table:number-columns-spanned="1" table:number-rows-spanned="2">
            <text:p>2,105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1723" calcext:value-type="float">
            <text:p>6,291,7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4863000" calcext:value-type="float" table:number-columns-spanned="1" table:number-rows-spanned="4">
            <text:p>4,863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467723" calcext:value-type="float">
            <text:p>467,723</text:p>
          </table:table-cell>
          <table:table-cell office:value-type="float" office:value="1586617" calcext:value-type="float" table:number-columns-spanned="1" table:number-rows-spanned="2">
            <text:p>1,586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56383" calcext:value-type="float">
            <text:p>3,656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787266" calcext:value-type="float" table:number-columns-spanned="1" table:number-rows-spanned="2">
            <text:p>787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1734" calcext:value-type="float">
            <text:p>1,621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string" calcext:value-type="string">
            <text:p>-</text:p>
          </table:table-cell>
          <table:table-cell office:value-type="float" office:value="469266" calcext:value-type="float" table:number-columns-spanned="1" table:number-rows-spanned="2">
            <text:p>469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734" calcext:value-type="float">
            <text:p>818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317000" calcext:value-type="float" table:number-columns-spanned="1" table:number-rows-spanned="2">
            <text:p>3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000" calcext:value-type="float">
            <text:p>8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454000" calcext:value-type="float" table:number-columns-spanned="1" table:number-rows-spanned="4">
            <text:p>2,454,000</text:p>
          </table:table-cell>
          <table:table-cell office:value-type="float" office:value="2834000" calcext:value-type="float" table:number-columns-spanned="1" table:number-rows-spanned="4">
            <text:p>2,834,000</text:p>
          </table:table-cell>
          <table:table-cell office:value-type="float" office:value="426723" calcext:value-type="float">
            <text:p>426,723</text:p>
          </table:table-cell>
          <table:table-cell office:value-type="float" office:value="799351" calcext:value-type="float" table:number-columns-spanned="1" table:number-rows-spanned="2">
            <text:p>799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4649" calcext:value-type="float">
            <text:p>2,034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274000" calcext:value-type="float" table:number-columns-spanned="1" table:number-rows-spanned="4">
            <text:p>2,274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416723" calcext:value-type="float">
            <text:p>416,723</text:p>
          </table:table-cell>
          <table:table-cell office:value-type="float" office:value="748495" calcext:value-type="float" table:number-columns-spanned="1" table:number-rows-spanned="2">
            <text:p>748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5505" calcext:value-type="float">
            <text:p>1,905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0856" calcext:value-type="float" table:number-columns-spanned="1" table:number-rows-spanned="2">
            <text:p>50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44" calcext:value-type="float">
            <text:p>129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80946" calcext:value-type="float">
            <text:p>280,946</text:p>
          </table:table-cell>
          <table:table-cell office:value-type="float" office:value="518660" calcext:value-type="float" table:number-columns-spanned="1" table:number-rows-spanned="2">
            <text:p>518,6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5340" calcext:value-type="float">
            <text:p>2,635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80946" calcext:value-type="float">
            <text:p>280,946</text:p>
          </table:table-cell>
          <table:table-cell office:value-type="float" office:value="518660" calcext:value-type="float" table:number-columns-spanned="1" table:number-rows-spanned="2">
            <text:p>518,6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5340" calcext:value-type="float">
            <text:p>2,635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41365" calcext:value-type="float">
            <text:p>141,365</text:p>
          </table:table-cell>
          <table:table-cell office:value-type="float" office:value="28584" calcext:value-type="float" table:number-columns-spanned="1" table:number-rows-spanned="2">
            <text:p>28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416" calcext:value-type="float">
            <text:p>1,30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39581" calcext:value-type="float">
            <text:p>139,581</text:p>
          </table:table-cell>
          <table:table-cell office:value-type="float" office:value="490076" calcext:value-type="float" table:number-columns-spanned="1" table:number-rows-spanned="2">
            <text:p>490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24" calcext:value-type="float">
            <text:p>1,333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2045496" calcext:value-type="float">
            <text:p>2,045,496</text:p>
          </table:table-cell>
          <table:table-cell office:value-type="float" office:value="5196043" calcext:value-type="float" table:number-columns-spanned="1" table:number-rows-spanned="2">
            <text:p>5,196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43957" calcext:value-type="float">
            <text:p>17,643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2044434" calcext:value-type="float">
            <text:p>2,044,434</text:p>
          </table:table-cell>
          <table:table-cell office:value-type="float" office:value="5144990" calcext:value-type="float" table:number-columns-spanned="1" table:number-rows-spanned="2">
            <text:p>5,144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010" calcext:value-type="float">
            <text:p>17,585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279755" calcext:value-type="float">
            <text:p>279,755</text:p>
          </table:table-cell>
          <table:table-cell office:value-type="float" office:value="418176" calcext:value-type="float" table:number-columns-spanned="1" table:number-rows-spanned="2">
            <text:p>418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824" calcext:value-type="float">
            <text:p>3,264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279755" calcext:value-type="float">
            <text:p>279,755</text:p>
          </table:table-cell>
          <table:table-cell office:value-type="float" office:value="406176" calcext:value-type="float" table:number-columns-spanned="1" table:number-rows-spanned="2">
            <text:p>406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824" calcext:value-type="float">
            <text:p>3,264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645363" calcext:value-type="float">
            <text:p>1,645,363</text:p>
          </table:table-cell>
          <table:table-cell office:value-type="float" office:value="4293043" calcext:value-type="float" table:number-columns-spanned="1" table:number-rows-spanned="2">
            <text:p>4,293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1957" calcext:value-type="float">
            <text:p>13,641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313384" calcext:value-type="float">
            <text:p>313,384</text:p>
          </table:table-cell>
          <table:table-cell office:value-type="float" office:value="892000" calcext:value-type="float" table:number-columns-spanned="1" table:number-rows-spanned="2">
            <text:p>89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7000" calcext:value-type="float">
            <text:p>3,94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1048629" calcext:value-type="float">
            <text:p>1,048,629</text:p>
          </table:table-cell>
          <table:table-cell office:value-type="float" office:value="1998395" calcext:value-type="float" table:number-columns-spanned="1" table:number-rows-spanned="2">
            <text:p>1,998,3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7605" calcext:value-type="float">
            <text:p>9,187,6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283350" calcext:value-type="float">
            <text:p>283,350</text:p>
          </table:table-cell>
          <table:table-cell office:value-type="float" office:value="1402648" calcext:value-type="float" table:number-columns-spanned="1" table:number-rows-spanned="2">
            <text:p>1,402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352" calcext:value-type="float">
            <text:p>507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51287" calcext:value-type="float">
            <text:p>51,287</text:p>
          </table:table-cell>
          <table:table-cell office:value-type="float" office:value="47182" calcext:value-type="float" table:number-columns-spanned="1" table:number-rows-spanned="2">
            <text:p>47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18" calcext:value-type="float">
            <text:p>6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1287" calcext:value-type="float">
            <text:p>51,287</text:p>
          </table:table-cell>
          <table:table-cell office:value-type="float" office:value="43182" calcext:value-type="float" table:number-columns-spanned="1" table:number-rows-spanned="2">
            <text:p>43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18" calcext:value-type="float">
            <text:p>6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68029" calcext:value-type="float">
            <text:p>68,029</text:p>
          </table:table-cell>
          <table:table-cell office:value-type="float" office:value="386589" calcext:value-type="float" table:number-columns-spanned="1" table:number-rows-spanned="2">
            <text:p>386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411" calcext:value-type="float">
            <text:p>612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68029" calcext:value-type="float">
            <text:p>68,029</text:p>
          </table:table-cell>
          <table:table-cell office:value-type="float" office:value="382589" calcext:value-type="float" table:number-columns-spanned="1" table:number-rows-spanned="2">
            <text:p>382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411" calcext:value-type="float">
            <text:p>612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62" calcext:value-type="float">
            <text:p>1,062</text:p>
          </table:table-cell>
          <table:table-cell office:value-type="float" office:value="51053" calcext:value-type="float" table:number-columns-spanned="1" table:number-rows-spanned="2">
            <text:p>51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47" calcext:value-type="float">
            <text:p>58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62" calcext:value-type="float">
            <text:p>1,062</text:p>
          </table:table-cell>
          <table:table-cell office:value-type="float" office:value="51053" calcext:value-type="float" table:number-columns-spanned="1" table:number-rows-spanned="2">
            <text:p>51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47" calcext:value-type="float">
            <text:p>58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62" calcext:value-type="float">
            <text:p>1,062</text:p>
          </table:table-cell>
          <table:table-cell office:value-type="float" office:value="51053" calcext:value-type="float" table:number-columns-spanned="1" table:number-rows-spanned="2">
            <text:p>51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47" calcext:value-type="float">
            <text:p>58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74496" calcext:value-type="float">
            <text:p>374,496</text:p>
          </table:table-cell>
          <table:table-cell office:value-type="float" office:value="395775" calcext:value-type="float" table:number-columns-spanned="1" table:number-rows-spanned="2">
            <text:p>395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1225" calcext:value-type="float">
            <text:p>3,941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74496" calcext:value-type="float">
            <text:p>374,496</text:p>
          </table:table-cell>
          <table:table-cell office:value-type="float" office:value="395775" calcext:value-type="float" table:number-columns-spanned="1" table:number-rows-spanned="2">
            <text:p>395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1225" calcext:value-type="float">
            <text:p>3,941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74496" calcext:value-type="float">
            <text:p>374,496</text:p>
          </table:table-cell>
          <table:table-cell office:value-type="float" office:value="395775" calcext:value-type="float" table:number-columns-spanned="1" table:number-rows-spanned="2">
            <text:p>395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1225" calcext:value-type="float">
            <text:p>3,941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32299" calcext:value-type="float">
            <text:p>332,299</text:p>
          </table:table-cell>
          <table:table-cell office:value-type="float" office:value="291344" calcext:value-type="float" table:number-columns-spanned="1" table:number-rows-spanned="2">
            <text:p>291,3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4656" calcext:value-type="float">
            <text:p>3,444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04431" calcext:value-type="float" table:number-columns-spanned="1" table:number-rows-spanned="2">
            <text:p>104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569" calcext:value-type="float">
            <text:p>496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303551" calcext:value-type="float">
            <text:p>303,551</text:p>
          </table:table-cell>
          <table:table-cell office:value-type="float" office:value="1405681" calcext:value-type="float" table:number-columns-spanned="1" table:number-rows-spanned="2">
            <text:p>1,405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0319" calcext:value-type="float">
            <text:p>4,820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8999" calcext:value-type="float">
            <text:p>8,999</text:p>
          </table:table-cell>
          <table:table-cell office:value-type="float" office:value="79484" calcext:value-type="float" table:number-columns-spanned="1" table:number-rows-spanned="2">
            <text:p>79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16" calcext:value-type="float">
            <text:p>520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8999" calcext:value-type="float">
            <text:p>8,999</text:p>
          </table:table-cell>
          <table:table-cell office:value-type="float" office:value="79484" calcext:value-type="float" table:number-columns-spanned="1" table:number-rows-spanned="2">
            <text:p>79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16" calcext:value-type="float">
            <text:p>520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8999" calcext:value-type="float">
            <text:p>8,999</text:p>
          </table:table-cell>
          <table:table-cell office:value-type="float" office:value="79484" calcext:value-type="float" table:number-columns-spanned="1" table:number-rows-spanned="2">
            <text:p>79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16" calcext:value-type="float">
            <text:p>520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54931" calcext:value-type="float">
            <text:p>54,931</text:p>
          </table:table-cell>
          <table:table-cell office:value-type="float" office:value="250107" calcext:value-type="float" table:number-columns-spanned="1" table:number-rows-spanned="2">
            <text:p>250,1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893" calcext:value-type="float">
            <text:p>1,626,8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54931" calcext:value-type="float">
            <text:p>54,931</text:p>
          </table:table-cell>
          <table:table-cell office:value-type="float" office:value="250107" calcext:value-type="float" table:number-columns-spanned="1" table:number-rows-spanned="2">
            <text:p>250,1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893" calcext:value-type="float">
            <text:p>1,626,8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54931" calcext:value-type="float">
            <text:p>54,931</text:p>
          </table:table-cell>
          <table:table-cell office:value-type="float" office:value="250107" calcext:value-type="float" table:number-columns-spanned="1" table:number-rows-spanned="2">
            <text:p>250,1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893" calcext:value-type="float">
            <text:p>1,626,8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39621" calcext:value-type="float">
            <text:p>239,621</text:p>
          </table:table-cell>
          <table:table-cell office:value-type="float" office:value="1076090" calcext:value-type="float" table:number-columns-spanned="1" table:number-rows-spanned="2">
            <text:p>1,076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910" calcext:value-type="float">
            <text:p>2,672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239621" calcext:value-type="float">
            <text:p>239,621</text:p>
          </table:table-cell>
          <table:table-cell office:value-type="float" office:value="1076090" calcext:value-type="float" table:number-columns-spanned="1" table:number-rows-spanned="2">
            <text:p>1,076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910" calcext:value-type="float">
            <text:p>2,672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706432" calcext:value-type="float" table:number-columns-spanned="1" table:number-rows-spanned="2">
            <text:p>706,4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68" calcext:value-type="float">
            <text:p>464,5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74242" calcext:value-type="float">
            <text:p>174,242</text:p>
          </table:table-cell>
          <table:table-cell office:value-type="float" office:value="349658" calcext:value-type="float" table:number-columns-spanned="1" table:number-rows-spanned="2">
            <text:p>349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342" calcext:value-type="float">
            <text:p>1,505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00" calcext:value-type="float">
            <text:p>7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22940" calcext:value-type="float">
            <text:p>522,940</text:p>
          </table:table-cell>
          <table:table-cell office:value-type="float" office:value="167191" calcext:value-type="float" table:number-columns-spanned="1" table:number-rows-spanned="2">
            <text:p>16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809" calcext:value-type="float">
            <text:p>5,360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22940" calcext:value-type="float">
            <text:p>522,940</text:p>
          </table:table-cell>
          <table:table-cell office:value-type="float" office:value="167191" calcext:value-type="float" table:number-columns-spanned="1" table:number-rows-spanned="2">
            <text:p>16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809" calcext:value-type="float">
            <text:p>5,360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22940" calcext:value-type="float">
            <text:p>522,940</text:p>
          </table:table-cell>
          <table:table-cell office:value-type="float" office:value="167191" calcext:value-type="float" table:number-columns-spanned="1" table:number-rows-spanned="2">
            <text:p>16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809" calcext:value-type="float">
            <text:p>5,360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488758" calcext:value-type="float">
            <text:p>488,758</text:p>
          </table:table-cell>
          <table:table-cell office:value-type="float" office:value="77447" calcext:value-type="float" table:number-columns-spanned="1" table:number-rows-spanned="2">
            <text:p>77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8553" calcext:value-type="float">
            <text:p>4,978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89744" calcext:value-type="float" table:number-columns-spanned="1" table:number-rows-spanned="2">
            <text:p>89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56" calcext:value-type="float">
            <text:p>382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39015" calcext:value-type="float">
            <text:p>239,015</text:p>
          </table:table-cell>
          <table:table-cell office:value-type="float" office:value="512182" calcext:value-type="float" table:number-columns-spanned="1" table:number-rows-spanned="2">
            <text:p>512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5818" calcext:value-type="float">
            <text:p>3,32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39015" calcext:value-type="float">
            <text:p>239,015</text:p>
          </table:table-cell>
          <table:table-cell office:value-type="float" office:value="512182" calcext:value-type="float" table:number-columns-spanned="1" table:number-rows-spanned="2">
            <text:p>512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5818" calcext:value-type="float">
            <text:p>3,32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39015" calcext:value-type="float">
            <text:p>239,015</text:p>
          </table:table-cell>
          <table:table-cell office:value-type="float" office:value="512182" calcext:value-type="float" table:number-columns-spanned="1" table:number-rows-spanned="2">
            <text:p>512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5818" calcext:value-type="float">
            <text:p>3,32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9015" calcext:value-type="float">
            <text:p>49,015</text:p>
          </table:table-cell>
          <table:table-cell office:value-type="float" office:value="139182" calcext:value-type="float" table:number-columns-spanned="1" table:number-rows-spanned="2">
            <text:p>139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818" calcext:value-type="float">
            <text:p>275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0" calcext:value-type="float">
            <text:p>3,0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53852" calcext:value-type="float">
            <text:p>653,852</text:p>
          </table:table-cell>
          <table:table-cell office:value-type="float" office:value="180365" calcext:value-type="float" table:number-columns-spanned="1" table:number-rows-spanned="2">
            <text:p>180,3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2635" calcext:value-type="float">
            <text:p>2,272,6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53852" calcext:value-type="float">
            <text:p>653,852</text:p>
          </table:table-cell>
          <table:table-cell office:value-type="float" office:value="180365" calcext:value-type="float" table:number-columns-spanned="1" table:number-rows-spanned="2">
            <text:p>180,3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2635" calcext:value-type="float">
            <text:p>2,272,6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53852" calcext:value-type="float">
            <text:p>653,852</text:p>
          </table:table-cell>
          <table:table-cell office:value-type="float" office:value="180365" calcext:value-type="float" table:number-columns-spanned="1" table:number-rows-spanned="2">
            <text:p>180,3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2635" calcext:value-type="float">
            <text:p>2,272,6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52" calcext:value-type="float">
            <text:p>352</text:p>
          </table:table-cell>
          <table:table-cell office:value-type="float" office:value="10865" calcext:value-type="float" table:number-columns-spanned="1" table:number-rows-spanned="2">
            <text:p>10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5" calcext:value-type="float">
            <text:p>42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53500" calcext:value-type="float">
            <text:p>653,500</text:p>
          </table:table-cell>
          <table:table-cell office:value-type="float" office:value="169500" calcext:value-type="float" table:number-columns-spanned="1" table:number-rows-spanned="2">
            <text:p>16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500" calcext:value-type="float">
            <text:p>2,230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594479" calcext:value-type="float">
            <text:p>1,594,479</text:p>
          </table:table-cell>
          <table:table-cell office:value-type="float" office:value="4053249" calcext:value-type="float" table:number-columns-spanned="1" table:number-rows-spanned="2">
            <text:p>4,053,2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06751" calcext:value-type="float">
            <text:p>18,806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19433" calcext:value-type="float">
            <text:p>719,433</text:p>
          </table:table-cell>
          <table:table-cell office:value-type="float" office:value="553239" calcext:value-type="float" table:number-columns-spanned="1" table:number-rows-spanned="2">
            <text:p>553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6761" calcext:value-type="float">
            <text:p>8,776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19433" calcext:value-type="float">
            <text:p>719,433</text:p>
          </table:table-cell>
          <table:table-cell office:value-type="float" office:value="553239" calcext:value-type="float" table:number-columns-spanned="1" table:number-rows-spanned="2">
            <text:p>553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6761" calcext:value-type="float">
            <text:p>8,776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19433" calcext:value-type="float">
            <text:p>719,433</text:p>
          </table:table-cell>
          <table:table-cell office:value-type="float" office:value="553239" calcext:value-type="float" table:number-columns-spanned="1" table:number-rows-spanned="2">
            <text:p>553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6761" calcext:value-type="float">
            <text:p>8,776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80310" calcext:value-type="float">
            <text:p>380,310</text:p>
          </table:table-cell>
          <table:table-cell office:value-type="float" office:value="825193" calcext:value-type="float" table:number-columns-spanned="1" table:number-rows-spanned="2">
            <text:p>825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4807" calcext:value-type="float">
            <text:p>4,194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80310" calcext:value-type="float">
            <text:p>380,310</text:p>
          </table:table-cell>
          <table:table-cell office:value-type="float" office:value="825193" calcext:value-type="float" table:number-columns-spanned="1" table:number-rows-spanned="2">
            <text:p>825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4807" calcext:value-type="float">
            <text:p>4,194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380310" calcext:value-type="float">
            <text:p>380,310</text:p>
          </table:table-cell>
          <table:table-cell office:value-type="float" office:value="820193" calcext:value-type="float" table:number-columns-spanned="1" table:number-rows-spanned="2">
            <text:p>820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4807" calcext:value-type="float">
            <text:p>4,194,8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494736" calcext:value-type="float">
            <text:p>494,736</text:p>
          </table:table-cell>
          <table:table-cell office:value-type="float" office:value="2674817" calcext:value-type="float" table:number-columns-spanned="1" table:number-rows-spanned="2">
            <text:p>2,674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183" calcext:value-type="float">
            <text:p>5,83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494736" calcext:value-type="float">
            <text:p>494,736</text:p>
          </table:table-cell>
          <table:table-cell office:value-type="float" office:value="2674817" calcext:value-type="float" table:number-columns-spanned="1" table:number-rows-spanned="2">
            <text:p>2,674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183" calcext:value-type="float">
            <text:p>5,83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1120" calcext:value-type="float">
            <text:p>71,120</text:p>
          </table:table-cell>
          <table:table-cell office:value-type="float" office:value="348712" calcext:value-type="float" table:number-columns-spanned="1" table:number-rows-spanned="2">
            <text:p>348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288" calcext:value-type="float">
            <text:p>688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423616" calcext:value-type="float">
            <text:p>423,616</text:p>
          </table:table-cell>
          <table:table-cell office:value-type="float" office:value="2326105" calcext:value-type="float" table:number-columns-spanned="1" table:number-rows-spanned="2">
            <text:p>2,326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6895" calcext:value-type="float">
            <text:p>5,146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361" calcext:value-type="float">
            <text:p>69,361</text:p>
          </table:table-cell>
          <table:table-cell office:value-type="float" office:value="-4760" calcext:value-type="float" table:number-columns-spanned="1" table:number-rows-spanned="2">
            <text:p>-4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760" calcext:value-type="float">
            <text:p>1,004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361" calcext:value-type="float">
            <text:p>69,361</text:p>
          </table:table-cell>
          <table:table-cell office:value-type="float" office:value="-4760" calcext:value-type="float" table:number-columns-spanned="1" table:number-rows-spanned="2">
            <text:p>-4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760" calcext:value-type="float">
            <text:p>1,004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361" calcext:value-type="float">
            <text:p>69,361</text:p>
          </table:table-cell>
          <table:table-cell office:value-type="float" office:value="-4760" calcext:value-type="float" table:number-columns-spanned="1" table:number-rows-spanned="2">
            <text:p>-4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760" calcext:value-type="float">
            <text:p>1,004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9361" calcext:value-type="float">
            <text:p>69,361</text:p>
          </table:table-cell>
          <table:table-cell office:value-type="float" office:value="-7760" calcext:value-type="float" table:number-columns-spanned="1" table:number-rows-spanned="2">
            <text:p>-7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760" calcext:value-type="float">
            <text:p>1,004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156260000" calcext:value-type="float" table:number-columns-spanned="1" table:number-rows-spanned="4">
            <text:p>156,260,000</text:p>
          </table:table-cell>
          <table:table-cell office:value-type="float" office:value="156640000" calcext:value-type="float" table:number-columns-spanned="1" table:number-rows-spanned="4">
            <text:p>156,640,000</text:p>
          </table:table-cell>
          <table:table-cell office:value-type="float" office:value="11735560" calcext:value-type="float">
            <text:p>11,735,560</text:p>
          </table:table-cell>
          <table:table-cell office:value-type="float" office:value="30096384" calcext:value-type="float" table:number-columns-spanned="1" table:number-rows-spanned="2">
            <text:p>30,096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43616" calcext:value-type="float">
            <text:p>126,543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3725837" calcext:value-type="float">
            <text:p>3,725,837</text:p>
          </table:table-cell>
          <table:table-cell office:value-type="float" office:value="2665101" calcext:value-type="float" table:number-columns-spanned="1" table:number-rows-spanned="2">
            <text:p>2,665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899" calcext:value-type="float">
            <text:p>4,211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3725837" calcext:value-type="float">
            <text:p>3,725,837</text:p>
          </table:table-cell>
          <table:table-cell office:value-type="float" office:value="2665101" calcext:value-type="float" table:number-columns-spanned="1" table:number-rows-spanned="2">
            <text:p>2,665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899" calcext:value-type="float">
            <text:p>4,211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3725837" calcext:value-type="float">
            <text:p>3,725,837</text:p>
          </table:table-cell>
          <table:table-cell office:value-type="float" office:value="2665101" calcext:value-type="float" table:number-columns-spanned="1" table:number-rows-spanned="2">
            <text:p>2,665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899" calcext:value-type="float">
            <text:p>4,211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3725837" calcext:value-type="float">
            <text:p>3,725,837</text:p>
          </table:table-cell>
          <table:table-cell office:value-type="float" office:value="2665101" calcext:value-type="float" table:number-columns-spanned="1" table:number-rows-spanned="2">
            <text:p>2,665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899" calcext:value-type="float">
            <text:p>4,211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64600" calcext:value-type="float">
            <text:p>164,600</text:p>
          </table:table-cell>
          <table:table-cell office:value-type="float" office:value="47126306" calcext:value-type="float" table:number-columns-spanned="1" table:number-rows-spanned="2">
            <text:p>47,126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694" calcext:value-type="float">
            <text:p>593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64600" calcext:value-type="float">
            <text:p>164,600</text:p>
          </table:table-cell>
          <table:table-cell office:value-type="float" office:value="47126306" calcext:value-type="float" table:number-columns-spanned="1" table:number-rows-spanned="2">
            <text:p>47,126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694" calcext:value-type="float">
            <text:p>593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64600" calcext:value-type="float">
            <text:p>164,600</text:p>
          </table:table-cell>
          <table:table-cell office:value-type="float" office:value="47126306" calcext:value-type="float" table:number-columns-spanned="1" table:number-rows-spanned="2">
            <text:p>47,126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694" calcext:value-type="float">
            <text:p>593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64600" calcext:value-type="float">
            <text:p>164,600</text:p>
          </table:table-cell>
          <table:table-cell office:value-type="float" office:value="47126306" calcext:value-type="float" table:number-columns-spanned="1" table:number-rows-spanned="2">
            <text:p>47,126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694" calcext:value-type="float">
            <text:p>593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3993761" calcext:value-type="float">
            <text:p>13,993,761</text:p>
          </table:table-cell>
          <table:table-cell office:value-type="float" office:value="44819302" calcext:value-type="float" table:number-columns-spanned="1" table:number-rows-spanned="2">
            <text:p>44,819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2698" calcext:value-type="float">
            <text:p>64,23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3993761" calcext:value-type="float">
            <text:p>13,993,761</text:p>
          </table:table-cell>
          <table:table-cell office:value-type="float" office:value="44819302" calcext:value-type="float" table:number-columns-spanned="1" table:number-rows-spanned="2">
            <text:p>44,819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2698" calcext:value-type="float">
            <text:p>64,23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3993761" calcext:value-type="float">
            <text:p>13,993,761</text:p>
          </table:table-cell>
          <table:table-cell office:value-type="float" office:value="44819302" calcext:value-type="float" table:number-columns-spanned="1" table:number-rows-spanned="2">
            <text:p>44,819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2698" calcext:value-type="float">
            <text:p>64,23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3993761" calcext:value-type="float">
            <text:p>13,993,761</text:p>
          </table:table-cell>
          <table:table-cell office:value-type="float" office:value="44819302" calcext:value-type="float" table:number-columns-spanned="1" table:number-rows-spanned="2">
            <text:p>44,819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2698" calcext:value-type="float">
            <text:p>64,232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4" calcext:value-type="float">
            <text:p>14</text:p>
          </table:table-cell>
          <table:table-cell office:value-type="float" office:value="4782218" calcext:value-type="float" table:number-columns-spanned="1" table:number-rows-spanned="2">
            <text:p>4,782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82" calcext:value-type="float">
            <text:p>1,607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4" calcext:value-type="float">
            <text:p>14</text:p>
          </table:table-cell>
          <table:table-cell office:value-type="float" office:value="4782218" calcext:value-type="float" table:number-columns-spanned="1" table:number-rows-spanned="2">
            <text:p>4,782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82" calcext:value-type="float">
            <text:p>1,607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4" calcext:value-type="float">
            <text:p>14</text:p>
          </table:table-cell>
          <table:table-cell office:value-type="float" office:value="4782218" calcext:value-type="float" table:number-columns-spanned="1" table:number-rows-spanned="2">
            <text:p>4,782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82" calcext:value-type="float">
            <text:p>1,607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4" calcext:value-type="float">
            <text:p>14</text:p>
          </table:table-cell>
          <table:table-cell office:value-type="float" office:value="4782218" calcext:value-type="float" table:number-columns-spanned="1" table:number-rows-spanned="2">
            <text:p>4,782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82" calcext:value-type="float">
            <text:p>1,607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7884212" calcext:value-type="float">
            <text:p>17,884,212</text:p>
          </table:table-cell>
          <table:table-cell office:value-type="float" office:value="105755152" calcext:value-type="float" table:number-columns-spanned="1" table:number-rows-spanned="2">
            <text:p>105,755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5848" calcext:value-type="float">
            <text:p>74,425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36441000" calcext:value-type="float" table:number-columns-spanned="1" table:number-rows-spanned="4">
            <text:p>336,441,000</text:p>
          </table:table-cell>
          <table:table-cell office:value-type="float" office:value="336821000" calcext:value-type="float" table:number-columns-spanned="1" table:number-rows-spanned="4">
            <text:p>336,821,000</text:p>
          </table:table-cell>
          <table:table-cell office:value-type="float" office:value="29619772" calcext:value-type="float">
            <text:p>29,619,772</text:p>
          </table:table-cell>
          <table:table-cell office:value-type="float" office:value="135851536" calcext:value-type="float" table:number-columns-spanned="1" table:number-rows-spanned="2">
            <text:p>135,851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969464" calcext:value-type="float">
            <text:p>200,969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3227066" calcext:value-type="float" table:number-columns-spanned="1" table:number-rows-spanned="2">
            <text:p>-23,227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66066" calcext:value-type="float">
            <text:p>30,766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3227066" calcext:value-type="float" table:number-columns-spanned="1" table:number-rows-spanned="2">
            <text:p>-23,227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66066" calcext:value-type="float">
            <text:p>30,766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3227066" calcext:value-type="float" table:number-columns-spanned="1" table:number-rows-spanned="2">
            <text:p>-23,227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66066" calcext:value-type="float">
            <text:p>30,766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109353" calcext:value-type="float" table:number-columns-spanned="1" table:number-rows-spanned="2">
            <text:p>109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647" calcext:value-type="float">
            <text:p>3,939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-23336419" calcext:value-type="float" table:number-columns-spanned="1" table:number-rows-spanned="2">
            <text:p>-23,336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6419" calcext:value-type="float">
            <text:p>26,826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486397" calcext:value-type="float" table:number-columns-spanned="1" table:number-rows-spanned="2">
            <text:p>2,486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03" calcext:value-type="float">
            <text:p>303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9000" calcext:value-type="float">
            <text:p>10,329,000</text:p>
          </table:table-cell>
          <table:table-cell office:value-type="string" calcext:value-type="string">
            <text:p>-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0740669" calcext:value-type="float" table:number-columns-spanned="1" table:number-rows-spanned="2">
            <text:p>-20,740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69669" calcext:value-type="float">
            <text:p>31,069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774000" calcext:value-type="float">
            <text:p>229,774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46770000" calcext:value-type="float" table:number-columns-spanned="1" table:number-rows-spanned="4">
            <text:p>346,770,000</text:p>
          </table:table-cell>
          <table:table-cell office:value-type="float" office:value="347150000" calcext:value-type="float" table:number-columns-spanned="1" table:number-rows-spanned="4">
            <text:p>347,150,000</text:p>
          </table:table-cell>
          <table:table-cell office:value-type="float" office:value="29945065" calcext:value-type="float">
            <text:p>29,945,065</text:p>
          </table:table-cell>
          <table:table-cell office:value-type="float" office:value="115110867" calcext:value-type="float" table:number-columns-spanned="1" table:number-rows-spanned="2">
            <text:p>115,110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039133" calcext:value-type="float">
            <text:p>232,039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0" calcext:value-type="float" table:number-columns-spanned="1" table:number-rows-spanned="2">
            <text:p>11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12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12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2-12T16:19:03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