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2106400" calcext:value-type="float">
            <text:p>2,106,400</text:p>
          </table:table-cell>
          <table:table-cell office:value-type="float" office:value="1222661" calcext:value-type="float" table:number-columns-spanned="1" table:number-rows-spanned="2">
            <text:p>1,222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60339" calcext:value-type="float">
            <text:p>14,860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452611" calcext:value-type="float">
            <text:p>1,452,611</text:p>
          </table:table-cell>
          <table:table-cell office:value-type="float" office:value="907799" calcext:value-type="float" table:number-columns-spanned="1" table:number-rows-spanned="2">
            <text:p>907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23201" calcext:value-type="float">
            <text:p>12,823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452611" calcext:value-type="float">
            <text:p>1,452,611</text:p>
          </table:table-cell>
          <table:table-cell office:value-type="float" office:value="907799" calcext:value-type="float" table:number-columns-spanned="1" table:number-rows-spanned="2">
            <text:p>907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23201" calcext:value-type="float">
            <text:p>12,823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4514" calcext:value-type="float">
            <text:p>4,514</text:p>
          </table:table-cell>
          <table:table-cell office:value-type="float" office:value="547616" calcext:value-type="float" table:number-columns-spanned="1" table:number-rows-spanned="2">
            <text:p>547,6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9384" calcext:value-type="float">
            <text:p>7,089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1448097" calcext:value-type="float">
            <text:p>1,448,097</text:p>
          </table:table-cell>
          <table:table-cell office:value-type="float" office:value="360183" calcext:value-type="float" table:number-columns-spanned="1" table:number-rows-spanned="2">
            <text:p>360,1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3817" calcext:value-type="float">
            <text:p>5,733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25333" calcext:value-type="float">
            <text:p>125,333</text:p>
          </table:table-cell>
          <table:table-cell office:value-type="float" office:value="15047" calcext:value-type="float" table:number-columns-spanned="1" table:number-rows-spanned="2">
            <text:p>15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953" calcext:value-type="float">
            <text:p>635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25333" calcext:value-type="float">
            <text:p>125,333</text:p>
          </table:table-cell>
          <table:table-cell office:value-type="float" office:value="15047" calcext:value-type="float" table:number-columns-spanned="1" table:number-rows-spanned="2">
            <text:p>15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953" calcext:value-type="float">
            <text:p>635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740" calcext:value-type="float">
            <text:p>3,740</text:p>
          </table:table-cell>
          <table:table-cell office:value-type="float" office:value="260" calcext:value-type="float" table:number-columns-spanned="1" table:number-rows-spanned="2">
            <text:p>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0" calcext:value-type="float">
            <text:p>3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121593" calcext:value-type="float">
            <text:p>121,593</text:p>
          </table:table-cell>
          <table:table-cell office:value-type="float" office:value="14787" calcext:value-type="float" table:number-columns-spanned="1" table:number-rows-spanned="2">
            <text:p>14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213" calcext:value-type="float">
            <text:p>632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53674" calcext:value-type="float">
            <text:p>53,674</text:p>
          </table:table-cell>
          <table:table-cell office:value-type="float" office:value="199462" calcext:value-type="float" table:number-columns-spanned="1" table:number-rows-spanned="2">
            <text:p>199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538" calcext:value-type="float">
            <text:p>499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53674" calcext:value-type="float">
            <text:p>53,674</text:p>
          </table:table-cell>
          <table:table-cell office:value-type="float" office:value="199462" calcext:value-type="float" table:number-columns-spanned="1" table:number-rows-spanned="2">
            <text:p>199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538" calcext:value-type="float">
            <text:p>499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53674" calcext:value-type="float">
            <text:p>53,674</text:p>
          </table:table-cell>
          <table:table-cell office:value-type="float" office:value="190462" calcext:value-type="float" table:number-columns-spanned="1" table:number-rows-spanned="2">
            <text:p>190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538" calcext:value-type="float">
            <text:p>451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74782" calcext:value-type="float">
            <text:p>474,782</text:p>
          </table:table-cell>
          <table:table-cell office:value-type="float" office:value="96154" calcext:value-type="float" table:number-columns-spanned="1" table:number-rows-spanned="2">
            <text:p>96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846" calcext:value-type="float">
            <text:p>895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74782" calcext:value-type="float">
            <text:p>474,782</text:p>
          </table:table-cell>
          <table:table-cell office:value-type="float" office:value="96154" calcext:value-type="float" table:number-columns-spanned="1" table:number-rows-spanned="2">
            <text:p>96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846" calcext:value-type="float">
            <text:p>895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474782" calcext:value-type="float">
            <text:p>474,782</text:p>
          </table:table-cell>
          <table:table-cell office:value-type="float" office:value="94154" calcext:value-type="float" table:number-columns-spanned="1" table:number-rows-spanned="2">
            <text:p>94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846" calcext:value-type="float">
            <text:p>895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-1547308" calcext:value-type="float">
            <text:p>-1,547,308</text:p>
          </table:table-cell>
          <table:table-cell office:value-type="float" office:value="1547308" calcext:value-type="float" table:number-columns-spanned="1" table:number-rows-spanned="2">
            <text:p>1,547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1692" calcext:value-type="float">
            <text:p>15,411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-1238286" calcext:value-type="float">
            <text:p>-1,238,286</text:p>
          </table:table-cell>
          <table:table-cell office:value-type="float" office:value="1238286" calcext:value-type="float" table:number-columns-spanned="1" table:number-rows-spanned="2">
            <text:p>1,238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2714" calcext:value-type="float">
            <text:p>6,292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-1238286" calcext:value-type="float">
            <text:p>-1,238,286</text:p>
          </table:table-cell>
          <table:table-cell office:value-type="float" office:value="1238286" calcext:value-type="float" table:number-columns-spanned="1" table:number-rows-spanned="2">
            <text:p>1,238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2714" calcext:value-type="float">
            <text:p>6,292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-843033" calcext:value-type="float">
            <text:p>-843,033</text:p>
          </table:table-cell>
          <table:table-cell office:value-type="float" office:value="843033" calcext:value-type="float" table:number-columns-spanned="1" table:number-rows-spanned="2">
            <text:p>843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4967" calcext:value-type="float">
            <text:p>4,394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-395253" calcext:value-type="float">
            <text:p>-395,253</text:p>
          </table:table-cell>
          <table:table-cell office:value-type="float" office:value="395253" calcext:value-type="float" table:number-columns-spanned="1" table:number-rows-spanned="2">
            <text:p>395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747" calcext:value-type="float">
            <text:p>1,897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-309022" calcext:value-type="float">
            <text:p>-309,022</text:p>
          </table:table-cell>
          <table:table-cell office:value-type="float" office:value="309022" calcext:value-type="float" table:number-columns-spanned="1" table:number-rows-spanned="2">
            <text:p>309,0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18978" calcext:value-type="float">
            <text:p>9,118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-309022" calcext:value-type="float">
            <text:p>-309,022</text:p>
          </table:table-cell>
          <table:table-cell office:value-type="float" office:value="309022" calcext:value-type="float" table:number-columns-spanned="1" table:number-rows-spanned="2">
            <text:p>309,0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18978" calcext:value-type="float">
            <text:p>9,118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-106298" calcext:value-type="float">
            <text:p>-106,298</text:p>
          </table:table-cell>
          <table:table-cell office:value-type="float" office:value="106298" calcext:value-type="float" table:number-columns-spanned="1" table:number-rows-spanned="2">
            <text:p>106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9702" calcext:value-type="float">
            <text:p>6,959,7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-202724" calcext:value-type="float">
            <text:p>-202,724</text:p>
          </table:table-cell>
          <table:table-cell office:value-type="float" office:value="202724" calcext:value-type="float" table:number-columns-spanned="1" table:number-rows-spanned="2">
            <text:p>202,7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9276" calcext:value-type="float">
            <text:p>2,159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9549000" calcext:value-type="float" table:number-columns-spanned="1" table:number-rows-spanned="4">
            <text:p>49,549,000</text:p>
          </table:table-cell>
          <table:table-cell office:value-type="float" office:value="49549000" calcext:value-type="float" table:number-columns-spanned="1" table:number-rows-spanned="4">
            <text:p>49,549,000</text:p>
          </table:table-cell>
          <table:table-cell office:value-type="float" office:value="11282063" calcext:value-type="float">
            <text:p>11,282,063</text:p>
          </table:table-cell>
          <table:table-cell office:value-type="float" office:value="7951358" calcext:value-type="float" table:number-columns-spanned="1" table:number-rows-spanned="2">
            <text:p>7,951,3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597000" calcext:value-type="float">
            <text:p>9,5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97642" calcext:value-type="float">
            <text:p>41,597,6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9375000" calcext:value-type="float" table:number-columns-spanned="1" table:number-rows-spanned="4">
            <text:p>29,375,000</text:p>
          </table:table-cell>
          <table:table-cell office:value-type="float" office:value="29375000" calcext:value-type="float" table:number-columns-spanned="1" table:number-rows-spanned="4">
            <text:p>29,375,000</text:p>
          </table:table-cell>
          <table:table-cell office:value-type="float" office:value="4464619" calcext:value-type="float">
            <text:p>4,464,619</text:p>
          </table:table-cell>
          <table:table-cell office:value-type="float" office:value="4017655" calcext:value-type="float" table:number-columns-spanned="1" table:number-rows-spanned="2">
            <text:p>4,017,6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1000" calcext:value-type="float">
            <text:p>4,1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57345" calcext:value-type="float">
            <text:p>25,357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3493000" calcext:value-type="float" table:number-columns-spanned="1" table:number-rows-spanned="4">
            <text:p>13,493,000</text:p>
          </table:table-cell>
          <table:table-cell office:value-type="float" office:value="13493000" calcext:value-type="float" table:number-columns-spanned="1" table:number-rows-spanned="4">
            <text:p>13,493,000</text:p>
          </table:table-cell>
          <table:table-cell office:value-type="float" office:value="482749" calcext:value-type="float">
            <text:p>482,749</text:p>
          </table:table-cell>
          <table:table-cell office:value-type="float" office:value="2948171" calcext:value-type="float" table:number-columns-spanned="1" table:number-rows-spanned="2">
            <text:p>2,948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19000" calcext:value-type="float">
            <text:p>1,3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44829" calcext:value-type="float">
            <text:p>10,544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60339" calcext:value-type="float">
            <text:p>60,339</text:p>
          </table:table-cell>
          <table:table-cell office:value-type="float" office:value="1735486" calcext:value-type="float" table:number-columns-spanned="1" table:number-rows-spanned="2">
            <text:p>1,735,4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6514" calcext:value-type="float">
            <text:p>8,706,5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422410" calcext:value-type="float">
            <text:p>422,410</text:p>
          </table:table-cell>
          <table:table-cell office:value-type="float" office:value="1212685" calcext:value-type="float" table:number-columns-spanned="1" table:number-rows-spanned="2">
            <text:p>1,212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19000" calcext:value-type="float">
            <text:p>1,3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315" calcext:value-type="float">
            <text:p>1,838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723000" calcext:value-type="float" table:number-columns-spanned="1" table:number-rows-spanned="4">
            <text:p>10,723,000</text:p>
          </table:table-cell>
          <table:table-cell office:value-type="float" office:value="10723000" calcext:value-type="float" table:number-columns-spanned="1" table:number-rows-spanned="4">
            <text:p>10,723,000</text:p>
          </table:table-cell>
          <table:table-cell office:value-type="float" office:value="1493119" calcext:value-type="float">
            <text:p>1,493,119</text:p>
          </table:table-cell>
          <table:table-cell office:value-type="float" office:value="332006" calcext:value-type="float" table:number-columns-spanned="1" table:number-rows-spanned="2">
            <text:p>332,0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2000" calcext:value-type="float">
            <text:p>1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0994" calcext:value-type="float">
            <text:p>10,390,9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780" calcext:value-type="float">
            <text:p>24,780</text:p>
          </table:table-cell>
          <table:table-cell office:value-type="float" office:value="12702" calcext:value-type="float" table:number-columns-spanned="1" table:number-rows-spanned="2">
            <text:p>12,7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98" calcext:value-type="float">
            <text:p>293,2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82000" calcext:value-type="float" table:number-columns-spanned="1" table:number-rows-spanned="4">
            <text:p>10,382,000</text:p>
          </table:table-cell>
          <table:table-cell office:value-type="float" office:value="10382000" calcext:value-type="float" table:number-columns-spanned="1" table:number-rows-spanned="4">
            <text:p>10,382,000</text:p>
          </table:table-cell>
          <table:table-cell office:value-type="float" office:value="1468339" calcext:value-type="float">
            <text:p>1,468,339</text:p>
          </table:table-cell>
          <table:table-cell office:value-type="float" office:value="314304" calcext:value-type="float" table:number-columns-spanned="1" table:number-rows-spanned="2">
            <text:p>314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2000" calcext:value-type="float">
            <text:p>1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67696" calcext:value-type="float">
            <text:p>10,067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685000" calcext:value-type="float" table:number-columns-spanned="1" table:number-rows-spanned="4">
            <text:p>685,000</text:p>
          </table:table-cell>
          <table:table-cell office:value-type="float" office:value="685000" calcext:value-type="float" table:number-columns-spanned="1" table:number-rows-spanned="4">
            <text:p>685,000</text:p>
          </table:table-cell>
          <table:table-cell office:value-type="float" office:value="151851" calcext:value-type="float">
            <text:p>151,851</text:p>
          </table:table-cell>
          <table:table-cell office:value-type="float" office:value="118073" calcext:value-type="float" table:number-columns-spanned="1" table:number-rows-spanned="2">
            <text:p>118,0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27" calcext:value-type="float">
            <text:p>566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float" office:value="100851" calcext:value-type="float">
            <text:p>100,851</text:p>
          </table:table-cell>
          <table:table-cell office:value-type="float" office:value="60073" calcext:value-type="float" table:number-columns-spanned="1" table:number-rows-spanned="2">
            <text:p>60,0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927" calcext:value-type="float">
            <text:p>515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9471" calcext:value-type="float">
            <text:p>129,471</text:p>
          </table:table-cell>
          <table:table-cell office:value-type="float" office:value="18587" calcext:value-type="float" table:number-columns-spanned="1" table:number-rows-spanned="2">
            <text:p>18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13" calcext:value-type="float">
            <text:p>201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9471" calcext:value-type="float">
            <text:p>129,471</text:p>
          </table:table-cell>
          <table:table-cell office:value-type="float" office:value="18587" calcext:value-type="float" table:number-columns-spanned="1" table:number-rows-spanned="2">
            <text:p>18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13" calcext:value-type="float">
            <text:p>201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string" calcext:value-type="string">
            <text:p>-</text:p>
          </table:table-cell>
          <table:table-cell office:value-type="float" office:value="154857" calcext:value-type="float" table:number-columns-spanned="1" table:number-rows-spanned="2">
            <text:p>154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43" calcext:value-type="float">
            <text:p>7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148067" calcext:value-type="float" table:number-columns-spanned="1" table:number-rows-spanned="2">
            <text:p>14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33" calcext:value-type="float">
            <text:p>69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790" calcext:value-type="float" table:number-columns-spanned="1" table:number-rows-spanned="2">
            <text:p>6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" calcext:value-type="float">
            <text:p>3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087429" calcext:value-type="float">
            <text:p>2,087,429</text:p>
          </table:table-cell>
          <table:table-cell office:value-type="float" office:value="401580" calcext:value-type="float" table:number-columns-spanned="1" table:number-rows-spanned="2">
            <text:p>401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420" calcext:value-type="float">
            <text:p>2,408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087429" calcext:value-type="float">
            <text:p>2,087,429</text:p>
          </table:table-cell>
          <table:table-cell office:value-type="float" office:value="401580" calcext:value-type="float" table:number-columns-spanned="1" table:number-rows-spanned="2">
            <text:p>401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420" calcext:value-type="float">
            <text:p>2,408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44381" calcext:value-type="float" table:number-columns-spanned="1" table:number-rows-spanned="2">
            <text:p>44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619" calcext:value-type="float">
            <text:p>1,171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4381" calcext:value-type="float" table:number-columns-spanned="1" table:number-rows-spanned="2">
            <text:p>44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619" calcext:value-type="float">
            <text:p>1,001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00" calcext:value-type="float">
            <text:p>1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8619" calcext:value-type="float">
            <text:p>8,619</text:p>
          </table:table-cell>
          <table:table-cell office:value-type="float" office:value="1990" calcext:value-type="float" table:number-columns-spanned="1" table:number-rows-spanned="2">
            <text:p>1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10" calcext:value-type="float">
            <text:p>111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8619" calcext:value-type="float">
            <text:p>8,619</text:p>
          </table:table-cell>
          <table:table-cell office:value-type="float" office:value="1990" calcext:value-type="float" table:number-columns-spanned="1" table:number-rows-spanned="2">
            <text:p>1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10" calcext:value-type="float">
            <text:p>111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8619" calcext:value-type="float">
            <text:p>8,619</text:p>
          </table:table-cell>
          <table:table-cell office:value-type="float" office:value="1990" calcext:value-type="float" table:number-columns-spanned="1" table:number-rows-spanned="2">
            <text:p>1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10" calcext:value-type="float">
            <text:p>111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831887" calcext:value-type="float">
            <text:p>1,831,887</text:p>
          </table:table-cell>
          <table:table-cell office:value-type="float" office:value="183817" calcext:value-type="float" table:number-columns-spanned="1" table:number-rows-spanned="2">
            <text:p>183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183" calcext:value-type="float">
            <text:p>1,872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831887" calcext:value-type="float">
            <text:p>1,831,887</text:p>
          </table:table-cell>
          <table:table-cell office:value-type="float" office:value="183817" calcext:value-type="float" table:number-columns-spanned="1" table:number-rows-spanned="2">
            <text:p>183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183" calcext:value-type="float">
            <text:p>1,872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831887" calcext:value-type="float">
            <text:p>1,831,887</text:p>
          </table:table-cell>
          <table:table-cell office:value-type="float" office:value="183817" calcext:value-type="float" table:number-columns-spanned="1" table:number-rows-spanned="2">
            <text:p>183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183" calcext:value-type="float">
            <text:p>1,872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11039000" calcext:value-type="float" table:number-columns-spanned="1" table:number-rows-spanned="4">
            <text:p>11,039,000</text:p>
          </table:table-cell>
          <table:table-cell office:value-type="float" office:value="11039000" calcext:value-type="float" table:number-columns-spanned="1" table:number-rows-spanned="4">
            <text:p>11,039,000</text:p>
          </table:table-cell>
          <table:table-cell office:value-type="float" office:value="4287565" calcext:value-type="float">
            <text:p>4,287,565</text:p>
          </table:table-cell>
          <table:table-cell office:value-type="float" office:value="2853052" calcext:value-type="float" table:number-columns-spanned="1" table:number-rows-spanned="2">
            <text:p>2,853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5948" calcext:value-type="float">
            <text:p>8,185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11039000" calcext:value-type="float" table:number-columns-spanned="1" table:number-rows-spanned="4">
            <text:p>11,039,000</text:p>
          </table:table-cell>
          <table:table-cell office:value-type="float" office:value="11039000" calcext:value-type="float" table:number-columns-spanned="1" table:number-rows-spanned="4">
            <text:p>11,039,000</text:p>
          </table:table-cell>
          <table:table-cell office:value-type="float" office:value="4287565" calcext:value-type="float">
            <text:p>4,287,565</text:p>
          </table:table-cell>
          <table:table-cell office:value-type="float" office:value="2853052" calcext:value-type="float" table:number-columns-spanned="1" table:number-rows-spanned="2">
            <text:p>2,853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5948" calcext:value-type="float">
            <text:p>8,185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071118" calcext:value-type="float" table:number-columns-spanned="1" table:number-rows-spanned="2">
            <text:p>1,071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82" calcext:value-type="float">
            <text:p>611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8666000" calcext:value-type="float" table:number-columns-spanned="1" table:number-rows-spanned="4">
            <text:p>8,666,000</text:p>
          </table:table-cell>
          <table:table-cell office:value-type="float" office:value="8666000" calcext:value-type="float" table:number-columns-spanned="1" table:number-rows-spanned="4">
            <text:p>8,666,000</text:p>
          </table:table-cell>
          <table:table-cell office:value-type="float" office:value="4207565" calcext:value-type="float">
            <text:p>4,207,565</text:p>
          </table:table-cell>
          <table:table-cell office:value-type="float" office:value="1467700" calcext:value-type="float" table:number-columns-spanned="1" table:number-rows-spanned="2">
            <text:p>1,467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98300" calcext:value-type="float">
            <text:p>7,198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314234" calcext:value-type="float" table:number-columns-spanned="1" table:number-rows-spanned="2">
            <text:p>314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766" calcext:value-type="float">
            <text:p>375,7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343966" calcext:value-type="float">
            <text:p>343,966</text:p>
          </table:table-cell>
          <table:table-cell office:value-type="float" office:value="348562" calcext:value-type="float" table:number-columns-spanned="1" table:number-rows-spanned="2">
            <text:p>348,5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38" calcext:value-type="float">
            <text:p>2,435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343966" calcext:value-type="float">
            <text:p>343,966</text:p>
          </table:table-cell>
          <table:table-cell office:value-type="float" office:value="348562" calcext:value-type="float" table:number-columns-spanned="1" table:number-rows-spanned="2">
            <text:p>348,5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38" calcext:value-type="float">
            <text:p>2,435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80228" calcext:value-type="float">
            <text:p>80,228</text:p>
          </table:table-cell>
          <table:table-cell office:value-type="float" office:value="44725" calcext:value-type="float" table:number-columns-spanned="1" table:number-rows-spanned="2">
            <text:p>44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275" calcext:value-type="float">
            <text:p>769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263738" calcext:value-type="float">
            <text:p>263,738</text:p>
          </table:table-cell>
          <table:table-cell office:value-type="float" office:value="303837" calcext:value-type="float" table:number-columns-spanned="1" table:number-rows-spanned="2">
            <text:p>303,8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163" calcext:value-type="float">
            <text:p>1,666,1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45407" calcext:value-type="float">
            <text:p>345,407</text:p>
          </table:table-cell>
          <table:table-cell office:value-type="float" office:value="546282" calcext:value-type="float" table:number-columns-spanned="1" table:number-rows-spanned="2">
            <text:p>546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5718" calcext:value-type="float">
            <text:p>3,635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45407" calcext:value-type="float">
            <text:p>345,407</text:p>
          </table:table-cell>
          <table:table-cell office:value-type="float" office:value="546282" calcext:value-type="float" table:number-columns-spanned="1" table:number-rows-spanned="2">
            <text:p>546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5718" calcext:value-type="float">
            <text:p>3,635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27969" calcext:value-type="float" table:number-columns-spanned="1" table:number-rows-spanned="2">
            <text:p>27,9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31" calcext:value-type="float">
            <text:p>1,106,0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345407" calcext:value-type="float">
            <text:p>345,407</text:p>
          </table:table-cell>
          <table:table-cell office:value-type="float" office:value="518313" calcext:value-type="float" table:number-columns-spanned="1" table:number-rows-spanned="2">
            <text:p>518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9687" calcext:value-type="float">
            <text:p>2,529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56525" calcext:value-type="float">
            <text:p>156,525</text:p>
          </table:table-cell>
          <table:table-cell office:value-type="float" office:value="320366" calcext:value-type="float" table:number-columns-spanned="1" table:number-rows-spanned="2">
            <text:p>320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634" calcext:value-type="float">
            <text:p>3,093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56525" calcext:value-type="float">
            <text:p>156,525</text:p>
          </table:table-cell>
          <table:table-cell office:value-type="float" office:value="320366" calcext:value-type="float" table:number-columns-spanned="1" table:number-rows-spanned="2">
            <text:p>320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634" calcext:value-type="float">
            <text:p>3,093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56525" calcext:value-type="float">
            <text:p>156,525</text:p>
          </table:table-cell>
          <table:table-cell office:value-type="float" office:value="320366" calcext:value-type="float" table:number-columns-spanned="1" table:number-rows-spanned="2">
            <text:p>320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634" calcext:value-type="float">
            <text:p>3,093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38831" calcext:value-type="float">
            <text:p>138,831</text:p>
          </table:table-cell>
          <table:table-cell office:value-type="float" office:value="220690" calcext:value-type="float" table:number-columns-spanned="1" table:number-rows-spanned="2">
            <text:p>220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9310" calcext:value-type="float">
            <text:p>3,039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17694" calcext:value-type="float">
            <text:p>17,694</text:p>
          </table:table-cell>
          <table:table-cell office:value-type="float" office:value="99676" calcext:value-type="float" table:number-columns-spanned="1" table:number-rows-spanned="2">
            <text:p>99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24" calcext:value-type="float">
            <text:p>54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1559" calcext:value-type="float">
            <text:p>11,559</text:p>
          </table:table-cell>
          <table:table-cell office:value-type="float" office:value="18449" calcext:value-type="float" table:number-columns-spanned="1" table:number-rows-spanned="2">
            <text:p>18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1" calcext:value-type="float">
            <text:p>121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1559" calcext:value-type="float">
            <text:p>11,559</text:p>
          </table:table-cell>
          <table:table-cell office:value-type="float" office:value="18449" calcext:value-type="float" table:number-columns-spanned="1" table:number-rows-spanned="2">
            <text:p>18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1" calcext:value-type="float">
            <text:p>121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1559" calcext:value-type="float">
            <text:p>11,559</text:p>
          </table:table-cell>
          <table:table-cell office:value-type="float" office:value="18449" calcext:value-type="float" table:number-columns-spanned="1" table:number-rows-spanned="2">
            <text:p>18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1" calcext:value-type="float">
            <text:p>121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1559" calcext:value-type="float">
            <text:p>11,559</text:p>
          </table:table-cell>
          <table:table-cell office:value-type="float" office:value="18449" calcext:value-type="float" table:number-columns-spanned="1" table:number-rows-spanned="2">
            <text:p>18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1" calcext:value-type="float">
            <text:p>121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9077000" calcext:value-type="float" table:number-columns-spanned="1" table:number-rows-spanned="4">
            <text:p>9,077,000</text:p>
          </table:table-cell>
          <table:table-cell office:value-type="float" office:value="9077000" calcext:value-type="float" table:number-columns-spanned="1" table:number-rows-spanned="4">
            <text:p>9,077,000</text:p>
          </table:table-cell>
          <table:table-cell office:value-type="float" office:value="1937836" calcext:value-type="float">
            <text:p>1,937,836</text:p>
          </table:table-cell>
          <table:table-cell office:value-type="float" office:value="697165" calcext:value-type="float" table:number-columns-spanned="1" table:number-rows-spanned="2">
            <text:p>697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87000" calcext:value-type="float">
            <text:p>1,3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9559" calcext:value-type="float">
            <text:p>8,229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76" calcext:value-type="float">
            <text:p>150,27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5923000" calcext:value-type="float" table:number-columns-spanned="1" table:number-rows-spanned="4">
            <text:p>5,923,000</text:p>
          </table:table-cell>
          <table:table-cell office:value-type="float" office:value="5923000" calcext:value-type="float" table:number-columns-spanned="1" table:number-rows-spanned="4">
            <text:p>5,923,000</text:p>
          </table:table-cell>
          <table:table-cell office:value-type="float" office:value="1689654" calcext:value-type="float">
            <text:p>1,689,654</text:p>
          </table:table-cell>
          <table:table-cell office:value-type="float" office:value="426687" calcext:value-type="float" table:number-columns-spanned="1" table:number-rows-spanned="2">
            <text:p>426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6037" calcext:value-type="float">
            <text:p>5,346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76" calcext:value-type="float">
            <text:p>150,27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69000" calcext:value-type="float" table:number-columns-spanned="1" table:number-rows-spanned="4">
            <text:p>2,469,000</text:p>
          </table:table-cell>
          <table:table-cell office:value-type="float" office:value="2469000" calcext:value-type="float" table:number-columns-spanned="1" table:number-rows-spanned="4">
            <text:p>2,469,000</text:p>
          </table:table-cell>
          <table:table-cell office:value-type="float" office:value="421526" calcext:value-type="float">
            <text:p>421,526</text:p>
          </table:table-cell>
          <table:table-cell office:value-type="float" office:value="275464" calcext:value-type="float" table:number-columns-spanned="1" table:number-rows-spanned="2">
            <text:p>275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260" calcext:value-type="float">
            <text:p>2,043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76" calcext:value-type="float">
            <text:p>150,27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348000" calcext:value-type="float" table:number-columns-spanned="1" table:number-rows-spanned="4">
            <text:p>1,348,000</text:p>
          </table:table-cell>
          <table:table-cell office:value-type="float" office:value="1348000" calcext:value-type="float" table:number-columns-spanned="1" table:number-rows-spanned="4">
            <text:p>1,348,000</text:p>
          </table:table-cell>
          <table:table-cell office:value-type="float" office:value="311526" calcext:value-type="float">
            <text:p>311,526</text:p>
          </table:table-cell>
          <table:table-cell office:value-type="float" office:value="67464" calcext:value-type="float" table:number-columns-spanned="1" table:number-rows-spanned="2">
            <text:p>67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260" calcext:value-type="float">
            <text:p>1,130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76" calcext:value-type="float">
            <text:p>150,27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000" calcext:value-type="float">
            <text:p>9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3454000" calcext:value-type="float" table:number-columns-spanned="1" table:number-rows-spanned="4">
            <text:p>3,454,000</text:p>
          </table:table-cell>
          <table:table-cell office:value-type="float" office:value="3454000" calcext:value-type="float" table:number-columns-spanned="1" table:number-rows-spanned="4">
            <text:p>3,454,000</text:p>
          </table:table-cell>
          <table:table-cell office:value-type="float" office:value="1268128" calcext:value-type="float">
            <text:p>1,268,128</text:p>
          </table:table-cell>
          <table:table-cell office:value-type="float" office:value="151223" calcext:value-type="float" table:number-columns-spanned="1" table:number-rows-spanned="2">
            <text:p>151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2777" calcext:value-type="float">
            <text:p>3,302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1228128" calcext:value-type="float">
            <text:p>1,228,128</text:p>
          </table:table-cell>
          <table:table-cell office:value-type="float" office:value="140367" calcext:value-type="float" table:number-columns-spanned="1" table:number-rows-spanned="2">
            <text:p>140,3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3633" calcext:value-type="float">
            <text:p>3,133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0856" calcext:value-type="float" table:number-columns-spanned="1" table:number-rows-spanned="2">
            <text:p>10,8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44" calcext:value-type="float">
            <text:p>169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48182" calcext:value-type="float">
            <text:p>248,182</text:p>
          </table:table-cell>
          <table:table-cell office:value-type="float" office:value="270478" calcext:value-type="float" table:number-columns-spanned="1" table:number-rows-spanned="2">
            <text:p>270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3522" calcext:value-type="float">
            <text:p>2,883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48182" calcext:value-type="float">
            <text:p>248,182</text:p>
          </table:table-cell>
          <table:table-cell office:value-type="float" office:value="270478" calcext:value-type="float" table:number-columns-spanned="1" table:number-rows-spanned="2">
            <text:p>270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3522" calcext:value-type="float">
            <text:p>2,883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28584" calcext:value-type="float" table:number-columns-spanned="1" table:number-rows-spanned="2">
            <text:p>28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416" calcext:value-type="float">
            <text:p>1,30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248182" calcext:value-type="float">
            <text:p>248,182</text:p>
          </table:table-cell>
          <table:table-cell office:value-type="float" office:value="241894" calcext:value-type="float" table:number-columns-spanned="1" table:number-rows-spanned="2">
            <text:p>241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2106" calcext:value-type="float">
            <text:p>1,582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3587000" calcext:value-type="float" table:number-columns-spanned="1" table:number-rows-spanned="4">
            <text:p>33,587,000</text:p>
          </table:table-cell>
          <table:table-cell office:value-type="float" office:value="33587000" calcext:value-type="float" table:number-columns-spanned="1" table:number-rows-spanned="4">
            <text:p>33,587,000</text:p>
          </table:table-cell>
          <table:table-cell office:value-type="float" office:value="7015556" calcext:value-type="float">
            <text:p>7,015,556</text:p>
          </table:table-cell>
          <table:table-cell office:value-type="float" office:value="3172922" calcext:value-type="float" table:number-columns-spanned="1" table:number-rows-spanned="2">
            <text:p>3,172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147000" calcext:value-type="float">
            <text:p>15,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59513" calcext:value-type="float">
            <text:p>24,659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4565" calcext:value-type="float">
            <text:p>5,754,56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3441000" calcext:value-type="float" table:number-columns-spanned="1" table:number-rows-spanned="4">
            <text:p>33,441,000</text:p>
          </table:table-cell>
          <table:table-cell office:value-type="float" office:value="33441000" calcext:value-type="float" table:number-columns-spanned="1" table:number-rows-spanned="4">
            <text:p>33,441,000</text:p>
          </table:table-cell>
          <table:table-cell office:value-type="float" office:value="6945673" calcext:value-type="float">
            <text:p>6,945,673</text:p>
          </table:table-cell>
          <table:table-cell office:value-type="float" office:value="3155752" calcext:value-type="float" table:number-columns-spanned="1" table:number-rows-spanned="2">
            <text:p>3,155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111000" calcext:value-type="float">
            <text:p>15,1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30683" calcext:value-type="float">
            <text:p>24,530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4565" calcext:value-type="float">
            <text:p>5,754,56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5666000" calcext:value-type="float" table:number-columns-spanned="1" table:number-rows-spanned="4">
            <text:p>5,666,000</text:p>
          </table:table-cell>
          <table:table-cell office:value-type="float" office:value="5666000" calcext:value-type="float" table:number-columns-spanned="1" table:number-rows-spanned="4">
            <text:p>5,666,000</text:p>
          </table:table-cell>
          <table:table-cell office:value-type="float" office:value="1809310" calcext:value-type="float">
            <text:p>1,809,310</text:p>
          </table:table-cell>
          <table:table-cell office:value-type="float" office:value="166951" calcext:value-type="float" table:number-columns-spanned="1" table:number-rows-spanned="2">
            <text:p>166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83000" calcext:value-type="float">
            <text:p>1,9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4134" calcext:value-type="float">
            <text:p>5,074,1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915" calcext:value-type="float">
            <text:p>424,91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5654000" calcext:value-type="float" table:number-columns-spanned="1" table:number-rows-spanned="4">
            <text:p>5,654,000</text:p>
          </table:table-cell>
          <table:table-cell office:value-type="float" office:value="5654000" calcext:value-type="float" table:number-columns-spanned="1" table:number-rows-spanned="4">
            <text:p>5,654,000</text:p>
          </table:table-cell>
          <table:table-cell office:value-type="float" office:value="1809310" calcext:value-type="float">
            <text:p>1,809,310</text:p>
          </table:table-cell>
          <table:table-cell office:value-type="float" office:value="154951" calcext:value-type="float" table:number-columns-spanned="1" table:number-rows-spanned="2">
            <text:p>154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83000" calcext:value-type="float">
            <text:p>1,9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4134" calcext:value-type="float">
            <text:p>5,074,1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915" calcext:value-type="float">
            <text:p>424,91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6663000" calcext:value-type="float" table:number-columns-spanned="1" table:number-rows-spanned="4">
            <text:p>26,663,000</text:p>
          </table:table-cell>
          <table:table-cell office:value-type="float" office:value="26663000" calcext:value-type="float" table:number-columns-spanned="1" table:number-rows-spanned="4">
            <text:p>26,663,000</text:p>
          </table:table-cell>
          <table:table-cell office:value-type="float" office:value="4845241" calcext:value-type="float">
            <text:p>4,845,241</text:p>
          </table:table-cell>
          <table:table-cell office:value-type="float" office:value="2846152" calcext:value-type="float" table:number-columns-spanned="1" table:number-rows-spanned="2">
            <text:p>2,846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128000" calcext:value-type="float">
            <text:p>13,1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7198" calcext:value-type="float">
            <text:p>18,487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9650" calcext:value-type="float">
            <text:p>5,329,65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128916" calcext:value-type="float">
            <text:p>128,916</text:p>
          </table:table-cell>
          <table:table-cell office:value-type="float" office:value="763084" calcext:value-type="float" table:number-columns-spanned="1" table:number-rows-spanned="2">
            <text:p>763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5916" calcext:value-type="float">
            <text:p>4,075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9914000" calcext:value-type="float" table:number-columns-spanned="1" table:number-rows-spanned="4">
            <text:p>19,914,000</text:p>
          </table:table-cell>
          <table:table-cell office:value-type="float" office:value="19914000" calcext:value-type="float" table:number-columns-spanned="1" table:number-rows-spanned="4">
            <text:p>19,914,000</text:p>
          </table:table-cell>
          <table:table-cell office:value-type="float" office:value="3970383" calcext:value-type="float">
            <text:p>3,970,383</text:p>
          </table:table-cell>
          <table:table-cell office:value-type="float" office:value="1943012" calcext:value-type="float" table:number-columns-spanned="1" table:number-rows-spanned="2">
            <text:p>1,943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088000" calcext:value-type="float">
            <text:p>13,0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57988" calcext:value-type="float">
            <text:p>13,157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3000" calcext:value-type="float">
            <text:p>4,813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745942" calcext:value-type="float">
            <text:p>745,942</text:p>
          </table:table-cell>
          <table:table-cell office:value-type="float" office:value="140056" calcext:value-type="float" table:number-columns-spanned="1" table:number-rows-spanned="2">
            <text:p>140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294" calcext:value-type="float">
            <text:p>1,253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50" calcext:value-type="float">
            <text:p>516,65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3182" calcext:value-type="float">
            <text:p>43,182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" calcext:value-type="float">
            <text:p>10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3182" calcext:value-type="float">
            <text:p>43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" calcext:value-type="float">
            <text:p>10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247940" calcext:value-type="float">
            <text:p>247,940</text:p>
          </table:table-cell>
          <table:table-cell office:value-type="float" office:value="138649" calcext:value-type="float" table:number-columns-spanned="1" table:number-rows-spanned="2">
            <text:p>138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351" calcext:value-type="float">
            <text:p>860,3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247940" calcext:value-type="float">
            <text:p>247,940</text:p>
          </table:table-cell>
          <table:table-cell office:value-type="float" office:value="134649" calcext:value-type="float" table:number-columns-spanned="1" table:number-rows-spanned="2">
            <text:p>134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351" calcext:value-type="float">
            <text:p>860,3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69883" calcext:value-type="float">
            <text:p>69,883</text:p>
          </table:table-cell>
          <table:table-cell office:value-type="float" office:value="17170" calcext:value-type="float" table:number-columns-spanned="1" table:number-rows-spanned="2">
            <text:p>17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30" calcext:value-type="float">
            <text:p>128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69883" calcext:value-type="float">
            <text:p>69,883</text:p>
          </table:table-cell>
          <table:table-cell office:value-type="float" office:value="17170" calcext:value-type="float" table:number-columns-spanned="1" table:number-rows-spanned="2">
            <text:p>17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30" calcext:value-type="float">
            <text:p>128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69883" calcext:value-type="float">
            <text:p>69,883</text:p>
          </table:table-cell>
          <table:table-cell office:value-type="float" office:value="17170" calcext:value-type="float" table:number-columns-spanned="1" table:number-rows-spanned="2">
            <text:p>17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30" calcext:value-type="float">
            <text:p>128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76812" calcext:value-type="float">
            <text:p>176,812</text:p>
          </table:table-cell>
          <table:table-cell office:value-type="float" office:value="218963" calcext:value-type="float" table:number-columns-spanned="1" table:number-rows-spanned="2">
            <text:p>218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8037" calcext:value-type="float">
            <text:p>4,118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76812" calcext:value-type="float">
            <text:p>176,812</text:p>
          </table:table-cell>
          <table:table-cell office:value-type="float" office:value="218963" calcext:value-type="float" table:number-columns-spanned="1" table:number-rows-spanned="2">
            <text:p>218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8037" calcext:value-type="float">
            <text:p>4,118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76812" calcext:value-type="float">
            <text:p>176,812</text:p>
          </table:table-cell>
          <table:table-cell office:value-type="float" office:value="218963" calcext:value-type="float" table:number-columns-spanned="1" table:number-rows-spanned="2">
            <text:p>218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8037" calcext:value-type="float">
            <text:p>4,118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92418" calcext:value-type="float">
            <text:p>92,418</text:p>
          </table:table-cell>
          <table:table-cell office:value-type="float" office:value="198926" calcext:value-type="float" table:number-columns-spanned="1" table:number-rows-spanned="2">
            <text:p>198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7074" calcext:value-type="float">
            <text:p>3,537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84394" calcext:value-type="float">
            <text:p>84,394</text:p>
          </table:table-cell>
          <table:table-cell office:value-type="float" office:value="20037" calcext:value-type="float" table:number-columns-spanned="1" table:number-rows-spanned="2">
            <text:p>20,0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963" calcext:value-type="float">
            <text:p>580,9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420546" calcext:value-type="float">
            <text:p>420,546</text:p>
          </table:table-cell>
          <table:table-cell office:value-type="float" office:value="985135" calcext:value-type="float" table:number-columns-spanned="1" table:number-rows-spanned="2">
            <text:p>985,1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0865" calcext:value-type="float">
            <text:p>5,240,8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3240" calcext:value-type="float">
            <text:p>23,240</text:p>
          </table:table-cell>
          <table:table-cell office:value-type="float" office:value="56244" calcext:value-type="float" table:number-columns-spanned="1" table:number-rows-spanned="2">
            <text:p>56,2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756" calcext:value-type="float">
            <text:p>543,7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3240" calcext:value-type="float">
            <text:p>23,240</text:p>
          </table:table-cell>
          <table:table-cell office:value-type="float" office:value="56244" calcext:value-type="float" table:number-columns-spanned="1" table:number-rows-spanned="2">
            <text:p>56,2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756" calcext:value-type="float">
            <text:p>543,7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3240" calcext:value-type="float">
            <text:p>23,240</text:p>
          </table:table-cell>
          <table:table-cell office:value-type="float" office:value="56244" calcext:value-type="float" table:number-columns-spanned="1" table:number-rows-spanned="2">
            <text:p>56,2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756" calcext:value-type="float">
            <text:p>543,7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32022" calcext:value-type="float">
            <text:p>132,022</text:p>
          </table:table-cell>
          <table:table-cell office:value-type="float" office:value="118085" calcext:value-type="float" table:number-columns-spanned="1" table:number-rows-spanned="2">
            <text:p>118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915" calcext:value-type="float">
            <text:p>1,758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32022" calcext:value-type="float">
            <text:p>132,022</text:p>
          </table:table-cell>
          <table:table-cell office:value-type="float" office:value="118085" calcext:value-type="float" table:number-columns-spanned="1" table:number-rows-spanned="2">
            <text:p>118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915" calcext:value-type="float">
            <text:p>1,758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32022" calcext:value-type="float">
            <text:p>132,022</text:p>
          </table:table-cell>
          <table:table-cell office:value-type="float" office:value="118085" calcext:value-type="float" table:number-columns-spanned="1" table:number-rows-spanned="2">
            <text:p>118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915" calcext:value-type="float">
            <text:p>1,758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265284" calcext:value-type="float">
            <text:p>265,284</text:p>
          </table:table-cell>
          <table:table-cell office:value-type="float" office:value="810806" calcext:value-type="float" table:number-columns-spanned="1" table:number-rows-spanned="2">
            <text:p>810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194" calcext:value-type="float">
            <text:p>2,938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265284" calcext:value-type="float">
            <text:p>265,284</text:p>
          </table:table-cell>
          <table:table-cell office:value-type="float" office:value="810806" calcext:value-type="float" table:number-columns-spanned="1" table:number-rows-spanned="2">
            <text:p>810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194" calcext:value-type="float">
            <text:p>2,938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-5137" calcext:value-type="float">
            <text:p>-5,137</text:p>
          </table:table-cell>
          <table:table-cell office:value-type="float" office:value="711569" calcext:value-type="float" table:number-columns-spanned="1" table:number-rows-spanned="2">
            <text:p>711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431" calcext:value-type="float">
            <text:p>459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270421" calcext:value-type="float">
            <text:p>270,421</text:p>
          </table:table-cell>
          <table:table-cell office:value-type="float" office:value="79237" calcext:value-type="float" table:number-columns-spanned="1" table:number-rows-spanned="2">
            <text:p>79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763" calcext:value-type="float">
            <text:p>1,775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00" calcext:value-type="float">
            <text:p>7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88554" calcext:value-type="float">
            <text:p>88,554</text:p>
          </table:table-cell>
          <table:table-cell office:value-type="float" office:value="78637" calcext:value-type="float" table:number-columns-spanned="1" table:number-rows-spanned="2">
            <text:p>78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9363" calcext:value-type="float">
            <text:p>5,449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88554" calcext:value-type="float">
            <text:p>88,554</text:p>
          </table:table-cell>
          <table:table-cell office:value-type="float" office:value="78637" calcext:value-type="float" table:number-columns-spanned="1" table:number-rows-spanned="2">
            <text:p>78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9363" calcext:value-type="float">
            <text:p>5,449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88554" calcext:value-type="float">
            <text:p>88,554</text:p>
          </table:table-cell>
          <table:table-cell office:value-type="float" office:value="78637" calcext:value-type="float" table:number-columns-spanned="1" table:number-rows-spanned="2">
            <text:p>78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9363" calcext:value-type="float">
            <text:p>5,449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20190" calcext:value-type="float">
            <text:p>20,190</text:p>
          </table:table-cell>
          <table:table-cell office:value-type="float" office:value="57257" calcext:value-type="float" table:number-columns-spanned="1" table:number-rows-spanned="2">
            <text:p>57,2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8743" calcext:value-type="float">
            <text:p>4,998,7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68364" calcext:value-type="float">
            <text:p>68,364</text:p>
          </table:table-cell>
          <table:table-cell office:value-type="float" office:value="21380" calcext:value-type="float" table:number-columns-spanned="1" table:number-rows-spanned="2">
            <text:p>21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620" calcext:value-type="float">
            <text:p>450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37969" calcext:value-type="float">
            <text:p>337,969</text:p>
          </table:table-cell>
          <table:table-cell office:value-type="float" office:value="174213" calcext:value-type="float" table:number-columns-spanned="1" table:number-rows-spanned="2">
            <text:p>174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787" calcext:value-type="float">
            <text:p>3,663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37969" calcext:value-type="float">
            <text:p>337,969</text:p>
          </table:table-cell>
          <table:table-cell office:value-type="float" office:value="174213" calcext:value-type="float" table:number-columns-spanned="1" table:number-rows-spanned="2">
            <text:p>174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787" calcext:value-type="float">
            <text:p>3,663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37969" calcext:value-type="float">
            <text:p>337,969</text:p>
          </table:table-cell>
          <table:table-cell office:value-type="float" office:value="174213" calcext:value-type="float" table:number-columns-spanned="1" table:number-rows-spanned="2">
            <text:p>174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787" calcext:value-type="float">
            <text:p>3,663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77969" calcext:value-type="float">
            <text:p>77,969</text:p>
          </table:table-cell>
          <table:table-cell office:value-type="float" office:value="61213" calcext:value-type="float" table:number-columns-spanned="1" table:number-rows-spanned="2">
            <text:p>61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787" calcext:value-type="float">
            <text:p>353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000" calcext:value-type="float">
            <text:p>3,3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74" calcext:value-type="float">
            <text:p>5,374</text:p>
          </table:table-cell>
          <table:table-cell office:value-type="float" office:value="174991" calcext:value-type="float" table:number-columns-spanned="1" table:number-rows-spanned="2">
            <text:p>174,9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009" calcext:value-type="float">
            <text:p>2,278,0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74" calcext:value-type="float">
            <text:p>5,374</text:p>
          </table:table-cell>
          <table:table-cell office:value-type="float" office:value="174991" calcext:value-type="float" table:number-columns-spanned="1" table:number-rows-spanned="2">
            <text:p>174,9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009" calcext:value-type="float">
            <text:p>2,278,0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74" calcext:value-type="float">
            <text:p>5,374</text:p>
          </table:table-cell>
          <table:table-cell office:value-type="float" office:value="174991" calcext:value-type="float" table:number-columns-spanned="1" table:number-rows-spanned="2">
            <text:p>174,9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009" calcext:value-type="float">
            <text:p>2,278,0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374" calcext:value-type="float">
            <text:p>3,374</text:p>
          </table:table-cell>
          <table:table-cell office:value-type="float" office:value="7491" calcext:value-type="float" table:number-columns-spanned="1" table:number-rows-spanned="2">
            <text:p>7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09" calcext:value-type="float">
            <text:p>45,5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67500" calcext:value-type="float" table:number-columns-spanned="1" table:number-rows-spanned="2">
            <text:p>16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500" calcext:value-type="float">
            <text:p>2,23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3170000" calcext:value-type="float" table:number-columns-spanned="1" table:number-rows-spanned="4">
            <text:p>23,170,000</text:p>
          </table:table-cell>
          <table:table-cell office:value-type="float" office:value="23170000" calcext:value-type="float" table:number-columns-spanned="1" table:number-rows-spanned="4">
            <text:p>23,170,000</text:p>
          </table:table-cell>
          <table:table-cell office:value-type="float" office:value="2804010" calcext:value-type="float">
            <text:p>2,804,010</text:p>
          </table:table-cell>
          <table:table-cell office:value-type="float" office:value="1059239" calcext:value-type="float" table:number-columns-spanned="1" table:number-rows-spanned="2">
            <text:p>1,059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10761" calcext:value-type="float">
            <text:p>21,610,7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13192" calcext:value-type="float">
            <text:p>13,192</text:p>
          </table:table-cell>
          <table:table-cell office:value-type="float" office:value="540047" calcext:value-type="float" table:number-columns-spanned="1" table:number-rows-spanned="2">
            <text:p>540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9953" calcext:value-type="float">
            <text:p>8,789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13192" calcext:value-type="float">
            <text:p>13,192</text:p>
          </table:table-cell>
          <table:table-cell office:value-type="float" office:value="540047" calcext:value-type="float" table:number-columns-spanned="1" table:number-rows-spanned="2">
            <text:p>540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9953" calcext:value-type="float">
            <text:p>8,789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13192" calcext:value-type="float">
            <text:p>13,192</text:p>
          </table:table-cell>
          <table:table-cell office:value-type="float" office:value="540047" calcext:value-type="float" table:number-columns-spanned="1" table:number-rows-spanned="2">
            <text:p>540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9953" calcext:value-type="float">
            <text:p>8,789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730139" calcext:value-type="float">
            <text:p>730,139</text:p>
          </table:table-cell>
          <table:table-cell office:value-type="float" office:value="305054" calcext:value-type="float" table:number-columns-spanned="1" table:number-rows-spanned="2">
            <text:p>305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4946" calcext:value-type="float">
            <text:p>4,924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730139" calcext:value-type="float">
            <text:p>730,139</text:p>
          </table:table-cell>
          <table:table-cell office:value-type="float" office:value="305054" calcext:value-type="float" table:number-columns-spanned="1" table:number-rows-spanned="2">
            <text:p>305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4946" calcext:value-type="float">
            <text:p>4,924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225000" calcext:value-type="float" table:number-columns-spanned="1" table:number-rows-spanned="4">
            <text:p>5,225,000</text:p>
          </table:table-cell>
          <table:table-cell office:value-type="float" office:value="5225000" calcext:value-type="float" table:number-columns-spanned="1" table:number-rows-spanned="4">
            <text:p>5,225,000</text:p>
          </table:table-cell>
          <table:table-cell office:value-type="float" office:value="730139" calcext:value-type="float">
            <text:p>730,139</text:p>
          </table:table-cell>
          <table:table-cell office:value-type="float" office:value="300054" calcext:value-type="float" table:number-columns-spanned="1" table:number-rows-spanned="2">
            <text:p>300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4946" calcext:value-type="float">
            <text:p>4,924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610000" calcext:value-type="float" table:number-columns-spanned="1" table:number-rows-spanned="4">
            <text:p>8,610,000</text:p>
          </table:table-cell>
          <table:table-cell office:value-type="float" office:value="8610000" calcext:value-type="float" table:number-columns-spanned="1" table:number-rows-spanned="4">
            <text:p>8,610,000</text:p>
          </table:table-cell>
          <table:table-cell office:value-type="float" office:value="2060679" calcext:value-type="float">
            <text:p>2,060,679</text:p>
          </table:table-cell>
          <table:table-cell office:value-type="float" office:value="214138" calcext:value-type="float" table:number-columns-spanned="1" table:number-rows-spanned="2">
            <text:p>214,1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5862" calcext:value-type="float">
            <text:p>7,895,8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610000" calcext:value-type="float" table:number-columns-spanned="1" table:number-rows-spanned="4">
            <text:p>8,610,000</text:p>
          </table:table-cell>
          <table:table-cell office:value-type="float" office:value="8610000" calcext:value-type="float" table:number-columns-spanned="1" table:number-rows-spanned="4">
            <text:p>8,610,000</text:p>
          </table:table-cell>
          <table:table-cell office:value-type="float" office:value="2060679" calcext:value-type="float">
            <text:p>2,060,679</text:p>
          </table:table-cell>
          <table:table-cell office:value-type="float" office:value="214138" calcext:value-type="float" table:number-columns-spanned="1" table:number-rows-spanned="2">
            <text:p>214,1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5862" calcext:value-type="float">
            <text:p>7,895,8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245032" calcext:value-type="float">
            <text:p>245,032</text:p>
          </table:table-cell>
          <table:table-cell office:value-type="float" office:value="103680" calcext:value-type="float" table:number-columns-spanned="1" table:number-rows-spanned="2">
            <text:p>103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320" calcext:value-type="float">
            <text:p>933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573000" calcext:value-type="float" table:number-columns-spanned="1" table:number-rows-spanned="4">
            <text:p>7,573,000</text:p>
          </table:table-cell>
          <table:table-cell office:value-type="float" office:value="7573000" calcext:value-type="float" table:number-columns-spanned="1" table:number-rows-spanned="4">
            <text:p>7,573,000</text:p>
          </table:table-cell>
          <table:table-cell office:value-type="float" office:value="1815647" calcext:value-type="float">
            <text:p>1,815,647</text:p>
          </table:table-cell>
          <table:table-cell office:value-type="float" office:value="110458" calcext:value-type="float" table:number-columns-spanned="1" table:number-rows-spanned="2">
            <text:p>110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2542" calcext:value-type="float">
            <text:p>6,962,5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881050" calcext:value-type="float">
            <text:p>881,050</text:p>
          </table:table-cell>
          <table:table-cell office:value-type="float" office:value="83190" calcext:value-type="float" table:number-columns-spanned="1" table:number-rows-spanned="2">
            <text:p>83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9000" calcext:value-type="float">
            <text:p>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810" calcext:value-type="float">
            <text:p>1,885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881050" calcext:value-type="float">
            <text:p>881,050</text:p>
          </table:table-cell>
          <table:table-cell office:value-type="float" office:value="83190" calcext:value-type="float" table:number-columns-spanned="1" table:number-rows-spanned="2">
            <text:p>83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9000" calcext:value-type="float">
            <text:p>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810" calcext:value-type="float">
            <text:p>1,885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881050" calcext:value-type="float">
            <text:p>881,050</text:p>
          </table:table-cell>
          <table:table-cell office:value-type="float" office:value="83190" calcext:value-type="float" table:number-columns-spanned="1" table:number-rows-spanned="2">
            <text:p>83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9000" calcext:value-type="float">
            <text:p>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810" calcext:value-type="float">
            <text:p>1,885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1966000" calcext:value-type="float" table:number-columns-spanned="1" table:number-rows-spanned="4">
            <text:p>1,966,000</text:p>
          </table:table-cell>
          <table:table-cell office:value-type="float" office:value="1966000" calcext:value-type="float" table:number-columns-spanned="1" table:number-rows-spanned="4">
            <text:p>1,966,000</text:p>
          </table:table-cell>
          <table:table-cell office:value-type="float" office:value="881050" calcext:value-type="float">
            <text:p>881,050</text:p>
          </table:table-cell>
          <table:table-cell office:value-type="float" office:value="80190" calcext:value-type="float" table:number-columns-spanned="1" table:number-rows-spanned="2">
            <text:p>80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9000" calcext:value-type="float">
            <text:p>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810" calcext:value-type="float">
            <text:p>1,885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948000" calcext:value-type="float">
            <text:p>948,000</text:p>
          </table:table-cell>
          <table:table-cell office:value-type="float" office:value="176330000" calcext:value-type="float" table:number-columns-spanned="1" table:number-rows-spanned="4">
            <text:p>176,330,000</text:p>
          </table:table-cell>
          <table:table-cell office:value-type="float" office:value="176330000" calcext:value-type="float" table:number-columns-spanned="1" table:number-rows-spanned="4">
            <text:p>176,330,000</text:p>
          </table:table-cell>
          <table:table-cell office:value-type="float" office:value="25676946" calcext:value-type="float">
            <text:p>25,676,946</text:p>
          </table:table-cell>
          <table:table-cell office:value-type="float" office:value="17704597" calcext:value-type="float" table:number-columns-spanned="1" table:number-rows-spanned="2">
            <text:p>17,704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970000" calcext:value-type="float">
            <text:p>28,9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220562" calcext:value-type="float">
            <text:p>152,220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841" calcext:value-type="float">
            <text:p>6,404,841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00188" calcext:value-type="float">
            <text:p>100,188</text:p>
          </table:table-cell>
          <table:table-cell office:value-type="float" office:value="243602" calcext:value-type="float" table:number-columns-spanned="1" table:number-rows-spanned="2">
            <text:p>243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0192" calcext:value-type="float">
            <text:p>1,940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206" calcext:value-type="float">
            <text:p>5,789,20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00188" calcext:value-type="float">
            <text:p>100,188</text:p>
          </table:table-cell>
          <table:table-cell office:value-type="float" office:value="243602" calcext:value-type="float" table:number-columns-spanned="1" table:number-rows-spanned="2">
            <text:p>243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0192" calcext:value-type="float">
            <text:p>1,940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206" calcext:value-type="float">
            <text:p>5,789,20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00188" calcext:value-type="float">
            <text:p>100,188</text:p>
          </table:table-cell>
          <table:table-cell office:value-type="float" office:value="243602" calcext:value-type="float" table:number-columns-spanned="1" table:number-rows-spanned="2">
            <text:p>243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0192" calcext:value-type="float">
            <text:p>1,940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206" calcext:value-type="float">
            <text:p>5,789,206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00188" calcext:value-type="float">
            <text:p>100,188</text:p>
          </table:table-cell>
          <table:table-cell office:value-type="float" office:value="243602" calcext:value-type="float" table:number-columns-spanned="1" table:number-rows-spanned="2">
            <text:p>243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0192" calcext:value-type="float">
            <text:p>1,940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206" calcext:value-type="float">
            <text:p>5,789,206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-361242" calcext:value-type="float">
            <text:p>-361,242</text:p>
          </table:table-cell>
          <table:table-cell office:value-type="float" office:value="361242" calcext:value-type="float" table:number-columns-spanned="1" table:number-rows-spanned="2">
            <text:p>361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758" calcext:value-type="float">
            <text:p>1,128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-361242" calcext:value-type="float">
            <text:p>-361,242</text:p>
          </table:table-cell>
          <table:table-cell office:value-type="float" office:value="361242" calcext:value-type="float" table:number-columns-spanned="1" table:number-rows-spanned="2">
            <text:p>361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758" calcext:value-type="float">
            <text:p>1,128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-361242" calcext:value-type="float">
            <text:p>-361,242</text:p>
          </table:table-cell>
          <table:table-cell office:value-type="float" office:value="361242" calcext:value-type="float" table:number-columns-spanned="1" table:number-rows-spanned="2">
            <text:p>361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758" calcext:value-type="float">
            <text:p>1,128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-361242" calcext:value-type="float">
            <text:p>-361,242</text:p>
          </table:table-cell>
          <table:table-cell office:value-type="float" office:value="361242" calcext:value-type="float" table:number-columns-spanned="1" table:number-rows-spanned="2">
            <text:p>361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758" calcext:value-type="float">
            <text:p>1,128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11541921" calcext:value-type="float">
            <text:p>11,541,921</text:p>
          </table:table-cell>
          <table:table-cell office:value-type="float" office:value="3344833" calcext:value-type="float" table:number-columns-spanned="1" table:number-rows-spanned="2">
            <text:p>3,344,8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851000" calcext:value-type="float">
            <text:p>39,8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53820" calcext:value-type="float">
            <text:p>15,753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22347" calcext:value-type="float">
            <text:p>25,722,34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11541921" calcext:value-type="float">
            <text:p>11,541,921</text:p>
          </table:table-cell>
          <table:table-cell office:value-type="float" office:value="3344833" calcext:value-type="float" table:number-columns-spanned="1" table:number-rows-spanned="2">
            <text:p>3,344,8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851000" calcext:value-type="float">
            <text:p>39,8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53820" calcext:value-type="float">
            <text:p>15,753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22347" calcext:value-type="float">
            <text:p>25,722,34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11541921" calcext:value-type="float">
            <text:p>11,541,921</text:p>
          </table:table-cell>
          <table:table-cell office:value-type="float" office:value="3344833" calcext:value-type="float" table:number-columns-spanned="1" table:number-rows-spanned="2">
            <text:p>3,344,8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851000" calcext:value-type="float">
            <text:p>39,8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53820" calcext:value-type="float">
            <text:p>15,753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22347" calcext:value-type="float">
            <text:p>25,722,34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44821000" calcext:value-type="float" table:number-columns-spanned="1" table:number-rows-spanned="4">
            <text:p>44,821,000</text:p>
          </table:table-cell>
          <table:table-cell office:value-type="float" office:value="11541921" calcext:value-type="float">
            <text:p>11,541,921</text:p>
          </table:table-cell>
          <table:table-cell office:value-type="float" office:value="3344833" calcext:value-type="float" table:number-columns-spanned="1" table:number-rows-spanned="2">
            <text:p>3,344,8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851000" calcext:value-type="float">
            <text:p>39,8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53820" calcext:value-type="float">
            <text:p>15,753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22347" calcext:value-type="float">
            <text:p>25,722,347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17539" calcext:value-type="float">
            <text:p>117,539</text:p>
          </table:table-cell>
          <table:table-cell office:value-type="float" office:value="111690" calcext:value-type="float" table:number-columns-spanned="1" table:number-rows-spanned="2">
            <text:p>111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310" calcext:value-type="float">
            <text:p>567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17539" calcext:value-type="float">
            <text:p>117,539</text:p>
          </table:table-cell>
          <table:table-cell office:value-type="float" office:value="111690" calcext:value-type="float" table:number-columns-spanned="1" table:number-rows-spanned="2">
            <text:p>111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310" calcext:value-type="float">
            <text:p>567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17539" calcext:value-type="float">
            <text:p>117,539</text:p>
          </table:table-cell>
          <table:table-cell office:value-type="float" office:value="111690" calcext:value-type="float" table:number-columns-spanned="1" table:number-rows-spanned="2">
            <text:p>111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310" calcext:value-type="float">
            <text:p>567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17539" calcext:value-type="float">
            <text:p>117,539</text:p>
          </table:table-cell>
          <table:table-cell office:value-type="float" office:value="111690" calcext:value-type="float" table:number-columns-spanned="1" table:number-rows-spanned="2">
            <text:p>111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310" calcext:value-type="float">
            <text:p>567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220046" calcext:value-type="float">
            <text:p>220,046</text:p>
          </table:table-cell>
          <table:table-cell office:value-type="float" office:value="326260" calcext:value-type="float" table:number-columns-spanned="1" table:number-rows-spanned="2">
            <text:p>326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740" calcext:value-type="float">
            <text:p>813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0000" calcext:value-type="float">
            <text:p>46,58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220046" calcext:value-type="float">
            <text:p>220,046</text:p>
          </table:table-cell>
          <table:table-cell office:value-type="float" office:value="326260" calcext:value-type="float" table:number-columns-spanned="1" table:number-rows-spanned="2">
            <text:p>326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740" calcext:value-type="float">
            <text:p>813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0000" calcext:value-type="float">
            <text:p>46,58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220046" calcext:value-type="float">
            <text:p>220,046</text:p>
          </table:table-cell>
          <table:table-cell office:value-type="float" office:value="326260" calcext:value-type="float" table:number-columns-spanned="1" table:number-rows-spanned="2">
            <text:p>326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740" calcext:value-type="float">
            <text:p>813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0000" calcext:value-type="float">
            <text:p>46,58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220046" calcext:value-type="float">
            <text:p>220,046</text:p>
          </table:table-cell>
          <table:table-cell office:value-type="float" office:value="326260" calcext:value-type="float" table:number-columns-spanned="1" table:number-rows-spanned="2">
            <text:p>326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740" calcext:value-type="float">
            <text:p>813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0000" calcext:value-type="float">
            <text:p>46,580,0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26554587" calcext:value-type="float">
            <text:p>26,554,587</text:p>
          </table:table-cell>
          <table:table-cell office:value-type="float" office:value="8499794" calcext:value-type="float" table:number-columns-spanned="1" table:number-rows-spanned="2">
            <text:p>8,499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0626000" calcext:value-type="float">
            <text:p>150,6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787285" calcext:value-type="float">
            <text:p>90,787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58921" calcext:value-type="float">
            <text:p>66,058,921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26554587" calcext:value-type="float">
            <text:p>26,554,587</text:p>
          </table:table-cell>
          <table:table-cell office:value-type="float" office:value="8499794" calcext:value-type="float" table:number-columns-spanned="1" table:number-rows-spanned="2">
            <text:p>8,499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0626000" calcext:value-type="float">
            <text:p>150,6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787285" calcext:value-type="float">
            <text:p>90,787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58921" calcext:value-type="float">
            <text:p>66,058,921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26554587" calcext:value-type="float">
            <text:p>26,554,587</text:p>
          </table:table-cell>
          <table:table-cell office:value-type="float" office:value="8499794" calcext:value-type="float" table:number-columns-spanned="1" table:number-rows-spanned="2">
            <text:p>8,499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0626000" calcext:value-type="float">
            <text:p>150,6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787285" calcext:value-type="float">
            <text:p>90,787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58921" calcext:value-type="float">
            <text:p>66,058,921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165346000" calcext:value-type="float" table:number-columns-spanned="1" table:number-rows-spanned="4">
            <text:p>165,346,000</text:p>
          </table:table-cell>
          <table:table-cell office:value-type="float" office:value="26554587" calcext:value-type="float">
            <text:p>26,554,587</text:p>
          </table:table-cell>
          <table:table-cell office:value-type="float" office:value="8499794" calcext:value-type="float" table:number-columns-spanned="1" table:number-rows-spanned="2">
            <text:p>8,499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0626000" calcext:value-type="float">
            <text:p>150,6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787285" calcext:value-type="float">
            <text:p>90,787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58921" calcext:value-type="float">
            <text:p>66,058,921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4390134" calcext:value-type="float">
            <text:p>4,390,134</text:p>
          </table:table-cell>
          <table:table-cell office:value-type="float" office:value="392084" calcext:value-type="float" table:number-columns-spanned="1" table:number-rows-spanned="2">
            <text:p>392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7916" calcext:value-type="float">
            <text:p>5,997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4390134" calcext:value-type="float">
            <text:p>4,390,134</text:p>
          </table:table-cell>
          <table:table-cell office:value-type="float" office:value="392084" calcext:value-type="float" table:number-columns-spanned="1" table:number-rows-spanned="2">
            <text:p>392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7916" calcext:value-type="float">
            <text:p>5,997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4390134" calcext:value-type="float">
            <text:p>4,390,134</text:p>
          </table:table-cell>
          <table:table-cell office:value-type="float" office:value="392084" calcext:value-type="float" table:number-columns-spanned="1" table:number-rows-spanned="2">
            <text:p>392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7916" calcext:value-type="float">
            <text:p>5,997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4390134" calcext:value-type="float">
            <text:p>4,390,134</text:p>
          </table:table-cell>
          <table:table-cell office:value-type="float" office:value="392084" calcext:value-type="float" table:number-columns-spanned="1" table:number-rows-spanned="2">
            <text:p>392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7916" calcext:value-type="float">
            <text:p>5,997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274419000" calcext:value-type="float" table:number-columns-spanned="1" table:number-rows-spanned="4">
            <text:p>274,419,000</text:p>
          </table:table-cell>
          <table:table-cell office:value-type="float" office:value="274419000" calcext:value-type="float" table:number-columns-spanned="1" table:number-rows-spanned="4">
            <text:p>274,419,000</text:p>
          </table:table-cell>
          <table:table-cell office:value-type="float" office:value="42563173" calcext:value-type="float">
            <text:p>42,563,173</text:p>
          </table:table-cell>
          <table:table-cell office:value-type="float" office:value="13279505" calcext:value-type="float" table:number-columns-spanned="1" table:number-rows-spanned="2">
            <text:p>13,279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386000" calcext:value-type="float">
            <text:p>201,38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89021" calcext:value-type="float">
            <text:p>116,989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50474" calcext:value-type="float">
            <text:p>144,150,474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948000" calcext:value-type="float">
            <text:p>948,000</text:p>
          </table:table-cell>
          <table:table-cell office:value-type="float" office:value="450749000" calcext:value-type="float" table:number-columns-spanned="1" table:number-rows-spanned="4">
            <text:p>450,749,000</text:p>
          </table:table-cell>
          <table:table-cell office:value-type="float" office:value="450749000" calcext:value-type="float" table:number-columns-spanned="1" table:number-rows-spanned="4">
            <text:p>450,749,000</text:p>
          </table:table-cell>
          <table:table-cell office:value-type="float" office:value="68240119" calcext:value-type="float">
            <text:p>68,240,119</text:p>
          </table:table-cell>
          <table:table-cell office:value-type="float" office:value="30984102" calcext:value-type="float" table:number-columns-spanned="1" table:number-rows-spanned="2">
            <text:p>30,984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356000" calcext:value-type="float">
            <text:p>230,3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209583" calcext:value-type="float">
            <text:p>269,209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55315" calcext:value-type="float">
            <text:p>150,555,315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-23471860" calcext:value-type="float">
            <text:p>-23,471,860</text:p>
          </table:table-cell>
          <table:table-cell office:value-type="float" office:value="244794" calcext:value-type="float" table:number-columns-spanned="1" table:number-rows-spanned="2">
            <text:p>244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4206" calcext:value-type="float">
            <text:p>7,294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-23471860" calcext:value-type="float">
            <text:p>-23,471,860</text:p>
          </table:table-cell>
          <table:table-cell office:value-type="float" office:value="244794" calcext:value-type="float" table:number-columns-spanned="1" table:number-rows-spanned="2">
            <text:p>244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4206" calcext:value-type="float">
            <text:p>7,294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-23471860" calcext:value-type="float">
            <text:p>-23,471,860</text:p>
          </table:table-cell>
          <table:table-cell office:value-type="float" office:value="244794" calcext:value-type="float" table:number-columns-spanned="1" table:number-rows-spanned="2">
            <text:p>244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4206" calcext:value-type="float">
            <text:p>7,294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49000" calcext:value-type="float">
            <text:p>4,049,000</text:p>
          </table:table-cell>
          <table:table-cell office:value-type="string" calcext:value-type="string">
            <text:p>-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string" calcext:value-type="string">
            <text:p>-</text:p>
          </table:table-cell>
          <table:table-cell office:value-type="float" office:value="109353" calcext:value-type="float" table:number-columns-spanned="1" table:number-rows-spanned="2">
            <text:p>109,3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647" calcext:value-type="float">
            <text:p>3,939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-23471860" calcext:value-type="float">
            <text:p>-23,471,860</text:p>
          </table:table-cell>
          <table:table-cell office:value-type="float" office:value="135441" calcext:value-type="float" table:number-columns-spanned="1" table:number-rows-spanned="2">
            <text:p>135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4559" calcext:value-type="float">
            <text:p>3,354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100000" calcext:value-type="float">
            <text:p>3,100,000</text:p>
          </table:table-cell>
          <table:table-cell office:value-type="string" calcext:value-type="string">
            <text:p>-</text:p>
          </table:table-cell>
          <table:table-cell office:value-type="float" office:value="3100000" calcext:value-type="float" table:number-columns-spanned="1" table:number-rows-spanned="4">
            <text:p>3,100,000</text:p>
          </table:table-cell>
          <table:table-cell office:value-type="float" office:value="3100000" calcext:value-type="float" table:number-columns-spanned="1" table:number-rows-spanned="4">
            <text:p>3,100,000</text:p>
          </table:table-cell>
          <table:table-cell office:value-type="float" office:value="2785697" calcext:value-type="float">
            <text:p>2,785,697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9300" calcext:value-type="float">
            <text:p>3,089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91830" calcext:value-type="float">
            <text:p>391,830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300" calcext:value-type="float">
            <text:p>689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91830" calcext:value-type="float">
            <text:p>391,830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300" calcext:value-type="float">
            <text:p>689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91830" calcext:value-type="float">
            <text:p>391,830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300" calcext:value-type="float">
            <text:p>689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393867" calcext:value-type="float">
            <text:p>2,393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0" calcext:value-type="float">
            <text:p>2,4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393867" calcext:value-type="float">
            <text:p>2,393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0" calcext:value-type="float">
            <text:p>2,4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393867" calcext:value-type="float">
            <text:p>2,393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0" calcext:value-type="float">
            <text:p>2,4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639000" calcext:value-type="float">
            <text:p>10,639,000</text:p>
          </table:table-cell>
          <table:table-cell office:value-type="string" calcext:value-type="string">
            <text:p>-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-20686163" calcext:value-type="float">
            <text:p>-20,686,163</text:p>
          </table:table-cell>
          <table:table-cell office:value-type="float" office:value="255494" calcext:value-type="float" table:number-columns-spanned="1" table:number-rows-spanned="2">
            <text:p>255,4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3506" calcext:value-type="float">
            <text:p>10,383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0084000" calcext:value-type="float">
            <text:p>230,084,000</text:p>
          </table:table-cell>
          <table:table-cell office:value-type="float" office:value="948000" calcext:value-type="float">
            <text:p>948,000</text:p>
          </table:table-cell>
          <table:table-cell office:value-type="float" office:value="461388000" calcext:value-type="float" table:number-columns-spanned="1" table:number-rows-spanned="4">
            <text:p>461,388,000</text:p>
          </table:table-cell>
          <table:table-cell office:value-type="float" office:value="461388000" calcext:value-type="float" table:number-columns-spanned="1" table:number-rows-spanned="4">
            <text:p>461,388,000</text:p>
          </table:table-cell>
          <table:table-cell office:value-type="float" office:value="47553956" calcext:value-type="float">
            <text:p>47,553,956</text:p>
          </table:table-cell>
          <table:table-cell office:value-type="float" office:value="31239596" calcext:value-type="float" table:number-columns-spanned="1" table:number-rows-spanned="2">
            <text:p>31,239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356000" calcext:value-type="float">
            <text:p>230,3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593089" calcext:value-type="float">
            <text:p>279,593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55315" calcext:value-type="float">
            <text:p>150,555,315</text:p>
          </table:table-cell>
          <table:covered-table-cell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2/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2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2-03T09:07:34</dc:date>
    <meta:print-date>2020-04-13T11:24:04</meta:print-date>
    <meta:document-statistic meta:table-count="2" meta:cell-count="3770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