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10618000" calcext:value-type="float" table:number-columns-spanned="1" table:number-rows-spanned="2">
            <text:p>10,618,000</text:p>
          </table:table-cell>
          <table:table-cell table:style-name="ce10" office:value-type="float" office:value="25816155" calcext:value-type="float">
            <text:p>25,816,15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198155" calcext:value-type="float" table:number-columns-spanned="1" table:number-rows-spanned="2">
            <text:p>15,198,15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16155" calcext:value-type="float">
            <text:p>25,816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5" calcext:value-type="float">
            <text:p>230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5" calcext:value-type="float" table:number-columns-spanned="1" table:number-rows-spanned="2">
            <text:p>230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05" calcext:value-type="float">
            <text:p>230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5" calcext:value-type="float">
            <text:p>230,7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705" calcext:value-type="float" table:number-columns-spanned="1" table:number-rows-spanned="2">
            <text:p>230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05" calcext:value-type="float">
            <text:p>230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5" calcext:value-type="float">
            <text:p>58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5" calcext:value-type="float" table:number-columns-spanned="1" table:number-rows-spanned="2">
            <text:p>58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195" calcext:value-type="float">
            <text:p>58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5" calcext:value-type="float">
            <text:p>58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95" calcext:value-type="float" table:number-columns-spanned="1" table:number-rows-spanned="2">
            <text:p>58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195" calcext:value-type="float">
            <text:p>58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" calcext:value-type="float" table:number-columns-spanned="1" table:number-rows-spanned="2">
            <text:p>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" calcext:value-type="float">
            <text:p>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" calcext:value-type="float" table:number-columns-spanned="1" table:number-rows-spanned="2">
            <text:p>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" calcext:value-type="float">
            <text:p>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9" calcext:value-type="float">
            <text:p>60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9" calcext:value-type="float" table:number-columns-spanned="1" table:number-rows-spanned="2">
            <text:p>60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69" calcext:value-type="float">
            <text:p>60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9" calcext:value-type="float">
            <text:p>60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69" calcext:value-type="float" table:number-columns-spanned="1" table:number-rows-spanned="2">
            <text:p>60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69" calcext:value-type="float">
            <text:p>60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3" calcext:value-type="float">
            <text:p>2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3" calcext:value-type="float" table:number-columns-spanned="1" table:number-rows-spanned="2">
            <text:p>2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3" calcext:value-type="float">
            <text:p>2,7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3" calcext:value-type="float">
            <text:p>2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3" calcext:value-type="float" table:number-columns-spanned="1" table:number-rows-spanned="2">
            <text:p>2,7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3" calcext:value-type="float">
            <text:p>2,7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10618000" calcext:value-type="float" table:number-columns-spanned="1" table:number-rows-spanned="2">
            <text:p>10,618,000</text:p>
          </table:table-cell>
          <table:table-cell office:value-type="float" office:value="25463575" calcext:value-type="float">
            <text:p>25,463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45575" calcext:value-type="float" table:number-columns-spanned="1" table:number-rows-spanned="2">
            <text:p>14,84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63575" calcext:value-type="float">
            <text:p>25,463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10618000" calcext:value-type="float" table:number-columns-spanned="1" table:number-rows-spanned="2">
            <text:p>10,618,000</text:p>
          </table:table-cell>
          <table:table-cell office:value-type="float" office:value="25463575" calcext:value-type="float">
            <text:p>25,463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45575" calcext:value-type="float" table:number-columns-spanned="1" table:number-rows-spanned="2">
            <text:p>14,84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63575" calcext:value-type="float">
            <text:p>25,463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6424" calcext:value-type="float">
            <text:p>706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424" calcext:value-type="float" table:number-columns-spanned="1" table:number-rows-spanned="2">
            <text:p>606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424" calcext:value-type="float">
            <text:p>706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849" calcext:value-type="float">
            <text:p>409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849" calcext:value-type="float" table:number-columns-spanned="1" table:number-rows-spanned="2">
            <text:p>409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849" calcext:value-type="float">
            <text:p>409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49" calcext:value-type="float">
            <text:p>402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49" calcext:value-type="float" table:number-columns-spanned="1" table:number-rows-spanned="2">
            <text:p>402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749" calcext:value-type="float">
            <text:p>402,7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" calcext:value-type="float">
            <text:p>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" calcext:value-type="float" table:number-columns-spanned="1" table:number-rows-spanned="2">
            <text:p>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0" calcext:value-type="float">
            <text:p>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96575" calcext:value-type="float">
            <text:p>296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575" calcext:value-type="float" table:number-columns-spanned="1" table:number-rows-spanned="2">
            <text:p>196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575" calcext:value-type="float">
            <text:p>296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92575" calcext:value-type="float">
            <text:p>292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75" calcext:value-type="float" table:number-columns-spanned="1" table:number-rows-spanned="2">
            <text:p>192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75" calcext:value-type="float">
            <text:p>292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886821" calcext:value-type="float">
            <text:p>1,886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6821" calcext:value-type="float" table:number-columns-spanned="1" table:number-rows-spanned="2">
            <text:p>786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6821" calcext:value-type="float">
            <text:p>1,886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867418" calcext:value-type="float">
            <text:p>1,867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418" calcext:value-type="float" table:number-columns-spanned="1" table:number-rows-spanned="2">
            <text:p>767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7418" calcext:value-type="float">
            <text:p>1,867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560395" calcext:value-type="float">
            <text:p>560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395" calcext:value-type="float" table:number-columns-spanned="1" table:number-rows-spanned="2">
            <text:p>260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395" calcext:value-type="float">
            <text:p>560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307023" calcext:value-type="float">
            <text:p>1,307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023" calcext:value-type="float" table:number-columns-spanned="1" table:number-rows-spanned="2">
            <text:p>707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7023" calcext:value-type="float">
            <text:p>1,307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3" calcext:value-type="float">
            <text:p>19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3" calcext:value-type="float" table:number-columns-spanned="1" table:number-rows-spanned="2">
            <text:p>19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3" calcext:value-type="float">
            <text:p>19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3" calcext:value-type="float">
            <text:p>19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3" calcext:value-type="float" table:number-columns-spanned="1" table:number-rows-spanned="2">
            <text:p>19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3" calcext:value-type="float">
            <text:p>19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>
            <text:p>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 table:number-columns-spanned="1" table:number-rows-spanned="2">
            <text:p>19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70" calcext:value-type="float">
            <text:p>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>
            <text:p>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 table:number-columns-spanned="1" table:number-rows-spanned="2">
            <text:p>19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70" calcext:value-type="float">
            <text:p>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>
            <text:p>1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70" calcext:value-type="float" table:number-columns-spanned="1" table:number-rows-spanned="2">
            <text:p>19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70" calcext:value-type="float">
            <text:p>19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50" calcext:value-type="float">
            <text:p>109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50" calcext:value-type="float" table:number-columns-spanned="1" table:number-rows-spanned="2">
            <text:p>109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50" calcext:value-type="float">
            <text:p>109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50" calcext:value-type="float">
            <text:p>109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50" calcext:value-type="float" table:number-columns-spanned="1" table:number-rows-spanned="2">
            <text:p>109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50" calcext:value-type="float">
            <text:p>109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" calcext:value-type="float">
            <text:p>7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67" calcext:value-type="float" table:number-columns-spanned="1" table:number-rows-spanned="2">
            <text:p>7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7" calcext:value-type="float">
            <text:p>7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85" calcext:value-type="float">
            <text:p>74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85" calcext:value-type="float" table:number-columns-spanned="1" table:number-rows-spanned="2">
            <text:p>74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285" calcext:value-type="float">
            <text:p>74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98" calcext:value-type="float">
            <text:p>28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98" calcext:value-type="float" table:number-columns-spanned="1" table:number-rows-spanned="2">
            <text:p>28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98" calcext:value-type="float">
            <text:p>28,0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11878000" calcext:value-type="float" table:number-columns-spanned="1" table:number-rows-spanned="2">
            <text:p>11,878,000</text:p>
          </table:table-cell>
          <table:table-cell office:value-type="float" office:value="28547720" calcext:value-type="float">
            <text:p>28,547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69720" calcext:value-type="float" table:number-columns-spanned="1" table:number-rows-spanned="2">
            <text:p>16,66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47720" calcext:value-type="float">
            <text:p>28,547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11878000" calcext:value-type="float" table:number-columns-spanned="1" table:number-rows-spanned="2">
            <text:p>11,878,000</text:p>
          </table:table-cell>
          <table:table-cell office:value-type="float" office:value="28547720" calcext:value-type="float">
            <text:p>28,547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69720" calcext:value-type="float" table:number-columns-spanned="1" table:number-rows-spanned="2">
            <text:p>16,669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47720" calcext:value-type="float">
            <text:p>28,547,72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2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2-13T14:47:44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