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5433000" calcext:value-type="float" table:number-columns-spanned="1" table:number-rows-spanned="4">
            <text:p>5,433,000</text:p>
          </table:table-cell>
          <table:table-cell office:value-type="float" office:value="1854837" calcext:value-type="float">
            <text:p>1,854,837</text:p>
          </table:table-cell>
          <table:table-cell office:value-type="float" office:value="3578163" calcext:value-type="float" table:number-columns-spanned="1" table:number-rows-spanned="2">
            <text:p>3,578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837" calcext:value-type="float">
            <text:p>1,854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4463000" calcext:value-type="float" table:number-columns-spanned="1" table:number-rows-spanned="4">
            <text:p>4,463,000</text:p>
          </table:table-cell>
          <table:table-cell office:value-type="float" office:value="1785590" calcext:value-type="float">
            <text:p>1,785,590</text:p>
          </table:table-cell>
          <table:table-cell office:value-type="float" office:value="2677410" calcext:value-type="float" table:number-columns-spanned="1" table:number-rows-spanned="2">
            <text:p>2,677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590" calcext:value-type="float">
            <text:p>1,785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4463000" calcext:value-type="float" table:number-columns-spanned="1" table:number-rows-spanned="4">
            <text:p>4,463,000</text:p>
          </table:table-cell>
          <table:table-cell office:value-type="float" office:value="1785590" calcext:value-type="float">
            <text:p>1,785,590</text:p>
          </table:table-cell>
          <table:table-cell office:value-type="float" office:value="2677410" calcext:value-type="float" table:number-columns-spanned="1" table:number-rows-spanned="2">
            <text:p>2,677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590" calcext:value-type="float">
            <text:p>1,785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3003000" calcext:value-type="float" table:number-columns-spanned="1" table:number-rows-spanned="4">
            <text:p>3,003,000</text:p>
          </table:table-cell>
          <table:table-cell office:value-type="float" office:value="1593958" calcext:value-type="float">
            <text:p>1,593,958</text:p>
          </table:table-cell>
          <table:table-cell office:value-type="float" office:value="1409042" calcext:value-type="float" table:number-columns-spanned="1" table:number-rows-spanned="2">
            <text:p>1,409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3958" calcext:value-type="float">
            <text:p>1,593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1460000" calcext:value-type="float" table:number-columns-spanned="1" table:number-rows-spanned="4">
            <text:p>1,460,000</text:p>
          </table:table-cell>
          <table:table-cell office:value-type="float" office:value="191632" calcext:value-type="float">
            <text:p>191,632</text:p>
          </table:table-cell>
          <table:table-cell office:value-type="float" office:value="1268368" calcext:value-type="float" table:number-columns-spanned="1" table:number-rows-spanned="2">
            <text:p>1,268,3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32" calcext:value-type="float">
            <text:p>191,6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47787" calcext:value-type="float">
            <text:p>47,787</text:p>
          </table:table-cell>
          <table:table-cell office:value-type="float" office:value="148213" calcext:value-type="float" table:number-columns-spanned="1" table:number-rows-spanned="2">
            <text:p>148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7" calcext:value-type="float">
            <text:p>47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47787" calcext:value-type="float">
            <text:p>47,787</text:p>
          </table:table-cell>
          <table:table-cell office:value-type="float" office:value="148213" calcext:value-type="float" table:number-columns-spanned="1" table:number-rows-spanned="2">
            <text:p>148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7" calcext:value-type="float">
            <text:p>47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47787" calcext:value-type="float">
            <text:p>47,787</text:p>
          </table:table-cell>
          <table:table-cell office:value-type="float" office:value="148213" calcext:value-type="float" table:number-columns-spanned="1" table:number-rows-spanned="2">
            <text:p>148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7" calcext:value-type="float">
            <text:p>47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21460" calcext:value-type="float">
            <text:p>21,460</text:p>
          </table:table-cell>
          <table:table-cell office:value-type="float" office:value="291540" calcext:value-type="float" table:number-columns-spanned="1" table:number-rows-spanned="2">
            <text:p>291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0" calcext:value-type="float">
            <text:p>21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21460" calcext:value-type="float">
            <text:p>21,460</text:p>
          </table:table-cell>
          <table:table-cell office:value-type="float" office:value="291540" calcext:value-type="float" table:number-columns-spanned="1" table:number-rows-spanned="2">
            <text:p>291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0" calcext:value-type="float">
            <text:p>21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5460" calcext:value-type="float">
            <text:p>5,460</text:p>
          </table:table-cell>
          <table:table-cell office:value-type="float" office:value="289540" calcext:value-type="float" table:number-columns-spanned="1" table:number-rows-spanned="2">
            <text:p>289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0" calcext:value-type="float">
            <text:p>5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5684000" calcext:value-type="float" table:number-columns-spanned="1" table:number-rows-spanned="4">
            <text:p>5,684,000</text:p>
          </table:table-cell>
          <table:table-cell office:value-type="float" office:value="5684000" calcext:value-type="float">
            <text:p>5,6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4000" calcext:value-type="float">
            <text:p>5,6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2829000" calcext:value-type="float" table:number-columns-spanned="1" table:number-rows-spanned="4">
            <text:p>2,829,000</text:p>
          </table:table-cell>
          <table:table-cell office:value-type="float" office:value="2829000" calcext:value-type="float">
            <text:p>2,8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000" calcext:value-type="float">
            <text:p>2,8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2829000" calcext:value-type="float" table:number-columns-spanned="1" table:number-rows-spanned="4">
            <text:p>2,829,000</text:p>
          </table:table-cell>
          <table:table-cell office:value-type="float" office:value="2829000" calcext:value-type="float">
            <text:p>2,8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000" calcext:value-type="float">
            <text:p>2,8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2136000" calcext:value-type="float" table:number-columns-spanned="1" table:number-rows-spanned="4">
            <text:p>2,136,000</text:p>
          </table:table-cell>
          <table:table-cell office:value-type="float" office:value="2136000" calcext:value-type="float">
            <text:p>2,13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000" calcext:value-type="float">
            <text:p>2,1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693000" calcext:value-type="float" table:number-columns-spanned="1" table:number-rows-spanned="4">
            <text:p>693,000</text:p>
          </table:table-cell>
          <table:table-cell office:value-type="float" office:value="693000" calcext:value-type="float">
            <text:p>6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000" calcext:value-type="float">
            <text:p>69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2855000" calcext:value-type="float" table:number-columns-spanned="1" table:number-rows-spanned="4">
            <text:p>2,855,000</text:p>
          </table:table-cell>
          <table:table-cell office:value-type="float" office:value="2855000" calcext:value-type="float">
            <text:p>2,8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000" calcext:value-type="float">
            <text:p>2,8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2855000" calcext:value-type="float" table:number-columns-spanned="1" table:number-rows-spanned="4">
            <text:p>2,855,000</text:p>
          </table:table-cell>
          <table:table-cell office:value-type="float" office:value="2855000" calcext:value-type="float">
            <text:p>2,8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000" calcext:value-type="float">
            <text:p>2,8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1995000" calcext:value-type="float">
            <text:p>1,9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000" calcext:value-type="float">
            <text:p>1,9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0" calcext:value-type="float">
            <text:p>8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44469000" calcext:value-type="float" table:number-columns-spanned="1" table:number-rows-spanned="4">
            <text:p>44,469,000</text:p>
          </table:table-cell>
          <table:table-cell office:value-type="float" office:value="12350000" calcext:value-type="float" table:number-columns-spanned="1" table:number-rows-spanned="4">
            <text:p>12,350,000</text:p>
          </table:table-cell>
          <table:table-cell office:value-type="float" office:value="4454985" calcext:value-type="float">
            <text:p>4,454,985</text:p>
          </table:table-cell>
          <table:table-cell office:value-type="float" office:value="7895015" calcext:value-type="float" table:number-columns-spanned="1" table:number-rows-spanned="2">
            <text:p>7,895,0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985" calcext:value-type="float">
            <text:p>4,454,9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80" calcext:value-type="float" table:number-columns-spanned="1" table:number-rows-spanned="2">
            <text:p>110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28072000" calcext:value-type="float" table:number-columns-spanned="1" table:number-rows-spanned="4">
            <text:p>28,072,000</text:p>
          </table:table-cell>
          <table:table-cell office:value-type="float" office:value="8159000" calcext:value-type="float" table:number-columns-spanned="1" table:number-rows-spanned="4">
            <text:p>8,159,000</text:p>
          </table:table-cell>
          <table:table-cell office:value-type="float" office:value="3512195" calcext:value-type="float">
            <text:p>3,512,195</text:p>
          </table:table-cell>
          <table:table-cell office:value-type="float" office:value="4646805" calcext:value-type="float" table:number-columns-spanned="1" table:number-rows-spanned="2">
            <text:p>4,646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2195" calcext:value-type="float">
            <text:p>3,512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00" calcext:value-type="float" table:number-columns-spanned="1" table:number-rows-spanned="2">
            <text:p>9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4675000" calcext:value-type="float" table:number-columns-spanned="1" table:number-rows-spanned="4">
            <text:p>4,675,000</text:p>
          </table:table-cell>
          <table:table-cell office:value-type="float" office:value="1845501" calcext:value-type="float">
            <text:p>1,845,501</text:p>
          </table:table-cell>
          <table:table-cell office:value-type="float" office:value="2829499" calcext:value-type="float" table:number-columns-spanned="1" table:number-rows-spanned="2">
            <text:p>2,829,4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501" calcext:value-type="float">
            <text:p>1,845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4158000" calcext:value-type="float" table:number-columns-spanned="1" table:number-rows-spanned="4">
            <text:p>4,158,000</text:p>
          </table:table-cell>
          <table:table-cell office:value-type="float" office:value="1742895" calcext:value-type="float">
            <text:p>1,742,895</text:p>
          </table:table-cell>
          <table:table-cell office:value-type="float" office:value="2415105" calcext:value-type="float" table:number-columns-spanned="1" table:number-rows-spanned="2">
            <text:p>2,415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2895" calcext:value-type="float">
            <text:p>1,742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102606" calcext:value-type="float">
            <text:p>102,606</text:p>
          </table:table-cell>
          <table:table-cell office:value-type="float" office:value="414394" calcext:value-type="float" table:number-columns-spanned="1" table:number-rows-spanned="2">
            <text:p>414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606" calcext:value-type="float">
            <text:p>102,6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2554000" calcext:value-type="float" table:number-columns-spanned="1" table:number-rows-spanned="4">
            <text:p>2,554,000</text:p>
          </table:table-cell>
          <table:table-cell office:value-type="float" office:value="1666195" calcext:value-type="float">
            <text:p>1,666,195</text:p>
          </table:table-cell>
          <table:table-cell office:value-type="float" office:value="887805" calcext:value-type="float" table:number-columns-spanned="1" table:number-rows-spanned="2">
            <text:p>887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195" calcext:value-type="float">
            <text:p>1,666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24780" calcext:value-type="float">
            <text:p>24,780</text:p>
          </table:table-cell>
          <table:table-cell office:value-type="float" office:value="131220" calcext:value-type="float" table:number-columns-spanned="1" table:number-rows-spanned="2">
            <text:p>131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80" calcext:value-type="float">
            <text:p>24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2522000" calcext:value-type="float" table:number-columns-spanned="1" table:number-rows-spanned="4">
            <text:p>12,522,000</text:p>
          </table:table-cell>
          <table:table-cell office:value-type="float" office:value="2348000" calcext:value-type="float" table:number-columns-spanned="1" table:number-rows-spanned="4">
            <text:p>2,348,000</text:p>
          </table:table-cell>
          <table:table-cell office:value-type="float" office:value="1631415" calcext:value-type="float">
            <text:p>1,631,415</text:p>
          </table:table-cell>
          <table:table-cell office:value-type="float" office:value="716585" calcext:value-type="float" table:number-columns-spanned="1" table:number-rows-spanned="2">
            <text:p>716,5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415" calcext:value-type="float">
            <text:p>1,631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499" calcext:value-type="float">
            <text:p>499</text:p>
          </table:table-cell>
          <table:table-cell office:value-type="float" office:value="177501" calcext:value-type="float" table:number-columns-spanned="1" table:number-rows-spanned="2">
            <text:p>177,5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" calcext:value-type="float">
            <text:p>4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499" calcext:value-type="float">
            <text:p>499</text:p>
          </table:table-cell>
          <table:table-cell office:value-type="float" office:value="177501" calcext:value-type="float" table:number-columns-spanned="1" table:number-rows-spanned="2">
            <text:p>177,5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" calcext:value-type="float">
            <text:p>4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00" calcext:value-type="float" table:number-columns-spanned="1" table:number-rows-spanned="2">
            <text:p>9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00" calcext:value-type="float" table:number-columns-spanned="1" table:number-rows-spanned="2">
            <text:p>9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592" calcext:value-type="float">
            <text:p>592</text:p>
          </table:table-cell>
          <table:table-cell office:value-type="float" office:value="36408" calcext:value-type="float" table:number-columns-spanned="1" table:number-rows-spanned="2">
            <text:p>36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" calcext:value-type="float">
            <text:p>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80" calcext:value-type="float" table:number-columns-spanned="1" table:number-rows-spanned="2">
            <text:p>14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592" calcext:value-type="float">
            <text:p>592</text:p>
          </table:table-cell>
          <table:table-cell office:value-type="float" office:value="36408" calcext:value-type="float" table:number-columns-spanned="1" table:number-rows-spanned="2">
            <text:p>36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" calcext:value-type="float">
            <text:p>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80" calcext:value-type="float" table:number-columns-spanned="1" table:number-rows-spanned="2">
            <text:p>14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592" calcext:value-type="float">
            <text:p>592</text:p>
          </table:table-cell>
          <table:table-cell office:value-type="float" office:value="36408" calcext:value-type="float" table:number-columns-spanned="1" table:number-rows-spanned="2">
            <text:p>36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" calcext:value-type="float">
            <text:p>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80" calcext:value-type="float" table:number-columns-spanned="1" table:number-rows-spanned="2">
            <text:p>14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float" office:value="517261" calcext:value-type="float">
            <text:p>517,261</text:p>
          </table:table-cell>
          <table:table-cell office:value-type="float" office:value="1352739" calcext:value-type="float" table:number-columns-spanned="1" table:number-rows-spanned="2">
            <text:p>1,352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261" calcext:value-type="float">
            <text:p>517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float" office:value="517261" calcext:value-type="float">
            <text:p>517,261</text:p>
          </table:table-cell>
          <table:table-cell office:value-type="float" office:value="1352739" calcext:value-type="float" table:number-columns-spanned="1" table:number-rows-spanned="2">
            <text:p>1,352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261" calcext:value-type="float">
            <text:p>517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371945" calcext:value-type="float">
            <text:p>371,945</text:p>
          </table:table-cell>
          <table:table-cell office:value-type="float" office:value="335055" calcext:value-type="float" table:number-columns-spanned="1" table:number-rows-spanned="2">
            <text:p>335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945" calcext:value-type="float">
            <text:p>371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1018000" calcext:value-type="float" table:number-columns-spanned="1" table:number-rows-spanned="4">
            <text:p>1,018,000</text:p>
          </table:table-cell>
          <table:table-cell office:value-type="float" office:value="119316" calcext:value-type="float">
            <text:p>119,316</text:p>
          </table:table-cell>
          <table:table-cell office:value-type="float" office:value="898684" calcext:value-type="float" table:number-columns-spanned="1" table:number-rows-spanned="2">
            <text:p>898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16" calcext:value-type="float">
            <text:p>119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19000" calcext:value-type="float" table:number-columns-spanned="1" table:number-rows-spanned="2">
            <text:p>11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113143" calcext:value-type="float">
            <text:p>113,143</text:p>
          </table:table-cell>
          <table:table-cell office:value-type="float" office:value="760857" calcext:value-type="float" table:number-columns-spanned="1" table:number-rows-spanned="2">
            <text:p>76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43" calcext:value-type="float">
            <text:p>11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113143" calcext:value-type="float">
            <text:p>113,143</text:p>
          </table:table-cell>
          <table:table-cell office:value-type="float" office:value="760857" calcext:value-type="float" table:number-columns-spanned="1" table:number-rows-spanned="2">
            <text:p>76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43" calcext:value-type="float">
            <text:p>11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331000" calcext:value-type="float" table:number-columns-spanned="1" table:number-rows-spanned="4">
            <text:p>331,000</text:p>
          </table:table-cell>
          <table:table-cell office:value-type="float" office:value="110345" calcext:value-type="float">
            <text:p>110,345</text:p>
          </table:table-cell>
          <table:table-cell office:value-type="float" office:value="220655" calcext:value-type="float" table:number-columns-spanned="1" table:number-rows-spanned="2">
            <text:p>220,6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45" calcext:value-type="float">
            <text:p>110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2798" calcext:value-type="float">
            <text:p>2,798</text:p>
          </table:table-cell>
          <table:table-cell office:value-type="float" office:value="540202" calcext:value-type="float" table:number-columns-spanned="1" table:number-rows-spanned="2">
            <text:p>540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8" calcext:value-type="float">
            <text:p>2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1409000" calcext:value-type="float" table:number-columns-spanned="1" table:number-rows-spanned="4">
            <text:p>1,409,000</text:p>
          </table:table-cell>
          <table:table-cell office:value-type="float" office:value="311794" calcext:value-type="float">
            <text:p>311,794</text:p>
          </table:table-cell>
          <table:table-cell office:value-type="float" office:value="1097206" calcext:value-type="float" table:number-columns-spanned="1" table:number-rows-spanned="2">
            <text:p>1,097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94" calcext:value-type="float">
            <text:p>311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1409000" calcext:value-type="float" table:number-columns-spanned="1" table:number-rows-spanned="4">
            <text:p>1,409,000</text:p>
          </table:table-cell>
          <table:table-cell office:value-type="float" office:value="311794" calcext:value-type="float">
            <text:p>311,794</text:p>
          </table:table-cell>
          <table:table-cell office:value-type="float" office:value="1097206" calcext:value-type="float" table:number-columns-spanned="1" table:number-rows-spanned="2">
            <text:p>1,097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94" calcext:value-type="float">
            <text:p>311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438000" calcext:value-type="float" table:number-columns-spanned="1" table:number-rows-spanned="4">
            <text:p>438,000</text:p>
          </table:table-cell>
          <table:table-cell office:value-type="float" office:value="251193" calcext:value-type="float">
            <text:p>251,193</text:p>
          </table:table-cell>
          <table:table-cell office:value-type="float" office:value="186807" calcext:value-type="float" table:number-columns-spanned="1" table:number-rows-spanned="2">
            <text:p>186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93" calcext:value-type="float">
            <text:p>251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60601" calcext:value-type="float">
            <text:p>60,601</text:p>
          </table:table-cell>
          <table:table-cell office:value-type="float" office:value="910399" calcext:value-type="float" table:number-columns-spanned="1" table:number-rows-spanned="2">
            <text:p>910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01" calcext:value-type="float">
            <text:p>60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427491" calcext:value-type="float">
            <text:p>427,491</text:p>
          </table:table-cell>
          <table:table-cell office:value-type="float" office:value="780509" calcext:value-type="float" table:number-columns-spanned="1" table:number-rows-spanned="2">
            <text:p>780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91" calcext:value-type="float">
            <text:p>427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427491" calcext:value-type="float">
            <text:p>427,491</text:p>
          </table:table-cell>
          <table:table-cell office:value-type="float" office:value="780509" calcext:value-type="float" table:number-columns-spanned="1" table:number-rows-spanned="2">
            <text:p>780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91" calcext:value-type="float">
            <text:p>427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427491" calcext:value-type="float">
            <text:p>427,491</text:p>
          </table:table-cell>
          <table:table-cell office:value-type="float" office:value="780509" calcext:value-type="float" table:number-columns-spanned="1" table:number-rows-spanned="2">
            <text:p>780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91" calcext:value-type="float">
            <text:p>427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169000" calcext:value-type="float" table:number-columns-spanned="1" table:number-rows-spanned="4">
            <text:p>1,169,000</text:p>
          </table:table-cell>
          <table:table-cell office:value-type="float" office:value="427491" calcext:value-type="float">
            <text:p>427,491</text:p>
          </table:table-cell>
          <table:table-cell office:value-type="float" office:value="741509" calcext:value-type="float" table:number-columns-spanned="1" table:number-rows-spanned="2">
            <text:p>741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91" calcext:value-type="float">
            <text:p>427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347000" calcext:value-type="float" table:number-columns-spanned="1" table:number-rows-spanned="4">
            <text:p>7,347,000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442763" calcext:value-type="float">
            <text:p>442,763</text:p>
          </table:table-cell>
          <table:table-cell office:value-type="float" office:value="1345237" calcext:value-type="float" table:number-columns-spanned="1" table:number-rows-spanned="2">
            <text:p>1,345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763" calcext:value-type="float">
            <text:p>442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153000" calcext:value-type="float" table:number-columns-spanned="1" table:number-rows-spanned="4">
            <text:p>4,15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38300" calcext:value-type="float">
            <text:p>38,300</text:p>
          </table:table-cell>
          <table:table-cell office:value-type="float" office:value="624700" calcext:value-type="float" table:number-columns-spanned="1" table:number-rows-spanned="2">
            <text:p>624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0" calcext:value-type="float">
            <text:p>38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2539000" calcext:value-type="float" table:number-columns-spanned="1" table:number-rows-spanned="4">
            <text:p>2,539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38300" calcext:value-type="float">
            <text:p>38,300</text:p>
          </table:table-cell>
          <table:table-cell office:value-type="float" office:value="543700" calcext:value-type="float" table:number-columns-spanned="1" table:number-rows-spanned="2">
            <text:p>543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0" calcext:value-type="float">
            <text:p>38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341000" calcext:value-type="float" table:number-columns-spanned="1" table:number-rows-spanned="4">
            <text:p>341,000</text:p>
          </table:table-cell>
          <table:table-cell office:value-type="float" office:value="38300" calcext:value-type="float">
            <text:p>38,300</text:p>
          </table:table-cell>
          <table:table-cell office:value-type="float" office:value="302700" calcext:value-type="float" table:number-columns-spanned="1" table:number-rows-spanned="2">
            <text:p>302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0" calcext:value-type="float">
            <text:p>38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125000" calcext:value-type="float" table:number-columns-spanned="1" table:number-rows-spanned="4">
            <text:p>1,125,000</text:p>
          </table:table-cell>
          <table:table-cell office:value-type="float" office:value="404463" calcext:value-type="float">
            <text:p>404,463</text:p>
          </table:table-cell>
          <table:table-cell office:value-type="float" office:value="720537" calcext:value-type="float" table:number-columns-spanned="1" table:number-rows-spanned="2">
            <text:p>720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463" calcext:value-type="float">
            <text:p>404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125000" calcext:value-type="float" table:number-columns-spanned="1" table:number-rows-spanned="4">
            <text:p>1,125,000</text:p>
          </table:table-cell>
          <table:table-cell office:value-type="float" office:value="404463" calcext:value-type="float">
            <text:p>404,463</text:p>
          </table:table-cell>
          <table:table-cell office:value-type="float" office:value="720537" calcext:value-type="float" table:number-columns-spanned="1" table:number-rows-spanned="2">
            <text:p>720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463" calcext:value-type="float">
            <text:p>404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297144" calcext:value-type="float">
            <text:p>297,144</text:p>
          </table:table-cell>
          <table:table-cell office:value-type="float" office:value="296856" calcext:value-type="float" table:number-columns-spanned="1" table:number-rows-spanned="2">
            <text:p>296,8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144" calcext:value-type="float">
            <text:p>297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4">
            <text:p>1,761,000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107319" calcext:value-type="float">
            <text:p>107,319</text:p>
          </table:table-cell>
          <table:table-cell office:value-type="float" office:value="423681" calcext:value-type="float" table:number-columns-spanned="1" table:number-rows-spanned="2">
            <text:p>423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19" calcext:value-type="float">
            <text:p>10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6622000" calcext:value-type="float" table:number-columns-spanned="1" table:number-rows-spanned="4">
            <text:p>6,622,000</text:p>
          </table:table-cell>
          <table:table-cell office:value-type="float" office:value="1328355" calcext:value-type="float">
            <text:p>1,328,355</text:p>
          </table:table-cell>
          <table:table-cell office:value-type="float" office:value="5293645" calcext:value-type="float" table:number-columns-spanned="1" table:number-rows-spanned="2">
            <text:p>5,293,6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355" calcext:value-type="float">
            <text:p>1,328,3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2216000" calcext:value-type="float" table:number-columns-spanned="1" table:number-rows-spanned="4">
            <text:p>22,216,000</text:p>
          </table:table-cell>
          <table:table-cell office:value-type="float" office:value="6569000" calcext:value-type="float" table:number-columns-spanned="1" table:number-rows-spanned="4">
            <text:p>6,569,000</text:p>
          </table:table-cell>
          <table:table-cell office:value-type="float" office:value="1322855" calcext:value-type="float">
            <text:p>1,322,855</text:p>
          </table:table-cell>
          <table:table-cell office:value-type="float" office:value="5246145" calcext:value-type="float" table:number-columns-spanned="1" table:number-rows-spanned="2">
            <text:p>5,246,1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855" calcext:value-type="float">
            <text:p>1,322,8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877000" calcext:value-type="float" table:number-columns-spanned="1" table:number-rows-spanned="4">
            <text:p>877,000</text:p>
          </table:table-cell>
          <table:table-cell office:value-type="float" office:value="343906" calcext:value-type="float">
            <text:p>343,906</text:p>
          </table:table-cell>
          <table:table-cell office:value-type="float" office:value="533094" calcext:value-type="float" table:number-columns-spanned="1" table:number-rows-spanned="2">
            <text:p>533,0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906" calcext:value-type="float">
            <text:p>343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875000" calcext:value-type="float" table:number-columns-spanned="1" table:number-rows-spanned="4">
            <text:p>875,000</text:p>
          </table:table-cell>
          <table:table-cell office:value-type="float" office:value="343906" calcext:value-type="float">
            <text:p>343,906</text:p>
          </table:table-cell>
          <table:table-cell office:value-type="float" office:value="531094" calcext:value-type="float" table:number-columns-spanned="1" table:number-rows-spanned="2">
            <text:p>531,0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906" calcext:value-type="float">
            <text:p>343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16974000" calcext:value-type="float" table:number-columns-spanned="1" table:number-rows-spanned="4">
            <text:p>16,974,000</text:p>
          </table:table-cell>
          <table:table-cell office:value-type="float" office:value="5446000" calcext:value-type="float" table:number-columns-spanned="1" table:number-rows-spanned="4">
            <text:p>5,446,000</text:p>
          </table:table-cell>
          <table:table-cell office:value-type="float" office:value="936874" calcext:value-type="float">
            <text:p>936,874</text:p>
          </table:table-cell>
          <table:table-cell office:value-type="float" office:value="4509126" calcext:value-type="float" table:number-columns-spanned="1" table:number-rows-spanned="2">
            <text:p>4,509,1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874" calcext:value-type="float">
            <text:p>936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1939000" calcext:value-type="float" table:number-columns-spanned="1" table:number-rows-spanned="4">
            <text:p>1,939,000</text:p>
          </table:table-cell>
          <table:table-cell office:value-type="float" office:value="704581" calcext:value-type="float">
            <text:p>704,581</text:p>
          </table:table-cell>
          <table:table-cell office:value-type="float" office:value="1234419" calcext:value-type="float" table:number-columns-spanned="1" table:number-rows-spanned="2">
            <text:p>1,234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581" calcext:value-type="float">
            <text:p>704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1722000" calcext:value-type="float" table:number-columns-spanned="1" table:number-rows-spanned="4">
            <text:p>1,722,000</text:p>
          </table:table-cell>
          <table:table-cell office:value-type="float" office:value="152293" calcext:value-type="float">
            <text:p>152,293</text:p>
          </table:table-cell>
          <table:table-cell office:value-type="float" office:value="1569707" calcext:value-type="float" table:number-columns-spanned="1" table:number-rows-spanned="2">
            <text:p>1,569,7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93" calcext:value-type="float">
            <text:p>152,2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785000" calcext:value-type="float" table:number-columns-spanned="1" table:number-rows-spanned="4">
            <text:p>1,785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705000" calcext:value-type="float" table:number-columns-spanned="1" table:number-rows-spanned="2">
            <text:p>1,7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42075" calcext:value-type="float">
            <text:p>42,075</text:p>
          </table:table-cell>
          <table:table-cell office:value-type="float" office:value="162925" calcext:value-type="float" table:number-columns-spanned="1" table:number-rows-spanned="2">
            <text:p>162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75" calcext:value-type="float">
            <text:p>42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04000" calcext:value-type="float" table:number-columns-spanned="1" table:number-rows-spanned="4">
            <text:p>204,000</text:p>
          </table:table-cell>
          <table:table-cell office:value-type="float" office:value="42075" calcext:value-type="float">
            <text:p>42,075</text:p>
          </table:table-cell>
          <table:table-cell office:value-type="float" office:value="161925" calcext:value-type="float" table:number-columns-spanned="1" table:number-rows-spanned="2">
            <text:p>161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75" calcext:value-type="float">
            <text:p>42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500" calcext:value-type="float">
            <text:p>5,500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500" calcext:value-type="float">
            <text:p>5,500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500" calcext:value-type="float">
            <text:p>5,500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019000" calcext:value-type="float" table:number-columns-spanned="1" table:number-rows-spanned="4">
            <text:p>2,019,000</text:p>
          </table:table-cell>
          <table:table-cell office:value-type="float" office:value="798219" calcext:value-type="float">
            <text:p>798,219</text:p>
          </table:table-cell>
          <table:table-cell office:value-type="float" office:value="1220781" calcext:value-type="float" table:number-columns-spanned="1" table:number-rows-spanned="2">
            <text:p>1,220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219" calcext:value-type="float">
            <text:p>798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019000" calcext:value-type="float" table:number-columns-spanned="1" table:number-rows-spanned="4">
            <text:p>2,019,000</text:p>
          </table:table-cell>
          <table:table-cell office:value-type="float" office:value="798219" calcext:value-type="float">
            <text:p>798,219</text:p>
          </table:table-cell>
          <table:table-cell office:value-type="float" office:value="1220781" calcext:value-type="float" table:number-columns-spanned="1" table:number-rows-spanned="2">
            <text:p>1,220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219" calcext:value-type="float">
            <text:p>798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019000" calcext:value-type="float" table:number-columns-spanned="1" table:number-rows-spanned="4">
            <text:p>2,019,000</text:p>
          </table:table-cell>
          <table:table-cell office:value-type="float" office:value="798219" calcext:value-type="float">
            <text:p>798,219</text:p>
          </table:table-cell>
          <table:table-cell office:value-type="float" office:value="1220781" calcext:value-type="float" table:number-columns-spanned="1" table:number-rows-spanned="2">
            <text:p>1,220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219" calcext:value-type="float">
            <text:p>798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1835000" calcext:value-type="float" table:number-columns-spanned="1" table:number-rows-spanned="4">
            <text:p>1,835,000</text:p>
          </table:table-cell>
          <table:table-cell office:value-type="float" office:value="746532" calcext:value-type="float">
            <text:p>746,532</text:p>
          </table:table-cell>
          <table:table-cell office:value-type="float" office:value="1088468" calcext:value-type="float" table:number-columns-spanned="1" table:number-rows-spanned="2">
            <text:p>1,088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532" calcext:value-type="float">
            <text:p>746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51687" calcext:value-type="float">
            <text:p>51,687</text:p>
          </table:table-cell>
          <table:table-cell office:value-type="float" office:value="132313" calcext:value-type="float" table:number-columns-spanned="1" table:number-rows-spanned="2">
            <text:p>132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87" calcext:value-type="float">
            <text:p>51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2693000" calcext:value-type="float" table:number-columns-spanned="1" table:number-rows-spanned="4">
            <text:p>2,693,000</text:p>
          </table:table-cell>
          <table:table-cell office:value-type="float" office:value="926478" calcext:value-type="float">
            <text:p>926,478</text:p>
          </table:table-cell>
          <table:table-cell office:value-type="float" office:value="1766522" calcext:value-type="float" table:number-columns-spanned="1" table:number-rows-spanned="2">
            <text:p>1,766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478" calcext:value-type="float">
            <text:p>926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640445" calcext:value-type="float">
            <text:p>640,445</text:p>
          </table:table-cell>
          <table:table-cell office:value-type="float" office:value="66555" calcext:value-type="float" table:number-columns-spanned="1" table:number-rows-spanned="2">
            <text:p>66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45" calcext:value-type="float">
            <text:p>640,4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640445" calcext:value-type="float">
            <text:p>640,445</text:p>
          </table:table-cell>
          <table:table-cell office:value-type="float" office:value="66555" calcext:value-type="float" table:number-columns-spanned="1" table:number-rows-spanned="2">
            <text:p>66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45" calcext:value-type="float">
            <text:p>640,4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640445" calcext:value-type="float">
            <text:p>640,445</text:p>
          </table:table-cell>
          <table:table-cell office:value-type="float" office:value="66555" calcext:value-type="float" table:number-columns-spanned="1" table:number-rows-spanned="2">
            <text:p>66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45" calcext:value-type="float">
            <text:p>640,4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207510" calcext:value-type="float">
            <text:p>207,510</text:p>
          </table:table-cell>
          <table:table-cell office:value-type="float" office:value="657490" calcext:value-type="float" table:number-columns-spanned="1" table:number-rows-spanned="2">
            <text:p>657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10" calcext:value-type="float">
            <text:p>207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207510" calcext:value-type="float">
            <text:p>207,510</text:p>
          </table:table-cell>
          <table:table-cell office:value-type="float" office:value="657490" calcext:value-type="float" table:number-columns-spanned="1" table:number-rows-spanned="2">
            <text:p>657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10" calcext:value-type="float">
            <text:p>207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207510" calcext:value-type="float">
            <text:p>207,510</text:p>
          </table:table-cell>
          <table:table-cell office:value-type="float" office:value="657490" calcext:value-type="float" table:number-columns-spanned="1" table:number-rows-spanned="2">
            <text:p>657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10" calcext:value-type="float">
            <text:p>207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121000" calcext:value-type="float" table:number-columns-spanned="1" table:number-rows-spanned="4">
            <text:p>1,121,000</text:p>
          </table:table-cell>
          <table:table-cell office:value-type="float" office:value="78523" calcext:value-type="float">
            <text:p>78,523</text:p>
          </table:table-cell>
          <table:table-cell office:value-type="float" office:value="1042477" calcext:value-type="float" table:number-columns-spanned="1" table:number-rows-spanned="2">
            <text:p>1,042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23" calcext:value-type="float">
            <text:p>78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121000" calcext:value-type="float" table:number-columns-spanned="1" table:number-rows-spanned="4">
            <text:p>1,121,000</text:p>
          </table:table-cell>
          <table:table-cell office:value-type="float" office:value="78523" calcext:value-type="float">
            <text:p>78,523</text:p>
          </table:table-cell>
          <table:table-cell office:value-type="float" office:value="1042477" calcext:value-type="float" table:number-columns-spanned="1" table:number-rows-spanned="2">
            <text:p>1,042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23" calcext:value-type="float">
            <text:p>78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string" calcext:value-type="string">
            <text:p>-</text:p>
          </table:table-cell>
          <table:table-cell office:value-type="float" office:value="442000" calcext:value-type="float" table:number-columns-spanned="1" table:number-rows-spanned="2">
            <text:p>4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78523" calcext:value-type="float">
            <text:p>78,523</text:p>
          </table:table-cell>
          <table:table-cell office:value-type="float" office:value="600477" calcext:value-type="float" table:number-columns-spanned="1" table:number-rows-spanned="2">
            <text:p>600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23" calcext:value-type="float">
            <text:p>78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076000" calcext:value-type="float" table:number-columns-spanned="1" table:number-rows-spanned="4">
            <text:p>2,076,000</text:p>
          </table:table-cell>
          <table:table-cell office:value-type="float" office:value="964531" calcext:value-type="float">
            <text:p>964,531</text:p>
          </table:table-cell>
          <table:table-cell office:value-type="float" office:value="1111469" calcext:value-type="float" table:number-columns-spanned="1" table:number-rows-spanned="2">
            <text:p>1,111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531" calcext:value-type="float">
            <text:p>964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076000" calcext:value-type="float" table:number-columns-spanned="1" table:number-rows-spanned="4">
            <text:p>2,076,000</text:p>
          </table:table-cell>
          <table:table-cell office:value-type="float" office:value="964531" calcext:value-type="float">
            <text:p>964,531</text:p>
          </table:table-cell>
          <table:table-cell office:value-type="float" office:value="1111469" calcext:value-type="float" table:number-columns-spanned="1" table:number-rows-spanned="2">
            <text:p>1,111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531" calcext:value-type="float">
            <text:p>964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076000" calcext:value-type="float" table:number-columns-spanned="1" table:number-rows-spanned="4">
            <text:p>2,076,000</text:p>
          </table:table-cell>
          <table:table-cell office:value-type="float" office:value="964531" calcext:value-type="float">
            <text:p>964,531</text:p>
          </table:table-cell>
          <table:table-cell office:value-type="float" office:value="1111469" calcext:value-type="float" table:number-columns-spanned="1" table:number-rows-spanned="2">
            <text:p>1,111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531" calcext:value-type="float">
            <text:p>964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1868000" calcext:value-type="float" table:number-columns-spanned="1" table:number-rows-spanned="4">
            <text:p>1,868,000</text:p>
          </table:table-cell>
          <table:table-cell office:value-type="float" office:value="922457" calcext:value-type="float">
            <text:p>922,457</text:p>
          </table:table-cell>
          <table:table-cell office:value-type="float" office:value="945543" calcext:value-type="float" table:number-columns-spanned="1" table:number-rows-spanned="2">
            <text:p>945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457" calcext:value-type="float">
            <text:p>922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42074" calcext:value-type="float">
            <text:p>42,074</text:p>
          </table:table-cell>
          <table:table-cell office:value-type="float" office:value="165926" calcext:value-type="float" table:number-columns-spanned="1" table:number-rows-spanned="2">
            <text:p>165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74" calcext:value-type="float">
            <text:p>42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53000" calcext:value-type="float" table:number-columns-spanned="1" table:number-rows-spanned="4">
            <text:p>953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53000" calcext:value-type="float" table:number-columns-spanned="1" table:number-rows-spanned="4">
            <text:p>953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953000" calcext:value-type="float" table:number-columns-spanned="1" table:number-rows-spanned="4">
            <text:p>953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9286000" calcext:value-type="float" table:number-columns-spanned="1" table:number-rows-spanned="4">
            <text:p>9,286,000</text:p>
          </table:table-cell>
          <table:table-cell office:value-type="float" office:value="2421076" calcext:value-type="float">
            <text:p>2,421,076</text:p>
          </table:table-cell>
          <table:table-cell office:value-type="float" office:value="6864924" calcext:value-type="float" table:number-columns-spanned="1" table:number-rows-spanned="2">
            <text:p>6,864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1076" calcext:value-type="float">
            <text:p>2,421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4016000" calcext:value-type="float" table:number-columns-spanned="1" table:number-rows-spanned="4">
            <text:p>4,016,000</text:p>
          </table:table-cell>
          <table:table-cell office:value-type="float" office:value="1913886" calcext:value-type="float">
            <text:p>1,913,886</text:p>
          </table:table-cell>
          <table:table-cell office:value-type="float" office:value="2102114" calcext:value-type="float" table:number-columns-spanned="1" table:number-rows-spanned="2">
            <text:p>2,102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886" calcext:value-type="float">
            <text:p>1,913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4016000" calcext:value-type="float" table:number-columns-spanned="1" table:number-rows-spanned="4">
            <text:p>4,016,000</text:p>
          </table:table-cell>
          <table:table-cell office:value-type="float" office:value="1913886" calcext:value-type="float">
            <text:p>1,913,886</text:p>
          </table:table-cell>
          <table:table-cell office:value-type="float" office:value="2102114" calcext:value-type="float" table:number-columns-spanned="1" table:number-rows-spanned="2">
            <text:p>2,102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886" calcext:value-type="float">
            <text:p>1,913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4016000" calcext:value-type="float" table:number-columns-spanned="1" table:number-rows-spanned="4">
            <text:p>4,016,000</text:p>
          </table:table-cell>
          <table:table-cell office:value-type="float" office:value="1913886" calcext:value-type="float">
            <text:p>1,913,886</text:p>
          </table:table-cell>
          <table:table-cell office:value-type="float" office:value="2102114" calcext:value-type="float" table:number-columns-spanned="1" table:number-rows-spanned="2">
            <text:p>2,102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886" calcext:value-type="float">
            <text:p>1,913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131247" calcext:value-type="float">
            <text:p>131,247</text:p>
          </table:table-cell>
          <table:table-cell office:value-type="float" office:value="1889753" calcext:value-type="float" table:number-columns-spanned="1" table:number-rows-spanned="2">
            <text:p>1,889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47" calcext:value-type="float">
            <text:p>131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131247" calcext:value-type="float">
            <text:p>131,247</text:p>
          </table:table-cell>
          <table:table-cell office:value-type="float" office:value="1889753" calcext:value-type="float" table:number-columns-spanned="1" table:number-rows-spanned="2">
            <text:p>1,889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47" calcext:value-type="float">
            <text:p>131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2021000" calcext:value-type="float" table:number-columns-spanned="1" table:number-rows-spanned="4">
            <text:p>2,021,000</text:p>
          </table:table-cell>
          <table:table-cell office:value-type="float" office:value="131247" calcext:value-type="float">
            <text:p>131,247</text:p>
          </table:table-cell>
          <table:table-cell office:value-type="float" office:value="1889753" calcext:value-type="float" table:number-columns-spanned="1" table:number-rows-spanned="2">
            <text:p>1,889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47" calcext:value-type="float">
            <text:p>131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375943" calcext:value-type="float">
            <text:p>375,943</text:p>
          </table:table-cell>
          <table:table-cell office:value-type="float" office:value="2873057" calcext:value-type="float" table:number-columns-spanned="1" table:number-rows-spanned="2">
            <text:p>2,873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943" calcext:value-type="float">
            <text:p>375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375943" calcext:value-type="float">
            <text:p>375,943</text:p>
          </table:table-cell>
          <table:table-cell office:value-type="float" office:value="2873057" calcext:value-type="float" table:number-columns-spanned="1" table:number-rows-spanned="2">
            <text:p>2,873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943" calcext:value-type="float">
            <text:p>375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string" calcext:value-type="string">
            <text:p>-</text:p>
          </table:table-cell>
          <table:table-cell office:value-type="float" office:value="308000" calcext:value-type="float" table:number-columns-spanned="1" table:number-rows-spanned="2">
            <text:p>30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2941000" calcext:value-type="float" table:number-columns-spanned="1" table:number-rows-spanned="4">
            <text:p>2,941,000</text:p>
          </table:table-cell>
          <table:table-cell office:value-type="float" office:value="375943" calcext:value-type="float">
            <text:p>375,943</text:p>
          </table:table-cell>
          <table:table-cell office:value-type="float" office:value="2565057" calcext:value-type="float" table:number-columns-spanned="1" table:number-rows-spanned="2">
            <text:p>2,565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943" calcext:value-type="float">
            <text:p>375,9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55613" calcext:value-type="float">
            <text:p>55,613</text:p>
          </table:table-cell>
          <table:table-cell office:value-type="float" office:value="304387" calcext:value-type="float" table:number-columns-spanned="1" table:number-rows-spanned="2">
            <text:p>304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13" calcext:value-type="float">
            <text:p>55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55613" calcext:value-type="float">
            <text:p>55,613</text:p>
          </table:table-cell>
          <table:table-cell office:value-type="float" office:value="304387" calcext:value-type="float" table:number-columns-spanned="1" table:number-rows-spanned="2">
            <text:p>304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13" calcext:value-type="float">
            <text:p>55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55613" calcext:value-type="float">
            <text:p>55,613</text:p>
          </table:table-cell>
          <table:table-cell office:value-type="float" office:value="304387" calcext:value-type="float" table:number-columns-spanned="1" table:number-rows-spanned="2">
            <text:p>304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13" calcext:value-type="float">
            <text:p>55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359000" calcext:value-type="float" table:number-columns-spanned="1" table:number-rows-spanned="4">
            <text:p>359,000</text:p>
          </table:table-cell>
          <table:table-cell office:value-type="float" office:value="55613" calcext:value-type="float">
            <text:p>55,613</text:p>
          </table:table-cell>
          <table:table-cell office:value-type="float" office:value="303387" calcext:value-type="float" table:number-columns-spanned="1" table:number-rows-spanned="2">
            <text:p>303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13" calcext:value-type="float">
            <text:p>55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62520000" calcext:value-type="float" table:number-columns-spanned="1" table:number-rows-spanned="4">
            <text:p>162,520,000</text:p>
          </table:table-cell>
          <table:table-cell office:value-type="float" office:value="50524000" calcext:value-type="float" table:number-columns-spanned="1" table:number-rows-spanned="4">
            <text:p>50,524,000</text:p>
          </table:table-cell>
          <table:table-cell office:value-type="float" office:value="19488348" calcext:value-type="float">
            <text:p>19,488,348</text:p>
          </table:table-cell>
          <table:table-cell office:value-type="float" office:value="31035652" calcext:value-type="float" table:number-columns-spanned="1" table:number-rows-spanned="2">
            <text:p>31,035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8348" calcext:value-type="float">
            <text:p>19,488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880" calcext:value-type="float" table:number-columns-spanned="1" table:number-rows-spanned="2">
            <text:p>176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271000" calcext:value-type="float" table:number-columns-spanned="1" table:number-rows-spanned="4">
            <text:p>7,271,000</text:p>
          </table:table-cell>
          <table:table-cell office:value-type="string" calcext:value-type="string">
            <text:p>-</text:p>
          </table:table-cell>
          <table:table-cell office:value-type="float" office:value="7271000" calcext:value-type="float" table:number-columns-spanned="1" table:number-rows-spanned="2">
            <text:p>7,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78742" calcext:value-type="float">
            <text:p>78,742</text:p>
          </table:table-cell>
          <table:table-cell office:value-type="float" office:value="3223258" calcext:value-type="float" table:number-columns-spanned="1" table:number-rows-spanned="2">
            <text:p>3,223,2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2" calcext:value-type="float">
            <text:p>78,7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78742" calcext:value-type="float">
            <text:p>78,742</text:p>
          </table:table-cell>
          <table:table-cell office:value-type="float" office:value="3223258" calcext:value-type="float" table:number-columns-spanned="1" table:number-rows-spanned="2">
            <text:p>3,223,2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2" calcext:value-type="float">
            <text:p>78,7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78742" calcext:value-type="float">
            <text:p>78,742</text:p>
          </table:table-cell>
          <table:table-cell office:value-type="float" office:value="3223258" calcext:value-type="float" table:number-columns-spanned="1" table:number-rows-spanned="2">
            <text:p>3,223,2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2" calcext:value-type="float">
            <text:p>78,7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3302000" calcext:value-type="float" table:number-columns-spanned="1" table:number-rows-spanned="4">
            <text:p>3,302,000</text:p>
          </table:table-cell>
          <table:table-cell office:value-type="float" office:value="78742" calcext:value-type="float">
            <text:p>78,742</text:p>
          </table:table-cell>
          <table:table-cell office:value-type="float" office:value="3223258" calcext:value-type="float" table:number-columns-spanned="1" table:number-rows-spanned="2">
            <text:p>3,223,2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42" calcext:value-type="float">
            <text:p>78,7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80701000" calcext:value-type="float" table:number-columns-spanned="1" table:number-rows-spanned="4">
            <text:p>80,701,000</text:p>
          </table:table-cell>
          <table:table-cell office:value-type="float" office:value="12813000" calcext:value-type="float" table:number-columns-spanned="1" table:number-rows-spanned="4">
            <text:p>12,813,000</text:p>
          </table:table-cell>
          <table:table-cell office:value-type="float" office:value="378742" calcext:value-type="float">
            <text:p>378,742</text:p>
          </table:table-cell>
          <table:table-cell office:value-type="float" office:value="12434258" calcext:value-type="float" table:number-columns-spanned="1" table:number-rows-spanned="2">
            <text:p>12,434,2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742" calcext:value-type="float">
            <text:p>378,7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243221000" calcext:value-type="float" table:number-columns-spanned="1" table:number-rows-spanned="4">
            <text:p>243,221,000</text:p>
          </table:table-cell>
          <table:table-cell office:value-type="float" office:value="63337000" calcext:value-type="float" table:number-columns-spanned="1" table:number-rows-spanned="4">
            <text:p>63,337,000</text:p>
          </table:table-cell>
          <table:table-cell office:value-type="float" office:value="19867090" calcext:value-type="float">
            <text:p>19,867,090</text:p>
          </table:table-cell>
          <table:table-cell office:value-type="float" office:value="43469910" calcext:value-type="float" table:number-columns-spanned="1" table:number-rows-spanned="2">
            <text:p>43,469,9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67090" calcext:value-type="float">
            <text:p>19,867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880" calcext:value-type="float" table:number-columns-spanned="1" table:number-rows-spanned="2">
            <text:p>176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2009859" calcext:value-type="float">
            <text:p>2,009,859</text:p>
          </table:table-cell>
          <table:table-cell office:value-type="float" office:value="2767141" calcext:value-type="float" table:number-columns-spanned="1" table:number-rows-spanned="2">
            <text:p>2,767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9859" calcext:value-type="float">
            <text:p>2,009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2009859" calcext:value-type="float">
            <text:p>2,009,859</text:p>
          </table:table-cell>
          <table:table-cell office:value-type="float" office:value="2767141" calcext:value-type="float" table:number-columns-spanned="1" table:number-rows-spanned="2">
            <text:p>2,767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9859" calcext:value-type="float">
            <text:p>2,009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2009859" calcext:value-type="float">
            <text:p>2,009,859</text:p>
          </table:table-cell>
          <table:table-cell office:value-type="float" office:value="2767141" calcext:value-type="float" table:number-columns-spanned="1" table:number-rows-spanned="2">
            <text:p>2,767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9859" calcext:value-type="float">
            <text:p>2,009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662974" calcext:value-type="float">
            <text:p>662,974</text:p>
          </table:table-cell>
          <table:table-cell office:value-type="float" office:value="1983026" calcext:value-type="float" table:number-columns-spanned="1" table:number-rows-spanned="2">
            <text:p>1,983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974" calcext:value-type="float">
            <text:p>662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1346885" calcext:value-type="float">
            <text:p>1,346,885</text:p>
          </table:table-cell>
          <table:table-cell office:value-type="float" office:value="784115" calcext:value-type="float" table:number-columns-spanned="1" table:number-rows-spanned="2">
            <text:p>78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17000" calcext:value-type="float">
            <text:p>4,917,000</text:p>
          </table:table-cell>
          <table:table-cell office:value-type="string" calcext:value-type="string">
            <text:p>-</text:p>
          </table:table-cell>
          <table:table-cell office:value-type="float" office:value="4917000" calcext:value-type="float" table:number-columns-spanned="1" table:number-rows-spanned="4">
            <text:p>4,917,000</text:p>
          </table:table-cell>
          <table:table-cell office:value-type="float" office:value="4917000" calcext:value-type="float" table:number-columns-spanned="1" table:number-rows-spanned="4">
            <text:p>4,917,000</text:p>
          </table:table-cell>
          <table:table-cell office:value-type="float" office:value="2009859" calcext:value-type="float">
            <text:p>2,009,859</text:p>
          </table:table-cell>
          <table:table-cell office:value-type="float" office:value="2907141" calcext:value-type="float" table:number-columns-spanned="1" table:number-rows-spanned="2">
            <text:p>2,907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9859" calcext:value-type="float">
            <text:p>2,009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48138000" calcext:value-type="float">
            <text:p>248,138,000</text:p>
          </table:table-cell>
          <table:table-cell office:value-type="string" calcext:value-type="string">
            <text:p>-</text:p>
          </table:table-cell>
          <table:table-cell office:value-type="float" office:value="248138000" calcext:value-type="float" table:number-columns-spanned="1" table:number-rows-spanned="4">
            <text:p>248,138,000</text:p>
          </table:table-cell>
          <table:table-cell office:value-type="float" office:value="68254000" calcext:value-type="float" table:number-columns-spanned="1" table:number-rows-spanned="4">
            <text:p>68,254,000</text:p>
          </table:table-cell>
          <table:table-cell office:value-type="float" office:value="21876949" calcext:value-type="float">
            <text:p>21,876,949</text:p>
          </table:table-cell>
          <table:table-cell office:value-type="float" office:value="46377051" calcext:value-type="float" table:number-columns-spanned="1" table:number-rows-spanned="2">
            <text:p>46,377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6949" calcext:value-type="float">
            <text:p>21,876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880" calcext:value-type="float" table:number-columns-spanned="1" table:number-rows-spanned="2">
            <text:p>176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2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2-13T14:49:25</dc:date>
    <meta:print-date>2021-02-20T16:02:57</meta:print-date>
    <meta:document-statistic meta:table-count="2" meta:cell-count="3459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