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8.72mm"/>
    </style:style>
    <style:style style:name="co3" style:family="table-column">
      <style:table-column-properties fo:break-before="auto" style:column-width="30.5mm"/>
    </style:style>
    <style:style style:name="co4" style:family="table-column">
      <style:table-column-properties fo:break-before="auto" style:column-width="31.91mm"/>
    </style:style>
    <style:style style:name="co5" style:family="table-column">
      <style:table-column-properties fo:break-before="auto" style:column-width="16.03mm"/>
    </style:style>
    <style:style style:name="co6" style:family="table-column">
      <style:table-column-properties fo:break-before="auto" style:column-width="12.51mm"/>
    </style:style>
    <style:style style:name="co7" style:family="table-column">
      <style:table-column-properties fo:break-before="auto" style:column-width="19.56mm"/>
    </style:style>
    <style:style style:name="co8" style:family="table-column">
      <style:table-column-properties fo:break-before="auto" style:column-width="13.2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143482000" calcext:value-type="float">
            <text:p>143,482,000</text:p>
          </table:table-cell>
          <table:table-cell table:style-name="ce10" office:value-type="float" office:value="143482000" calcext:value-type="float" table:number-columns-spanned="1" table:number-rows-spanned="2">
            <text:p>143,482,000</text:p>
          </table:table-cell>
          <table:table-cell table:style-name="ce10" office:value-type="float" office:value="22776000" calcext:value-type="float" table:number-columns-spanned="1" table:number-rows-spanned="2">
            <text:p>22,776,000</text:p>
          </table:table-cell>
          <table:table-cell table:style-name="ce10" office:value-type="float" office:value="9279252" calcext:value-type="float">
            <text:p>9,279,252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2319407" calcext:value-type="float" table:number-columns-spanned="1" table:number-rows-spanned="2">
            <text:p>12,319,407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095407" calcext:value-type="float">
            <text:p>35,095,4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1540000" calcext:value-type="float">
            <text:p>1,540,000</text:p>
          </table:table-cell>
          <table:table-cell office:value-type="float" office:value="1540000" calcext:value-type="float" table:number-columns-spanned="1" table:number-rows-spanned="2">
            <text:p>1,54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0907" calcext:value-type="float" table:number-columns-spanned="1" table:number-rows-spanned="2">
            <text:p>230,9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0907" calcext:value-type="float">
            <text:p>230,9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1540000" calcext:value-type="float">
            <text:p>1,540,000</text:p>
          </table:table-cell>
          <table:table-cell office:value-type="float" office:value="1540000" calcext:value-type="float" table:number-columns-spanned="1" table:number-rows-spanned="2">
            <text:p>1,54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0907" calcext:value-type="float" table:number-columns-spanned="1" table:number-rows-spanned="2">
            <text:p>230,9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0907" calcext:value-type="float">
            <text:p>230,9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1547000" calcext:value-type="float">
            <text:p>1,547,000</text:p>
          </table:table-cell>
          <table:table-cell office:value-type="float" office:value="1547000" calcext:value-type="float" table:number-columns-spanned="1" table:number-rows-spanned="2">
            <text:p>1,54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838" calcext:value-type="float">
            <text:p>66,8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5033" calcext:value-type="float" table:number-columns-spanned="1" table:number-rows-spanned="2">
            <text:p>125,0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5033" calcext:value-type="float">
            <text:p>125,0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1547000" calcext:value-type="float">
            <text:p>1,547,000</text:p>
          </table:table-cell>
          <table:table-cell office:value-type="float" office:value="1547000" calcext:value-type="float" table:number-columns-spanned="1" table:number-rows-spanned="2">
            <text:p>1,54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838" calcext:value-type="float">
            <text:p>66,8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5033" calcext:value-type="float" table:number-columns-spanned="1" table:number-rows-spanned="2">
            <text:p>125,0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5033" calcext:value-type="float">
            <text:p>125,0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3823000" calcext:value-type="float">
            <text:p>3,823,000</text:p>
          </table:table-cell>
          <table:table-cell office:value-type="float" office:value="3823000" calcext:value-type="float" table:number-columns-spanned="1" table:number-rows-spanned="2">
            <text:p>3,82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363" calcext:value-type="float">
            <text:p>20,3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001" calcext:value-type="float" table:number-columns-spanned="1" table:number-rows-spanned="2">
            <text:p>21,0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001" calcext:value-type="float">
            <text:p>21,0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3823000" calcext:value-type="float">
            <text:p>3,823,000</text:p>
          </table:table-cell>
          <table:table-cell office:value-type="float" office:value="3823000" calcext:value-type="float" table:number-columns-spanned="1" table:number-rows-spanned="2">
            <text:p>3,82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363" calcext:value-type="float">
            <text:p>20,3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001" calcext:value-type="float" table:number-columns-spanned="1" table:number-rows-spanned="2">
            <text:p>21,0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001" calcext:value-type="float">
            <text:p>21,0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452000" calcext:value-type="float">
            <text:p>452,000</text:p>
          </table:table-cell>
          <table:table-cell office:value-type="float" office:value="452000" calcext:value-type="float" table:number-columns-spanned="1" table:number-rows-spanned="2">
            <text:p>45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053" calcext:value-type="float">
            <text:p>131,0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1322" calcext:value-type="float" table:number-columns-spanned="1" table:number-rows-spanned="2">
            <text:p>191,3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1322" calcext:value-type="float">
            <text:p>191,3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452000" calcext:value-type="float">
            <text:p>452,000</text:p>
          </table:table-cell>
          <table:table-cell office:value-type="float" office:value="452000" calcext:value-type="float" table:number-columns-spanned="1" table:number-rows-spanned="2">
            <text:p>45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053" calcext:value-type="float">
            <text:p>131,0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1322" calcext:value-type="float" table:number-columns-spanned="1" table:number-rows-spanned="2">
            <text:p>191,3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1322" calcext:value-type="float">
            <text:p>191,3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410000" calcext:value-type="float">
            <text:p>410,000</text:p>
          </table:table-cell>
          <table:table-cell office:value-type="float" office:value="410000" calcext:value-type="float" table:number-columns-spanned="1" table:number-rows-spanned="2">
            <text:p>4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496" calcext:value-type="float">
            <text:p>35,4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269" calcext:value-type="float" table:number-columns-spanned="1" table:number-rows-spanned="2">
            <text:p>38,2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269" calcext:value-type="float">
            <text:p>38,2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410000" calcext:value-type="float">
            <text:p>410,000</text:p>
          </table:table-cell>
          <table:table-cell office:value-type="float" office:value="410000" calcext:value-type="float" table:number-columns-spanned="1" table:number-rows-spanned="2">
            <text:p>4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496" calcext:value-type="float">
            <text:p>35,4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269" calcext:value-type="float" table:number-columns-spanned="1" table:number-rows-spanned="2">
            <text:p>38,2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269" calcext:value-type="float">
            <text:p>38,2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35710000" calcext:value-type="float">
            <text:p>135,710,000</text:p>
          </table:table-cell>
          <table:table-cell office:value-type="float" office:value="135710000" calcext:value-type="float" table:number-columns-spanned="1" table:number-rows-spanned="2">
            <text:p>135,710,000</text:p>
          </table:table-cell>
          <table:table-cell office:value-type="float" office:value="22776000" calcext:value-type="float" table:number-columns-spanned="1" table:number-rows-spanned="2">
            <text:p>22,776,000</text:p>
          </table:table-cell>
          <table:table-cell office:value-type="float" office:value="9025300" calcext:value-type="float">
            <text:p>9,025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712875" calcext:value-type="float" table:number-columns-spanned="1" table:number-rows-spanned="2">
            <text:p>11,712,8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488875" calcext:value-type="float">
            <text:p>34,488,8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135710000" calcext:value-type="float">
            <text:p>135,710,000</text:p>
          </table:table-cell>
          <table:table-cell office:value-type="float" office:value="135710000" calcext:value-type="float" table:number-columns-spanned="1" table:number-rows-spanned="2">
            <text:p>135,710,000</text:p>
          </table:table-cell>
          <table:table-cell office:value-type="float" office:value="22776000" calcext:value-type="float" table:number-columns-spanned="1" table:number-rows-spanned="2">
            <text:p>22,776,000</text:p>
          </table:table-cell>
          <table:table-cell office:value-type="float" office:value="9025300" calcext:value-type="float">
            <text:p>9,025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712875" calcext:value-type="float" table:number-columns-spanned="1" table:number-rows-spanned="2">
            <text:p>11,712,8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488875" calcext:value-type="float">
            <text:p>34,488,8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" calcext:value-type="float">
            <text:p>3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" calcext:value-type="float">
            <text:p>3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" calcext:value-type="float">
            <text:p>3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6250000" calcext:value-type="float">
            <text:p>16,250,000</text:p>
          </table:table-cell>
          <table:table-cell office:value-type="float" office:value="16250000" calcext:value-type="float" table:number-columns-spanned="1" table:number-rows-spanned="2">
            <text:p>16,25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1092097" calcext:value-type="float">
            <text:p>1,092,0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8521" calcext:value-type="float" table:number-columns-spanned="1" table:number-rows-spanned="2">
            <text:p>1,198,5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98521" calcext:value-type="float">
            <text:p>1,798,5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5120000" calcext:value-type="float">
            <text:p>5,120,000</text:p>
          </table:table-cell>
          <table:table-cell office:value-type="float" office:value="5120000" calcext:value-type="float" table:number-columns-spanned="1" table:number-rows-spanned="2">
            <text:p>5,1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1782" calcext:value-type="float">
            <text:p>321,7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1631" calcext:value-type="float" table:number-columns-spanned="1" table:number-rows-spanned="2">
            <text:p>731,6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1631" calcext:value-type="float">
            <text:p>731,6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4882" calcext:value-type="float">
            <text:p>314,8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7631" calcext:value-type="float" table:number-columns-spanned="1" table:number-rows-spanned="2">
            <text:p>717,6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7631" calcext:value-type="float">
            <text:p>717,6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20000" calcext:value-type="float">
            <text:p>12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00" calcext:value-type="float">
            <text:p>6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00" calcext:value-type="float">
            <text:p>14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1130000" calcext:value-type="float">
            <text:p>11,130,000</text:p>
          </table:table-cell>
          <table:table-cell office:value-type="float" office:value="11130000" calcext:value-type="float" table:number-columns-spanned="1" table:number-rows-spanned="2">
            <text:p>11,13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770315" calcext:value-type="float">
            <text:p>770,3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6890" calcext:value-type="float" table:number-columns-spanned="1" table:number-rows-spanned="2">
            <text:p>466,8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66890" calcext:value-type="float">
            <text:p>1,066,8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8600000" calcext:value-type="float">
            <text:p>8,600,000</text:p>
          </table:table-cell>
          <table:table-cell office:value-type="float" office:value="8600000" calcext:value-type="float" table:number-columns-spanned="1" table:number-rows-spanned="2">
            <text:p>8,60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736910" calcext:value-type="float">
            <text:p>736,9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9485" calcext:value-type="float" table:number-columns-spanned="1" table:number-rows-spanned="2">
            <text:p>429,4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29485" calcext:value-type="float">
            <text:p>1,029,4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75" calcext:value-type="float">
            <text:p>6,3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75" calcext:value-type="float" table:number-columns-spanned="1" table:number-rows-spanned="2">
            <text:p>10,3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75" calcext:value-type="float">
            <text:p>10,3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2500000" calcext:value-type="float">
            <text:p>2,500,000</text:p>
          </table:table-cell>
          <table:table-cell office:value-type="float" office:value="2500000" calcext:value-type="float" table:number-columns-spanned="1" table:number-rows-spanned="2">
            <text:p>2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030" calcext:value-type="float">
            <text:p>27,0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030" calcext:value-type="float" table:number-columns-spanned="1" table:number-rows-spanned="2">
            <text:p>27,0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030" calcext:value-type="float">
            <text:p>27,0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5182000" calcext:value-type="float">
            <text:p>5,182,000</text:p>
          </table:table-cell>
          <table:table-cell office:value-type="float" office:value="5182000" calcext:value-type="float" table:number-columns-spanned="1" table:number-rows-spanned="2">
            <text:p>5,182,000</text:p>
          </table:table-cell>
          <table:table-cell office:value-type="float" office:value="3300000" calcext:value-type="float" table:number-columns-spanned="1" table:number-rows-spanned="2">
            <text:p>3,300,000</text:p>
          </table:table-cell>
          <table:table-cell office:value-type="float" office:value="1439347" calcext:value-type="float">
            <text:p>1,439,3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168" calcext:value-type="float" table:number-columns-spanned="1" table:number-rows-spanned="2">
            <text:p>26,1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26168" calcext:value-type="float">
            <text:p>3,326,1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4832000" calcext:value-type="float">
            <text:p>4,832,000</text:p>
          </table:table-cell>
          <table:table-cell office:value-type="float" office:value="4832000" calcext:value-type="float" table:number-columns-spanned="1" table:number-rows-spanned="2">
            <text:p>4,832,000</text:p>
          </table:table-cell>
          <table:table-cell office:value-type="float" office:value="3300000" calcext:value-type="float" table:number-columns-spanned="1" table:number-rows-spanned="2">
            <text:p>3,300,000</text:p>
          </table:table-cell>
          <table:table-cell office:value-type="float" office:value="1405882" calcext:value-type="float">
            <text:p>1,405,8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6700" calcext:value-type="float" table:number-columns-spanned="1" table:number-rows-spanned="2">
            <text:p>-26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73300" calcext:value-type="float">
            <text:p>3,273,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800000" calcext:value-type="float">
            <text:p>800,000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218806" calcext:value-type="float">
            <text:p>218,8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9201" calcext:value-type="float" table:number-columns-spanned="1" table:number-rows-spanned="2">
            <text:p>279,2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9201" calcext:value-type="float">
            <text:p>779,2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83980" calcext:value-type="float">
            <text:p>283,9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980" calcext:value-type="float" table:number-columns-spanned="1" table:number-rows-spanned="2">
            <text:p>83,9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3980" calcext:value-type="float">
            <text:p>283,9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632000" calcext:value-type="float">
            <text:p>3,632,000</text:p>
          </table:table-cell>
          <table:table-cell office:value-type="float" office:value="3632000" calcext:value-type="float" table:number-columns-spanned="1" table:number-rows-spanned="2">
            <text:p>3,632,000</text:p>
          </table:table-cell>
          <table:table-cell office:value-type="float" office:value="2600000" calcext:value-type="float" table:number-columns-spanned="1" table:number-rows-spanned="2">
            <text:p>2,600,000</text:p>
          </table:table-cell>
          <table:table-cell office:value-type="float" office:value="903096" calcext:value-type="float">
            <text:p>903,0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89881" calcext:value-type="float" table:number-columns-spanned="1" table:number-rows-spanned="2">
            <text:p>-389,8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10119" calcext:value-type="float">
            <text:p>2,210,1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465" calcext:value-type="float">
            <text:p>33,4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868" calcext:value-type="float" table:number-columns-spanned="1" table:number-rows-spanned="2">
            <text:p>52,8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868" calcext:value-type="float">
            <text:p>52,8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465" calcext:value-type="float">
            <text:p>33,4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868" calcext:value-type="float" table:number-columns-spanned="1" table:number-rows-spanned="2">
            <text:p>52,8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868" calcext:value-type="float">
            <text:p>52,8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60108000" calcext:value-type="float">
            <text:p>60,108,000</text:p>
          </table:table-cell>
          <table:table-cell office:value-type="float" office:value="60108000" calcext:value-type="float" table:number-columns-spanned="1" table:number-rows-spanned="2">
            <text:p>60,10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96049" calcext:value-type="float">
            <text:p>2,696,0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16019" calcext:value-type="float" table:number-columns-spanned="1" table:number-rows-spanned="2">
            <text:p>2,716,0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16019" calcext:value-type="float">
            <text:p>2,716,0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60108000" calcext:value-type="float">
            <text:p>60,108,000</text:p>
          </table:table-cell>
          <table:table-cell office:value-type="float" office:value="60108000" calcext:value-type="float" table:number-columns-spanned="1" table:number-rows-spanned="2">
            <text:p>60,10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96049" calcext:value-type="float">
            <text:p>2,696,0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16019" calcext:value-type="float" table:number-columns-spanned="1" table:number-rows-spanned="2">
            <text:p>2,716,0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16019" calcext:value-type="float">
            <text:p>2,716,0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9818000" calcext:value-type="float">
            <text:p>9,818,000</text:p>
          </table:table-cell>
          <table:table-cell office:value-type="float" office:value="9818000" calcext:value-type="float" table:number-columns-spanned="1" table:number-rows-spanned="2">
            <text:p>9,81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50290000" calcext:value-type="float">
            <text:p>50,290,000</text:p>
          </table:table-cell>
          <table:table-cell office:value-type="float" office:value="50290000" calcext:value-type="float" table:number-columns-spanned="1" table:number-rows-spanned="2">
            <text:p>50,29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96049" calcext:value-type="float">
            <text:p>2,696,0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16019" calcext:value-type="float" table:number-columns-spanned="1" table:number-rows-spanned="2">
            <text:p>2,716,0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16019" calcext:value-type="float">
            <text:p>2,716,0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730000" calcext:value-type="float">
            <text:p>73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1500" calcext:value-type="float" table:number-columns-spanned="1" table:number-rows-spanned="2">
            <text:p>-51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00" calcext:value-type="float">
            <text:p>8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730000" calcext:value-type="float">
            <text:p>73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1500" calcext:value-type="float" table:number-columns-spanned="1" table:number-rows-spanned="2">
            <text:p>-51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00" calcext:value-type="float">
            <text:p>8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730000" calcext:value-type="float">
            <text:p>73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1500" calcext:value-type="float" table:number-columns-spanned="1" table:number-rows-spanned="2">
            <text:p>-51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00" calcext:value-type="float">
            <text:p>8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000000" calcext:value-type="float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117461" calcext:value-type="float">
            <text:p>117,4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7311" calcext:value-type="float" table:number-columns-spanned="1" table:number-rows-spanned="2">
            <text:p>177,3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7311" calcext:value-type="float">
            <text:p>227,3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000000" calcext:value-type="float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117461" calcext:value-type="float">
            <text:p>117,4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7311" calcext:value-type="float" table:number-columns-spanned="1" table:number-rows-spanned="2">
            <text:p>177,3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7311" calcext:value-type="float">
            <text:p>227,3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470" calcext:value-type="float">
            <text:p>14,4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937" calcext:value-type="float" table:number-columns-spanned="1" table:number-rows-spanned="2">
            <text:p>21,9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937" calcext:value-type="float">
            <text:p>21,93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78531" calcext:value-type="float">
            <text:p>78,5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816" calcext:value-type="float" table:number-columns-spanned="1" table:number-rows-spanned="2">
            <text:p>102,8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2816" calcext:value-type="float">
            <text:p>152,81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460" calcext:value-type="float">
            <text:p>24,4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558" calcext:value-type="float" table:number-columns-spanned="1" table:number-rows-spanned="2">
            <text:p>52,5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558" calcext:value-type="float">
            <text:p>52,55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30252000" calcext:value-type="float">
            <text:p>230,252,000</text:p>
          </table:table-cell>
          <table:table-cell office:value-type="float" office:value="230252000" calcext:value-type="float" table:number-columns-spanned="1" table:number-rows-spanned="2">
            <text:p>230,252,000</text:p>
          </table:table-cell>
          <table:table-cell office:value-type="float" office:value="26786000" calcext:value-type="float" table:number-columns-spanned="1" table:number-rows-spanned="2">
            <text:p>26,786,000</text:p>
          </table:table-cell>
          <table:table-cell office:value-type="float" office:value="14627206" calcext:value-type="float">
            <text:p>14,627,2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388926" calcext:value-type="float" table:number-columns-spanned="1" table:number-rows-spanned="2">
            <text:p>16,388,9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174926" calcext:value-type="float">
            <text:p>43,174,92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30252000" calcext:value-type="float">
            <text:p>230,252,000</text:p>
          </table:table-cell>
          <table:table-cell office:value-type="float" office:value="230252000" calcext:value-type="float" table:number-columns-spanned="1" table:number-rows-spanned="2">
            <text:p>230,252,000</text:p>
          </table:table-cell>
          <table:table-cell office:value-type="float" office:value="26786000" calcext:value-type="float" table:number-columns-spanned="1" table:number-rows-spanned="2">
            <text:p>26,786,000</text:p>
          </table:table-cell>
          <table:table-cell office:value-type="float" office:value="14627206" calcext:value-type="float">
            <text:p>14,627,2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388926" calcext:value-type="float" table:number-columns-spanned="1" table:number-rows-spanned="2">
            <text:p>16,388,9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174926" calcext:value-type="float">
            <text:p>43,174,926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8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4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4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50</text:span><text:span text:style-name="MT5">　列印日期：</text:span><text:span text:style-name="MT5">114/3/14</text:span></text:p>
        </style:region-right>
      </style:footer>
      <style:footer-lef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4/3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5-03-14T14:54:17</dc:date>
    <meta:print-date>2021-02-20T16:00:37</meta:print-date>
    <meta:document-statistic meta:table-count="1" meta:cell-count="464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