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371000" calcext:value-type="float">
            <text:p>16,371,000</text:p>
          </table:table-cell>
          <table:table-cell office:value-type="string" calcext:value-type="string">
            <text:p>-</text:p>
          </table:table-cell>
          <table:table-cell office:value-type="float" office:value="16371000" calcext:value-type="float" table:number-columns-spanned="1" table:number-rows-spanned="4">
            <text:p>16,371,000</text:p>
          </table:table-cell>
          <table:table-cell office:value-type="float" office:value="6223000" calcext:value-type="float" table:number-columns-spanned="1" table:number-rows-spanned="4">
            <text:p>6,223,000</text:p>
          </table:table-cell>
          <table:table-cell office:value-type="float" office:value="1170756" calcext:value-type="float">
            <text:p>1,170,756</text:p>
          </table:table-cell>
          <table:table-cell office:value-type="float" office:value="3197407" calcext:value-type="float" table:number-columns-spanned="1" table:number-rows-spanned="2">
            <text:p>3,197,4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5593" calcext:value-type="float">
            <text:p>3,025,5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5195000" calcext:value-type="float" table:number-columns-spanned="1" table:number-rows-spanned="4">
            <text:p>5,195,000</text:p>
          </table:table-cell>
          <table:table-cell office:value-type="float" office:value="942261" calcext:value-type="float">
            <text:p>942,261</text:p>
          </table:table-cell>
          <table:table-cell office:value-type="float" office:value="2467149" calcext:value-type="float" table:number-columns-spanned="1" table:number-rows-spanned="2">
            <text:p>2,467,1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7851" calcext:value-type="float">
            <text:p>2,727,8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5195000" calcext:value-type="float" table:number-columns-spanned="1" table:number-rows-spanned="4">
            <text:p>5,195,000</text:p>
          </table:table-cell>
          <table:table-cell office:value-type="float" office:value="942261" calcext:value-type="float">
            <text:p>942,261</text:p>
          </table:table-cell>
          <table:table-cell office:value-type="float" office:value="2467149" calcext:value-type="float" table:number-columns-spanned="1" table:number-rows-spanned="2">
            <text:p>2,467,1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7851" calcext:value-type="float">
            <text:p>2,727,8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56000" calcext:value-type="float">
            <text:p>7,656,000</text:p>
          </table:table-cell>
          <table:table-cell office:value-type="string" calcext:value-type="string">
            <text:p>-</text:p>
          </table:table-cell>
          <table:table-cell office:value-type="float" office:value="7656000" calcext:value-type="float" table:number-columns-spanned="1" table:number-rows-spanned="4">
            <text:p>7,656,000</text:p>
          </table:table-cell>
          <table:table-cell office:value-type="float" office:value="3467000" calcext:value-type="float" table:number-columns-spanned="1" table:number-rows-spanned="4">
            <text:p>3,467,000</text:p>
          </table:table-cell>
          <table:table-cell office:value-type="float" office:value="482799" calcext:value-type="float">
            <text:p>482,799</text:p>
          </table:table-cell>
          <table:table-cell office:value-type="float" office:value="1390243" calcext:value-type="float" table:number-columns-spanned="1" table:number-rows-spanned="2">
            <text:p>1,390,2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6757" calcext:value-type="float">
            <text:p>2,076,7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16000" calcext:value-type="float">
            <text:p>6,116,000</text:p>
          </table:table-cell>
          <table:table-cell office:value-type="string" calcext:value-type="string">
            <text:p>-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1728000" calcext:value-type="float" table:number-columns-spanned="1" table:number-rows-spanned="4">
            <text:p>1,728,000</text:p>
          </table:table-cell>
          <table:table-cell office:value-type="float" office:value="459462" calcext:value-type="float">
            <text:p>459,462</text:p>
          </table:table-cell>
          <table:table-cell office:value-type="float" office:value="1076906" calcext:value-type="float" table:number-columns-spanned="1" table:number-rows-spanned="2">
            <text:p>1,076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094" calcext:value-type="float">
            <text:p>651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239000" calcext:value-type="float" table:number-columns-spanned="1" table:number-rows-spanned="4">
            <text:p>239,000</text:p>
          </table:table-cell>
          <table:table-cell office:value-type="float" office:value="54247" calcext:value-type="float">
            <text:p>54,247</text:p>
          </table:table-cell>
          <table:table-cell office:value-type="float" office:value="136966" calcext:value-type="float" table:number-columns-spanned="1" table:number-rows-spanned="2">
            <text:p>136,9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34" calcext:value-type="float">
            <text:p>102,0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239000" calcext:value-type="float" table:number-columns-spanned="1" table:number-rows-spanned="4">
            <text:p>239,000</text:p>
          </table:table-cell>
          <table:table-cell office:value-type="float" office:value="54247" calcext:value-type="float">
            <text:p>54,247</text:p>
          </table:table-cell>
          <table:table-cell office:value-type="float" office:value="136966" calcext:value-type="float" table:number-columns-spanned="1" table:number-rows-spanned="2">
            <text:p>136,9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34" calcext:value-type="float">
            <text:p>102,0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239000" calcext:value-type="float" table:number-columns-spanned="1" table:number-rows-spanned="4">
            <text:p>239,000</text:p>
          </table:table-cell>
          <table:table-cell office:value-type="float" office:value="54247" calcext:value-type="float">
            <text:p>54,247</text:p>
          </table:table-cell>
          <table:table-cell office:value-type="float" office:value="136966" calcext:value-type="float" table:number-columns-spanned="1" table:number-rows-spanned="2">
            <text:p>136,9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34" calcext:value-type="float">
            <text:p>102,0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328000" calcext:value-type="float" table:number-columns-spanned="1" table:number-rows-spanned="4">
            <text:p>328,000</text:p>
          </table:table-cell>
          <table:table-cell office:value-type="float" office:value="125348" calcext:value-type="float">
            <text:p>125,348</text:p>
          </table:table-cell>
          <table:table-cell office:value-type="float" office:value="181192" calcext:value-type="float" table:number-columns-spanned="1" table:number-rows-spanned="2">
            <text:p>181,1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808" calcext:value-type="float">
            <text:p>146,8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328000" calcext:value-type="float" table:number-columns-spanned="1" table:number-rows-spanned="4">
            <text:p>328,000</text:p>
          </table:table-cell>
          <table:table-cell office:value-type="float" office:value="125348" calcext:value-type="float">
            <text:p>125,348</text:p>
          </table:table-cell>
          <table:table-cell office:value-type="float" office:value="181192" calcext:value-type="float" table:number-columns-spanned="1" table:number-rows-spanned="2">
            <text:p>181,1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808" calcext:value-type="float">
            <text:p>146,8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float" office:value="125348" calcext:value-type="float">
            <text:p>125,348</text:p>
          </table:table-cell>
          <table:table-cell office:value-type="float" office:value="179192" calcext:value-type="float" table:number-columns-spanned="1" table:number-rows-spanned="2">
            <text:p>179,1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808" calcext:value-type="float">
            <text:p>130,8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48900" calcext:value-type="float">
            <text:p>48,900</text:p>
          </table:table-cell>
          <table:table-cell office:value-type="float" office:value="406100" calcext:value-type="float" table:number-columns-spanned="1" table:number-rows-spanned="2">
            <text:p>406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00" calcext:value-type="float">
            <text:p>48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48900" calcext:value-type="float">
            <text:p>48,900</text:p>
          </table:table-cell>
          <table:table-cell office:value-type="float" office:value="406100" calcext:value-type="float" table:number-columns-spanned="1" table:number-rows-spanned="2">
            <text:p>406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00" calcext:value-type="float">
            <text:p>48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48900" calcext:value-type="float">
            <text:p>48,900</text:p>
          </table:table-cell>
          <table:table-cell office:value-type="float" office:value="406100" calcext:value-type="float" table:number-columns-spanned="1" table:number-rows-spanned="2">
            <text:p>406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00" calcext:value-type="float">
            <text:p>48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026000" calcext:value-type="float">
            <text:p>19,026,000</text:p>
          </table:table-cell>
          <table:table-cell office:value-type="string" calcext:value-type="string">
            <text:p>-</text:p>
          </table:table-cell>
          <table:table-cell office:value-type="float" office:value="19026000" calcext:value-type="float" table:number-columns-spanned="1" table:number-rows-spanned="4">
            <text:p>19,026,000</text:p>
          </table:table-cell>
          <table:table-cell office:value-type="float" office:value="7178000" calcext:value-type="float" table:number-columns-spanned="1" table:number-rows-spanned="4">
            <text:p>7,178,000</text:p>
          </table:table-cell>
          <table:table-cell office:value-type="float" office:value="1494000" calcext:value-type="float">
            <text:p>1,49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78000" calcext:value-type="float">
            <text:p>7,17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3508000" calcext:value-type="float" table:number-columns-spanned="1" table:number-rows-spanned="4">
            <text:p>3,508,000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8000" calcext:value-type="float">
            <text:p>3,50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3508000" calcext:value-type="float" table:number-columns-spanned="1" table:number-rows-spanned="4">
            <text:p>3,508,000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8000" calcext:value-type="float">
            <text:p>3,50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6000" calcext:value-type="float">
            <text:p>5,996,000</text:p>
          </table:table-cell>
          <table:table-cell office:value-type="string" calcext:value-type="string">
            <text:p>-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2522000" calcext:value-type="float" table:number-columns-spanned="1" table:number-rows-spanned="4">
            <text:p>2,522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2000" calcext:value-type="float">
            <text:p>2,52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35000" calcext:value-type="float">
            <text:p>2,635,000</text:p>
          </table:table-cell>
          <table:table-cell office:value-type="string" calcext:value-type="string">
            <text:p>-</text:p>
          </table:table-cell>
          <table:table-cell office:value-type="float" office:value="2635000" calcext:value-type="float" table:number-columns-spanned="1" table:number-rows-spanned="4">
            <text:p>2,635,000</text:p>
          </table:table-cell>
          <table:table-cell office:value-type="float" office:value="986000" calcext:value-type="float" table:number-columns-spanned="1" table:number-rows-spanned="4">
            <text:p>986,000</text:p>
          </table:table-cell>
          <table:table-cell office:value-type="float" office:value="293000" calcext:value-type="float">
            <text:p>2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6000" calcext:value-type="float">
            <text:p>98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3670000" calcext:value-type="float" table:number-columns-spanned="1" table:number-rows-spanned="4">
            <text:p>3,670,000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0000" calcext:value-type="float">
            <text:p>3,6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3670000" calcext:value-type="float" table:number-columns-spanned="1" table:number-rows-spanned="4">
            <text:p>3,670,000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0000" calcext:value-type="float">
            <text:p>3,6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5000" calcext:value-type="float">
            <text:p>7,865,000</text:p>
          </table:table-cell>
          <table:table-cell office:value-type="string" calcext:value-type="string">
            <text:p>-</text:p>
          </table:table-cell>
          <table:table-cell office:value-type="float" office:value="7865000" calcext:value-type="float" table:number-columns-spanned="1" table:number-rows-spanned="4">
            <text:p>7,865,000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00" calcext:value-type="float">
            <text:p>2,6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0000" calcext:value-type="float">
            <text:p>2,530,000</text:p>
          </table:table-cell>
          <table:table-cell office:value-type="string" calcext:value-type="string">
            <text:p>-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1070000" calcext:value-type="float" table:number-columns-spanned="1" table:number-rows-spanned="4">
            <text:p>1,070,000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000" calcext:value-type="float">
            <text:p>1,0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4469000" calcext:value-type="float">
            <text:p>44,469,000</text:p>
          </table:table-cell>
          <table:table-cell office:value-type="string" calcext:value-type="string">
            <text:p>-</text:p>
          </table:table-cell>
          <table:table-cell office:value-type="float" office:value="44469000" calcext:value-type="float" table:number-columns-spanned="1" table:number-rows-spanned="4">
            <text:p>44,469,000</text:p>
          </table:table-cell>
          <table:table-cell office:value-type="float" office:value="14372000" calcext:value-type="float" table:number-columns-spanned="1" table:number-rows-spanned="4">
            <text:p>14,372,000</text:p>
          </table:table-cell>
          <table:table-cell office:value-type="float" office:value="2828888" calcext:value-type="float">
            <text:p>2,828,888</text:p>
          </table:table-cell>
          <table:table-cell office:value-type="float" office:value="7088127" calcext:value-type="float" table:number-columns-spanned="1" table:number-rows-spanned="2">
            <text:p>7,088,1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3873" calcext:value-type="float">
            <text:p>7,283,8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600" calcext:value-type="float" table:number-columns-spanned="1" table:number-rows-spanned="2">
            <text:p>265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8072000" calcext:value-type="float">
            <text:p>28,072,000</text:p>
          </table:table-cell>
          <table:table-cell office:value-type="string" calcext:value-type="string">
            <text:p>-</text:p>
          </table:table-cell>
          <table:table-cell office:value-type="float" office:value="28072000" calcext:value-type="float" table:number-columns-spanned="1" table:number-rows-spanned="4">
            <text:p>28,072,000</text:p>
          </table:table-cell>
          <table:table-cell office:value-type="float" office:value="9813000" calcext:value-type="float" table:number-columns-spanned="1" table:number-rows-spanned="4">
            <text:p>9,813,000</text:p>
          </table:table-cell>
          <table:table-cell office:value-type="float" office:value="1934738" calcext:value-type="float">
            <text:p>1,934,738</text:p>
          </table:table-cell>
          <table:table-cell office:value-type="float" office:value="4366067" calcext:value-type="float" table:number-columns-spanned="1" table:number-rows-spanned="2">
            <text:p>4,366,0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6933" calcext:value-type="float">
            <text:p>5,446,9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600" calcext:value-type="float" table:number-columns-spanned="1" table:number-rows-spanned="2">
            <text:p>265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660000" calcext:value-type="float">
            <text:p>12,660,000</text:p>
          </table:table-cell>
          <table:table-cell office:value-type="string" calcext:value-type="string">
            <text:p>-</text:p>
          </table:table-cell>
          <table:table-cell office:value-type="float" office:value="12660000" calcext:value-type="float" table:number-columns-spanned="1" table:number-rows-spanned="4">
            <text:p>12,660,000</text:p>
          </table:table-cell>
          <table:table-cell office:value-type="float" office:value="5403000" calcext:value-type="float" table:number-columns-spanned="1" table:number-rows-spanned="4">
            <text:p>5,403,000</text:p>
          </table:table-cell>
          <table:table-cell office:value-type="float" office:value="626571" calcext:value-type="float">
            <text:p>626,571</text:p>
          </table:table-cell>
          <table:table-cell office:value-type="float" office:value="2930928" calcext:value-type="float" table:number-columns-spanned="1" table:number-rows-spanned="2">
            <text:p>2,930,9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2072" calcext:value-type="float">
            <text:p>2,472,0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90000" calcext:value-type="float">
            <text:p>10,890,000</text:p>
          </table:table-cell>
          <table:table-cell office:value-type="string" calcext:value-type="string">
            <text:p>-</text:p>
          </table:table-cell>
          <table:table-cell office:value-type="float" office:value="10890000" calcext:value-type="float" table:number-columns-spanned="1" table:number-rows-spanned="4">
            <text:p>10,890,000</text:p>
          </table:table-cell>
          <table:table-cell office:value-type="float" office:value="4846000" calcext:value-type="float" table:number-columns-spanned="1" table:number-rows-spanned="4">
            <text:p>4,846,000</text:p>
          </table:table-cell>
          <table:table-cell office:value-type="float" office:value="558481" calcext:value-type="float">
            <text:p>558,481</text:p>
          </table:table-cell>
          <table:table-cell office:value-type="float" office:value="2544624" calcext:value-type="float" table:number-columns-spanned="1" table:number-rows-spanned="2">
            <text:p>2,544,6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1376" calcext:value-type="float">
            <text:p>2,301,3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0000" calcext:value-type="float">
            <text:p>1,770,000</text:p>
          </table:table-cell>
          <table:table-cell office:value-type="string" calcext:value-type="string">
            <text:p>-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557000" calcext:value-type="float" table:number-columns-spanned="1" table:number-rows-spanned="4">
            <text:p>557,000</text:p>
          </table:table-cell>
          <table:table-cell office:value-type="float" office:value="68090" calcext:value-type="float">
            <text:p>68,090</text:p>
          </table:table-cell>
          <table:table-cell office:value-type="float" office:value="386304" calcext:value-type="float" table:number-columns-spanned="1" table:number-rows-spanned="2">
            <text:p>386,3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96" calcext:value-type="float">
            <text:p>170,6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902000" calcext:value-type="float">
            <text:p>12,902,000</text:p>
          </table:table-cell>
          <table:table-cell office:value-type="string" calcext:value-type="string">
            <text:p>-</text:p>
          </table:table-cell>
          <table:table-cell office:value-type="float" office:value="12902000" calcext:value-type="float" table:number-columns-spanned="1" table:number-rows-spanned="4">
            <text:p>12,902,000</text:p>
          </table:table-cell>
          <table:table-cell office:value-type="float" office:value="3418000" calcext:value-type="float" table:number-columns-spanned="1" table:number-rows-spanned="4">
            <text:p>3,418,000</text:p>
          </table:table-cell>
          <table:table-cell office:value-type="float" office:value="1062775" calcext:value-type="float">
            <text:p>1,062,775</text:p>
          </table:table-cell>
          <table:table-cell office:value-type="float" office:value="689030" calcext:value-type="float" table:number-columns-spanned="1" table:number-rows-spanned="2">
            <text:p>689,0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8970" calcext:value-type="float">
            <text:p>2,728,9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42780" calcext:value-type="float">
            <text:p>42,780</text:p>
          </table:table-cell>
          <table:table-cell office:value-type="float" office:value="106440" calcext:value-type="float" table:number-columns-spanned="1" table:number-rows-spanned="2">
            <text:p>106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60" calcext:value-type="float">
            <text:p>67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22000" calcext:value-type="float">
            <text:p>12,522,000</text:p>
          </table:table-cell>
          <table:table-cell office:value-type="string" calcext:value-type="string">
            <text:p>-</text:p>
          </table:table-cell>
          <table:table-cell office:value-type="float" office:value="12522000" calcext:value-type="float" table:number-columns-spanned="1" table:number-rows-spanned="4">
            <text:p>12,522,000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1019995" calcext:value-type="float">
            <text:p>1,019,995</text:p>
          </table:table-cell>
          <table:table-cell office:value-type="float" office:value="542590" calcext:value-type="float" table:number-columns-spanned="1" table:number-rows-spanned="2">
            <text:p>542,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1410" calcext:value-type="float">
            <text:p>2,651,4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84000" calcext:value-type="float">
            <text:p>584,000</text:p>
          </table:table-cell>
          <table:table-cell office:value-type="string" calcext:value-type="string">
            <text:p>-</text:p>
          </table:table-cell>
          <table:table-cell office:value-type="float" office:value="584000" calcext:value-type="float" table:number-columns-spanned="1" table:number-rows-spanned="4">
            <text:p>584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51403" calcext:value-type="float">
            <text:p>151,403</text:p>
          </table:table-cell>
          <table:table-cell office:value-type="float" office:value="28098" calcext:value-type="float" table:number-columns-spanned="1" table:number-rows-spanned="2">
            <text:p>28,0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02" calcext:value-type="float">
            <text:p>151,9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51403" calcext:value-type="float">
            <text:p>151,403</text:p>
          </table:table-cell>
          <table:table-cell office:value-type="float" office:value="28098" calcext:value-type="float" table:number-columns-spanned="1" table:number-rows-spanned="2">
            <text:p>28,0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02" calcext:value-type="float">
            <text:p>151,9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3710" calcext:value-type="float">
            <text:p>3,710</text:p>
          </table:table-cell>
          <table:table-cell office:value-type="float" office:value="126290" calcext:value-type="float" table:number-columns-spanned="1" table:number-rows-spanned="2">
            <text:p>126,2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0" calcext:value-type="float">
            <text:p>3,7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3710" calcext:value-type="float">
            <text:p>3,710</text:p>
          </table:table-cell>
          <table:table-cell office:value-type="float" office:value="126290" calcext:value-type="float" table:number-columns-spanned="1" table:number-rows-spanned="2">
            <text:p>126,2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0" calcext:value-type="float">
            <text:p>3,7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90279" calcext:value-type="float">
            <text:p>90,279</text:p>
          </table:table-cell>
          <table:table-cell office:value-type="float" office:value="569721" calcext:value-type="float" table:number-columns-spanned="1" table:number-rows-spanned="2">
            <text:p>569,7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79" calcext:value-type="float">
            <text:p>90,2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600" calcext:value-type="float" table:number-columns-spanned="1" table:number-rows-spanned="2">
            <text:p>265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90279" calcext:value-type="float">
            <text:p>90,279</text:p>
          </table:table-cell>
          <table:table-cell office:value-type="float" office:value="509721" calcext:value-type="float" table:number-columns-spanned="1" table:number-rows-spanned="2">
            <text:p>509,7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79" calcext:value-type="float">
            <text:p>90,2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600" calcext:value-type="float" table:number-columns-spanned="1" table:number-rows-spanned="2">
            <text:p>265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13838" calcext:value-type="float">
            <text:p>13,838</text:p>
          </table:table-cell>
          <table:table-cell office:value-type="float" office:value="22570" calcext:value-type="float" table:number-columns-spanned="1" table:number-rows-spanned="2">
            <text:p>22,5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30" calcext:value-type="float">
            <text:p>14,4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13838" calcext:value-type="float">
            <text:p>13,838</text:p>
          </table:table-cell>
          <table:table-cell office:value-type="float" office:value="22570" calcext:value-type="float" table:number-columns-spanned="1" table:number-rows-spanned="2">
            <text:p>22,5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30" calcext:value-type="float">
            <text:p>14,4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13838" calcext:value-type="float">
            <text:p>13,838</text:p>
          </table:table-cell>
          <table:table-cell office:value-type="float" office:value="22570" calcext:value-type="float" table:number-columns-spanned="1" table:number-rows-spanned="2">
            <text:p>22,5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30" calcext:value-type="float">
            <text:p>14,4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7011000" calcext:value-type="float" table:number-columns-spanned="1" table:number-rows-spanned="4">
            <text:p>7,011,000</text:p>
          </table:table-cell>
          <table:table-cell office:value-type="float" office:value="2119000" calcext:value-type="float" table:number-columns-spanned="1" table:number-rows-spanned="4">
            <text:p>2,119,000</text:p>
          </table:table-cell>
          <table:table-cell office:value-type="float" office:value="327983" calcext:value-type="float">
            <text:p>327,983</text:p>
          </table:table-cell>
          <table:table-cell office:value-type="float" office:value="1273756" calcext:value-type="float" table:number-columns-spanned="1" table:number-rows-spanned="2">
            <text:p>1,273,7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244" calcext:value-type="float">
            <text:p>845,2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7011000" calcext:value-type="float" table:number-columns-spanned="1" table:number-rows-spanned="4">
            <text:p>7,011,000</text:p>
          </table:table-cell>
          <table:table-cell office:value-type="float" office:value="2119000" calcext:value-type="float" table:number-columns-spanned="1" table:number-rows-spanned="4">
            <text:p>2,119,000</text:p>
          </table:table-cell>
          <table:table-cell office:value-type="float" office:value="327983" calcext:value-type="float">
            <text:p>327,983</text:p>
          </table:table-cell>
          <table:table-cell office:value-type="float" office:value="1273756" calcext:value-type="float" table:number-columns-spanned="1" table:number-rows-spanned="2">
            <text:p>1,273,7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244" calcext:value-type="float">
            <text:p>845,2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25000" calcext:value-type="float">
            <text:p>1,825,000</text:p>
          </table:table-cell>
          <table:table-cell office:value-type="string" calcext:value-type="string">
            <text:p>-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112259" calcext:value-type="float">
            <text:p>112,259</text:p>
          </table:table-cell>
          <table:table-cell office:value-type="float" office:value="340796" calcext:value-type="float" table:number-columns-spanned="1" table:number-rows-spanned="2">
            <text:p>340,7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204" calcext:value-type="float">
            <text:p>484,2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96000" calcext:value-type="float">
            <text:p>4,496,000</text:p>
          </table:table-cell>
          <table:table-cell office:value-type="string" calcext:value-type="string">
            <text:p>-</text:p>
          </table:table-cell>
          <table:table-cell office:value-type="float" office:value="4496000" calcext:value-type="float" table:number-columns-spanned="1" table:number-rows-spanned="4">
            <text:p>4,496,000</text:p>
          </table:table-cell>
          <table:table-cell office:value-type="float" office:value="1069000" calcext:value-type="float" table:number-columns-spanned="1" table:number-rows-spanned="4">
            <text:p>1,069,000</text:p>
          </table:table-cell>
          <table:table-cell office:value-type="float" office:value="193724" calcext:value-type="float">
            <text:p>193,724</text:p>
          </table:table-cell>
          <table:table-cell office:value-type="float" office:value="755960" calcext:value-type="float" table:number-columns-spanned="1" table:number-rows-spanned="2">
            <text:p>755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040" calcext:value-type="float">
            <text:p>313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22000" calcext:value-type="float">
            <text:p>22,000</text:p>
          </table:table-cell>
          <table:table-cell office:value-type="float" office:value="177000" calcext:value-type="float" table:number-columns-spanned="1" table:number-rows-spanned="2">
            <text:p>17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00" calcext:value-type="float">
            <text:p>4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128443" calcext:value-type="float">
            <text:p>128,443</text:p>
          </table:table-cell>
          <table:table-cell office:value-type="float" office:value="677414" calcext:value-type="float" table:number-columns-spanned="1" table:number-rows-spanned="2">
            <text:p>677,4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586" calcext:value-type="float">
            <text:p>241,5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128443" calcext:value-type="float">
            <text:p>128,443</text:p>
          </table:table-cell>
          <table:table-cell office:value-type="float" office:value="677414" calcext:value-type="float" table:number-columns-spanned="1" table:number-rows-spanned="2">
            <text:p>677,4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586" calcext:value-type="float">
            <text:p>241,5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376000" calcext:value-type="float" table:number-columns-spanned="1" table:number-rows-spanned="4">
            <text:p>376,000</text:p>
          </table:table-cell>
          <table:table-cell office:value-type="float" office:value="49448" calcext:value-type="float">
            <text:p>49,448</text:p>
          </table:table-cell>
          <table:table-cell office:value-type="float" office:value="216207" calcext:value-type="float" table:number-columns-spanned="1" table:number-rows-spanned="2">
            <text:p>216,2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793" calcext:value-type="float">
            <text:p>159,7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25000" calcext:value-type="float">
            <text:p>2,325,000</text:p>
          </table:table-cell>
          <table:table-cell office:value-type="string" calcext:value-type="string">
            <text:p>-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543000" calcext:value-type="float" table:number-columns-spanned="1" table:number-rows-spanned="4">
            <text:p>543,000</text:p>
          </table:table-cell>
          <table:table-cell office:value-type="float" office:value="78995" calcext:value-type="float">
            <text:p>78,995</text:p>
          </table:table-cell>
          <table:table-cell office:value-type="float" office:value="461207" calcext:value-type="float" table:number-columns-spanned="1" table:number-rows-spanned="2">
            <text:p>461,2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93" calcext:value-type="float">
            <text:p>81,7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1483000" calcext:value-type="float" table:number-columns-spanned="1" table:number-rows-spanned="4">
            <text:p>1,483,000</text:p>
          </table:table-cell>
          <table:table-cell office:value-type="float" office:value="423886" calcext:value-type="float">
            <text:p>423,886</text:p>
          </table:table-cell>
          <table:table-cell office:value-type="float" office:value="747320" calcext:value-type="float" table:number-columns-spanned="1" table:number-rows-spanned="2">
            <text:p>747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680" calcext:value-type="float">
            <text:p>735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1483000" calcext:value-type="float" table:number-columns-spanned="1" table:number-rows-spanned="4">
            <text:p>1,483,000</text:p>
          </table:table-cell>
          <table:table-cell office:value-type="float" office:value="423886" calcext:value-type="float">
            <text:p>423,886</text:p>
          </table:table-cell>
          <table:table-cell office:value-type="float" office:value="747320" calcext:value-type="float" table:number-columns-spanned="1" table:number-rows-spanned="2">
            <text:p>747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680" calcext:value-type="float">
            <text:p>735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0000" calcext:value-type="float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512000" calcext:value-type="float" table:number-columns-spanned="1" table:number-rows-spanned="4">
            <text:p>512,000</text:p>
          </table:table-cell>
          <table:table-cell office:value-type="float" office:value="76987" calcext:value-type="float">
            <text:p>76,987</text:p>
          </table:table-cell>
          <table:table-cell office:value-type="float" office:value="183820" calcext:value-type="float" table:number-columns-spanned="1" table:number-rows-spanned="2">
            <text:p>183,8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180" calcext:value-type="float">
            <text:p>328,1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93000" calcext:value-type="float">
            <text:p>2,993,000</text:p>
          </table:table-cell>
          <table:table-cell office:value-type="string" calcext:value-type="string">
            <text:p>-</text:p>
          </table:table-cell>
          <table:table-cell office:value-type="float" office:value="2993000" calcext:value-type="float" table:number-columns-spanned="1" table:number-rows-spanned="4">
            <text:p>2,993,000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346899" calcext:value-type="float">
            <text:p>346,899</text:p>
          </table:table-cell>
          <table:table-cell office:value-type="float" office:value="563500" calcext:value-type="float" table:number-columns-spanned="1" table:number-rows-spanned="2">
            <text:p>56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500" calcext:value-type="float">
            <text:p>407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392000" calcext:value-type="float" table:number-columns-spanned="1" table:number-rows-spanned="4">
            <text:p>1,392,000</text:p>
          </table:table-cell>
          <table:table-cell office:value-type="float" office:value="94998" calcext:value-type="float">
            <text:p>94,998</text:p>
          </table:table-cell>
          <table:table-cell office:value-type="float" office:value="869511" calcext:value-type="float" table:number-columns-spanned="1" table:number-rows-spanned="2">
            <text:p>869,5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489" calcext:value-type="float">
            <text:p>522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392000" calcext:value-type="float" table:number-columns-spanned="1" table:number-rows-spanned="4">
            <text:p>1,392,000</text:p>
          </table:table-cell>
          <table:table-cell office:value-type="float" office:value="94998" calcext:value-type="float">
            <text:p>94,998</text:p>
          </table:table-cell>
          <table:table-cell office:value-type="float" office:value="869511" calcext:value-type="float" table:number-columns-spanned="1" table:number-rows-spanned="2">
            <text:p>869,5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489" calcext:value-type="float">
            <text:p>522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392000" calcext:value-type="float" table:number-columns-spanned="1" table:number-rows-spanned="4">
            <text:p>1,392,000</text:p>
          </table:table-cell>
          <table:table-cell office:value-type="float" office:value="94998" calcext:value-type="float">
            <text:p>94,998</text:p>
          </table:table-cell>
          <table:table-cell office:value-type="float" office:value="869511" calcext:value-type="float" table:number-columns-spanned="1" table:number-rows-spanned="2">
            <text:p>869,5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489" calcext:value-type="float">
            <text:p>522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1353000" calcext:value-type="float" table:number-columns-spanned="1" table:number-rows-spanned="4">
            <text:p>1,353,000</text:p>
          </table:table-cell>
          <table:table-cell office:value-type="float" office:value="94998" calcext:value-type="float">
            <text:p>94,998</text:p>
          </table:table-cell>
          <table:table-cell office:value-type="float" office:value="830511" calcext:value-type="float" table:number-columns-spanned="1" table:number-rows-spanned="2">
            <text:p>830,5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489" calcext:value-type="float">
            <text:p>522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347000" calcext:value-type="float">
            <text:p>7,347,000</text:p>
          </table:table-cell>
          <table:table-cell office:value-type="string" calcext:value-type="string">
            <text:p>-</text:p>
          </table:table-cell>
          <table:table-cell office:value-type="float" office:value="7347000" calcext:value-type="float" table:number-columns-spanned="1" table:number-rows-spanned="4">
            <text:p>7,347,000</text:p>
          </table:table-cell>
          <table:table-cell office:value-type="float" office:value="1878000" calcext:value-type="float" table:number-columns-spanned="1" table:number-rows-spanned="4">
            <text:p>1,878,000</text:p>
          </table:table-cell>
          <table:table-cell office:value-type="float" office:value="383231" calcext:value-type="float">
            <text:p>383,231</text:p>
          </table:table-cell>
          <table:table-cell office:value-type="float" office:value="1052006" calcext:value-type="float" table:number-columns-spanned="1" table:number-rows-spanned="2">
            <text:p>1,052,0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5994" calcext:value-type="float">
            <text:p>825,9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153000" calcext:value-type="float">
            <text:p>4,153,000</text:p>
          </table:table-cell>
          <table:table-cell office:value-type="string" calcext:value-type="string">
            <text:p>-</text:p>
          </table:table-cell>
          <table:table-cell office:value-type="float" office:value="4153000" calcext:value-type="float" table:number-columns-spanned="1" table:number-rows-spanned="4">
            <text:p>4,153,000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176438" calcext:value-type="float">
            <text:p>176,438</text:p>
          </table:table-cell>
          <table:table-cell office:value-type="float" office:value="448262" calcext:value-type="float" table:number-columns-spanned="1" table:number-rows-spanned="2">
            <text:p>448,2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738" calcext:value-type="float">
            <text:p>214,7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39000" calcext:value-type="float">
            <text:p>2,539,000</text:p>
          </table:table-cell>
          <table:table-cell office:value-type="string" calcext:value-type="string">
            <text:p>-</text:p>
          </table:table-cell>
          <table:table-cell office:value-type="float" office:value="2539000" calcext:value-type="float" table:number-columns-spanned="1" table:number-rows-spanned="4">
            <text:p>2,539,000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151406" calcext:value-type="float">
            <text:p>151,406</text:p>
          </table:table-cell>
          <table:table-cell office:value-type="float" office:value="392294" calcext:value-type="float" table:number-columns-spanned="1" table:number-rows-spanned="2">
            <text:p>392,2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706" calcext:value-type="float">
            <text:p>189,7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8000" calcext:value-type="float">
            <text:p>1,418,000</text:p>
          </table:table-cell>
          <table:table-cell office:value-type="string" calcext:value-type="string">
            <text:p>-</text:p>
          </table:table-cell>
          <table:table-cell office:value-type="float" office:value="1418000" calcext:value-type="float" table:number-columns-spanned="1" table:number-rows-spanned="4">
            <text:p>1,418,000</text:p>
          </table:table-cell>
          <table:table-cell office:value-type="float" office:value="341000" calcext:value-type="float" table:number-columns-spanned="1" table:number-rows-spanned="4">
            <text:p>341,000</text:p>
          </table:table-cell>
          <table:table-cell office:value-type="float" office:value="121406" calcext:value-type="float">
            <text:p>121,406</text:p>
          </table:table-cell>
          <table:table-cell office:value-type="float" office:value="181294" calcext:value-type="float" table:number-columns-spanned="1" table:number-rows-spanned="2">
            <text:p>181,2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706" calcext:value-type="float">
            <text:p>159,7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14000" calcext:value-type="float">
            <text:p>1,614,000</text:p>
          </table:table-cell>
          <table:table-cell office:value-type="string" calcext:value-type="string">
            <text:p>-</text:p>
          </table:table-cell>
          <table:table-cell office:value-type="float" office:value="1614000" calcext:value-type="float" table:number-columns-spanned="1" table:number-rows-spanned="4">
            <text:p>1,614,000</text:p>
          </table:table-cell>
          <table:table-cell office:value-type="float" office:value="81000" calcext:value-type="float" table:number-columns-spanned="1" table:number-rows-spanned="4">
            <text:p>81,000</text:p>
          </table:table-cell>
          <table:table-cell office:value-type="float" office:value="25032" calcext:value-type="float">
            <text:p>25,032</text:p>
          </table:table-cell>
          <table:table-cell office:value-type="float" office:value="55968" calcext:value-type="float" table:number-columns-spanned="1" table:number-rows-spanned="2">
            <text:p>55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32" calcext:value-type="float">
            <text:p>2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4000" calcext:value-type="float">
            <text:p>1,354,000</text:p>
          </table:table-cell>
          <table:table-cell office:value-type="string" calcext:value-type="string">
            <text:p>-</text:p>
          </table:table-cell>
          <table:table-cell office:value-type="float" office:value="1354000" calcext:value-type="float" table:number-columns-spanned="1" table:number-rows-spanned="4">
            <text:p>1,354,000</text:p>
          </table:table-cell>
          <table:table-cell office:value-type="float" office:value="81000" calcext:value-type="float" table:number-columns-spanned="1" table:number-rows-spanned="4">
            <text:p>81,000</text:p>
          </table:table-cell>
          <table:table-cell office:value-type="float" office:value="25032" calcext:value-type="float">
            <text:p>25,032</text:p>
          </table:table-cell>
          <table:table-cell office:value-type="float" office:value="55968" calcext:value-type="float" table:number-columns-spanned="1" table:number-rows-spanned="2">
            <text:p>55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32" calcext:value-type="float">
            <text:p>2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206793" calcext:value-type="float">
            <text:p>206,793</text:p>
          </table:table-cell>
          <table:table-cell office:value-type="float" office:value="603744" calcext:value-type="float" table:number-columns-spanned="1" table:number-rows-spanned="2">
            <text:p>603,7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256" calcext:value-type="float">
            <text:p>611,2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206793" calcext:value-type="float">
            <text:p>206,793</text:p>
          </table:table-cell>
          <table:table-cell office:value-type="float" office:value="603744" calcext:value-type="float" table:number-columns-spanned="1" table:number-rows-spanned="2">
            <text:p>603,7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256" calcext:value-type="float">
            <text:p>611,2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33000" calcext:value-type="float">
            <text:p>1,433,000</text:p>
          </table:table-cell>
          <table:table-cell office:value-type="string" calcext:value-type="string">
            <text:p>-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106912" calcext:value-type="float">
            <text:p>106,912</text:p>
          </table:table-cell>
          <table:table-cell office:value-type="float" office:value="275944" calcext:value-type="float" table:number-columns-spanned="1" table:number-rows-spanned="2">
            <text:p>275,9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056" calcext:value-type="float">
            <text:p>404,0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1000" calcext:value-type="float">
            <text:p>1,761,000</text:p>
          </table:table-cell>
          <table:table-cell office:value-type="string" calcext:value-type="string">
            <text:p>-</text:p>
          </table:table-cell>
          <table:table-cell office:value-type="float" office:value="1761000" calcext:value-type="float" table:number-columns-spanned="1" table:number-rows-spanned="4">
            <text:p>1,761,000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99881" calcext:value-type="float">
            <text:p>99,881</text:p>
          </table:table-cell>
          <table:table-cell office:value-type="float" office:value="327800" calcext:value-type="float" table:number-columns-spanned="1" table:number-rows-spanned="2">
            <text:p>327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200" calcext:value-type="float">
            <text:p>207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2327000" calcext:value-type="float">
            <text:p>22,327,000</text:p>
          </table:table-cell>
          <table:table-cell office:value-type="string" calcext:value-type="string">
            <text:p>-</text:p>
          </table:table-cell>
          <table:table-cell office:value-type="float" office:value="22327000" calcext:value-type="float" table:number-columns-spanned="1" table:number-rows-spanned="4">
            <text:p>22,327,000</text:p>
          </table:table-cell>
          <table:table-cell office:value-type="float" office:value="7982000" calcext:value-type="float" table:number-columns-spanned="1" table:number-rows-spanned="4">
            <text:p>7,982,000</text:p>
          </table:table-cell>
          <table:table-cell office:value-type="float" office:value="883692" calcext:value-type="float">
            <text:p>883,692</text:p>
          </table:table-cell>
          <table:table-cell office:value-type="float" office:value="5769953" calcext:value-type="float" table:number-columns-spanned="1" table:number-rows-spanned="2">
            <text:p>5,769,9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2047" calcext:value-type="float">
            <text:p>2,212,0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22" calcext:value-type="float" table:number-columns-spanned="1" table:number-rows-spanned="2">
            <text:p>15,6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2216000" calcext:value-type="float">
            <text:p>22,216,000</text:p>
          </table:table-cell>
          <table:table-cell office:value-type="string" calcext:value-type="string">
            <text:p>-</text:p>
          </table:table-cell>
          <table:table-cell office:value-type="float" office:value="22216000" calcext:value-type="float" table:number-columns-spanned="1" table:number-rows-spanned="4">
            <text:p>22,216,000</text:p>
          </table:table-cell>
          <table:table-cell office:value-type="float" office:value="7929000" calcext:value-type="float" table:number-columns-spanned="1" table:number-rows-spanned="4">
            <text:p>7,929,000</text:p>
          </table:table-cell>
          <table:table-cell office:value-type="float" office:value="882420" calcext:value-type="float">
            <text:p>882,420</text:p>
          </table:table-cell>
          <table:table-cell office:value-type="float" office:value="5723725" calcext:value-type="float" table:number-columns-spanned="1" table:number-rows-spanned="2">
            <text:p>5,723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5275" calcext:value-type="float">
            <text:p>2,205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22" calcext:value-type="float" table:number-columns-spanned="1" table:number-rows-spanned="2">
            <text:p>15,6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062000" calcext:value-type="float">
            <text:p>4,062,000</text:p>
          </table:table-cell>
          <table:table-cell office:value-type="string" calcext:value-type="string">
            <text:p>-</text:p>
          </table:table-cell>
          <table:table-cell office:value-type="float" office:value="4062000" calcext:value-type="float" table:number-columns-spanned="1" table:number-rows-spanned="4">
            <text:p>4,062,000</text:p>
          </table:table-cell>
          <table:table-cell office:value-type="float" office:value="1236000" calcext:value-type="float" table:number-columns-spanned="1" table:number-rows-spanned="4">
            <text:p>1,236,000</text:p>
          </table:table-cell>
          <table:table-cell office:value-type="float" office:value="298728" calcext:value-type="float">
            <text:p>298,728</text:p>
          </table:table-cell>
          <table:table-cell office:value-type="float" office:value="593366" calcext:value-type="float" table:number-columns-spanned="1" table:number-rows-spanned="2">
            <text:p>593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634" calcext:value-type="float">
            <text:p>642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1233000" calcext:value-type="float" table:number-columns-spanned="1" table:number-rows-spanned="4">
            <text:p>1,233,000</text:p>
          </table:table-cell>
          <table:table-cell office:value-type="float" office:value="298728" calcext:value-type="float">
            <text:p>298,728</text:p>
          </table:table-cell>
          <table:table-cell office:value-type="float" office:value="590366" calcext:value-type="float" table:number-columns-spanned="1" table:number-rows-spanned="2">
            <text:p>590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634" calcext:value-type="float">
            <text:p>642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974000" calcext:value-type="float">
            <text:p>16,974,000</text:p>
          </table:table-cell>
          <table:table-cell office:value-type="string" calcext:value-type="string">
            <text:p>-</text:p>
          </table:table-cell>
          <table:table-cell office:value-type="float" office:value="16974000" calcext:value-type="float" table:number-columns-spanned="1" table:number-rows-spanned="4">
            <text:p>16,974,000</text:p>
          </table:table-cell>
          <table:table-cell office:value-type="float" office:value="6369000" calcext:value-type="float" table:number-columns-spanned="1" table:number-rows-spanned="4">
            <text:p>6,369,000</text:p>
          </table:table-cell>
          <table:table-cell office:value-type="float" office:value="525301" calcext:value-type="float">
            <text:p>525,301</text:p>
          </table:table-cell>
          <table:table-cell office:value-type="float" office:value="4906825" calcext:value-type="float" table:number-columns-spanned="1" table:number-rows-spanned="2">
            <text:p>4,906,8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175" calcext:value-type="float">
            <text:p>1,462,1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22" calcext:value-type="float" table:number-columns-spanned="1" table:number-rows-spanned="2">
            <text:p>15,6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21000" calcext:value-type="float">
            <text:p>5,121,000</text:p>
          </table:table-cell>
          <table:table-cell office:value-type="string" calcext:value-type="string">
            <text:p>-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2263000" calcext:value-type="float" table:number-columns-spanned="1" table:number-rows-spanned="4">
            <text:p>2,263,000</text:p>
          </table:table-cell>
          <table:table-cell office:value-type="float" office:value="175765" calcext:value-type="float">
            <text:p>175,765</text:p>
          </table:table-cell>
          <table:table-cell office:value-type="float" office:value="1382654" calcext:value-type="float" table:number-columns-spanned="1" table:number-rows-spanned="2">
            <text:p>1,382,6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346" calcext:value-type="float">
            <text:p>880,3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2321000" calcext:value-type="float" table:number-columns-spanned="1" table:number-rows-spanned="4">
            <text:p>2,321,000</text:p>
          </table:table-cell>
          <table:table-cell office:value-type="float" office:value="349536" calcext:value-type="float">
            <text:p>349,536</text:p>
          </table:table-cell>
          <table:table-cell office:value-type="float" office:value="1819171" calcext:value-type="float" table:number-columns-spanned="1" table:number-rows-spanned="2">
            <text:p>1,819,1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829" calcext:value-type="float">
            <text:p>501,8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22" calcext:value-type="float" table:number-columns-spanned="1" table:number-rows-spanned="2">
            <text:p>15,6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70000" calcext:value-type="float">
            <text:p>3,570,000</text:p>
          </table:table-cell>
          <table:table-cell office:value-type="string" calcext:value-type="string">
            <text:p>-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1785000" calcext:value-type="float" table:number-columns-spanned="1" table:number-rows-spanned="4">
            <text:p>1,785,000</text:p>
          </table:table-cell>
          <table:table-cell office:value-type="string" calcext:value-type="string">
            <text:p>-</text:p>
          </table:table-cell>
          <table:table-cell office:value-type="float" office:value="1705000" calcext:value-type="float" table:number-columns-spanned="1" table:number-rows-spanned="2">
            <text:p>1,7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" calcext:value-type="float">
            <text:p>8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67000" calcext:value-type="float">
            <text:p>1,067,000</text:p>
          </table:table-cell>
          <table:table-cell office:value-type="string" calcext:value-type="string">
            <text:p>-</text:p>
          </table:table-cell>
          <table:table-cell office:value-type="float" office:value="1067000" calcext:value-type="float" table:number-columns-spanned="1" table:number-rows-spanned="4">
            <text:p>1,067,000</text:p>
          </table:table-cell>
          <table:table-cell office:value-type="float" office:value="283000" calcext:value-type="float" table:number-columns-spanned="1" table:number-rows-spanned="4">
            <text:p>283,000</text:p>
          </table:table-cell>
          <table:table-cell office:value-type="float" office:value="58391" calcext:value-type="float">
            <text:p>58,391</text:p>
          </table:table-cell>
          <table:table-cell office:value-type="float" office:value="182534" calcext:value-type="float" table:number-columns-spanned="1" table:number-rows-spanned="2">
            <text:p>182,5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66" calcext:value-type="float">
            <text:p>100,4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58391" calcext:value-type="float">
            <text:p>58,391</text:p>
          </table:table-cell>
          <table:table-cell office:value-type="float" office:value="181534" calcext:value-type="float" table:number-columns-spanned="1" table:number-rows-spanned="2">
            <text:p>181,5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66" calcext:value-type="float">
            <text:p>100,4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272" calcext:value-type="float">
            <text:p>1,272</text:p>
          </table:table-cell>
          <table:table-cell office:value-type="float" office:value="46228" calcext:value-type="float" table:number-columns-spanned="1" table:number-rows-spanned="2">
            <text:p>46,2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2" calcext:value-type="float">
            <text:p>6,7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272" calcext:value-type="float">
            <text:p>1,272</text:p>
          </table:table-cell>
          <table:table-cell office:value-type="float" office:value="46228" calcext:value-type="float" table:number-columns-spanned="1" table:number-rows-spanned="2">
            <text:p>46,2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2" calcext:value-type="float">
            <text:p>6,7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272" calcext:value-type="float">
            <text:p>1,272</text:p>
          </table:table-cell>
          <table:table-cell office:value-type="float" office:value="46228" calcext:value-type="float" table:number-columns-spanned="1" table:number-rows-spanned="2">
            <text:p>46,2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2" calcext:value-type="float">
            <text:p>6,7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2326000" calcext:value-type="float" table:number-columns-spanned="1" table:number-rows-spanned="4">
            <text:p>2,326,000</text:p>
          </table:table-cell>
          <table:table-cell office:value-type="float" office:value="301961" calcext:value-type="float">
            <text:p>301,961</text:p>
          </table:table-cell>
          <table:table-cell office:value-type="float" office:value="1225820" calcext:value-type="float" table:number-columns-spanned="1" table:number-rows-spanned="2">
            <text:p>1,225,8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180" calcext:value-type="float">
            <text:p>1,100,1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2326000" calcext:value-type="float" table:number-columns-spanned="1" table:number-rows-spanned="4">
            <text:p>2,326,000</text:p>
          </table:table-cell>
          <table:table-cell office:value-type="float" office:value="301961" calcext:value-type="float">
            <text:p>301,961</text:p>
          </table:table-cell>
          <table:table-cell office:value-type="float" office:value="1225820" calcext:value-type="float" table:number-columns-spanned="1" table:number-rows-spanned="2">
            <text:p>1,225,8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180" calcext:value-type="float">
            <text:p>1,100,1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2326000" calcext:value-type="float" table:number-columns-spanned="1" table:number-rows-spanned="4">
            <text:p>2,326,000</text:p>
          </table:table-cell>
          <table:table-cell office:value-type="float" office:value="301961" calcext:value-type="float">
            <text:p>301,961</text:p>
          </table:table-cell>
          <table:table-cell office:value-type="float" office:value="1225820" calcext:value-type="float" table:number-columns-spanned="1" table:number-rows-spanned="2">
            <text:p>1,225,8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180" calcext:value-type="float">
            <text:p>1,100,1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24000" calcext:value-type="float">
            <text:p>4,724,000</text:p>
          </table:table-cell>
          <table:table-cell office:value-type="string" calcext:value-type="string">
            <text:p>-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2142000" calcext:value-type="float" table:number-columns-spanned="1" table:number-rows-spanned="4">
            <text:p>2,142,000</text:p>
          </table:table-cell>
          <table:table-cell office:value-type="float" office:value="255461" calcext:value-type="float">
            <text:p>255,461</text:p>
          </table:table-cell>
          <table:table-cell office:value-type="float" office:value="1140007" calcext:value-type="float" table:number-columns-spanned="1" table:number-rows-spanned="2">
            <text:p>1,140,0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993" calcext:value-type="float">
            <text:p>1,001,9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46500" calcext:value-type="float">
            <text:p>46,500</text:p>
          </table:table-cell>
          <table:table-cell office:value-type="float" office:value="85813" calcext:value-type="float" table:number-columns-spanned="1" table:number-rows-spanned="2">
            <text:p>85,8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87" calcext:value-type="float">
            <text:p>98,1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8095000" calcext:value-type="float">
            <text:p>8,095,000</text:p>
          </table:table-cell>
          <table:table-cell office:value-type="string" calcext:value-type="string">
            <text:p>-</text:p>
          </table:table-cell>
          <table:table-cell office:value-type="float" office:value="8095000" calcext:value-type="float" table:number-columns-spanned="1" table:number-rows-spanned="4">
            <text:p>8,095,000</text:p>
          </table:table-cell>
          <table:table-cell office:value-type="float" office:value="2766000" calcext:value-type="float" table:number-columns-spanned="1" table:number-rows-spanned="4">
            <text:p>2,766,000</text:p>
          </table:table-cell>
          <table:table-cell office:value-type="float" office:value="363592" calcext:value-type="float">
            <text:p>363,592</text:p>
          </table:table-cell>
          <table:table-cell office:value-type="float" office:value="1475930" calcext:value-type="float" table:number-columns-spanned="1" table:number-rows-spanned="2">
            <text:p>1,475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070" calcext:value-type="float">
            <text:p>1,290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17280" calcext:value-type="float">
            <text:p>17,280</text:p>
          </table:table-cell>
          <table:table-cell office:value-type="float" office:value="49275" calcext:value-type="float" table:number-columns-spanned="1" table:number-rows-spanned="2">
            <text:p>49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725" calcext:value-type="float">
            <text:p>657,7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17280" calcext:value-type="float">
            <text:p>17,280</text:p>
          </table:table-cell>
          <table:table-cell office:value-type="float" office:value="49275" calcext:value-type="float" table:number-columns-spanned="1" table:number-rows-spanned="2">
            <text:p>49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725" calcext:value-type="float">
            <text:p>657,7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17280" calcext:value-type="float">
            <text:p>17,280</text:p>
          </table:table-cell>
          <table:table-cell office:value-type="float" office:value="49275" calcext:value-type="float" table:number-columns-spanned="1" table:number-rows-spanned="2">
            <text:p>49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725" calcext:value-type="float">
            <text:p>657,7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865000" calcext:value-type="float" table:number-columns-spanned="1" table:number-rows-spanned="4">
            <text:p>865,000</text:p>
          </table:table-cell>
          <table:table-cell office:value-type="float" office:value="152750" calcext:value-type="float">
            <text:p>152,750</text:p>
          </table:table-cell>
          <table:table-cell office:value-type="float" office:value="504740" calcext:value-type="float" table:number-columns-spanned="1" table:number-rows-spanned="2">
            <text:p>504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260" calcext:value-type="float">
            <text:p>360,2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865000" calcext:value-type="float" table:number-columns-spanned="1" table:number-rows-spanned="4">
            <text:p>865,000</text:p>
          </table:table-cell>
          <table:table-cell office:value-type="float" office:value="152750" calcext:value-type="float">
            <text:p>152,750</text:p>
          </table:table-cell>
          <table:table-cell office:value-type="float" office:value="504740" calcext:value-type="float" table:number-columns-spanned="1" table:number-rows-spanned="2">
            <text:p>504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260" calcext:value-type="float">
            <text:p>360,2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865000" calcext:value-type="float" table:number-columns-spanned="1" table:number-rows-spanned="4">
            <text:p>865,000</text:p>
          </table:table-cell>
          <table:table-cell office:value-type="float" office:value="152750" calcext:value-type="float">
            <text:p>152,750</text:p>
          </table:table-cell>
          <table:table-cell office:value-type="float" office:value="504740" calcext:value-type="float" table:number-columns-spanned="1" table:number-rows-spanned="2">
            <text:p>504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260" calcext:value-type="float">
            <text:p>360,2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193562" calcext:value-type="float">
            <text:p>193,562</text:p>
          </table:table-cell>
          <table:table-cell office:value-type="float" office:value="921915" calcext:value-type="float" table:number-columns-spanned="1" table:number-rows-spanned="2">
            <text:p>921,9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085" calcext:value-type="float">
            <text:p>272,0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193562" calcext:value-type="float">
            <text:p>193,562</text:p>
          </table:table-cell>
          <table:table-cell office:value-type="float" office:value="921915" calcext:value-type="float" table:number-columns-spanned="1" table:number-rows-spanned="2">
            <text:p>921,9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085" calcext:value-type="float">
            <text:p>272,0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515000" calcext:value-type="float" table:number-columns-spanned="1" table:number-rows-spanned="4">
            <text:p>515,000</text:p>
          </table:table-cell>
          <table:table-cell office:value-type="float" office:value="72110" calcext:value-type="float">
            <text:p>72,110</text:p>
          </table:table-cell>
          <table:table-cell office:value-type="float" office:value="442890" calcext:value-type="float" table:number-columns-spanned="1" table:number-rows-spanned="2">
            <text:p>442,8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10" calcext:value-type="float">
            <text:p>72,1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3000" calcext:value-type="float">
            <text:p>2,023,000</text:p>
          </table:table-cell>
          <table:table-cell office:value-type="string" calcext:value-type="string">
            <text:p>-</text:p>
          </table:table-cell>
          <table:table-cell office:value-type="float" office:value="2023000" calcext:value-type="float" table:number-columns-spanned="1" table:number-rows-spanned="4">
            <text:p>2,023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121452" calcext:value-type="float">
            <text:p>121,452</text:p>
          </table:table-cell>
          <table:table-cell office:value-type="float" office:value="479025" calcext:value-type="float" table:number-columns-spanned="1" table:number-rows-spanned="2">
            <text:p>479,0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975" calcext:value-type="float">
            <text:p>199,9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76000" calcext:value-type="float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2407000" calcext:value-type="float" table:number-columns-spanned="1" table:number-rows-spanned="4">
            <text:p>2,407,000</text:p>
          </table:table-cell>
          <table:table-cell office:value-type="float" office:value="319426" calcext:value-type="float">
            <text:p>319,426</text:p>
          </table:table-cell>
          <table:table-cell office:value-type="float" office:value="1123043" calcext:value-type="float" table:number-columns-spanned="1" table:number-rows-spanned="2">
            <text:p>1,123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957" calcext:value-type="float">
            <text:p>1,283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2407000" calcext:value-type="float" table:number-columns-spanned="1" table:number-rows-spanned="4">
            <text:p>2,407,000</text:p>
          </table:table-cell>
          <table:table-cell office:value-type="float" office:value="319426" calcext:value-type="float">
            <text:p>319,426</text:p>
          </table:table-cell>
          <table:table-cell office:value-type="float" office:value="1123043" calcext:value-type="float" table:number-columns-spanned="1" table:number-rows-spanned="2">
            <text:p>1,123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957" calcext:value-type="float">
            <text:p>1,283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2407000" calcext:value-type="float" table:number-columns-spanned="1" table:number-rows-spanned="4">
            <text:p>2,407,000</text:p>
          </table:table-cell>
          <table:table-cell office:value-type="float" office:value="319426" calcext:value-type="float">
            <text:p>319,426</text:p>
          </table:table-cell>
          <table:table-cell office:value-type="float" office:value="1123043" calcext:value-type="float" table:number-columns-spanned="1" table:number-rows-spanned="2">
            <text:p>1,123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957" calcext:value-type="float">
            <text:p>1,283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05000" calcext:value-type="float">
            <text:p>5,205,000</text:p>
          </table:table-cell>
          <table:table-cell office:value-type="string" calcext:value-type="string">
            <text:p>-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2199000" calcext:value-type="float" table:number-columns-spanned="1" table:number-rows-spanned="4">
            <text:p>2,199,000</text:p>
          </table:table-cell>
          <table:table-cell office:value-type="float" office:value="283745" calcext:value-type="float">
            <text:p>283,745</text:p>
          </table:table-cell>
          <table:table-cell office:value-type="float" office:value="992798" calcext:value-type="float" table:number-columns-spanned="1" table:number-rows-spanned="2">
            <text:p>992,7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6202" calcext:value-type="float">
            <text:p>1,206,2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35681" calcext:value-type="float">
            <text:p>35,681</text:p>
          </table:table-cell>
          <table:table-cell office:value-type="float" office:value="130245" calcext:value-type="float" table:number-columns-spanned="1" table:number-rows-spanned="2">
            <text:p>130,2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55" calcext:value-type="float">
            <text:p>77,7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170448" calcext:value-type="float">
            <text:p>170,448</text:p>
          </table:table-cell>
          <table:table-cell office:value-type="float" office:value="678552" calcext:value-type="float" table:number-columns-spanned="1" table:number-rows-spanned="2">
            <text:p>678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448" calcext:value-type="float">
            <text:p>300,4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170448" calcext:value-type="float">
            <text:p>170,448</text:p>
          </table:table-cell>
          <table:table-cell office:value-type="float" office:value="678552" calcext:value-type="float" table:number-columns-spanned="1" table:number-rows-spanned="2">
            <text:p>678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448" calcext:value-type="float">
            <text:p>300,4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170448" calcext:value-type="float">
            <text:p>170,448</text:p>
          </table:table-cell>
          <table:table-cell office:value-type="float" office:value="678552" calcext:value-type="float" table:number-columns-spanned="1" table:number-rows-spanned="2">
            <text:p>678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448" calcext:value-type="float">
            <text:p>300,4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000" calcext:value-type="float">
            <text:p>417,000</text:p>
          </table:table-cell>
          <table:table-cell office:value-type="string" calcext:value-type="string">
            <text:p>-</text:p>
          </table:table-cell>
          <table:table-cell office:value-type="float" office:value="417000" calcext:value-type="float" table:number-columns-spanned="1" table:number-rows-spanned="4">
            <text:p>417,000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448" calcext:value-type="float">
            <text:p>448</text:p>
          </table:table-cell>
          <table:table-cell office:value-type="float" office:value="175552" calcext:value-type="float" table:number-columns-spanned="1" table:number-rows-spanned="2">
            <text:p>175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" calcext:value-type="float">
            <text:p>4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70000" calcext:value-type="float">
            <text:p>17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2989000" calcext:value-type="float">
            <text:p>22,989,000</text:p>
          </table:table-cell>
          <table:table-cell office:value-type="string" calcext:value-type="string">
            <text:p>-</text:p>
          </table:table-cell>
          <table:table-cell office:value-type="float" office:value="22989000" calcext:value-type="float" table:number-columns-spanned="1" table:number-rows-spanned="4">
            <text:p>22,989,000</text:p>
          </table:table-cell>
          <table:table-cell office:value-type="float" office:value="9845000" calcext:value-type="float" table:number-columns-spanned="1" table:number-rows-spanned="4">
            <text:p>9,845,000</text:p>
          </table:table-cell>
          <table:table-cell office:value-type="float" office:value="1546648" calcext:value-type="float">
            <text:p>1,546,648</text:p>
          </table:table-cell>
          <table:table-cell office:value-type="float" office:value="5877276" calcext:value-type="float" table:number-columns-spanned="1" table:number-rows-spanned="2">
            <text:p>5,877,2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7724" calcext:value-type="float">
            <text:p>3,967,7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4575000" calcext:value-type="float" table:number-columns-spanned="1" table:number-rows-spanned="4">
            <text:p>4,575,000</text:p>
          </table:table-cell>
          <table:table-cell office:value-type="float" office:value="600739" calcext:value-type="float">
            <text:p>600,739</text:p>
          </table:table-cell>
          <table:table-cell office:value-type="float" office:value="2060375" calcext:value-type="float" table:number-columns-spanned="1" table:number-rows-spanned="2">
            <text:p>2,060,3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4625" calcext:value-type="float">
            <text:p>2,514,6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4575000" calcext:value-type="float" table:number-columns-spanned="1" table:number-rows-spanned="4">
            <text:p>4,575,000</text:p>
          </table:table-cell>
          <table:table-cell office:value-type="float" office:value="600739" calcext:value-type="float">
            <text:p>600,739</text:p>
          </table:table-cell>
          <table:table-cell office:value-type="float" office:value="2060375" calcext:value-type="float" table:number-columns-spanned="1" table:number-rows-spanned="2">
            <text:p>2,060,3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4625" calcext:value-type="float">
            <text:p>2,514,6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4575000" calcext:value-type="float" table:number-columns-spanned="1" table:number-rows-spanned="4">
            <text:p>4,575,000</text:p>
          </table:table-cell>
          <table:table-cell office:value-type="float" office:value="600739" calcext:value-type="float">
            <text:p>600,739</text:p>
          </table:table-cell>
          <table:table-cell office:value-type="float" office:value="2060375" calcext:value-type="float" table:number-columns-spanned="1" table:number-rows-spanned="2">
            <text:p>2,060,3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4625" calcext:value-type="float">
            <text:p>2,514,6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2021000" calcext:value-type="float" table:number-columns-spanned="1" table:number-rows-spanned="4">
            <text:p>2,021,000</text:p>
          </table:table-cell>
          <table:table-cell office:value-type="float" office:value="253243" calcext:value-type="float">
            <text:p>253,243</text:p>
          </table:table-cell>
          <table:table-cell office:value-type="float" office:value="1636510" calcext:value-type="float" table:number-columns-spanned="1" table:number-rows-spanned="2">
            <text:p>1,636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490" calcext:value-type="float">
            <text:p>38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2021000" calcext:value-type="float" table:number-columns-spanned="1" table:number-rows-spanned="4">
            <text:p>2,021,000</text:p>
          </table:table-cell>
          <table:table-cell office:value-type="float" office:value="253243" calcext:value-type="float">
            <text:p>253,243</text:p>
          </table:table-cell>
          <table:table-cell office:value-type="float" office:value="1636510" calcext:value-type="float" table:number-columns-spanned="1" table:number-rows-spanned="2">
            <text:p>1,636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490" calcext:value-type="float">
            <text:p>38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office:value-type="float" office:value="4470000" calcext:value-type="float" table:number-columns-spanned="1" table:number-rows-spanned="4">
            <text:p>4,470,000</text:p>
          </table:table-cell>
          <table:table-cell office:value-type="float" office:value="2021000" calcext:value-type="float" table:number-columns-spanned="1" table:number-rows-spanned="4">
            <text:p>2,021,000</text:p>
          </table:table-cell>
          <table:table-cell office:value-type="float" office:value="253243" calcext:value-type="float">
            <text:p>253,243</text:p>
          </table:table-cell>
          <table:table-cell office:value-type="float" office:value="1636510" calcext:value-type="float" table:number-columns-spanned="1" table:number-rows-spanned="2">
            <text:p>1,636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490" calcext:value-type="float">
            <text:p>38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692666" calcext:value-type="float">
            <text:p>692,666</text:p>
          </table:table-cell>
          <table:table-cell office:value-type="float" office:value="2180391" calcext:value-type="float" table:number-columns-spanned="1" table:number-rows-spanned="2">
            <text:p>2,180,3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609" calcext:value-type="float">
            <text:p>1,068,6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692666" calcext:value-type="float">
            <text:p>692,666</text:p>
          </table:table-cell>
          <table:table-cell office:value-type="float" office:value="2180391" calcext:value-type="float" table:number-columns-spanned="1" table:number-rows-spanned="2">
            <text:p>2,180,3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609" calcext:value-type="float">
            <text:p>1,068,6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3000" calcext:value-type="float">
            <text:p>1,213,000</text:p>
          </table:table-cell>
          <table:table-cell office:value-type="string" calcext:value-type="string">
            <text:p>-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308000" calcext:value-type="float" table:number-columns-spanned="1" table:number-rows-spanned="4">
            <text:p>308,000</text:p>
          </table:table-cell>
          <table:table-cell office:value-type="float" office:value="97005" calcext:value-type="float">
            <text:p>97,005</text:p>
          </table:table-cell>
          <table:table-cell office:value-type="float" office:value="210995" calcext:value-type="float" table:number-columns-spanned="1" table:number-rows-spanned="2">
            <text:p>210,9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05" calcext:value-type="float">
            <text:p>97,0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91000" calcext:value-type="float">
            <text:p>7,591,000</text:p>
          </table:table-cell>
          <table:table-cell office:value-type="string" calcext:value-type="string">
            <text:p>-</text:p>
          </table:table-cell>
          <table:table-cell office:value-type="float" office:value="7591000" calcext:value-type="float" table:number-columns-spanned="1" table:number-rows-spanned="4">
            <text:p>7,591,000</text:p>
          </table:table-cell>
          <table:table-cell office:value-type="float" office:value="2941000" calcext:value-type="float" table:number-columns-spanned="1" table:number-rows-spanned="4">
            <text:p>2,941,000</text:p>
          </table:table-cell>
          <table:table-cell office:value-type="float" office:value="595661" calcext:value-type="float">
            <text:p>595,661</text:p>
          </table:table-cell>
          <table:table-cell office:value-type="float" office:value="1969396" calcext:value-type="float" table:number-columns-spanned="1" table:number-rows-spanned="2">
            <text:p>1,969,3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604" calcext:value-type="float">
            <text:p>971,6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47676" calcext:value-type="float">
            <text:p>47,676</text:p>
          </table:table-cell>
          <table:table-cell office:value-type="float" office:value="256711" calcext:value-type="float" table:number-columns-spanned="1" table:number-rows-spanned="2">
            <text:p>256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89" calcext:value-type="float">
            <text:p>103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47676" calcext:value-type="float">
            <text:p>47,676</text:p>
          </table:table-cell>
          <table:table-cell office:value-type="float" office:value="256711" calcext:value-type="float" table:number-columns-spanned="1" table:number-rows-spanned="2">
            <text:p>256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89" calcext:value-type="float">
            <text:p>103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47676" calcext:value-type="float">
            <text:p>47,676</text:p>
          </table:table-cell>
          <table:table-cell office:value-type="float" office:value="256711" calcext:value-type="float" table:number-columns-spanned="1" table:number-rows-spanned="2">
            <text:p>256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89" calcext:value-type="float">
            <text:p>103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2000" calcext:value-type="float">
            <text:p>1,212,000</text:p>
          </table:table-cell>
          <table:table-cell office:value-type="string" calcext:value-type="string">
            <text:p>-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359000" calcext:value-type="float" table:number-columns-spanned="1" table:number-rows-spanned="4">
            <text:p>359,000</text:p>
          </table:table-cell>
          <table:table-cell office:value-type="float" office:value="47676" calcext:value-type="float">
            <text:p>47,676</text:p>
          </table:table-cell>
          <table:table-cell office:value-type="float" office:value="255711" calcext:value-type="float" table:number-columns-spanned="1" table:number-rows-spanned="2">
            <text:p>255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89" calcext:value-type="float">
            <text:p>103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2520000" calcext:value-type="float">
            <text:p>162,520,000</text:p>
          </table:table-cell>
          <table:table-cell office:value-type="string" calcext:value-type="string">
            <text:p>-</text:p>
          </table:table-cell>
          <table:table-cell office:value-type="float" office:value="162520000" calcext:value-type="float" table:number-columns-spanned="1" table:number-rows-spanned="4">
            <text:p>162,520,000</text:p>
          </table:table-cell>
          <table:table-cell office:value-type="float" office:value="57765000" calcext:value-type="float" table:number-columns-spanned="1" table:number-rows-spanned="4">
            <text:p>57,765,000</text:p>
          </table:table-cell>
          <table:table-cell office:value-type="float" office:value="9605316" calcext:value-type="float">
            <text:p>9,605,316</text:p>
          </table:table-cell>
          <table:table-cell office:value-type="float" office:value="28671336" calcext:value-type="float" table:number-columns-spanned="1" table:number-rows-spanned="2">
            <text:p>28,671,3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93664" calcext:value-type="float">
            <text:p>29,093,6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222" calcext:value-type="float" table:number-columns-spanned="1" table:number-rows-spanned="2">
            <text:p>281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271000" calcext:value-type="float" table:number-columns-spanned="1" table:number-rows-spanned="4">
            <text:p>7,271,000</text:p>
          </table:table-cell>
          <table:table-cell office:value-type="string" calcext:value-type="string">
            <text:p>-</text:p>
          </table:table-cell>
          <table:table-cell office:value-type="float" office:value="7271000" calcext:value-type="float" table:number-columns-spanned="1" table:number-rows-spanned="2">
            <text:p>7,2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271000" calcext:value-type="float" table:number-columns-spanned="1" table:number-rows-spanned="4">
            <text:p>7,271,000</text:p>
          </table:table-cell>
          <table:table-cell office:value-type="string" calcext:value-type="string">
            <text:p>-</text:p>
          </table:table-cell>
          <table:table-cell office:value-type="float" office:value="7271000" calcext:value-type="float" table:number-columns-spanned="1" table:number-rows-spanned="2">
            <text:p>7,2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271000" calcext:value-type="float" table:number-columns-spanned="1" table:number-rows-spanned="4">
            <text:p>7,271,000</text:p>
          </table:table-cell>
          <table:table-cell office:value-type="string" calcext:value-type="string">
            <text:p>-</text:p>
          </table:table-cell>
          <table:table-cell office:value-type="float" office:value="7271000" calcext:value-type="float" table:number-columns-spanned="1" table:number-rows-spanned="2">
            <text:p>7,2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271000" calcext:value-type="float" table:number-columns-spanned="1" table:number-rows-spanned="4">
            <text:p>7,271,000</text:p>
          </table:table-cell>
          <table:table-cell office:value-type="string" calcext:value-type="string">
            <text:p>-</text:p>
          </table:table-cell>
          <table:table-cell office:value-type="float" office:value="7271000" calcext:value-type="float" table:number-columns-spanned="1" table:number-rows-spanned="2">
            <text:p>7,2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string" calcext:value-type="string">
            <text:p>-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6000" calcext:value-type="float">
            <text:p>46,000</text:p>
          </table:table-cell>
          <table:table-cell office:value-type="float" office:value="434000" calcext:value-type="float" table:number-columns-spanned="1" table:number-rows-spanned="2">
            <text:p>43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" calcext:value-type="float">
            <text:p>4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6000" calcext:value-type="float">
            <text:p>46,000</text:p>
          </table:table-cell>
          <table:table-cell office:value-type="float" office:value="434000" calcext:value-type="float" table:number-columns-spanned="1" table:number-rows-spanned="2">
            <text:p>43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" calcext:value-type="float">
            <text:p>4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6000" calcext:value-type="float">
            <text:p>46,000</text:p>
          </table:table-cell>
          <table:table-cell office:value-type="float" office:value="434000" calcext:value-type="float" table:number-columns-spanned="1" table:number-rows-spanned="2">
            <text:p>43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" calcext:value-type="float">
            <text:p>4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6000" calcext:value-type="float">
            <text:p>46,000</text:p>
          </table:table-cell>
          <table:table-cell office:value-type="float" office:value="434000" calcext:value-type="float" table:number-columns-spanned="1" table:number-rows-spanned="2">
            <text:p>43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" calcext:value-type="float">
            <text:p>4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3302000" calcext:value-type="float" table:number-columns-spanned="1" table:number-rows-spanned="4">
            <text:p>3,302,000</text:p>
          </table:table-cell>
          <table:table-cell office:value-type="float" office:value="397725" calcext:value-type="float">
            <text:p>397,725</text:p>
          </table:table-cell>
          <table:table-cell office:value-type="float" office:value="2825533" calcext:value-type="float" table:number-columns-spanned="1" table:number-rows-spanned="2">
            <text:p>2,825,5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467" calcext:value-type="float">
            <text:p>476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3302000" calcext:value-type="float" table:number-columns-spanned="1" table:number-rows-spanned="4">
            <text:p>3,302,000</text:p>
          </table:table-cell>
          <table:table-cell office:value-type="float" office:value="397725" calcext:value-type="float">
            <text:p>397,725</text:p>
          </table:table-cell>
          <table:table-cell office:value-type="float" office:value="2825533" calcext:value-type="float" table:number-columns-spanned="1" table:number-rows-spanned="2">
            <text:p>2,825,5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467" calcext:value-type="float">
            <text:p>476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3302000" calcext:value-type="float" table:number-columns-spanned="1" table:number-rows-spanned="4">
            <text:p>3,302,000</text:p>
          </table:table-cell>
          <table:table-cell office:value-type="float" office:value="397725" calcext:value-type="float">
            <text:p>397,725</text:p>
          </table:table-cell>
          <table:table-cell office:value-type="float" office:value="2825533" calcext:value-type="float" table:number-columns-spanned="1" table:number-rows-spanned="2">
            <text:p>2,825,5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467" calcext:value-type="float">
            <text:p>476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3302000" calcext:value-type="float" table:number-columns-spanned="1" table:number-rows-spanned="4">
            <text:p>3,302,000</text:p>
          </table:table-cell>
          <table:table-cell office:value-type="float" office:value="397725" calcext:value-type="float">
            <text:p>397,725</text:p>
          </table:table-cell>
          <table:table-cell office:value-type="float" office:value="2825533" calcext:value-type="float" table:number-columns-spanned="1" table:number-rows-spanned="2">
            <text:p>2,825,5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467" calcext:value-type="float">
            <text:p>476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000" calcext:value-type="float">
            <text:p>8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000" calcext:value-type="float">
            <text:p>8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000" calcext:value-type="float">
            <text:p>8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000" calcext:value-type="float">
            <text:p>8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701000" calcext:value-type="float">
            <text:p>80,701,000</text:p>
          </table:table-cell>
          <table:table-cell office:value-type="string" calcext:value-type="string">
            <text:p>-</text:p>
          </table:table-cell>
          <table:table-cell office:value-type="float" office:value="80701000" calcext:value-type="float" table:number-columns-spanned="1" table:number-rows-spanned="4">
            <text:p>80,701,000</text:p>
          </table:table-cell>
          <table:table-cell office:value-type="float" office:value="12883000" calcext:value-type="float" table:number-columns-spanned="1" table:number-rows-spanned="4">
            <text:p>12,883,000</text:p>
          </table:table-cell>
          <table:table-cell office:value-type="float" office:value="1253725" calcext:value-type="float">
            <text:p>1,253,725</text:p>
          </table:table-cell>
          <table:table-cell office:value-type="float" office:value="11250533" calcext:value-type="float" table:number-columns-spanned="1" table:number-rows-spanned="2">
            <text:p>11,250,5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2467" calcext:value-type="float">
            <text:p>1,632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43221000" calcext:value-type="float">
            <text:p>243,221,000</text:p>
          </table:table-cell>
          <table:table-cell office:value-type="string" calcext:value-type="string">
            <text:p>-</text:p>
          </table:table-cell>
          <table:table-cell office:value-type="float" office:value="243221000" calcext:value-type="float" table:number-columns-spanned="1" table:number-rows-spanned="4">
            <text:p>243,221,000</text:p>
          </table:table-cell>
          <table:table-cell office:value-type="float" office:value="70648000" calcext:value-type="float" table:number-columns-spanned="1" table:number-rows-spanned="4">
            <text:p>70,648,000</text:p>
          </table:table-cell>
          <table:table-cell office:value-type="float" office:value="10859041" calcext:value-type="float">
            <text:p>10,859,041</text:p>
          </table:table-cell>
          <table:table-cell office:value-type="float" office:value="39921869" calcext:value-type="float" table:number-columns-spanned="1" table:number-rows-spanned="2">
            <text:p>39,921,8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26131" calcext:value-type="float">
            <text:p>30,726,1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222" calcext:value-type="float" table:number-columns-spanned="1" table:number-rows-spanned="2">
            <text:p>281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2454454" calcext:value-type="float" table:number-columns-spanned="1" table:number-rows-spanned="2">
            <text:p>2,454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2546" calcext:value-type="float">
            <text:p>2,322,5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2454454" calcext:value-type="float" table:number-columns-spanned="1" table:number-rows-spanned="2">
            <text:p>2,454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2546" calcext:value-type="float">
            <text:p>2,322,5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2454454" calcext:value-type="float" table:number-columns-spanned="1" table:number-rows-spanned="2">
            <text:p>2,454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2546" calcext:value-type="float">
            <text:p>2,322,5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646000" calcext:value-type="float">
            <text:p>2,646,000</text:p>
          </table:table-cell>
          <table:table-cell office:value-type="string" calcext:value-type="string">
            <text:p>-</text:p>
          </table:table-cell>
          <table:table-cell office:value-type="float" office:value="2646000" calcext:value-type="float" table:number-columns-spanned="1" table:number-rows-spanned="4">
            <text:p>2,646,000</text:p>
          </table:table-cell>
          <table:table-cell office:value-type="float" office:value="2646000" calcext:value-type="float" table:number-columns-spanned="1" table:number-rows-spanned="4">
            <text:p>2,646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670339" calcext:value-type="float" table:number-columns-spanned="1" table:number-rows-spanned="2">
            <text:p>1,670,3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5661" calcext:value-type="float">
            <text:p>975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31000" calcext:value-type="float">
            <text:p>2,131,000</text:p>
          </table:table-cell>
          <table:table-cell office:value-type="string" calcext:value-type="string">
            <text:p>-</text:p>
          </table:table-cell>
          <table:table-cell office:value-type="float" office:value="2131000" calcext:value-type="float" table:number-columns-spanned="1" table:number-rows-spanned="4">
            <text:p>2,131,000</text:p>
          </table:table-cell>
          <table:table-cell office:value-type="float" office:value="2131000" calcext:value-type="float" table:number-columns-spanned="1" table:number-rows-spanned="4">
            <text:p>2,131,000</text:p>
          </table:table-cell>
          <table:table-cell office:value-type="string" calcext:value-type="string">
            <text:p>-</text:p>
          </table:table-cell>
          <table:table-cell office:value-type="float" office:value="784115" calcext:value-type="float" table:number-columns-spanned="1" table:number-rows-spanned="2">
            <text:p>784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6885" calcext:value-type="float">
            <text:p>1,346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917000" calcext:value-type="float">
            <text:p>4,917,000</text:p>
          </table:table-cell>
          <table:table-cell office:value-type="string" calcext:value-type="string">
            <text:p>-</text:p>
          </table:table-cell>
          <table:table-cell office:value-type="float" office:value="4917000" calcext:value-type="float" table:number-columns-spanned="1" table:number-rows-spanned="4">
            <text:p>4,917,000</text:p>
          </table:table-cell>
          <table:table-cell office:value-type="float" office:value="4917000" calcext:value-type="float" table:number-columns-spanned="1" table:number-rows-spanned="4">
            <text:p>4,91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2594454" calcext:value-type="float" table:number-columns-spanned="1" table:number-rows-spanned="2">
            <text:p>2,594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2546" calcext:value-type="float">
            <text:p>2,322,5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48138000" calcext:value-type="float">
            <text:p>248,138,000</text:p>
          </table:table-cell>
          <table:table-cell office:value-type="string" calcext:value-type="string">
            <text:p>-</text:p>
          </table:table-cell>
          <table:table-cell office:value-type="float" office:value="248138000" calcext:value-type="float" table:number-columns-spanned="1" table:number-rows-spanned="4">
            <text:p>248,138,000</text:p>
          </table:table-cell>
          <table:table-cell office:value-type="float" office:value="75565000" calcext:value-type="float" table:number-columns-spanned="1" table:number-rows-spanned="4">
            <text:p>75,565,000</text:p>
          </table:table-cell>
          <table:table-cell office:value-type="float" office:value="11171728" calcext:value-type="float">
            <text:p>11,171,728</text:p>
          </table:table-cell>
          <table:table-cell office:value-type="float" office:value="42516323" calcext:value-type="float" table:number-columns-spanned="1" table:number-rows-spanned="2">
            <text:p>42,516,3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48677" calcext:value-type="float">
            <text:p>33,048,6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222" calcext:value-type="float" table:number-columns-spanned="1" table:number-rows-spanned="2">
            <text:p>281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2">
            <text:p>3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行政支出</text:p>
          </table:table-cell>
          <table:table-cell office:value-type="float" office:value="16371000" calcext:value-type="float">
            <text:p>16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71000" calcext:value-type="float" table:number-columns-spanned="1" table:number-rows-spanned="2">
            <text:p>16,371,000</text:p>
          </table:table-cell>
          <table:table-cell office:value-type="float" office:value="6223000" calcext:value-type="float" table:number-columns-spanned="1" table:number-rows-spanned="2">
            <text:p>6,223,000</text:p>
          </table:table-cell>
          <table:table-cell office:value-type="float" office:value="1170756" calcext:value-type="float">
            <text:p>1,170,7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7407" calcext:value-type="float">
            <text:p>3,197,407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25593" calcext:value-type="float">
            <text:p>3,025,5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3772000" calcext:value-type="float">
            <text:p>13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2">
            <text:p>13,772,000</text:p>
          </table:table-cell>
          <table:table-cell office:value-type="float" office:value="5195000" calcext:value-type="float" table:number-columns-spanned="1" table:number-rows-spanned="2">
            <text:p>5,195,000</text:p>
          </table:table-cell>
          <table:table-cell office:value-type="float" office:value="942261" calcext:value-type="float">
            <text:p>942,2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7149" calcext:value-type="float">
            <text:p>2,467,149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27851" calcext:value-type="float">
            <text:p>2,727,8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行政管理</text:p>
          </table:table-cell>
          <table:table-cell office:value-type="float" office:value="13772000" calcext:value-type="float">
            <text:p>13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2">
            <text:p>13,772,000</text:p>
          </table:table-cell>
          <table:table-cell office:value-type="float" office:value="5195000" calcext:value-type="float" table:number-columns-spanned="1" table:number-rows-spanned="2">
            <text:p>5,195,000</text:p>
          </table:table-cell>
          <table:table-cell office:value-type="float" office:value="942261" calcext:value-type="float">
            <text:p>942,2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7149" calcext:value-type="float">
            <text:p>2,467,149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27851" calcext:value-type="float">
            <text:p>2,727,8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656000" calcext:value-type="float">
            <text:p>7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56000" calcext:value-type="float" table:number-columns-spanned="1" table:number-rows-spanned="2">
            <text:p>7,656,000</text:p>
          </table:table-cell>
          <table:table-cell office:value-type="float" office:value="3467000" calcext:value-type="float" table:number-columns-spanned="1" table:number-rows-spanned="2">
            <text:p>3,467,000</text:p>
          </table:table-cell>
          <table:table-cell office:value-type="float" office:value="482799" calcext:value-type="float">
            <text:p>482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0243" calcext:value-type="float">
            <text:p>1,390,243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6757" calcext:value-type="float">
            <text:p>2,076,7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116000" calcext:value-type="float">
            <text:p>6,1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16000" calcext:value-type="float" table:number-columns-spanned="1" table:number-rows-spanned="2">
            <text:p>6,116,000</text:p>
          </table:table-cell>
          <table:table-cell office:value-type="float" office:value="1728000" calcext:value-type="float" table:number-columns-spanned="1" table:number-rows-spanned="2">
            <text:p>1,728,000</text:p>
          </table:table-cell>
          <table:table-cell office:value-type="float" office:value="459462" calcext:value-type="float">
            <text:p>459,4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6906" calcext:value-type="float">
            <text:p>1,076,90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1094" calcext:value-type="float">
            <text:p>651,0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主計業務</text:p>
          </table:table-cell>
          <table:table-cell office:value-type="float" office:value="667000" calcext:value-type="float">
            <text:p>6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2">
            <text:p>667,000</text:p>
          </table:table-cell>
          <table:table-cell office:value-type="float" office:value="239000" calcext:value-type="float" table:number-columns-spanned="1" table:number-rows-spanned="2">
            <text:p>239,000</text:p>
          </table:table-cell>
          <table:table-cell office:value-type="float" office:value="54247" calcext:value-type="float">
            <text:p>54,2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966" calcext:value-type="float">
            <text:p>136,96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034" calcext:value-type="float">
            <text:p>102,0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主計業務</text:p>
          </table:table-cell>
          <table:table-cell office:value-type="float" office:value="667000" calcext:value-type="float">
            <text:p>6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2">
            <text:p>667,000</text:p>
          </table:table-cell>
          <table:table-cell office:value-type="float" office:value="239000" calcext:value-type="float" table:number-columns-spanned="1" table:number-rows-spanned="2">
            <text:p>239,000</text:p>
          </table:table-cell>
          <table:table-cell office:value-type="float" office:value="54247" calcext:value-type="float">
            <text:p>54,2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966" calcext:value-type="float">
            <text:p>136,96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034" calcext:value-type="float">
            <text:p>102,0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" calcext:value-type="float">
            <text:p>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63000" calcext:value-type="float">
            <text:p>6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2">
            <text:p>663,000</text:p>
          </table:table-cell>
          <table:table-cell office:value-type="float" office:value="239000" calcext:value-type="float" table:number-columns-spanned="1" table:number-rows-spanned="2">
            <text:p>239,000</text:p>
          </table:table-cell>
          <table:table-cell office:value-type="float" office:value="54247" calcext:value-type="float">
            <text:p>54,2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966" calcext:value-type="float">
            <text:p>136,96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034" calcext:value-type="float">
            <text:p>102,0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人事業務</text:p>
          </table:table-cell>
          <table:table-cell office:value-type="float" office:value="840000" calcext:value-type="float">
            <text:p>8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2">
            <text:p>840,000</text:p>
          </table:table-cell>
          <table:table-cell office:value-type="float" office:value="328000" calcext:value-type="float" table:number-columns-spanned="1" table:number-rows-spanned="2">
            <text:p>328,000</text:p>
          </table:table-cell>
          <table:table-cell office:value-type="float" office:value="125348" calcext:value-type="float">
            <text:p>125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192" calcext:value-type="float">
            <text:p>181,192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808" calcext:value-type="float">
            <text:p>146,8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事業務</text:p>
          </table:table-cell>
          <table:table-cell office:value-type="float" office:value="840000" calcext:value-type="float">
            <text:p>8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2">
            <text:p>840,000</text:p>
          </table:table-cell>
          <table:table-cell office:value-type="float" office:value="328000" calcext:value-type="float" table:number-columns-spanned="1" table:number-rows-spanned="2">
            <text:p>328,000</text:p>
          </table:table-cell>
          <table:table-cell office:value-type="float" office:value="125348" calcext:value-type="float">
            <text:p>125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192" calcext:value-type="float">
            <text:p>181,192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808" calcext:value-type="float">
            <text:p>146,8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000" calcext:value-type="float">
            <text:p>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783000" calcext:value-type="float">
            <text:p>7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2">
            <text:p>783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25348" calcext:value-type="float">
            <text:p>125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192" calcext:value-type="float">
            <text:p>179,192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808" calcext:value-type="float">
            <text:p>130,8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4000" calcext:value-type="float">
            <text:p>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政風業務</text:p>
          </table:table-cell>
          <table:table-cell office:value-type="float" office:value="10000" calcext:value-type="float">
            <text:p>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>
            <text:p>6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0000" calcext:value-type="float">
            <text:p>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>
            <text:p>6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0000" calcext:value-type="float">
            <text:p>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>
            <text:p>6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施政計畫綜合業務</text:p>
          </table:table-cell>
          <table:table-cell office:value-type="float" office:value="1082000" calcext:value-type="float">
            <text:p>1,0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2">
            <text:p>1,082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48900" calcext:value-type="float">
            <text:p>4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100" calcext:value-type="float">
            <text:p>406,1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900" calcext:value-type="float">
            <text:p>48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施政計畫綜合業務</text:p>
          </table:table-cell>
          <table:table-cell office:value-type="float" office:value="1082000" calcext:value-type="float">
            <text:p>1,0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2">
            <text:p>1,082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48900" calcext:value-type="float">
            <text:p>4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100" calcext:value-type="float">
            <text:p>406,1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900" calcext:value-type="float">
            <text:p>48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080000" calcext:value-type="float">
            <text:p>1,0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2">
            <text:p>1,080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48900" calcext:value-type="float">
            <text:p>4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100" calcext:value-type="float">
            <text:p>406,1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900" calcext:value-type="float">
            <text:p>48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立法支出</text:p>
          </table:table-cell>
          <table:table-cell office:value-type="float" office:value="19026000" calcext:value-type="float">
            <text:p>19,0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26000" calcext:value-type="float" table:number-columns-spanned="1" table:number-rows-spanned="2">
            <text:p>19,026,000</text:p>
          </table:table-cell>
          <table:table-cell office:value-type="float" office:value="7178000" calcext:value-type="float" table:number-columns-spanned="1" table:number-rows-spanned="2">
            <text:p>7,178,000</text:p>
          </table:table-cell>
          <table:table-cell office:value-type="float" office:value="1494000" calcext:value-type="float">
            <text:p>1,49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78000" calcext:value-type="float">
            <text:p>7,17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8631000" calcext:value-type="float">
            <text:p>8,6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2">
            <text:p>8,631,000</text:p>
          </table:table-cell>
          <table:table-cell office:value-type="float" office:value="3508000" calcext:value-type="float" table:number-columns-spanned="1" table:number-rows-spanned="2">
            <text:p>3,508,000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08000" calcext:value-type="float">
            <text:p>3,50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行政管理</text:p>
          </table:table-cell>
          <table:table-cell office:value-type="float" office:value="8631000" calcext:value-type="float">
            <text:p>8,6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2">
            <text:p>8,631,000</text:p>
          </table:table-cell>
          <table:table-cell office:value-type="float" office:value="3508000" calcext:value-type="float" table:number-columns-spanned="1" table:number-rows-spanned="2">
            <text:p>3,508,000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08000" calcext:value-type="float">
            <text:p>3,50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96000" calcext:value-type="float">
            <text:p>5,9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96000" calcext:value-type="float" table:number-columns-spanned="1" table:number-rows-spanned="2">
            <text:p>5,996,000</text:p>
          </table:table-cell>
          <table:table-cell office:value-type="float" office:value="2522000" calcext:value-type="float" table:number-columns-spanned="1" table:number-rows-spanned="2">
            <text:p>2,522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2000" calcext:value-type="float">
            <text:p>2,522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635000" calcext:value-type="float">
            <text:p>2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5000" calcext:value-type="float" table:number-columns-spanned="1" table:number-rows-spanned="2">
            <text:p>2,635,000</text:p>
          </table:table-cell>
          <table:table-cell office:value-type="float" office:value="986000" calcext:value-type="float" table:number-columns-spanned="1" table:number-rows-spanned="2">
            <text:p>986,000</text:p>
          </table:table-cell>
          <table:table-cell office:value-type="float" office:value="293000" calcext:value-type="float">
            <text:p>2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6000" calcext:value-type="float">
            <text:p>98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議事業務</text:p>
          </table:table-cell>
          <table:table-cell office:value-type="float" office:value="10395000" calcext:value-type="float">
            <text:p>10,3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2">
            <text:p>10,395,000</text:p>
          </table:table-cell>
          <table:table-cell office:value-type="float" office:value="3670000" calcext:value-type="float" table:number-columns-spanned="1" table:number-rows-spanned="2">
            <text:p>3,670,000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70000" calcext:value-type="float">
            <text:p>3,67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議事業務</text:p>
          </table:table-cell>
          <table:table-cell office:value-type="float" office:value="10395000" calcext:value-type="float">
            <text:p>10,3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2">
            <text:p>10,395,000</text:p>
          </table:table-cell>
          <table:table-cell office:value-type="float" office:value="3670000" calcext:value-type="float" table:number-columns-spanned="1" table:number-rows-spanned="2">
            <text:p>3,670,000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70000" calcext:value-type="float">
            <text:p>3,67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865000" calcext:value-type="float">
            <text:p>7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5000" calcext:value-type="float" table:number-columns-spanned="1" table:number-rows-spanned="2">
            <text:p>7,865,000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00000" calcext:value-type="float">
            <text:p>2,6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530000" calcext:value-type="float">
            <text:p>2,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0000" calcext:value-type="float" table:number-columns-spanned="1" table:number-rows-spanned="2">
            <text:p>2,530,000</text:p>
          </table:table-cell>
          <table:table-cell office:value-type="float" office:value="1070000" calcext:value-type="float" table:number-columns-spanned="1" table:number-rows-spanned="2">
            <text:p>1,070,000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0000" calcext:value-type="float">
            <text:p>1,07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支出</text:p>
          </table:table-cell>
          <table:table-cell office:value-type="float" office:value="44469000" calcext:value-type="float">
            <text:p>44,4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69000" calcext:value-type="float" table:number-columns-spanned="1" table:number-rows-spanned="2">
            <text:p>44,469,000</text:p>
          </table:table-cell>
          <table:table-cell office:value-type="float" office:value="14372000" calcext:value-type="float" table:number-columns-spanned="1" table:number-rows-spanned="2">
            <text:p>14,372,000</text:p>
          </table:table-cell>
          <table:table-cell office:value-type="float" office:value="2828888" calcext:value-type="float">
            <text:p>2,828,8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88127" calcext:value-type="float">
            <text:p>7,088,127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83873" calcext:value-type="float">
            <text:p>7,283,873</text:p>
          </table:table-cell>
          <table:covered-table-cell/>
          <table:table-cell office:value-type="float" office:value="265600" calcext:value-type="float">
            <text:p>265,600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業務</text:p>
          </table:table-cell>
          <table:table-cell office:value-type="float" office:value="28072000" calcext:value-type="float">
            <text:p>28,0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72000" calcext:value-type="float" table:number-columns-spanned="1" table:number-rows-spanned="2">
            <text:p>28,072,000</text:p>
          </table:table-cell>
          <table:table-cell office:value-type="float" office:value="9813000" calcext:value-type="float" table:number-columns-spanned="1" table:number-rows-spanned="2">
            <text:p>9,813,000</text:p>
          </table:table-cell>
          <table:table-cell office:value-type="float" office:value="1934738" calcext:value-type="float">
            <text:p>1,934,7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6067" calcext:value-type="float">
            <text:p>4,366,067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46933" calcext:value-type="float">
            <text:p>5,446,933</text:p>
          </table:table-cell>
          <table:covered-table-cell/>
          <table:table-cell office:value-type="float" office:value="265600" calcext:value-type="float">
            <text:p>265,600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自治業務</text:p>
          </table:table-cell>
          <table:table-cell office:value-type="float" office:value="12660000" calcext:value-type="float">
            <text:p>1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0000" calcext:value-type="float" table:number-columns-spanned="1" table:number-rows-spanned="2">
            <text:p>12,660,000</text:p>
          </table:table-cell>
          <table:table-cell office:value-type="float" office:value="5403000" calcext:value-type="float" table:number-columns-spanned="1" table:number-rows-spanned="2">
            <text:p>5,403,000</text:p>
          </table:table-cell>
          <table:table-cell office:value-type="float" office:value="626571" calcext:value-type="float">
            <text:p>626,5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0928" calcext:value-type="float">
            <text:p>2,930,928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72072" calcext:value-type="float">
            <text:p>2,472,0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0890000" calcext:value-type="float">
            <text:p>10,8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90000" calcext:value-type="float" table:number-columns-spanned="1" table:number-rows-spanned="2">
            <text:p>10,890,000</text:p>
          </table:table-cell>
          <table:table-cell office:value-type="float" office:value="4846000" calcext:value-type="float" table:number-columns-spanned="1" table:number-rows-spanned="2">
            <text:p>4,846,000</text:p>
          </table:table-cell>
          <table:table-cell office:value-type="float" office:value="558481" calcext:value-type="float">
            <text:p>558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4624" calcext:value-type="float">
            <text:p>2,544,62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01376" calcext:value-type="float">
            <text:p>2,301,3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770000" calcext:value-type="float">
            <text:p>1,7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0000" calcext:value-type="float" table:number-columns-spanned="1" table:number-rows-spanned="2">
            <text:p>1,770,000</text:p>
          </table:table-cell>
          <table:table-cell office:value-type="float" office:value="557000" calcext:value-type="float" table:number-columns-spanned="1" table:number-rows-spanned="2">
            <text:p>557,000</text:p>
          </table:table-cell>
          <table:table-cell office:value-type="float" office:value="68090" calcext:value-type="float">
            <text:p>68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304" calcext:value-type="float">
            <text:p>386,30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696" calcext:value-type="float">
            <text:p>170,6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村里業務</text:p>
          </table:table-cell>
          <table:table-cell office:value-type="float" office:value="12902000" calcext:value-type="float">
            <text:p>12,9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02000" calcext:value-type="float" table:number-columns-spanned="1" table:number-rows-spanned="2">
            <text:p>12,902,000</text:p>
          </table:table-cell>
          <table:table-cell office:value-type="float" office:value="3418000" calcext:value-type="float" table:number-columns-spanned="1" table:number-rows-spanned="2">
            <text:p>3,418,000</text:p>
          </table:table-cell>
          <table:table-cell office:value-type="float" office:value="1062775" calcext:value-type="float">
            <text:p>1,062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9030" calcext:value-type="float">
            <text:p>689,03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28970" calcext:value-type="float">
            <text:p>2,728,9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30000" calcext:value-type="float">
            <text:p>3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42780" calcext:value-type="float">
            <text:p>42,7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40" calcext:value-type="float">
            <text:p>106,44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560" calcext:value-type="float">
            <text:p>67,5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522000" calcext:value-type="float">
            <text:p>12,5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22000" calcext:value-type="float" table:number-columns-spanned="1" table:number-rows-spanned="2">
            <text:p>12,522,000</text:p>
          </table:table-cell>
          <table:table-cell office:value-type="float" office:value="3194000" calcext:value-type="float" table:number-columns-spanned="1" table:number-rows-spanned="2">
            <text:p>3,194,000</text:p>
          </table:table-cell>
          <table:table-cell office:value-type="float" office:value="1019995" calcext:value-type="float">
            <text:p>1,019,9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2590" calcext:value-type="float">
            <text:p>542,59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51410" calcext:value-type="float">
            <text:p>2,651,4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防業務</text:p>
          </table:table-cell>
          <table:table-cell office:value-type="float" office:value="584000" calcext:value-type="float">
            <text:p>5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4000" calcext:value-type="float" table:number-columns-spanned="1" table:number-rows-spanned="2">
            <text:p>584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51403" calcext:value-type="float">
            <text:p>151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98" calcext:value-type="float">
            <text:p>28,098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902" calcext:value-type="float">
            <text:p>151,9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8000" calcext:value-type="float">
            <text:p>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75000" calcext:value-type="float">
            <text:p>4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51403" calcext:value-type="float">
            <text:p>151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98" calcext:value-type="float">
            <text:p>28,098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902" calcext:value-type="float">
            <text:p>151,9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20000" calcext:value-type="float">
            <text:p>2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客家業務</text:p>
          </table:table-cell>
          <table:table-cell office:value-type="float" office:value="450000" calcext:value-type="float">
            <text:p>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3710" calcext:value-type="float">
            <text:p>3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290" calcext:value-type="float">
            <text:p>126,29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10" calcext:value-type="float">
            <text:p>3,7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50000" calcext:value-type="float">
            <text:p>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3710" calcext:value-type="float">
            <text:p>3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290" calcext:value-type="float">
            <text:p>126,29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10" calcext:value-type="float">
            <text:p>3,7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宗教禮俗</text:p>
          </table:table-cell>
          <table:table-cell office:value-type="float" office:value="1256000" calcext:value-type="float">
            <text:p>1,2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2">
            <text:p>1,256,000</text:p>
          </table:table-cell>
          <table:table-cell office:value-type="float" office:value="660000" calcext:value-type="float" table:number-columns-spanned="1" table:number-rows-spanned="2">
            <text:p>660,000</text:p>
          </table:table-cell>
          <table:table-cell office:value-type="float" office:value="90279" calcext:value-type="float">
            <text:p>90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9721" calcext:value-type="float">
            <text:p>569,721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279" calcext:value-type="float">
            <text:p>90,279</text:p>
          </table:table-cell>
          <table:covered-table-cell/>
          <table:table-cell office:value-type="float" office:value="265600" calcext:value-type="float">
            <text:p>265,600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56000" calcext:value-type="float">
            <text:p>9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2">
            <text:p>956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90279" calcext:value-type="float">
            <text:p>90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721" calcext:value-type="float">
            <text:p>509,721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279" calcext:value-type="float">
            <text:p>90,279</text:p>
          </table:table-cell>
          <table:covered-table-cell/>
          <table:table-cell office:value-type="float" office:value="265600" calcext:value-type="float">
            <text:p>265,600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office:value-type="float" office:value="133000" calcext:value-type="float">
            <text:p>1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2">
            <text:p>133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13838" calcext:value-type="float">
            <text:p>13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70" calcext:value-type="float">
            <text:p>22,57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30" calcext:value-type="float">
            <text:p>14,4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役政業務</text:p>
          </table:table-cell>
          <table:table-cell office:value-type="float" office:value="133000" calcext:value-type="float">
            <text:p>1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2">
            <text:p>133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13838" calcext:value-type="float">
            <text:p>13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70" calcext:value-type="float">
            <text:p>22,57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30" calcext:value-type="float">
            <text:p>14,4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33000" calcext:value-type="float">
            <text:p>1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2">
            <text:p>133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13838" calcext:value-type="float">
            <text:p>13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70" calcext:value-type="float">
            <text:p>22,57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30" calcext:value-type="float">
            <text:p>14,4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office:value-type="float" office:value="1940000" calcext:value-type="float">
            <text:p>1,9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2">
            <text:p>1,940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2">
            <text:p>1,940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2">
            <text:p>1,940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原住民族業務</text:p>
          </table:table-cell>
          <table:table-cell office:value-type="float" office:value="7011000" calcext:value-type="float">
            <text:p>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11000" calcext:value-type="float" table:number-columns-spanned="1" table:number-rows-spanned="2">
            <text:p>7,011,000</text:p>
          </table:table-cell>
          <table:table-cell office:value-type="float" office:value="2119000" calcext:value-type="float" table:number-columns-spanned="1" table:number-rows-spanned="2">
            <text:p>2,119,000</text:p>
          </table:table-cell>
          <table:table-cell office:value-type="float" office:value="327983" calcext:value-type="float">
            <text:p>327,9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3756" calcext:value-type="float">
            <text:p>1,273,75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5244" calcext:value-type="float">
            <text:p>845,2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原住民族業務</text:p>
          </table:table-cell>
          <table:table-cell office:value-type="float" office:value="7011000" calcext:value-type="float">
            <text:p>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11000" calcext:value-type="float" table:number-columns-spanned="1" table:number-rows-spanned="2">
            <text:p>7,011,000</text:p>
          </table:table-cell>
          <table:table-cell office:value-type="float" office:value="2119000" calcext:value-type="float" table:number-columns-spanned="1" table:number-rows-spanned="2">
            <text:p>2,119,000</text:p>
          </table:table-cell>
          <table:table-cell office:value-type="float" office:value="327983" calcext:value-type="float">
            <text:p>327,9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3756" calcext:value-type="float">
            <text:p>1,273,75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5244" calcext:value-type="float">
            <text:p>845,2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825000" calcext:value-type="float">
            <text:p>1,8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5000" calcext:value-type="float" table:number-columns-spanned="1" table:number-rows-spanned="2">
            <text:p>1,825,000</text:p>
          </table:table-cell>
          <table:table-cell office:value-type="float" office:value="825000" calcext:value-type="float" table:number-columns-spanned="1" table:number-rows-spanned="2">
            <text:p>825,000</text:p>
          </table:table-cell>
          <table:table-cell office:value-type="float" office:value="112259" calcext:value-type="float">
            <text:p>112,2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796" calcext:value-type="float">
            <text:p>340,79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4204" calcext:value-type="float">
            <text:p>484,2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496000" calcext:value-type="float">
            <text:p>4,4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96000" calcext:value-type="float" table:number-columns-spanned="1" table:number-rows-spanned="2">
            <text:p>4,496,000</text:p>
          </table:table-cell>
          <table:table-cell office:value-type="float" office:value="1069000" calcext:value-type="float" table:number-columns-spanned="1" table:number-rows-spanned="2">
            <text:p>1,069,000</text:p>
          </table:table-cell>
          <table:table-cell office:value-type="float" office:value="193724" calcext:value-type="float">
            <text:p>193,7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5960" calcext:value-type="float">
            <text:p>755,96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3040" calcext:value-type="float">
            <text:p>313,0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2">
            <text:p>690,000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office:value-type="float" office:value="22000" calcext:value-type="float">
            <text:p>2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000" calcext:value-type="float">
            <text:p>177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00" calcext:value-type="float">
            <text:p>4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墓管理</text:p>
          </table:table-cell>
          <table:table-cell office:value-type="float" office:value="3150000" calcext:value-type="float">
            <text:p>3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2">
            <text:p>3,150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128443" calcext:value-type="float">
            <text:p>128,4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7414" calcext:value-type="float">
            <text:p>677,41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586" calcext:value-type="float">
            <text:p>241,5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墓管理</text:p>
          </table:table-cell>
          <table:table-cell office:value-type="float" office:value="3150000" calcext:value-type="float">
            <text:p>3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2">
            <text:p>3,150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128443" calcext:value-type="float">
            <text:p>128,4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7414" calcext:value-type="float">
            <text:p>677,41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586" calcext:value-type="float">
            <text:p>241,5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25000" calcext:value-type="float">
            <text:p>8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2">
            <text:p>825,000</text:p>
          </table:table-cell>
          <table:table-cell office:value-type="float" office:value="376000" calcext:value-type="float" table:number-columns-spanned="1" table:number-rows-spanned="2">
            <text:p>376,000</text:p>
          </table:table-cell>
          <table:table-cell office:value-type="float" office:value="49448" calcext:value-type="float">
            <text:p>49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207" calcext:value-type="float">
            <text:p>216,207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793" calcext:value-type="float">
            <text:p>159,7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325000" calcext:value-type="float">
            <text:p>2,3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25000" calcext:value-type="float" table:number-columns-spanned="1" table:number-rows-spanned="2">
            <text:p>2,325,000</text:p>
          </table:table-cell>
          <table:table-cell office:value-type="float" office:value="543000" calcext:value-type="float" table:number-columns-spanned="1" table:number-rows-spanned="2">
            <text:p>543,000</text:p>
          </table:table-cell>
          <table:table-cell office:value-type="float" office:value="78995" calcext:value-type="float">
            <text:p>78,9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207" calcext:value-type="float">
            <text:p>461,207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793" calcext:value-type="float">
            <text:p>81,7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館務行政</text:p>
          </table:table-cell>
          <table:table-cell office:value-type="float" office:value="4163000" calcext:value-type="float">
            <text:p>4,1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2">
            <text:p>4,163,000</text:p>
          </table:table-cell>
          <table:table-cell office:value-type="float" office:value="1483000" calcext:value-type="float" table:number-columns-spanned="1" table:number-rows-spanned="2">
            <text:p>1,483,000</text:p>
          </table:table-cell>
          <table:table-cell office:value-type="float" office:value="423886" calcext:value-type="float">
            <text:p>423,8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320" calcext:value-type="float">
            <text:p>747,32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5680" calcext:value-type="float">
            <text:p>735,6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館務行政</text:p>
          </table:table-cell>
          <table:table-cell office:value-type="float" office:value="4163000" calcext:value-type="float">
            <text:p>4,1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2">
            <text:p>4,163,000</text:p>
          </table:table-cell>
          <table:table-cell office:value-type="float" office:value="1483000" calcext:value-type="float" table:number-columns-spanned="1" table:number-rows-spanned="2">
            <text:p>1,483,000</text:p>
          </table:table-cell>
          <table:table-cell office:value-type="float" office:value="423886" calcext:value-type="float">
            <text:p>423,8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320" calcext:value-type="float">
            <text:p>747,32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5680" calcext:value-type="float">
            <text:p>735,6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70000" calcext:value-type="float">
            <text:p>1,1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0" calcext:value-type="float" table:number-columns-spanned="1" table:number-rows-spanned="2">
            <text:p>1,170,000</text:p>
          </table:table-cell>
          <table:table-cell office:value-type="float" office:value="512000" calcext:value-type="float" table:number-columns-spanned="1" table:number-rows-spanned="2">
            <text:p>512,000</text:p>
          </table:table-cell>
          <table:table-cell office:value-type="float" office:value="76987" calcext:value-type="float">
            <text:p>76,9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820" calcext:value-type="float">
            <text:p>183,82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8180" calcext:value-type="float">
            <text:p>328,1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993000" calcext:value-type="float">
            <text:p>2,9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93000" calcext:value-type="float" table:number-columns-spanned="1" table:number-rows-spanned="2">
            <text:p>2,993,000</text:p>
          </table:table-cell>
          <table:table-cell office:value-type="float" office:value="971000" calcext:value-type="float" table:number-columns-spanned="1" table:number-rows-spanned="2">
            <text:p>971,000</text:p>
          </table:table-cell>
          <table:table-cell office:value-type="float" office:value="346899" calcext:value-type="float">
            <text:p>346,8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3500" calcext:value-type="float">
            <text:p>563,5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7500" calcext:value-type="float">
            <text:p>407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4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務支出</text:p>
          </table:table-cell>
          <table:table-cell office:value-type="float" office:value="3129000" calcext:value-type="float">
            <text:p>3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94998" calcext:value-type="float">
            <text:p>94,9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511" calcext:value-type="float">
            <text:p>869,511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2489" calcext:value-type="float">
            <text:p>522,4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及公產業務</text:p>
          </table:table-cell>
          <table:table-cell office:value-type="float" office:value="3129000" calcext:value-type="float">
            <text:p>3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94998" calcext:value-type="float">
            <text:p>94,9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511" calcext:value-type="float">
            <text:p>869,511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2489" calcext:value-type="float">
            <text:p>522,4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財政及公產業務</text:p>
          </table:table-cell>
          <table:table-cell office:value-type="float" office:value="3129000" calcext:value-type="float">
            <text:p>3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94998" calcext:value-type="float">
            <text:p>94,9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511" calcext:value-type="float">
            <text:p>869,511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2489" calcext:value-type="float">
            <text:p>522,4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2">
            <text:p>2,974,000</text:p>
          </table:table-cell>
          <table:table-cell office:value-type="float" office:value="1353000" calcext:value-type="float" table:number-columns-spanned="1" table:number-rows-spanned="2">
            <text:p>1,353,000</text:p>
          </table:table-cell>
          <table:table-cell office:value-type="float" office:value="94998" calcext:value-type="float">
            <text:p>94,9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511" calcext:value-type="float">
            <text:p>830,511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2489" calcext:value-type="float">
            <text:p>522,4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5000" calcext:value-type="float">
            <text:p>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>
            <text:p>39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8000" calcext:value-type="float">
            <text:p>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2">
            <text:p>168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" calcext:value-type="float">
            <text:p>52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2">
            <text:p>168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" calcext:value-type="float">
            <text:p>52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2">
            <text:p>168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" calcext:value-type="float">
            <text:p>52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8000" calcext:value-type="float">
            <text:p>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2">
            <text:p>168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" calcext:value-type="float">
            <text:p>52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7347000" calcext:value-type="float">
            <text:p>7,3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7000" calcext:value-type="float" table:number-columns-spanned="1" table:number-rows-spanned="2">
            <text:p>7,347,000</text:p>
          </table:table-cell>
          <table:table-cell office:value-type="float" office:value="1878000" calcext:value-type="float" table:number-columns-spanned="1" table:number-rows-spanned="2">
            <text:p>1,878,000</text:p>
          </table:table-cell>
          <table:table-cell office:value-type="float" office:value="383231" calcext:value-type="float">
            <text:p>383,2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2006" calcext:value-type="float">
            <text:p>1,052,00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5994" calcext:value-type="float">
            <text:p>825,9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4153000" calcext:value-type="float">
            <text:p>4,1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53000" calcext:value-type="float" table:number-columns-spanned="1" table:number-rows-spanned="2">
            <text:p>4,153,000</text:p>
          </table:table-cell>
          <table:table-cell office:value-type="float" office:value="663000" calcext:value-type="float" table:number-columns-spanned="1" table:number-rows-spanned="2">
            <text:p>663,000</text:p>
          </table:table-cell>
          <table:table-cell office:value-type="float" office:value="176438" calcext:value-type="float">
            <text:p>176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262" calcext:value-type="float">
            <text:p>448,262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4738" calcext:value-type="float">
            <text:p>214,73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文教活動</text:p>
          </table:table-cell>
          <table:table-cell office:value-type="float" office:value="2539000" calcext:value-type="float">
            <text:p>2,5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9000" calcext:value-type="float" table:number-columns-spanned="1" table:number-rows-spanned="2">
            <text:p>2,539,000</text:p>
          </table:table-cell>
          <table:table-cell office:value-type="float" office:value="582000" calcext:value-type="float" table:number-columns-spanned="1" table:number-rows-spanned="2">
            <text:p>582,000</text:p>
          </table:table-cell>
          <table:table-cell office:value-type="float" office:value="151406" calcext:value-type="float">
            <text:p>151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294" calcext:value-type="float">
            <text:p>392,29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706" calcext:value-type="float">
            <text:p>189,7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18000" calcext:value-type="float">
            <text:p>1,4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8000" calcext:value-type="float" table:number-columns-spanned="1" table:number-rows-spanned="2">
            <text:p>1,418,000</text:p>
          </table:table-cell>
          <table:table-cell office:value-type="float" office:value="341000" calcext:value-type="float" table:number-columns-spanned="1" table:number-rows-spanned="2">
            <text:p>341,000</text:p>
          </table:table-cell>
          <table:table-cell office:value-type="float" office:value="121406" calcext:value-type="float">
            <text:p>121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94" calcext:value-type="float">
            <text:p>181,29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706" calcext:value-type="float">
            <text:p>159,7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" calcext:value-type="float">
            <text:p>21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活動</text:p>
          </table:table-cell>
          <table:table-cell office:value-type="float" office:value="1614000" calcext:value-type="float">
            <text:p>1,6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000" calcext:value-type="float" table:number-columns-spanned="1" table:number-rows-spanned="2">
            <text:p>1,614,000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float" office:value="25032" calcext:value-type="float">
            <text:p>25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68" calcext:value-type="float">
            <text:p>55,968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32" calcext:value-type="float">
            <text:p>25,0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354000" calcext:value-type="float">
            <text:p>1,3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4000" calcext:value-type="float" table:number-columns-spanned="1" table:number-rows-spanned="2">
            <text:p>1,354,000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float" office:value="25032" calcext:value-type="float">
            <text:p>25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68" calcext:value-type="float">
            <text:p>55,968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32" calcext:value-type="float">
            <text:p>25,0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館務行政</text:p>
          </table:table-cell>
          <table:table-cell office:value-type="float" office:value="3194000" calcext:value-type="float">
            <text:p>3,1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4000" calcext:value-type="float" table:number-columns-spanned="1" table:number-rows-spanned="2">
            <text:p>3,194,000</text:p>
          </table:table-cell>
          <table:table-cell office:value-type="float" office:value="1215000" calcext:value-type="float" table:number-columns-spanned="1" table:number-rows-spanned="2">
            <text:p>1,215,000</text:p>
          </table:table-cell>
          <table:table-cell office:value-type="float" office:value="206793" calcext:value-type="float">
            <text:p>206,7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3744" calcext:value-type="float">
            <text:p>603,74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1256" calcext:value-type="float">
            <text:p>611,2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館務行政</text:p>
          </table:table-cell>
          <table:table-cell office:value-type="float" office:value="3194000" calcext:value-type="float">
            <text:p>3,1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4000" calcext:value-type="float" table:number-columns-spanned="1" table:number-rows-spanned="2">
            <text:p>3,194,000</text:p>
          </table:table-cell>
          <table:table-cell office:value-type="float" office:value="1215000" calcext:value-type="float" table:number-columns-spanned="1" table:number-rows-spanned="2">
            <text:p>1,215,000</text:p>
          </table:table-cell>
          <table:table-cell office:value-type="float" office:value="206793" calcext:value-type="float">
            <text:p>206,7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3744" calcext:value-type="float">
            <text:p>603,74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1256" calcext:value-type="float">
            <text:p>611,2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33000" calcext:value-type="float">
            <text:p>1,4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3000" calcext:value-type="float" table:number-columns-spanned="1" table:number-rows-spanned="2">
            <text:p>1,433,000</text:p>
          </table:table-cell>
          <table:table-cell office:value-type="float" office:value="680000" calcext:value-type="float" table:number-columns-spanned="1" table:number-rows-spanned="2">
            <text:p>680,000</text:p>
          </table:table-cell>
          <table:table-cell office:value-type="float" office:value="106912" calcext:value-type="float">
            <text:p>106,9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944" calcext:value-type="float">
            <text:p>275,94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4056" calcext:value-type="float">
            <text:p>404,0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761000" calcext:value-type="float">
            <text:p>1,7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1000" calcext:value-type="float" table:number-columns-spanned="1" table:number-rows-spanned="2">
            <text:p>1,761,000</text:p>
          </table:table-cell>
          <table:table-cell office:value-type="float" office:value="535000" calcext:value-type="float" table:number-columns-spanned="1" table:number-rows-spanned="2">
            <text:p>535,000</text:p>
          </table:table-cell>
          <table:table-cell office:value-type="float" office:value="99881" calcext:value-type="float">
            <text:p>99,8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800" calcext:value-type="float">
            <text:p>327,8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200" calcext:value-type="float">
            <text:p>207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5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業支出</text:p>
          </table:table-cell>
          <table:table-cell office:value-type="float" office:value="22327000" calcext:value-type="float">
            <text:p>22,3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27000" calcext:value-type="float" table:number-columns-spanned="1" table:number-rows-spanned="2">
            <text:p>22,327,000</text:p>
          </table:table-cell>
          <table:table-cell office:value-type="float" office:value="7982000" calcext:value-type="float" table:number-columns-spanned="1" table:number-rows-spanned="2">
            <text:p>7,982,000</text:p>
          </table:table-cell>
          <table:table-cell office:value-type="float" office:value="883692" calcext:value-type="float">
            <text:p>883,6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69953" calcext:value-type="float">
            <text:p>5,769,953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2047" calcext:value-type="float">
            <text:p>2,212,047</text:p>
          </table:table-cell>
          <table:covered-table-cell/>
          <table:table-cell office:value-type="float" office:value="15622" calcext:value-type="float">
            <text:p>15,622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業管理與業務</text:p>
          </table:table-cell>
          <table:table-cell office:value-type="float" office:value="22216000" calcext:value-type="float">
            <text:p>22,2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16000" calcext:value-type="float" table:number-columns-spanned="1" table:number-rows-spanned="2">
            <text:p>22,216,000</text:p>
          </table:table-cell>
          <table:table-cell office:value-type="float" office:value="7929000" calcext:value-type="float" table:number-columns-spanned="1" table:number-rows-spanned="2">
            <text:p>7,929,000</text:p>
          </table:table-cell>
          <table:table-cell office:value-type="float" office:value="882420" calcext:value-type="float">
            <text:p>882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23725" calcext:value-type="float">
            <text:p>5,723,72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05275" calcext:value-type="float">
            <text:p>2,205,275</text:p>
          </table:table-cell>
          <table:covered-table-cell/>
          <table:table-cell office:value-type="float" office:value="15622" calcext:value-type="float">
            <text:p>15,622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業管理</text:p>
          </table:table-cell>
          <table:table-cell office:value-type="float" office:value="4062000" calcext:value-type="float">
            <text:p>4,0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2000" calcext:value-type="float" table:number-columns-spanned="1" table:number-rows-spanned="2">
            <text:p>4,062,000</text:p>
          </table:table-cell>
          <table:table-cell office:value-type="float" office:value="1236000" calcext:value-type="float" table:number-columns-spanned="1" table:number-rows-spanned="2">
            <text:p>1,236,000</text:p>
          </table:table-cell>
          <table:table-cell office:value-type="float" office:value="298728" calcext:value-type="float">
            <text:p>298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366" calcext:value-type="float">
            <text:p>593,36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2634" calcext:value-type="float">
            <text:p>642,6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2000" calcext:value-type="float">
            <text:p>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050000" calcext:value-type="float">
            <text:p>4,0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2">
            <text:p>4,050,000</text:p>
          </table:table-cell>
          <table:table-cell office:value-type="float" office:value="1233000" calcext:value-type="float" table:number-columns-spanned="1" table:number-rows-spanned="2">
            <text:p>1,233,000</text:p>
          </table:table-cell>
          <table:table-cell office:value-type="float" office:value="298728" calcext:value-type="float">
            <text:p>298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366" calcext:value-type="float">
            <text:p>590,36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2634" calcext:value-type="float">
            <text:p>642,6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業推廣</text:p>
          </table:table-cell>
          <table:table-cell office:value-type="float" office:value="16974000" calcext:value-type="float">
            <text:p>16,9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74000" calcext:value-type="float" table:number-columns-spanned="1" table:number-rows-spanned="2">
            <text:p>16,974,000</text:p>
          </table:table-cell>
          <table:table-cell office:value-type="float" office:value="6369000" calcext:value-type="float" table:number-columns-spanned="1" table:number-rows-spanned="2">
            <text:p>6,369,000</text:p>
          </table:table-cell>
          <table:table-cell office:value-type="float" office:value="525301" calcext:value-type="float">
            <text:p>525,3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06825" calcext:value-type="float">
            <text:p>4,906,82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2175" calcext:value-type="float">
            <text:p>1,462,175</text:p>
          </table:table-cell>
          <table:covered-table-cell/>
          <table:table-cell office:value-type="float" office:value="15622" calcext:value-type="float">
            <text:p>15,622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121000" calcext:value-type="float">
            <text:p>5,1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21000" calcext:value-type="float" table:number-columns-spanned="1" table:number-rows-spanned="2">
            <text:p>5,121,000</text:p>
          </table:table-cell>
          <table:table-cell office:value-type="float" office:value="2263000" calcext:value-type="float" table:number-columns-spanned="1" table:number-rows-spanned="2">
            <text:p>2,263,000</text:p>
          </table:table-cell>
          <table:table-cell office:value-type="float" office:value="175765" calcext:value-type="float">
            <text:p>175,7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2654" calcext:value-type="float">
            <text:p>1,382,65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0346" calcext:value-type="float">
            <text:p>880,3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8283000" calcext:value-type="float">
            <text:p>8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2">
            <text:p>8,283,000</text:p>
          </table:table-cell>
          <table:table-cell office:value-type="float" office:value="2321000" calcext:value-type="float" table:number-columns-spanned="1" table:number-rows-spanned="2">
            <text:p>2,321,000</text:p>
          </table:table-cell>
          <table:table-cell office:value-type="float" office:value="349536" calcext:value-type="float">
            <text:p>349,5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9171" calcext:value-type="float">
            <text:p>1,819,171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1829" calcext:value-type="float">
            <text:p>501,829</text:p>
          </table:table-cell>
          <table:covered-table-cell/>
          <table:table-cell office:value-type="float" office:value="15622" calcext:value-type="float">
            <text:p>15,622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570000" calcext:value-type="float">
            <text:p>3,5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70000" calcext:value-type="float" table:number-columns-spanned="1" table:number-rows-spanned="2">
            <text:p>3,570,000</text:p>
          </table:table-cell>
          <table:table-cell office:value-type="float" office:value="1785000" calcext:value-type="float" table:number-columns-spanned="1" table:number-rows-spanned="2">
            <text:p>1,78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5000" calcext:value-type="float">
            <text:p>1,705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000" calcext:value-type="float">
            <text:p>8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2">
            <text:p>113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00" calcext:value-type="float">
            <text:p>41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" calcext:value-type="float">
            <text:p>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09000" calcext:value-type="float">
            <text:p>1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2">
            <text:p>109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畜產推廣</text:p>
          </table:table-cell>
          <table:table-cell office:value-type="float" office:value="1067000" calcext:value-type="float">
            <text:p>1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7000" calcext:value-type="float" table:number-columns-spanned="1" table:number-rows-spanned="2">
            <text:p>1,067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float" office:value="58391" calcext:value-type="float">
            <text:p>58,3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534" calcext:value-type="float">
            <text:p>182,53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466" calcext:value-type="float">
            <text:p>100,4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" calcext:value-type="float">
            <text:p>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063000" calcext:value-type="float">
            <text:p>1,0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2">
            <text:p>1,063,000</text:p>
          </table:table-cell>
          <table:table-cell office:value-type="float" office:value="282000" calcext:value-type="float" table:number-columns-spanned="1" table:number-rows-spanned="2">
            <text:p>282,000</text:p>
          </table:table-cell>
          <table:table-cell office:value-type="float" office:value="58391" calcext:value-type="float">
            <text:p>58,3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534" calcext:value-type="float">
            <text:p>181,53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466" calcext:value-type="float">
            <text:p>100,4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土保持</text:p>
          </table:table-cell>
          <table:table-cell office:value-type="float" office:value="111000" calcext:value-type="float">
            <text:p>1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2">
            <text:p>111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1272" calcext:value-type="float">
            <text:p>1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28" calcext:value-type="float">
            <text:p>46,228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72" calcext:value-type="float">
            <text:p>6,7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土保持</text:p>
          </table:table-cell>
          <table:table-cell office:value-type="float" office:value="111000" calcext:value-type="float">
            <text:p>1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2">
            <text:p>111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1272" calcext:value-type="float">
            <text:p>1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28" calcext:value-type="float">
            <text:p>46,228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72" calcext:value-type="float">
            <text:p>6,7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11000" calcext:value-type="float">
            <text:p>1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2">
            <text:p>111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1272" calcext:value-type="float">
            <text:p>1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28" calcext:value-type="float">
            <text:p>46,228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72" calcext:value-type="float">
            <text:p>6,7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支出</text:p>
          </table:table-cell>
          <table:table-cell office:value-type="float" office:value="5384000" calcext:value-type="float">
            <text:p>5,3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2">
            <text:p>5,384,000</text:p>
          </table:table-cell>
          <table:table-cell office:value-type="float" office:value="2326000" calcext:value-type="float" table:number-columns-spanned="1" table:number-rows-spanned="2">
            <text:p>2,326,000</text:p>
          </table:table-cell>
          <table:table-cell office:value-type="float" office:value="301961" calcext:value-type="float">
            <text:p>301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5820" calcext:value-type="float">
            <text:p>1,225,82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0180" calcext:value-type="float">
            <text:p>1,100,1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管理業務</text:p>
          </table:table-cell>
          <table:table-cell office:value-type="float" office:value="5384000" calcext:value-type="float">
            <text:p>5,3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2">
            <text:p>5,384,000</text:p>
          </table:table-cell>
          <table:table-cell office:value-type="float" office:value="2326000" calcext:value-type="float" table:number-columns-spanned="1" table:number-rows-spanned="2">
            <text:p>2,326,000</text:p>
          </table:table-cell>
          <table:table-cell office:value-type="float" office:value="301961" calcext:value-type="float">
            <text:p>301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5820" calcext:value-type="float">
            <text:p>1,225,82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0180" calcext:value-type="float">
            <text:p>1,100,1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管理業務</text:p>
          </table:table-cell>
          <table:table-cell office:value-type="float" office:value="5384000" calcext:value-type="float">
            <text:p>5,3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2">
            <text:p>5,384,000</text:p>
          </table:table-cell>
          <table:table-cell office:value-type="float" office:value="2326000" calcext:value-type="float" table:number-columns-spanned="1" table:number-rows-spanned="2">
            <text:p>2,326,000</text:p>
          </table:table-cell>
          <table:table-cell office:value-type="float" office:value="301961" calcext:value-type="float">
            <text:p>301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5820" calcext:value-type="float">
            <text:p>1,225,82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0180" calcext:value-type="float">
            <text:p>1,100,1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724000" calcext:value-type="float">
            <text:p>4,7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4000" calcext:value-type="float" table:number-columns-spanned="1" table:number-rows-spanned="2">
            <text:p>4,724,000</text:p>
          </table:table-cell>
          <table:table-cell office:value-type="float" office:value="2142000" calcext:value-type="float" table:number-columns-spanned="1" table:number-rows-spanned="2">
            <text:p>2,142,000</text:p>
          </table:table-cell>
          <table:table-cell office:value-type="float" office:value="255461" calcext:value-type="float">
            <text:p>255,4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0007" calcext:value-type="float">
            <text:p>1,140,007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1993" calcext:value-type="float">
            <text:p>1,001,9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60000" calcext:value-type="float">
            <text:p>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00" calcext:value-type="float" table:number-columns-spanned="1" table:number-rows-spanned="2">
            <text:p>660,000</text:p>
          </table:table-cell>
          <table:table-cell office:value-type="float" office:value="184000" calcext:value-type="float" table:number-columns-spanned="1" table:number-rows-spanned="2">
            <text:p>184,000</text:p>
          </table:table-cell>
          <table:table-cell office:value-type="float" office:value="46500" calcext:value-type="float">
            <text:p>4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813" calcext:value-type="float">
            <text:p>85,813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187" calcext:value-type="float">
            <text:p>98,1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經濟服務支出</text:p>
          </table:table-cell>
          <table:table-cell office:value-type="float" office:value="8095000" calcext:value-type="float">
            <text:p>8,0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95000" calcext:value-type="float" table:number-columns-spanned="1" table:number-rows-spanned="2">
            <text:p>8,095,000</text:p>
          </table:table-cell>
          <table:table-cell office:value-type="float" office:value="2766000" calcext:value-type="float" table:number-columns-spanned="1" table:number-rows-spanned="2">
            <text:p>2,766,000</text:p>
          </table:table-cell>
          <table:table-cell office:value-type="float" office:value="363592" calcext:value-type="float">
            <text:p>363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5930" calcext:value-type="float">
            <text:p>1,475,93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0070" calcext:value-type="float">
            <text:p>1,290,0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設行政</text:p>
          </table:table-cell>
          <table:table-cell office:value-type="float" office:value="2132000" calcext:value-type="float">
            <text:p>2,1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2">
            <text:p>2,132,000</text:p>
          </table:table-cell>
          <table:table-cell office:value-type="float" office:value="707000" calcext:value-type="float" table:number-columns-spanned="1" table:number-rows-spanned="2">
            <text:p>707,000</text:p>
          </table:table-cell>
          <table:table-cell office:value-type="float" office:value="17280" calcext:value-type="float">
            <text:p>17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275" calcext:value-type="float">
            <text:p>49,27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7725" calcext:value-type="float">
            <text:p>657,7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設行政</text:p>
          </table:table-cell>
          <table:table-cell office:value-type="float" office:value="2132000" calcext:value-type="float">
            <text:p>2,1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2">
            <text:p>2,132,000</text:p>
          </table:table-cell>
          <table:table-cell office:value-type="float" office:value="707000" calcext:value-type="float" table:number-columns-spanned="1" table:number-rows-spanned="2">
            <text:p>707,000</text:p>
          </table:table-cell>
          <table:table-cell office:value-type="float" office:value="17280" calcext:value-type="float">
            <text:p>17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275" calcext:value-type="float">
            <text:p>49,27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7725" calcext:value-type="float">
            <text:p>657,7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132000" calcext:value-type="float">
            <text:p>2,1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2">
            <text:p>2,132,000</text:p>
          </table:table-cell>
          <table:table-cell office:value-type="float" office:value="707000" calcext:value-type="float" table:number-columns-spanned="1" table:number-rows-spanned="2">
            <text:p>707,000</text:p>
          </table:table-cell>
          <table:table-cell office:value-type="float" office:value="17280" calcext:value-type="float">
            <text:p>17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275" calcext:value-type="float">
            <text:p>49,27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7725" calcext:value-type="float">
            <text:p>657,7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園與路燈管理</text:p>
          </table:table-cell>
          <table:table-cell office:value-type="float" office:value="1993000" calcext:value-type="float">
            <text:p>1,9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2">
            <text:p>1,993,000</text:p>
          </table:table-cell>
          <table:table-cell office:value-type="float" office:value="865000" calcext:value-type="float" table:number-columns-spanned="1" table:number-rows-spanned="2">
            <text:p>865,000</text:p>
          </table:table-cell>
          <table:table-cell office:value-type="float" office:value="152750" calcext:value-type="float">
            <text:p>152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740" calcext:value-type="float">
            <text:p>504,74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260" calcext:value-type="float">
            <text:p>360,2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路燈管理</text:p>
          </table:table-cell>
          <table:table-cell office:value-type="float" office:value="1993000" calcext:value-type="float">
            <text:p>1,9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2">
            <text:p>1,993,000</text:p>
          </table:table-cell>
          <table:table-cell office:value-type="float" office:value="865000" calcext:value-type="float" table:number-columns-spanned="1" table:number-rows-spanned="2">
            <text:p>865,000</text:p>
          </table:table-cell>
          <table:table-cell office:value-type="float" office:value="152750" calcext:value-type="float">
            <text:p>152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740" calcext:value-type="float">
            <text:p>504,74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260" calcext:value-type="float">
            <text:p>360,2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993000" calcext:value-type="float">
            <text:p>1,9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2">
            <text:p>1,993,000</text:p>
          </table:table-cell>
          <table:table-cell office:value-type="float" office:value="865000" calcext:value-type="float" table:number-columns-spanned="1" table:number-rows-spanned="2">
            <text:p>865,000</text:p>
          </table:table-cell>
          <table:table-cell office:value-type="float" office:value="152750" calcext:value-type="float">
            <text:p>152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740" calcext:value-type="float">
            <text:p>504,74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260" calcext:value-type="float">
            <text:p>360,2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市場管理</text:p>
          </table:table-cell>
          <table:table-cell office:value-type="float" office:value="3970000" calcext:value-type="float">
            <text:p>3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2">
            <text:p>3,970,000</text:p>
          </table:table-cell>
          <table:table-cell office:value-type="float" office:value="1194000" calcext:value-type="float" table:number-columns-spanned="1" table:number-rows-spanned="2">
            <text:p>1,194,000</text:p>
          </table:table-cell>
          <table:table-cell office:value-type="float" office:value="193562" calcext:value-type="float">
            <text:p>193,5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1915" calcext:value-type="float">
            <text:p>921,91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2085" calcext:value-type="float">
            <text:p>272,0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市場管理</text:p>
          </table:table-cell>
          <table:table-cell office:value-type="float" office:value="3970000" calcext:value-type="float">
            <text:p>3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2">
            <text:p>3,970,000</text:p>
          </table:table-cell>
          <table:table-cell office:value-type="float" office:value="1194000" calcext:value-type="float" table:number-columns-spanned="1" table:number-rows-spanned="2">
            <text:p>1,194,000</text:p>
          </table:table-cell>
          <table:table-cell office:value-type="float" office:value="193562" calcext:value-type="float">
            <text:p>193,5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1915" calcext:value-type="float">
            <text:p>921,91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2085" calcext:value-type="float">
            <text:p>272,0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2">
            <text:p>1,171,000</text:p>
          </table:table-cell>
          <table:table-cell office:value-type="float" office:value="515000" calcext:value-type="float" table:number-columns-spanned="1" table:number-rows-spanned="2">
            <text:p>515,000</text:p>
          </table:table-cell>
          <table:table-cell office:value-type="float" office:value="72110" calcext:value-type="float">
            <text:p>72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2890" calcext:value-type="float">
            <text:p>442,89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110" calcext:value-type="float">
            <text:p>72,1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23000" calcext:value-type="float">
            <text:p>2,0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3000" calcext:value-type="float" table:number-columns-spanned="1" table:number-rows-spanned="2">
            <text:p>2,023,000</text:p>
          </table:table-cell>
          <table:table-cell office:value-type="float" office:value="679000" calcext:value-type="float" table:number-columns-spanned="1" table:number-rows-spanned="2">
            <text:p>679,000</text:p>
          </table:table-cell>
          <table:table-cell office:value-type="float" office:value="121452" calcext:value-type="float">
            <text:p>121,4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9025" calcext:value-type="float">
            <text:p>479,02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975" calcext:value-type="float">
            <text:p>199,9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76000" calcext:value-type="float">
            <text:p>7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6000" calcext:value-type="float" table:number-columns-spanned="1" table:number-rows-spanned="2">
            <text:p>77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6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保險支出</text:p>
          </table:table-cell>
          <table:table-cell office:value-type="float" office:value="5707000" calcext:value-type="float">
            <text:p>5,7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2">
            <text:p>5,707,000</text:p>
          </table:table-cell>
          <table:table-cell office:value-type="float" office:value="2407000" calcext:value-type="float" table:number-columns-spanned="1" table:number-rows-spanned="2">
            <text:p>2,407,000</text:p>
          </table:table-cell>
          <table:table-cell office:value-type="float" office:value="319426" calcext:value-type="float">
            <text:p>319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3043" calcext:value-type="float">
            <text:p>1,123,043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3957" calcext:value-type="float">
            <text:p>1,283,9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健保業務</text:p>
          </table:table-cell>
          <table:table-cell office:value-type="float" office:value="5707000" calcext:value-type="float">
            <text:p>5,7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2">
            <text:p>5,707,000</text:p>
          </table:table-cell>
          <table:table-cell office:value-type="float" office:value="2407000" calcext:value-type="float" table:number-columns-spanned="1" table:number-rows-spanned="2">
            <text:p>2,407,000</text:p>
          </table:table-cell>
          <table:table-cell office:value-type="float" office:value="319426" calcext:value-type="float">
            <text:p>319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3043" calcext:value-type="float">
            <text:p>1,123,043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3957" calcext:value-type="float">
            <text:p>1,283,9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健保業務</text:p>
          </table:table-cell>
          <table:table-cell office:value-type="float" office:value="5707000" calcext:value-type="float">
            <text:p>5,7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2">
            <text:p>5,707,000</text:p>
          </table:table-cell>
          <table:table-cell office:value-type="float" office:value="2407000" calcext:value-type="float" table:number-columns-spanned="1" table:number-rows-spanned="2">
            <text:p>2,407,000</text:p>
          </table:table-cell>
          <table:table-cell office:value-type="float" office:value="319426" calcext:value-type="float">
            <text:p>319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3043" calcext:value-type="float">
            <text:p>1,123,043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3957" calcext:value-type="float">
            <text:p>1,283,9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05000" calcext:value-type="float">
            <text:p>5,2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5000" calcext:value-type="float" table:number-columns-spanned="1" table:number-rows-spanned="2">
            <text:p>5,205,000</text:p>
          </table:table-cell>
          <table:table-cell office:value-type="float" office:value="2199000" calcext:value-type="float" table:number-columns-spanned="1" table:number-rows-spanned="2">
            <text:p>2,199,000</text:p>
          </table:table-cell>
          <table:table-cell office:value-type="float" office:value="283745" calcext:value-type="float">
            <text:p>283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2798" calcext:value-type="float">
            <text:p>992,798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6202" calcext:value-type="float">
            <text:p>1,206,2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502000" calcext:value-type="float">
            <text:p>5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2">
            <text:p>502,000</text:p>
          </table:table-cell>
          <table:table-cell office:value-type="float" office:value="208000" calcext:value-type="float" table:number-columns-spanned="1" table:number-rows-spanned="2">
            <text:p>208,000</text:p>
          </table:table-cell>
          <table:table-cell office:value-type="float" office:value="35681" calcext:value-type="float">
            <text:p>35,6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245" calcext:value-type="float">
            <text:p>130,24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755" calcext:value-type="float">
            <text:p>77,7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6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助支出</text:p>
          </table:table-cell>
          <table:table-cell office:value-type="float" office:value="3840000" calcext:value-type="float">
            <text:p>3,8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2">
            <text:p>3,840,000</text:p>
          </table:table-cell>
          <table:table-cell office:value-type="float" office:value="979000" calcext:value-type="float" table:number-columns-spanned="1" table:number-rows-spanned="2">
            <text:p>979,000</text:p>
          </table:table-cell>
          <table:table-cell office:value-type="float" office:value="170448" calcext:value-type="float">
            <text:p>170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552" calcext:value-type="float">
            <text:p>678,552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448" calcext:value-type="float">
            <text:p>300,4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濟</text:p>
          </table:table-cell>
          <table:table-cell office:value-type="float" office:value="3840000" calcext:value-type="float">
            <text:p>3,8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2">
            <text:p>3,840,000</text:p>
          </table:table-cell>
          <table:table-cell office:value-type="float" office:value="979000" calcext:value-type="float" table:number-columns-spanned="1" table:number-rows-spanned="2">
            <text:p>979,000</text:p>
          </table:table-cell>
          <table:table-cell office:value-type="float" office:value="170448" calcext:value-type="float">
            <text:p>170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552" calcext:value-type="float">
            <text:p>678,552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448" calcext:value-type="float">
            <text:p>300,4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會救濟</text:p>
          </table:table-cell>
          <table:table-cell office:value-type="float" office:value="3840000" calcext:value-type="float">
            <text:p>3,8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2">
            <text:p>3,840,000</text:p>
          </table:table-cell>
          <table:table-cell office:value-type="float" office:value="979000" calcext:value-type="float" table:number-columns-spanned="1" table:number-rows-spanned="2">
            <text:p>979,000</text:p>
          </table:table-cell>
          <table:table-cell office:value-type="float" office:value="170448" calcext:value-type="float">
            <text:p>170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552" calcext:value-type="float">
            <text:p>678,552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448" calcext:value-type="float">
            <text:p>300,4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000" calcext:value-type="float">
            <text:p>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7000" calcext:value-type="float">
            <text:p>4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7000" calcext:value-type="float" table:number-columns-spanned="1" table:number-rows-spanned="2">
            <text:p>417,000</text:p>
          </table:table-cell>
          <table:table-cell office:value-type="float" office:value="176000" calcext:value-type="float" table:number-columns-spanned="1" table:number-rows-spanned="2">
            <text:p>176,000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552" calcext:value-type="float">
            <text:p>175,552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8" calcext:value-type="float">
            <text:p>4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2">
            <text:p>3,42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6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2">
            <text:p>2,453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2453000" calcext:value-type="float">
            <text:p>2,4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2">
            <text:p>2,453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2">
            <text:p>2,453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7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環境保護支出</text:p>
          </table:table-cell>
          <table:table-cell office:value-type="float" office:value="22989000" calcext:value-type="float">
            <text:p>22,9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89000" calcext:value-type="float" table:number-columns-spanned="1" table:number-rows-spanned="2">
            <text:p>22,989,000</text:p>
          </table:table-cell>
          <table:table-cell office:value-type="float" office:value="9845000" calcext:value-type="float" table:number-columns-spanned="1" table:number-rows-spanned="2">
            <text:p>9,845,000</text:p>
          </table:table-cell>
          <table:table-cell office:value-type="float" office:value="1546648" calcext:value-type="float">
            <text:p>1,546,6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7276" calcext:value-type="float">
            <text:p>5,877,27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67724" calcext:value-type="float">
            <text:p>3,967,7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9710000" calcext:value-type="float">
            <text:p>9,7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2">
            <text:p>9,710,000</text:p>
          </table:table-cell>
          <table:table-cell office:value-type="float" office:value="4575000" calcext:value-type="float" table:number-columns-spanned="1" table:number-rows-spanned="2">
            <text:p>4,575,000</text:p>
          </table:table-cell>
          <table:table-cell office:value-type="float" office:value="600739" calcext:value-type="float">
            <text:p>600,7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0375" calcext:value-type="float">
            <text:p>2,060,37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4625" calcext:value-type="float">
            <text:p>2,514,6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行政管理</text:p>
          </table:table-cell>
          <table:table-cell office:value-type="float" office:value="9710000" calcext:value-type="float">
            <text:p>9,7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2">
            <text:p>9,710,000</text:p>
          </table:table-cell>
          <table:table-cell office:value-type="float" office:value="4575000" calcext:value-type="float" table:number-columns-spanned="1" table:number-rows-spanned="2">
            <text:p>4,575,000</text:p>
          </table:table-cell>
          <table:table-cell office:value-type="float" office:value="600739" calcext:value-type="float">
            <text:p>600,7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0375" calcext:value-type="float">
            <text:p>2,060,37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4625" calcext:value-type="float">
            <text:p>2,514,6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9710000" calcext:value-type="float">
            <text:p>9,7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2">
            <text:p>9,710,000</text:p>
          </table:table-cell>
          <table:table-cell office:value-type="float" office:value="4575000" calcext:value-type="float" table:number-columns-spanned="1" table:number-rows-spanned="2">
            <text:p>4,575,000</text:p>
          </table:table-cell>
          <table:table-cell office:value-type="float" office:value="600739" calcext:value-type="float">
            <text:p>600,7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0375" calcext:value-type="float">
            <text:p>2,060,37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4625" calcext:value-type="float">
            <text:p>2,514,6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衛生</text:p>
          </table:table-cell>
          <table:table-cell office:value-type="float" office:value="4475000" calcext:value-type="float">
            <text:p>4,4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2">
            <text:p>4,475,000</text:p>
          </table:table-cell>
          <table:table-cell office:value-type="float" office:value="2021000" calcext:value-type="float" table:number-columns-spanned="1" table:number-rows-spanned="2">
            <text:p>2,021,000</text:p>
          </table:table-cell>
          <table:table-cell office:value-type="float" office:value="253243" calcext:value-type="float">
            <text:p>253,2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6510" calcext:value-type="float">
            <text:p>1,636,51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4490" calcext:value-type="float">
            <text:p>384,4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共衛生</text:p>
          </table:table-cell>
          <table:table-cell office:value-type="float" office:value="4475000" calcext:value-type="float">
            <text:p>4,4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2">
            <text:p>4,475,000</text:p>
          </table:table-cell>
          <table:table-cell office:value-type="float" office:value="2021000" calcext:value-type="float" table:number-columns-spanned="1" table:number-rows-spanned="2">
            <text:p>2,021,000</text:p>
          </table:table-cell>
          <table:table-cell office:value-type="float" office:value="253243" calcext:value-type="float">
            <text:p>253,2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6510" calcext:value-type="float">
            <text:p>1,636,51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4490" calcext:value-type="float">
            <text:p>384,4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000" calcext:value-type="float">
            <text:p>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470000" calcext:value-type="float">
            <text:p>4,4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70000" calcext:value-type="float" table:number-columns-spanned="1" table:number-rows-spanned="2">
            <text:p>4,470,000</text:p>
          </table:table-cell>
          <table:table-cell office:value-type="float" office:value="2021000" calcext:value-type="float" table:number-columns-spanned="1" table:number-rows-spanned="2">
            <text:p>2,021,000</text:p>
          </table:table-cell>
          <table:table-cell office:value-type="float" office:value="253243" calcext:value-type="float">
            <text:p>253,2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6510" calcext:value-type="float">
            <text:p>1,636,51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4490" calcext:value-type="float">
            <text:p>384,4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環保業務</text:p>
          </table:table-cell>
          <table:table-cell office:value-type="float" office:value="8804000" calcext:value-type="float">
            <text:p>8,8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2">
            <text:p>8,804,000</text:p>
          </table:table-cell>
          <table:table-cell office:value-type="float" office:value="3249000" calcext:value-type="float" table:number-columns-spanned="1" table:number-rows-spanned="2">
            <text:p>3,249,000</text:p>
          </table:table-cell>
          <table:table-cell office:value-type="float" office:value="692666" calcext:value-type="float">
            <text:p>692,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391" calcext:value-type="float">
            <text:p>2,180,391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8609" calcext:value-type="float">
            <text:p>1,068,6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肥垃圾處理</text:p>
          </table:table-cell>
          <table:table-cell office:value-type="float" office:value="8804000" calcext:value-type="float">
            <text:p>8,8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2">
            <text:p>8,804,000</text:p>
          </table:table-cell>
          <table:table-cell office:value-type="float" office:value="3249000" calcext:value-type="float" table:number-columns-spanned="1" table:number-rows-spanned="2">
            <text:p>3,249,000</text:p>
          </table:table-cell>
          <table:table-cell office:value-type="float" office:value="692666" calcext:value-type="float">
            <text:p>692,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391" calcext:value-type="float">
            <text:p>2,180,391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8609" calcext:value-type="float">
            <text:p>1,068,6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213000" calcext:value-type="float">
            <text:p>1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3000" calcext:value-type="float" table:number-columns-spanned="1" table:number-rows-spanned="2">
            <text:p>1,213,000</text:p>
          </table:table-cell>
          <table:table-cell office:value-type="float" office:value="308000" calcext:value-type="float" table:number-columns-spanned="1" table:number-rows-spanned="2">
            <text:p>308,000</text:p>
          </table:table-cell>
          <table:table-cell office:value-type="float" office:value="97005" calcext:value-type="float">
            <text:p>97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995" calcext:value-type="float">
            <text:p>210,99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005" calcext:value-type="float">
            <text:p>97,0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7591000" calcext:value-type="float">
            <text:p>7,5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91000" calcext:value-type="float" table:number-columns-spanned="1" table:number-rows-spanned="2">
            <text:p>7,591,000</text:p>
          </table:table-cell>
          <table:table-cell office:value-type="float" office:value="2941000" calcext:value-type="float" table:number-columns-spanned="1" table:number-rows-spanned="2">
            <text:p>2,941,000</text:p>
          </table:table-cell>
          <table:table-cell office:value-type="float" office:value="595661" calcext:value-type="float">
            <text:p>595,6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9396" calcext:value-type="float">
            <text:p>1,969,39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1604" calcext:value-type="float">
            <text:p>971,6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發展支出</text:p>
          </table:table-cell>
          <table:table-cell office:value-type="float" office:value="1215000" calcext:value-type="float">
            <text:p>1,2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2">
            <text:p>1,215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47676" calcext:value-type="float">
            <text:p>47,6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711" calcext:value-type="float">
            <text:p>256,711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289" calcext:value-type="float">
            <text:p>103,2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發展</text:p>
          </table:table-cell>
          <table:table-cell office:value-type="float" office:value="1215000" calcext:value-type="float">
            <text:p>1,2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2">
            <text:p>1,215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47676" calcext:value-type="float">
            <text:p>47,6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711" calcext:value-type="float">
            <text:p>256,711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289" calcext:value-type="float">
            <text:p>103,2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區發展</text:p>
          </table:table-cell>
          <table:table-cell office:value-type="float" office:value="1215000" calcext:value-type="float">
            <text:p>1,2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2">
            <text:p>1,215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47676" calcext:value-type="float">
            <text:p>47,6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711" calcext:value-type="float">
            <text:p>256,711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289" calcext:value-type="float">
            <text:p>103,2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000" calcext:value-type="float">
            <text:p>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12000" calcext:value-type="float">
            <text:p>1,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office:value-type="float" office:value="359000" calcext:value-type="float" table:number-columns-spanned="1" table:number-rows-spanned="2">
            <text:p>359,000</text:p>
          </table:table-cell>
          <table:table-cell office:value-type="float" office:value="47676" calcext:value-type="float">
            <text:p>47,6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711" calcext:value-type="float">
            <text:p>255,711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289" calcext:value-type="float">
            <text:p>103,2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2520000" calcext:value-type="float">
            <text:p>162,5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20000" calcext:value-type="float" table:number-columns-spanned="1" table:number-rows-spanned="2">
            <text:p>162,520,000</text:p>
          </table:table-cell>
          <table:table-cell office:value-type="float" office:value="57765000" calcext:value-type="float" table:number-columns-spanned="1" table:number-rows-spanned="2">
            <text:p>57,765,000</text:p>
          </table:table-cell>
          <table:table-cell office:value-type="float" office:value="9605316" calcext:value-type="float">
            <text:p>9,605,3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71336" calcext:value-type="float">
            <text:p>28,671,33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093664" calcext:value-type="float">
            <text:p>29,093,664</text:p>
          </table:table-cell>
          <table:covered-table-cell/>
          <table:table-cell office:value-type="float" office:value="281222" calcext:value-type="float">
            <text:p>281,222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3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行政支出</text:p>
          </table:table-cell>
          <table:table-cell office:value-type="float" office:value="7669000" calcext:value-type="float">
            <text:p>7,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2">
            <text:p>7,669,000</text:p>
          </table:table-cell>
          <table:table-cell office:value-type="float" office:value="7271000" calcext:value-type="float" table:number-columns-spanned="1" table:number-rows-spanned="2">
            <text:p>7,27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71000" calcext:value-type="float">
            <text:p>7,271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*</text:p>
          </table:table-cell>
          <table:table-cell office:value-type="float" office:value="7669000" calcext:value-type="float">
            <text:p>7,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2">
            <text:p>7,669,000</text:p>
          </table:table-cell>
          <table:table-cell office:value-type="float" office:value="7271000" calcext:value-type="float" table:number-columns-spanned="1" table:number-rows-spanned="2">
            <text:p>7,27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71000" calcext:value-type="float">
            <text:p>7,271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(行政)建築及設備*</text:p>
          </table:table-cell>
          <table:table-cell office:value-type="float" office:value="7669000" calcext:value-type="float">
            <text:p>7,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2">
            <text:p>7,669,000</text:p>
          </table:table-cell>
          <table:table-cell office:value-type="float" office:value="7271000" calcext:value-type="float" table:number-columns-spanned="1" table:number-rows-spanned="2">
            <text:p>7,27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71000" calcext:value-type="float">
            <text:p>7,271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7669000" calcext:value-type="float">
            <text:p>7,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2">
            <text:p>7,669,000</text:p>
          </table:table-cell>
          <table:table-cell office:value-type="float" office:value="7271000" calcext:value-type="float" table:number-columns-spanned="1" table:number-rows-spanned="2">
            <text:p>7,27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71000" calcext:value-type="float">
            <text:p>7,271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立法支出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(立法)建築及設備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支出</text:p>
          </table:table-cell>
          <table:table-cell office:value-type="float" office:value="43820000" calcext:value-type="float">
            <text:p>43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2">
            <text:p>43,820,000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000" calcext:value-type="float">
            <text:p>47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*</text:p>
          </table:table-cell>
          <table:table-cell office:value-type="float" office:value="43820000" calcext:value-type="float">
            <text:p>43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2">
            <text:p>43,820,000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000" calcext:value-type="float">
            <text:p>47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(民政)建築及設備*</text:p>
          </table:table-cell>
          <table:table-cell office:value-type="float" office:value="43820000" calcext:value-type="float">
            <text:p>43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2">
            <text:p>43,820,000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000" calcext:value-type="float">
            <text:p>47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43820000" calcext:value-type="float">
            <text:p>43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2">
            <text:p>43,820,000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000" calcext:value-type="float">
            <text:p>47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5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業支出</text:p>
          </table:table-cell>
          <table:table-cell office:value-type="float" office:value="1150000" calcext:value-type="float">
            <text:p>1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46000" calcext:value-type="float">
            <text:p>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000" calcext:value-type="float">
            <text:p>434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" calcext:value-type="float">
            <text:p>4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46000" calcext:value-type="float">
            <text:p>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000" calcext:value-type="float">
            <text:p>434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" calcext:value-type="float">
            <text:p>4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46000" calcext:value-type="float">
            <text:p>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000" calcext:value-type="float">
            <text:p>434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" calcext:value-type="float">
            <text:p>4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46000" calcext:value-type="float">
            <text:p>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000" calcext:value-type="float">
            <text:p>434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" calcext:value-type="float">
            <text:p>4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經濟服務支出</text:p>
          </table:table-cell>
          <table:table-cell office:value-type="float" office:value="26552000" calcext:value-type="float">
            <text:p>26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2">
            <text:p>26,552,000</text:p>
          </table:table-cell>
          <table:table-cell office:value-type="float" office:value="3302000" calcext:value-type="float" table:number-columns-spanned="1" table:number-rows-spanned="2">
            <text:p>3,302,000</text:p>
          </table:table-cell>
          <table:table-cell office:value-type="float" office:value="397725" calcext:value-type="float">
            <text:p>397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5533" calcext:value-type="float">
            <text:p>2,825,533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467" calcext:value-type="float">
            <text:p>476,4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*</text:p>
          </table:table-cell>
          <table:table-cell office:value-type="float" office:value="26552000" calcext:value-type="float">
            <text:p>26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2">
            <text:p>26,552,000</text:p>
          </table:table-cell>
          <table:table-cell office:value-type="float" office:value="3302000" calcext:value-type="float" table:number-columns-spanned="1" table:number-rows-spanned="2">
            <text:p>3,302,000</text:p>
          </table:table-cell>
          <table:table-cell office:value-type="float" office:value="397725" calcext:value-type="float">
            <text:p>397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5533" calcext:value-type="float">
            <text:p>2,825,533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467" calcext:value-type="float">
            <text:p>476,4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公共工程*</text:p>
          </table:table-cell>
          <table:table-cell office:value-type="float" office:value="26552000" calcext:value-type="float">
            <text:p>26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2">
            <text:p>26,552,000</text:p>
          </table:table-cell>
          <table:table-cell office:value-type="float" office:value="3302000" calcext:value-type="float" table:number-columns-spanned="1" table:number-rows-spanned="2">
            <text:p>3,302,000</text:p>
          </table:table-cell>
          <table:table-cell office:value-type="float" office:value="397725" calcext:value-type="float">
            <text:p>397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5533" calcext:value-type="float">
            <text:p>2,825,533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467" calcext:value-type="float">
            <text:p>476,4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26552000" calcext:value-type="float">
            <text:p>26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2">
            <text:p>26,552,000</text:p>
          </table:table-cell>
          <table:table-cell office:value-type="float" office:value="3302000" calcext:value-type="float" table:number-columns-spanned="1" table:number-rows-spanned="2">
            <text:p>3,302,000</text:p>
          </table:table-cell>
          <table:table-cell office:value-type="float" office:value="397725" calcext:value-type="float">
            <text:p>397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5533" calcext:value-type="float">
            <text:p>2,825,533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467" calcext:value-type="float">
            <text:p>476,4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7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環境保護支出</text:p>
          </table:table-cell>
          <table:table-cell office:value-type="float" office:value="1010000" calcext:value-type="float">
            <text:p>1,0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2">
            <text:p>1,010,000</text:p>
          </table:table-cell>
          <table:table-cell office:value-type="float" office:value="1010000" calcext:value-type="float" table:number-columns-spanned="1" table:number-rows-spanned="2">
            <text:p>1,010,000</text:p>
          </table:table-cell>
          <table:table-cell office:value-type="float" office:value="810000" calcext:value-type="float">
            <text:p>8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0000" calcext:value-type="float">
            <text:p>81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*</text:p>
          </table:table-cell>
          <table:table-cell office:value-type="float" office:value="1010000" calcext:value-type="float">
            <text:p>1,0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2">
            <text:p>1,010,000</text:p>
          </table:table-cell>
          <table:table-cell office:value-type="float" office:value="1010000" calcext:value-type="float" table:number-columns-spanned="1" table:number-rows-spanned="2">
            <text:p>1,010,000</text:p>
          </table:table-cell>
          <table:table-cell office:value-type="float" office:value="810000" calcext:value-type="float">
            <text:p>8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0000" calcext:value-type="float">
            <text:p>81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(環境)建築及設備*</text:p>
          </table:table-cell>
          <table:table-cell office:value-type="float" office:value="1010000" calcext:value-type="float">
            <text:p>1,0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2">
            <text:p>1,010,000</text:p>
          </table:table-cell>
          <table:table-cell office:value-type="float" office:value="1010000" calcext:value-type="float" table:number-columns-spanned="1" table:number-rows-spanned="2">
            <text:p>1,010,000</text:p>
          </table:table-cell>
          <table:table-cell office:value-type="float" office:value="810000" calcext:value-type="float">
            <text:p>8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0000" calcext:value-type="float">
            <text:p>81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1010000" calcext:value-type="float">
            <text:p>1,0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2">
            <text:p>1,010,000</text:p>
          </table:table-cell>
          <table:table-cell office:value-type="float" office:value="1010000" calcext:value-type="float" table:number-columns-spanned="1" table:number-rows-spanned="2">
            <text:p>1,010,000</text:p>
          </table:table-cell>
          <table:table-cell office:value-type="float" office:value="810000" calcext:value-type="float">
            <text:p>8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0000" calcext:value-type="float">
            <text:p>81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80701000" calcext:value-type="float">
            <text:p>80,7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701000" calcext:value-type="float" table:number-columns-spanned="1" table:number-rows-spanned="2">
            <text:p>80,701,000</text:p>
          </table:table-cell>
          <table:table-cell office:value-type="float" office:value="12883000" calcext:value-type="float" table:number-columns-spanned="1" table:number-rows-spanned="2">
            <text:p>12,883,000</text:p>
          </table:table-cell>
          <table:table-cell office:value-type="float" office:value="1253725" calcext:value-type="float">
            <text:p>1,253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50533" calcext:value-type="float">
            <text:p>11,250,533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2467" calcext:value-type="float">
            <text:p>1,632,4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43221000" calcext:value-type="float">
            <text:p>243,2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221000" calcext:value-type="float" table:number-columns-spanned="1" table:number-rows-spanned="2">
            <text:p>243,221,000</text:p>
          </table:table-cell>
          <table:table-cell office:value-type="float" office:value="70648000" calcext:value-type="float" table:number-columns-spanned="1" table:number-rows-spanned="2">
            <text:p>70,648,000</text:p>
          </table:table-cell>
          <table:table-cell office:value-type="float" office:value="10859041" calcext:value-type="float">
            <text:p>10,859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21869" calcext:value-type="float">
            <text:p>39,921,869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726131" calcext:value-type="float">
            <text:p>30,726,131</text:p>
          </table:table-cell>
          <table:covered-table-cell/>
          <table:table-cell office:value-type="float" office:value="281222" calcext:value-type="float">
            <text:p>281,222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7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4777000" calcext:value-type="float">
            <text:p>4,7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2">
            <text:p>4,777,000</text:p>
          </table:table-cell>
          <table:table-cell office:value-type="float" office:value="4777000" calcext:value-type="float" table:number-columns-spanned="1" table:number-rows-spanned="2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4454" calcext:value-type="float">
            <text:p>2,454,45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22546" calcext:value-type="float">
            <text:p>2,322,5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4777000" calcext:value-type="float">
            <text:p>4,7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2">
            <text:p>4,777,000</text:p>
          </table:table-cell>
          <table:table-cell office:value-type="float" office:value="4777000" calcext:value-type="float" table:number-columns-spanned="1" table:number-rows-spanned="2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4454" calcext:value-type="float">
            <text:p>2,454,45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22546" calcext:value-type="float">
            <text:p>2,322,5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4777000" calcext:value-type="float">
            <text:p>4,7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2">
            <text:p>4,777,000</text:p>
          </table:table-cell>
          <table:table-cell office:value-type="float" office:value="4777000" calcext:value-type="float" table:number-columns-spanned="1" table:number-rows-spanned="2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4454" calcext:value-type="float">
            <text:p>2,454,45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22546" calcext:value-type="float">
            <text:p>2,322,5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646000" calcext:value-type="float">
            <text:p>2,6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46000" calcext:value-type="float" table:number-columns-spanned="1" table:number-rows-spanned="2">
            <text:p>2,646,000</text:p>
          </table:table-cell>
          <table:table-cell office:value-type="float" office:value="2646000" calcext:value-type="float" table:number-columns-spanned="1" table:number-rows-spanned="2">
            <text:p>2,646,000</text:p>
          </table:table-cell>
          <table:table-cell office:value-type="float" office:value="312687" calcext:value-type="float">
            <text:p>312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0339" calcext:value-type="float">
            <text:p>1,670,339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5661" calcext:value-type="float">
            <text:p>975,6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31000" calcext:value-type="float">
            <text:p>2,1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1000" calcext:value-type="float" table:number-columns-spanned="1" table:number-rows-spanned="2">
            <text:p>2,131,000</text:p>
          </table:table-cell>
          <table:table-cell office:value-type="float" office:value="2131000" calcext:value-type="float" table:number-columns-spanned="1" table:number-rows-spanned="2">
            <text:p>2,13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4115" calcext:value-type="float">
            <text:p>784,11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6885" calcext:value-type="float">
            <text:p>1,346,8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40000" calcext:value-type="float">
            <text:p>1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40000" calcext:value-type="float">
            <text:p>1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40000" calcext:value-type="float">
            <text:p>1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0000" calcext:value-type="float">
            <text:p>1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4917000" calcext:value-type="float">
            <text:p>4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7000" calcext:value-type="float" table:number-columns-spanned="1" table:number-rows-spanned="2">
            <text:p>4,917,000</text:p>
          </table:table-cell>
          <table:table-cell office:value-type="float" office:value="4917000" calcext:value-type="float" table:number-columns-spanned="1" table:number-rows-spanned="2">
            <text:p>4,917,000</text:p>
          </table:table-cell>
          <table:table-cell office:value-type="float" office:value="312687" calcext:value-type="float">
            <text:p>312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4454" calcext:value-type="float">
            <text:p>2,594,454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22546" calcext:value-type="float">
            <text:p>2,322,5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48138000" calcext:value-type="float">
            <text:p>248,1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138000" calcext:value-type="float" table:number-columns-spanned="1" table:number-rows-spanned="2">
            <text:p>248,138,000</text:p>
          </table:table-cell>
          <table:table-cell office:value-type="float" office:value="75565000" calcext:value-type="float" table:number-columns-spanned="1" table:number-rows-spanned="2">
            <text:p>75,565,000</text:p>
          </table:table-cell>
          <table:table-cell office:value-type="float" office:value="11171728" calcext:value-type="float">
            <text:p>11,171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16323" calcext:value-type="float">
            <text:p>42,516,323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048677" calcext:value-type="float">
            <text:p>33,048,677</text:p>
          </table:table-cell>
          <table:covered-table-cell/>
          <table:table-cell office:value-type="float" office:value="281222" calcext:value-type="float">
            <text:p>281,222</text:p>
          </table:table-cell>
          <table:table-cell table:number-columns-repeated="1010"/>
        </table:table-row>
        <table:table-row table:style-name="ro5" table:number-rows-repeated="10481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4/3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3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4/3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3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5-03-14T15:01:34</dc:date>
    <meta:print-date>2021-02-20T16:02:57</meta:print-date>
    <meta:document-statistic meta:table-count="2" meta:cell-count="6870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