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43482000" calcext:value-type="float">
            <text:p>143,482,000</text:p>
          </table:table-cell>
          <table:table-cell table:style-name="ce10" office:value-type="float" office:value="143482000" calcext:value-type="float" table:number-columns-spanned="1" table:number-rows-spanned="2">
            <text:p>143,482,000</text:p>
          </table:table-cell>
          <table:table-cell table:style-name="ce10" office:value-type="float" office:value="33578000" calcext:value-type="float" table:number-columns-spanned="1" table:number-rows-spanned="2">
            <text:p>33,578,000</text:p>
          </table:table-cell>
          <table:table-cell table:style-name="ce10" office:value-type="float" office:value="15142483" calcext:value-type="float">
            <text:p>15,142,48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6659890" calcext:value-type="float" table:number-columns-spanned="1" table:number-rows-spanned="2">
            <text:p>16,659,89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37890" calcext:value-type="float">
            <text:p>50,237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4801" calcext:value-type="float">
            <text:p>3,404,8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5708" calcext:value-type="float" table:number-columns-spanned="1" table:number-rows-spanned="2">
            <text:p>3,635,7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5708" calcext:value-type="float">
            <text:p>3,635,7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4801" calcext:value-type="float">
            <text:p>3,404,8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5708" calcext:value-type="float" table:number-columns-spanned="1" table:number-rows-spanned="2">
            <text:p>3,635,7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5708" calcext:value-type="float">
            <text:p>3,635,7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69248" calcext:value-type="float">
            <text:p>69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281" calcext:value-type="float" table:number-columns-spanned="1" table:number-rows-spanned="2">
            <text:p>179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281" calcext:value-type="float">
            <text:p>194,2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69248" calcext:value-type="float">
            <text:p>69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281" calcext:value-type="float" table:number-columns-spanned="1" table:number-rows-spanned="2">
            <text:p>179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281" calcext:value-type="float">
            <text:p>194,2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239" calcext:value-type="float" table:number-columns-spanned="1" table:number-rows-spanned="2">
            <text:p>-28,2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61" calcext:value-type="float">
            <text:p>21,7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239" calcext:value-type="float" table:number-columns-spanned="1" table:number-rows-spanned="2">
            <text:p>-28,2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61" calcext:value-type="float">
            <text:p>21,7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8498" calcext:value-type="float">
            <text:p>8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820" calcext:value-type="float" table:number-columns-spanned="1" table:number-rows-spanned="2">
            <text:p>129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820" calcext:value-type="float">
            <text:p>199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8498" calcext:value-type="float">
            <text:p>8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820" calcext:value-type="float" table:number-columns-spanned="1" table:number-rows-spanned="2">
            <text:p>129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820" calcext:value-type="float">
            <text:p>199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49000" calcext:value-type="float" table:number-columns-spanned="1" table:number-rows-spanned="2">
            <text:p>49,000</text:p>
          </table:table-cell>
          <table:table-cell office:value-type="float" office:value="18529" calcext:value-type="float">
            <text:p>18,5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98" calcext:value-type="float" table:number-columns-spanned="1" table:number-rows-spanned="2">
            <text:p>7,7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798" calcext:value-type="float">
            <text:p>56,7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49000" calcext:value-type="float" table:number-columns-spanned="1" table:number-rows-spanned="2">
            <text:p>49,000</text:p>
          </table:table-cell>
          <table:table-cell office:value-type="float" office:value="18529" calcext:value-type="float">
            <text:p>18,5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98" calcext:value-type="float" table:number-columns-spanned="1" table:number-rows-spanned="2">
            <text:p>7,7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798" calcext:value-type="float">
            <text:p>56,7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5710000" calcext:value-type="float" table:number-columns-spanned="1" table:number-rows-spanned="2">
            <text:p>135,710,000</text:p>
          </table:table-cell>
          <table:table-cell office:value-type="float" office:value="33394000" calcext:value-type="float" table:number-columns-spanned="1" table:number-rows-spanned="2">
            <text:p>33,394,000</text:p>
          </table:table-cell>
          <table:table-cell office:value-type="float" office:value="11640647" calcext:value-type="float">
            <text:p>11,640,6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35522" calcext:value-type="float" table:number-columns-spanned="1" table:number-rows-spanned="2">
            <text:p>12,735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29522" calcext:value-type="float">
            <text:p>46,129,5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5710000" calcext:value-type="float" table:number-columns-spanned="1" table:number-rows-spanned="2">
            <text:p>135,710,000</text:p>
          </table:table-cell>
          <table:table-cell office:value-type="float" office:value="33394000" calcext:value-type="float" table:number-columns-spanned="1" table:number-rows-spanned="2">
            <text:p>33,394,000</text:p>
          </table:table-cell>
          <table:table-cell office:value-type="float" office:value="11640647" calcext:value-type="float">
            <text:p>11,640,6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35522" calcext:value-type="float" table:number-columns-spanned="1" table:number-rows-spanned="2">
            <text:p>12,735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29522" calcext:value-type="float">
            <text:p>46,129,5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248" calcext:value-type="float">
            <text:p>3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752" calcext:value-type="float" table:number-columns-spanned="1" table:number-rows-spanned="2">
            <text:p>-93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8" calcext:value-type="float">
            <text:p>6,2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248" calcext:value-type="float">
            <text:p>3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752" calcext:value-type="float" table:number-columns-spanned="1" table:number-rows-spanned="2">
            <text:p>-93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8" calcext:value-type="float">
            <text:p>6,2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248" calcext:value-type="float">
            <text:p>3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752" calcext:value-type="float" table:number-columns-spanned="1" table:number-rows-spanned="2">
            <text:p>-93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8" calcext:value-type="float">
            <text:p>6,2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6250000" calcext:value-type="float">
            <text:p>16,250,000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office:value-type="float" office:value="1935000" calcext:value-type="float" table:number-columns-spanned="1" table:number-rows-spanned="2">
            <text:p>1,935,000</text:p>
          </table:table-cell>
          <table:table-cell office:value-type="float" office:value="1236146" calcext:value-type="float">
            <text:p>1,236,1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9667" calcext:value-type="float" table:number-columns-spanned="1" table:number-rows-spanned="2">
            <text:p>1,099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4667" calcext:value-type="float">
            <text:p>3,034,6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20000" calcext:value-type="float">
            <text:p>5,12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192607" calcext:value-type="float">
            <text:p>192,6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4238" calcext:value-type="float" table:number-columns-spanned="1" table:number-rows-spanned="2">
            <text:p>394,2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4238" calcext:value-type="float">
            <text:p>924,2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84907" calcext:value-type="float">
            <text:p>184,9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538" calcext:value-type="float" table:number-columns-spanned="1" table:number-rows-spanned="2">
            <text:p>402,5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2538" calcext:value-type="float">
            <text:p>902,5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7700" calcext:value-type="float">
            <text:p>7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00" calcext:value-type="float" table:number-columns-spanned="1" table:number-rows-spanned="2">
            <text:p>-8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00" calcext:value-type="float">
            <text:p>21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1130000" calcext:value-type="float">
            <text:p>11,130,000</text:p>
          </table:table-cell>
          <table:table-cell office:value-type="float" office:value="11130000" calcext:value-type="float" table:number-columns-spanned="1" table:number-rows-spanned="2">
            <text:p>11,130,000</text:p>
          </table:table-cell>
          <table:table-cell office:value-type="float" office:value="1405000" calcext:value-type="float" table:number-columns-spanned="1" table:number-rows-spanned="2">
            <text:p>1,405,000</text:p>
          </table:table-cell>
          <table:table-cell office:value-type="float" office:value="1043539" calcext:value-type="float">
            <text:p>1,043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429" calcext:value-type="float" table:number-columns-spanned="1" table:number-rows-spanned="2">
            <text:p>705,4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0429" calcext:value-type="float">
            <text:p>2,110,4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8600000" calcext:value-type="float">
            <text:p>8,600,000</text:p>
          </table:table-cell>
          <table:table-cell office:value-type="float" office:value="8600000" calcext:value-type="float" table:number-columns-spanned="1" table:number-rows-spanned="2">
            <text:p>8,6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771605" calcext:value-type="float">
            <text:p>771,6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1090" calcext:value-type="float" table:number-columns-spanned="1" table:number-rows-spanned="2">
            <text:p>701,0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1090" calcext:value-type="float">
            <text:p>1,801,0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75" calcext:value-type="float" table:number-columns-spanned="1" table:number-rows-spanned="2">
            <text:p>14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75" calcext:value-type="float">
            <text:p>19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62934" calcext:value-type="float">
            <text:p>262,9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36" calcext:value-type="float" table:number-columns-spanned="1" table:number-rows-spanned="2">
            <text:p>-10,0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9964" calcext:value-type="float">
            <text:p>289,9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82000" calcext:value-type="float">
            <text:p>5,182,000</text:p>
          </table:table-cell>
          <table:table-cell office:value-type="float" office:value="5182000" calcext:value-type="float" table:number-columns-spanned="1" table:number-rows-spanned="2">
            <text:p>5,182,000</text:p>
          </table:table-cell>
          <table:table-cell office:value-type="float" office:value="3450000" calcext:value-type="float" table:number-columns-spanned="1" table:number-rows-spanned="2">
            <text:p>3,450,000</text:p>
          </table:table-cell>
          <table:table-cell office:value-type="float" office:value="965615" calcext:value-type="float">
            <text:p>965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1783" calcext:value-type="float" table:number-columns-spanned="1" table:number-rows-spanned="2">
            <text:p>841,7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1783" calcext:value-type="float">
            <text:p>4,291,7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832000" calcext:value-type="float">
            <text:p>4,832,000</text:p>
          </table:table-cell>
          <table:table-cell office:value-type="float" office:value="4832000" calcext:value-type="float" table:number-columns-spanned="1" table:number-rows-spanned="2">
            <text:p>4,832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936894" calcext:value-type="float">
            <text:p>936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194" calcext:value-type="float" table:number-columns-spanned="1" table:number-rows-spanned="2">
            <text:p>810,1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0194" calcext:value-type="float">
            <text:p>4,210,1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00" calcext:value-type="float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201" calcext:value-type="float" table:number-columns-spanned="1" table:number-rows-spanned="2">
            <text:p>279,2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9201" calcext:value-type="float">
            <text:p>779,2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80" calcext:value-type="float" table:number-columns-spanned="1" table:number-rows-spanned="2">
            <text:p>83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980" calcext:value-type="float">
            <text:p>283,9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32000" calcext:value-type="float">
            <text:p>3,632,000</text:p>
          </table:table-cell>
          <table:table-cell office:value-type="float" office:value="3632000" calcext:value-type="float" table:number-columns-spanned="1" table:number-rows-spanned="2">
            <text:p>3,632,000</text:p>
          </table:table-cell>
          <table:table-cell office:value-type="float" office:value="2700000" calcext:value-type="float" table:number-columns-spanned="1" table:number-rows-spanned="2">
            <text:p>2,700,000</text:p>
          </table:table-cell>
          <table:table-cell office:value-type="float" office:value="936894" calcext:value-type="float">
            <text:p>936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013" calcext:value-type="float" table:number-columns-spanned="1" table:number-rows-spanned="2">
            <text:p>447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7013" calcext:value-type="float">
            <text:p>3,147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8721" calcext:value-type="float">
            <text:p>28,7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89" calcext:value-type="float" table:number-columns-spanned="1" table:number-rows-spanned="2">
            <text:p>31,5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589" calcext:value-type="float">
            <text:p>81,5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8721" calcext:value-type="float">
            <text:p>28,7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89" calcext:value-type="float" table:number-columns-spanned="1" table:number-rows-spanned="2">
            <text:p>31,5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589" calcext:value-type="float">
            <text:p>81,5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60108000" calcext:value-type="float" table:number-columns-spanned="1" table:number-rows-spanned="2">
            <text:p>60,108,000</text:p>
          </table:table-cell>
          <table:table-cell office:value-type="float" office:value="10500000" calcext:value-type="float" table:number-columns-spanned="1" table:number-rows-spanned="2">
            <text:p>10,500,000</text:p>
          </table:table-cell>
          <table:table-cell office:value-type="float" office:value="5095655" calcext:value-type="float">
            <text:p>5,095,6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88326" calcext:value-type="float" table:number-columns-spanned="1" table:number-rows-spanned="2">
            <text:p>-2,688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11674" calcext:value-type="float">
            <text:p>7,811,6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60108000" calcext:value-type="float" table:number-columns-spanned="1" table:number-rows-spanned="2">
            <text:p>60,108,000</text:p>
          </table:table-cell>
          <table:table-cell office:value-type="float" office:value="10500000" calcext:value-type="float" table:number-columns-spanned="1" table:number-rows-spanned="2">
            <text:p>10,500,000</text:p>
          </table:table-cell>
          <table:table-cell office:value-type="float" office:value="5095655" calcext:value-type="float">
            <text:p>5,095,6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88326" calcext:value-type="float" table:number-columns-spanned="1" table:number-rows-spanned="2">
            <text:p>-2,688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11674" calcext:value-type="float">
            <text:p>7,811,6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818000" calcext:value-type="float">
            <text:p>9,818,000</text:p>
          </table:table-cell>
          <table:table-cell office:value-type="float" office:value="9818000" calcext:value-type="float" table:number-columns-spanned="1" table:number-rows-spanned="2">
            <text:p>9,818,000</text:p>
          </table:table-cell>
          <table:table-cell office:value-type="float" office:value="8500000" calcext:value-type="float" table:number-columns-spanned="1" table:number-rows-spanned="2">
            <text:p>8,500,000</text:p>
          </table:table-cell>
          <table:table-cell office:value-type="float" office:value="4030000" calcext:value-type="float">
            <text:p>4,0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70000" calcext:value-type="float" table:number-columns-spanned="1" table:number-rows-spanned="2">
            <text:p>-4,4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0000" calcext:value-type="float">
            <text:p>4,0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0290000" calcext:value-type="float">
            <text:p>50,290,000</text:p>
          </table:table-cell>
          <table:table-cell office:value-type="float" office:value="50290000" calcext:value-type="float" table:number-columns-spanned="1" table:number-rows-spanned="2">
            <text:p>50,29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1065655" calcext:value-type="float">
            <text:p>1,065,6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1674" calcext:value-type="float" table:number-columns-spanned="1" table:number-rows-spanned="2">
            <text:p>1,781,6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1674" calcext:value-type="float">
            <text:p>3,781,6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13500" calcext:value-type="float">
            <text:p>1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8000" calcext:value-type="float" table:number-columns-spanned="1" table:number-rows-spanned="2">
            <text:p>-2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00" calcext:value-type="float">
            <text:p>2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13500" calcext:value-type="float">
            <text:p>1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8000" calcext:value-type="float" table:number-columns-spanned="1" table:number-rows-spanned="2">
            <text:p>-2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00" calcext:value-type="float">
            <text:p>2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13500" calcext:value-type="float">
            <text:p>1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8000" calcext:value-type="float" table:number-columns-spanned="1" table:number-rows-spanned="2">
            <text:p>-2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00" calcext:value-type="float">
            <text:p>2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69333" calcext:value-type="float">
            <text:p>369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644" calcext:value-type="float" table:number-columns-spanned="1" table:number-rows-spanned="2">
            <text:p>246,6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644" calcext:value-type="float">
            <text:p>596,6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69333" calcext:value-type="float">
            <text:p>369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644" calcext:value-type="float" table:number-columns-spanned="1" table:number-rows-spanned="2">
            <text:p>246,6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644" calcext:value-type="float">
            <text:p>596,6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25" calcext:value-type="float">
            <text:p>12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662" calcext:value-type="float" table:number-columns-spanned="1" table:number-rows-spanned="2">
            <text:p>34,6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62" calcext:value-type="float">
            <text:p>34,6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328633" calcext:value-type="float">
            <text:p>328,6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449" calcext:value-type="float" table:number-columns-spanned="1" table:number-rows-spanned="2">
            <text:p>431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1449" calcext:value-type="float">
            <text:p>481,4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7975" calcext:value-type="float">
            <text:p>27,9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9467" calcext:value-type="float" table:number-columns-spanned="1" table:number-rows-spanned="2">
            <text:p>-219,4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533" calcext:value-type="float">
            <text:p>80,5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230252000" calcext:value-type="float" table:number-columns-spanned="1" table:number-rows-spanned="2">
            <text:p>230,252,000</text:p>
          </table:table-cell>
          <table:table-cell office:value-type="float" office:value="50153000" calcext:value-type="float" table:number-columns-spanned="1" table:number-rows-spanned="2">
            <text:p>50,153,000</text:p>
          </table:table-cell>
          <table:table-cell office:value-type="float" office:value="22825980" calcext:value-type="float">
            <text:p>22,825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47906" calcext:value-type="float" table:number-columns-spanned="1" table:number-rows-spanned="2">
            <text:p>15,847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000906" calcext:value-type="float">
            <text:p>66,000,9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230252000" calcext:value-type="float" table:number-columns-spanned="1" table:number-rows-spanned="2">
            <text:p>230,252,000</text:p>
          </table:table-cell>
          <table:table-cell office:value-type="float" office:value="50153000" calcext:value-type="float" table:number-columns-spanned="1" table:number-rows-spanned="2">
            <text:p>50,153,000</text:p>
          </table:table-cell>
          <table:table-cell office:value-type="float" office:value="22825980" calcext:value-type="float">
            <text:p>22,825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47906" calcext:value-type="float" table:number-columns-spanned="1" table:number-rows-spanned="2">
            <text:p>15,847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000906" calcext:value-type="float">
            <text:p>66,000,90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4/4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4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5-04-14T15:14:59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