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7328000" calcext:value-type="float" table:number-columns-spanned="1" table:number-rows-spanned="4">
            <text:p>7,328,000</text:p>
          </table:table-cell>
          <table:table-cell office:value-type="float" office:value="943707" calcext:value-type="float">
            <text:p>943,707</text:p>
          </table:table-cell>
          <table:table-cell office:value-type="float" office:value="3358700" calcext:value-type="float" table:number-columns-spanned="1" table:number-rows-spanned="2">
            <text:p>3,35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9300" calcext:value-type="float">
            <text:p>3,96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6242000" calcext:value-type="float" table:number-columns-spanned="1" table:number-rows-spanned="4">
            <text:p>6,242,000</text:p>
          </table:table-cell>
          <table:table-cell office:value-type="float" office:value="835969" calcext:value-type="float">
            <text:p>835,969</text:p>
          </table:table-cell>
          <table:table-cell office:value-type="float" office:value="2678180" calcext:value-type="float" table:number-columns-spanned="1" table:number-rows-spanned="2">
            <text:p>2,678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3820" calcext:value-type="float">
            <text:p>3,56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6242000" calcext:value-type="float" table:number-columns-spanned="1" table:number-rows-spanned="4">
            <text:p>6,242,000</text:p>
          </table:table-cell>
          <table:table-cell office:value-type="float" office:value="835969" calcext:value-type="float">
            <text:p>835,969</text:p>
          </table:table-cell>
          <table:table-cell office:value-type="float" office:value="2678180" calcext:value-type="float" table:number-columns-spanned="1" table:number-rows-spanned="2">
            <text:p>2,678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3820" calcext:value-type="float">
            <text:p>3,56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3931000" calcext:value-type="float" table:number-columns-spanned="1" table:number-rows-spanned="4">
            <text:p>3,931,000</text:p>
          </table:table-cell>
          <table:table-cell office:value-type="float" office:value="482799" calcext:value-type="float">
            <text:p>482,799</text:p>
          </table:table-cell>
          <table:table-cell office:value-type="float" office:value="1371444" calcext:value-type="float" table:number-columns-spanned="1" table:number-rows-spanned="2">
            <text:p>1,371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9556" calcext:value-type="float">
            <text:p>2,559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353170" calcext:value-type="float">
            <text:p>353,170</text:p>
          </table:table-cell>
          <table:table-cell office:value-type="float" office:value="1306736" calcext:value-type="float" table:number-columns-spanned="1" table:number-rows-spanned="2">
            <text:p>1,306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264" calcext:value-type="float">
            <text:p>1,004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2937" calcext:value-type="float">
            <text:p>42,937</text:p>
          </table:table-cell>
          <table:table-cell office:value-type="float" office:value="137029" calcext:value-type="float" table:number-columns-spanned="1" table:number-rows-spanned="2">
            <text:p>137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71" calcext:value-type="float">
            <text:p>144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2937" calcext:value-type="float">
            <text:p>42,937</text:p>
          </table:table-cell>
          <table:table-cell office:value-type="float" office:value="137029" calcext:value-type="float" table:number-columns-spanned="1" table:number-rows-spanned="2">
            <text:p>137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71" calcext:value-type="float">
            <text:p>144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2937" calcext:value-type="float">
            <text:p>42,937</text:p>
          </table:table-cell>
          <table:table-cell office:value-type="float" office:value="137029" calcext:value-type="float" table:number-columns-spanned="1" table:number-rows-spanned="2">
            <text:p>137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71" calcext:value-type="float">
            <text:p>144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17211" calcext:value-type="float">
            <text:p>17,211</text:p>
          </table:table-cell>
          <table:table-cell office:value-type="float" office:value="178981" calcext:value-type="float" table:number-columns-spanned="1" table:number-rows-spanned="2">
            <text:p>178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19" calcext:value-type="float">
            <text:p>164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17211" calcext:value-type="float">
            <text:p>17,211</text:p>
          </table:table-cell>
          <table:table-cell office:value-type="float" office:value="178981" calcext:value-type="float" table:number-columns-spanned="1" table:number-rows-spanned="2">
            <text:p>178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19" calcext:value-type="float">
            <text:p>164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17211" calcext:value-type="float">
            <text:p>17,211</text:p>
          </table:table-cell>
          <table:table-cell office:value-type="float" office:value="176981" calcext:value-type="float" table:number-columns-spanned="1" table:number-rows-spanned="2">
            <text:p>176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19" calcext:value-type="float">
            <text:p>148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7590" calcext:value-type="float">
            <text:p>47,590</text:p>
          </table:table-cell>
          <table:table-cell office:value-type="float" office:value="358510" calcext:value-type="float" table:number-columns-spanned="1" table:number-rows-spanned="2">
            <text:p>358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0" calcext:value-type="float">
            <text:p>96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7590" calcext:value-type="float">
            <text:p>47,590</text:p>
          </table:table-cell>
          <table:table-cell office:value-type="float" office:value="358510" calcext:value-type="float" table:number-columns-spanned="1" table:number-rows-spanned="2">
            <text:p>358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0" calcext:value-type="float">
            <text:p>96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7590" calcext:value-type="float">
            <text:p>47,590</text:p>
          </table:table-cell>
          <table:table-cell office:value-type="float" office:value="358510" calcext:value-type="float" table:number-columns-spanned="1" table:number-rows-spanned="2">
            <text:p>358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0" calcext:value-type="float">
            <text:p>96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6000" calcext:value-type="float">
            <text:p>8,5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4111000" calcext:value-type="float" table:number-columns-spanned="1" table:number-rows-spanned="4">
            <text:p>4,111,000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000" calcext:value-type="float">
            <text:p>4,1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4111000" calcext:value-type="float" table:number-columns-spanned="1" table:number-rows-spanned="4">
            <text:p>4,111,000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000" calcext:value-type="float">
            <text:p>4,1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2908000" calcext:value-type="float" table:number-columns-spanned="1" table:number-rows-spanned="4">
            <text:p>2,908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8000" calcext:value-type="float">
            <text:p>2,90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000" calcext:value-type="float">
            <text:p>1,2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4485000" calcext:value-type="float" table:number-columns-spanned="1" table:number-rows-spanned="4">
            <text:p>4,485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000" calcext:value-type="float">
            <text:p>4,4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4485000" calcext:value-type="float" table:number-columns-spanned="1" table:number-rows-spanned="4">
            <text:p>4,485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000" calcext:value-type="float">
            <text:p>4,4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3205000" calcext:value-type="float" table:number-columns-spanned="1" table:number-rows-spanned="4">
            <text:p>3,205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5000" calcext:value-type="float">
            <text:p>3,2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000" calcext:value-type="float">
            <text:p>1,2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16675000" calcext:value-type="float" table:number-columns-spanned="1" table:number-rows-spanned="4">
            <text:p>16,675,000</text:p>
          </table:table-cell>
          <table:table-cell office:value-type="float" office:value="2914934" calcext:value-type="float">
            <text:p>2,914,934</text:p>
          </table:table-cell>
          <table:table-cell office:value-type="float" office:value="6476193" calcext:value-type="float" table:number-columns-spanned="1" table:number-rows-spanned="2">
            <text:p>6,476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807" calcext:value-type="float">
            <text:p>10,198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2160869" calcext:value-type="float">
            <text:p>2,160,869</text:p>
          </table:table-cell>
          <table:table-cell office:value-type="float" office:value="4155198" calcext:value-type="float" table:number-columns-spanned="1" table:number-rows-spanned="2">
            <text:p>4,155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7802" calcext:value-type="float">
            <text:p>7,607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6131000" calcext:value-type="float" table:number-columns-spanned="1" table:number-rows-spanned="4">
            <text:p>6,131,000</text:p>
          </table:table-cell>
          <table:table-cell office:value-type="float" office:value="599597" calcext:value-type="float">
            <text:p>599,597</text:p>
          </table:table-cell>
          <table:table-cell office:value-type="float" office:value="3059331" calcext:value-type="float" table:number-columns-spanned="1" table:number-rows-spanned="2">
            <text:p>3,059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1669" calcext:value-type="float">
            <text:p>3,071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5534000" calcext:value-type="float" table:number-columns-spanned="1" table:number-rows-spanned="4">
            <text:p>5,534,000</text:p>
          </table:table-cell>
          <table:table-cell office:value-type="float" office:value="558865" calcext:value-type="float">
            <text:p>558,865</text:p>
          </table:table-cell>
          <table:table-cell office:value-type="float" office:value="2673759" calcext:value-type="float" table:number-columns-spanned="1" table:number-rows-spanned="2">
            <text:p>2,673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241" calcext:value-type="float">
            <text:p>2,860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40732" calcext:value-type="float">
            <text:p>40,732</text:p>
          </table:table-cell>
          <table:table-cell office:value-type="float" office:value="385572" calcext:value-type="float" table:number-columns-spanned="1" table:number-rows-spanned="2">
            <text:p>385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28" calcext:value-type="float">
            <text:p>211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4261000" calcext:value-type="float" table:number-columns-spanned="1" table:number-rows-spanned="4">
            <text:p>4,261,000</text:p>
          </table:table-cell>
          <table:table-cell office:value-type="float" office:value="921567" calcext:value-type="float">
            <text:p>921,567</text:p>
          </table:table-cell>
          <table:table-cell office:value-type="float" office:value="610463" calcext:value-type="float" table:number-columns-spanned="1" table:number-rows-spanned="2">
            <text:p>610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0537" calcext:value-type="float">
            <text:p>3,650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80580" calcext:value-type="float" table:number-columns-spanned="1" table:number-rows-spanned="2">
            <text:p>8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20" calcext:value-type="float">
            <text:p>93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4037000" calcext:value-type="float" table:number-columns-spanned="1" table:number-rows-spanned="4">
            <text:p>4,037,000</text:p>
          </table:table-cell>
          <table:table-cell office:value-type="float" office:value="885707" calcext:value-type="float">
            <text:p>885,707</text:p>
          </table:table-cell>
          <table:table-cell office:value-type="float" office:value="499883" calcext:value-type="float" table:number-columns-spanned="1" table:number-rows-spanned="2">
            <text:p>499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7117" calcext:value-type="float">
            <text:p>3,537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5964" calcext:value-type="float">
            <text:p>5,964</text:p>
          </table:table-cell>
          <table:table-cell office:value-type="float" office:value="108134" calcext:value-type="float" table:number-columns-spanned="1" table:number-rows-spanned="2">
            <text:p>108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66" calcext:value-type="float">
            <text:p>157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5964" calcext:value-type="float">
            <text:p>5,964</text:p>
          </table:table-cell>
          <table:table-cell office:value-type="float" office:value="108134" calcext:value-type="float" table:number-columns-spanned="1" table:number-rows-spanned="2">
            <text:p>108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66" calcext:value-type="float">
            <text:p>157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290" calcext:value-type="float" table:number-columns-spanned="1" table:number-rows-spanned="2">
            <text:p>90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10" calcext:value-type="float">
            <text:p>18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290" calcext:value-type="float" table:number-columns-spanned="1" table:number-rows-spanned="2">
            <text:p>90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10" calcext:value-type="float">
            <text:p>18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773000" calcext:value-type="float" table:number-columns-spanned="1" table:number-rows-spanned="4">
            <text:p>773,000</text:p>
          </table:table-cell>
          <table:table-cell office:value-type="float" office:value="447741" calcext:value-type="float">
            <text:p>447,741</text:p>
          </table:table-cell>
          <table:table-cell office:value-type="float" office:value="234980" calcext:value-type="float" table:number-columns-spanned="1" table:number-rows-spanned="2">
            <text:p>234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020" calcext:value-type="float">
            <text:p>538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447741" calcext:value-type="float">
            <text:p>447,741</text:p>
          </table:table-cell>
          <table:table-cell office:value-type="float" office:value="114980" calcext:value-type="float" table:number-columns-spanned="1" table:number-rows-spanned="2">
            <text:p>114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020" calcext:value-type="float">
            <text:p>538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13558" calcext:value-type="float">
            <text:p>13,558</text:p>
          </table:table-cell>
          <table:table-cell office:value-type="float" office:value="15012" calcext:value-type="float" table:number-columns-spanned="1" table:number-rows-spanned="2">
            <text:p>15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88" calcext:value-type="float">
            <text:p>27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13558" calcext:value-type="float">
            <text:p>13,558</text:p>
          </table:table-cell>
          <table:table-cell office:value-type="float" office:value="15012" calcext:value-type="float" table:number-columns-spanned="1" table:number-rows-spanned="2">
            <text:p>15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88" calcext:value-type="float">
            <text:p>27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13558" calcext:value-type="float">
            <text:p>13,558</text:p>
          </table:table-cell>
          <table:table-cell office:value-type="float" office:value="15012" calcext:value-type="float" table:number-columns-spanned="1" table:number-rows-spanned="2">
            <text:p>15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88" calcext:value-type="float">
            <text:p>27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2268000" calcext:value-type="float" table:number-columns-spanned="1" table:number-rows-spanned="4">
            <text:p>2,268,000</text:p>
          </table:table-cell>
          <table:table-cell office:value-type="float" office:value="371691" calcext:value-type="float">
            <text:p>371,691</text:p>
          </table:table-cell>
          <table:table-cell office:value-type="float" office:value="1051065" calcext:value-type="float" table:number-columns-spanned="1" table:number-rows-spanned="2">
            <text:p>1,051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935" calcext:value-type="float">
            <text:p>1,216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2268000" calcext:value-type="float" table:number-columns-spanned="1" table:number-rows-spanned="4">
            <text:p>2,268,000</text:p>
          </table:table-cell>
          <table:table-cell office:value-type="float" office:value="371691" calcext:value-type="float">
            <text:p>371,691</text:p>
          </table:table-cell>
          <table:table-cell office:value-type="float" office:value="1051065" calcext:value-type="float" table:number-columns-spanned="1" table:number-rows-spanned="2">
            <text:p>1,051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935" calcext:value-type="float">
            <text:p>1,216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943000" calcext:value-type="float" table:number-columns-spanned="1" table:number-rows-spanned="4">
            <text:p>943,000</text:p>
          </table:table-cell>
          <table:table-cell office:value-type="float" office:value="116274" calcext:value-type="float">
            <text:p>116,274</text:p>
          </table:table-cell>
          <table:table-cell office:value-type="float" office:value="342522" calcext:value-type="float" table:number-columns-spanned="1" table:number-rows-spanned="2">
            <text:p>342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478" calcext:value-type="float">
            <text:p>600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249417" calcext:value-type="float">
            <text:p>249,417</text:p>
          </table:table-cell>
          <table:table-cell office:value-type="float" office:value="507543" calcext:value-type="float" table:number-columns-spanned="1" table:number-rows-spanned="2">
            <text:p>507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457" calcext:value-type="float">
            <text:p>562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65048" calcext:value-type="float">
            <text:p>165,048</text:p>
          </table:table-cell>
          <table:table-cell office:value-type="float" office:value="592366" calcext:value-type="float" table:number-columns-spanned="1" table:number-rows-spanned="2">
            <text:p>592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634" calcext:value-type="float">
            <text:p>40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65048" calcext:value-type="float">
            <text:p>165,048</text:p>
          </table:table-cell>
          <table:table-cell office:value-type="float" office:value="592366" calcext:value-type="float" table:number-columns-spanned="1" table:number-rows-spanned="2">
            <text:p>592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634" calcext:value-type="float">
            <text:p>40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9448" calcext:value-type="float">
            <text:p>49,448</text:p>
          </table:table-cell>
          <table:table-cell office:value-type="float" office:value="211759" calcext:value-type="float" table:number-columns-spanned="1" table:number-rows-spanned="2">
            <text:p>211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41" calcext:value-type="float">
            <text:p>209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115600" calcext:value-type="float">
            <text:p>115,600</text:p>
          </table:table-cell>
          <table:table-cell office:value-type="float" office:value="380607" calcext:value-type="float" table:number-columns-spanned="1" table:number-rows-spanned="2">
            <text:p>380,6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93" calcext:value-type="float">
            <text:p>197,3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557000" calcext:value-type="float" table:number-columns-spanned="1" table:number-rows-spanned="4">
            <text:p>1,557,000</text:p>
          </table:table-cell>
          <table:table-cell office:value-type="float" office:value="203768" calcext:value-type="float">
            <text:p>203,768</text:p>
          </table:table-cell>
          <table:table-cell office:value-type="float" office:value="617552" calcext:value-type="float" table:number-columns-spanned="1" table:number-rows-spanned="2">
            <text:p>617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448" calcext:value-type="float">
            <text:p>939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557000" calcext:value-type="float" table:number-columns-spanned="1" table:number-rows-spanned="4">
            <text:p>1,557,000</text:p>
          </table:table-cell>
          <table:table-cell office:value-type="float" office:value="203768" calcext:value-type="float">
            <text:p>203,768</text:p>
          </table:table-cell>
          <table:table-cell office:value-type="float" office:value="617552" calcext:value-type="float" table:number-columns-spanned="1" table:number-rows-spanned="2">
            <text:p>617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448" calcext:value-type="float">
            <text:p>939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586000" calcext:value-type="float" table:number-columns-spanned="1" table:number-rows-spanned="4">
            <text:p>586,000</text:p>
          </table:table-cell>
          <table:table-cell office:value-type="float" office:value="76987" calcext:value-type="float">
            <text:p>76,987</text:p>
          </table:table-cell>
          <table:table-cell office:value-type="float" office:value="180833" calcext:value-type="float" table:number-columns-spanned="1" table:number-rows-spanned="2">
            <text:p>180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67" calcext:value-type="float">
            <text:p>405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126781" calcext:value-type="float">
            <text:p>126,781</text:p>
          </table:table-cell>
          <table:table-cell office:value-type="float" office:value="436719" calcext:value-type="float" table:number-columns-spanned="1" table:number-rows-spanned="2">
            <text:p>436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281" calcext:value-type="float">
            <text:p>534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00209" calcext:value-type="float">
            <text:p>100,209</text:p>
          </table:table-cell>
          <table:table-cell office:value-type="float" office:value="962302" calcext:value-type="float" table:number-columns-spanned="1" table:number-rows-spanned="2">
            <text:p>962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698" calcext:value-type="float">
            <text:p>62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00209" calcext:value-type="float">
            <text:p>100,209</text:p>
          </table:table-cell>
          <table:table-cell office:value-type="float" office:value="962302" calcext:value-type="float" table:number-columns-spanned="1" table:number-rows-spanned="2">
            <text:p>962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698" calcext:value-type="float">
            <text:p>62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00209" calcext:value-type="float">
            <text:p>100,209</text:p>
          </table:table-cell>
          <table:table-cell office:value-type="float" office:value="962302" calcext:value-type="float" table:number-columns-spanned="1" table:number-rows-spanned="2">
            <text:p>962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698" calcext:value-type="float">
            <text:p>62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94998" calcext:value-type="float">
            <text:p>94,998</text:p>
          </table:table-cell>
          <table:table-cell office:value-type="float" office:value="919513" calcext:value-type="float" table:number-columns-spanned="1" table:number-rows-spanned="2">
            <text:p>919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487" calcext:value-type="float">
            <text:p>617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5211" calcext:value-type="float">
            <text:p>5,211</text:p>
          </table:table-cell>
          <table:table-cell office:value-type="float" office:value="42789" calcext:value-type="float" table:number-columns-spanned="1" table:number-rows-spanned="2">
            <text:p>42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1" calcext:value-type="float">
            <text:p>5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2548000" calcext:value-type="float" table:number-columns-spanned="1" table:number-rows-spanned="4">
            <text:p>2,548,000</text:p>
          </table:table-cell>
          <table:table-cell office:value-type="float" office:value="268679" calcext:value-type="float">
            <text:p>268,679</text:p>
          </table:table-cell>
          <table:table-cell office:value-type="float" office:value="1453327" calcext:value-type="float" table:number-columns-spanned="1" table:number-rows-spanned="2">
            <text:p>1,453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673" calcext:value-type="float">
            <text:p>1,094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1243000" calcext:value-type="float" table:number-columns-spanned="1" table:number-rows-spanned="4">
            <text:p>1,243,000</text:p>
          </table:table-cell>
          <table:table-cell office:value-type="float" office:value="79832" calcext:value-type="float">
            <text:p>79,832</text:p>
          </table:table-cell>
          <table:table-cell office:value-type="float" office:value="948430" calcext:value-type="float" table:number-columns-spanned="1" table:number-rows-spanned="2">
            <text:p>948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70" calcext:value-type="float">
            <text:p>294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52294" calcext:value-type="float" table:number-columns-spanned="1" table:number-rows-spanned="2">
            <text:p>352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706" calcext:value-type="float">
            <text:p>229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string" calcext:value-type="string">
            <text:p>-</text:p>
          </table:table-cell>
          <table:table-cell office:value-type="float" office:value="181294" calcext:value-type="float" table:number-columns-spanned="1" table:number-rows-spanned="2">
            <text:p>181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06" calcext:value-type="float">
            <text:p>159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39832" calcext:value-type="float">
            <text:p>39,832</text:p>
          </table:table-cell>
          <table:table-cell office:value-type="float" office:value="596136" calcext:value-type="float" table:number-columns-spanned="1" table:number-rows-spanned="2">
            <text:p>596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64" calcext:value-type="float">
            <text:p>64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9832" calcext:value-type="float">
            <text:p>39,832</text:p>
          </table:table-cell>
          <table:table-cell office:value-type="float" office:value="516136" calcext:value-type="float" table:number-columns-spanned="1" table:number-rows-spanned="2">
            <text:p>516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64" calcext:value-type="float">
            <text:p>64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305000" calcext:value-type="float" table:number-columns-spanned="1" table:number-rows-spanned="4">
            <text:p>1,305,000</text:p>
          </table:table-cell>
          <table:table-cell office:value-type="float" office:value="188847" calcext:value-type="float">
            <text:p>188,847</text:p>
          </table:table-cell>
          <table:table-cell office:value-type="float" office:value="504897" calcext:value-type="float" table:number-columns-spanned="1" table:number-rows-spanned="2">
            <text:p>504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103" calcext:value-type="float">
            <text:p>800,1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305000" calcext:value-type="float" table:number-columns-spanned="1" table:number-rows-spanned="4">
            <text:p>1,305,000</text:p>
          </table:table-cell>
          <table:table-cell office:value-type="float" office:value="188847" calcext:value-type="float">
            <text:p>188,847</text:p>
          </table:table-cell>
          <table:table-cell office:value-type="float" office:value="504897" calcext:value-type="float" table:number-columns-spanned="1" table:number-rows-spanned="2">
            <text:p>504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103" calcext:value-type="float">
            <text:p>800,1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766000" calcext:value-type="float" table:number-columns-spanned="1" table:number-rows-spanned="4">
            <text:p>766,000</text:p>
          </table:table-cell>
          <table:table-cell office:value-type="float" office:value="90912" calcext:value-type="float">
            <text:p>90,912</text:p>
          </table:table-cell>
          <table:table-cell office:value-type="float" office:value="271032" calcext:value-type="float" table:number-columns-spanned="1" table:number-rows-spanned="2">
            <text:p>271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968" calcext:value-type="float">
            <text:p>494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539000" calcext:value-type="float" table:number-columns-spanned="1" table:number-rows-spanned="4">
            <text:p>539,000</text:p>
          </table:table-cell>
          <table:table-cell office:value-type="float" office:value="97935" calcext:value-type="float">
            <text:p>97,935</text:p>
          </table:table-cell>
          <table:table-cell office:value-type="float" office:value="233865" calcext:value-type="float" table:number-columns-spanned="1" table:number-rows-spanned="2">
            <text:p>233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135" calcext:value-type="float">
            <text:p>305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9619000" calcext:value-type="float" table:number-columns-spanned="1" table:number-rows-spanned="4">
            <text:p>9,619,000</text:p>
          </table:table-cell>
          <table:table-cell office:value-type="float" office:value="999408" calcext:value-type="float">
            <text:p>999,408</text:p>
          </table:table-cell>
          <table:table-cell office:value-type="float" office:value="6407545" calcext:value-type="float" table:number-columns-spanned="1" table:number-rows-spanned="2">
            <text:p>6,407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1455" calcext:value-type="float">
            <text:p>3,211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9561000" calcext:value-type="float" table:number-columns-spanned="1" table:number-rows-spanned="4">
            <text:p>9,561,000</text:p>
          </table:table-cell>
          <table:table-cell office:value-type="float" office:value="978924" calcext:value-type="float">
            <text:p>978,924</text:p>
          </table:table-cell>
          <table:table-cell office:value-type="float" office:value="6376801" calcext:value-type="float" table:number-columns-spanned="1" table:number-rows-spanned="2">
            <text:p>6,376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199" calcext:value-type="float">
            <text:p>3,184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1567000" calcext:value-type="float" table:number-columns-spanned="1" table:number-rows-spanned="4">
            <text:p>1,567,000</text:p>
          </table:table-cell>
          <table:table-cell office:value-type="float" office:value="373408" calcext:value-type="float">
            <text:p>373,408</text:p>
          </table:table-cell>
          <table:table-cell office:value-type="float" office:value="550958" calcext:value-type="float" table:number-columns-spanned="1" table:number-rows-spanned="2">
            <text:p>550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042" calcext:value-type="float">
            <text:p>1,01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373408" calcext:value-type="float">
            <text:p>373,408</text:p>
          </table:table-cell>
          <table:table-cell office:value-type="float" office:value="546958" calcext:value-type="float" table:number-columns-spanned="1" table:number-rows-spanned="2">
            <text:p>546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042" calcext:value-type="float">
            <text:p>1,01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7592000" calcext:value-type="float" table:number-columns-spanned="1" table:number-rows-spanned="4">
            <text:p>7,592,000</text:p>
          </table:table-cell>
          <table:table-cell office:value-type="float" office:value="511802" calcext:value-type="float">
            <text:p>511,802</text:p>
          </table:table-cell>
          <table:table-cell office:value-type="float" office:value="5618023" calcext:value-type="float" table:number-columns-spanned="1" table:number-rows-spanned="2">
            <text:p>5,618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977" calcext:value-type="float">
            <text:p>1,973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2587000" calcext:value-type="float" table:number-columns-spanned="1" table:number-rows-spanned="4">
            <text:p>2,587,000</text:p>
          </table:table-cell>
          <table:table-cell office:value-type="float" office:value="181488" calcext:value-type="float">
            <text:p>181,488</text:p>
          </table:table-cell>
          <table:table-cell office:value-type="float" office:value="1525166" calcext:value-type="float" table:number-columns-spanned="1" table:number-rows-spanned="2">
            <text:p>1,525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834" calcext:value-type="float">
            <text:p>1,061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320314" calcext:value-type="float">
            <text:p>320,314</text:p>
          </table:table-cell>
          <table:table-cell office:value-type="float" office:value="2397857" calcext:value-type="float" table:number-columns-spanned="1" table:number-rows-spanned="2">
            <text:p>2,397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143" calcext:value-type="float">
            <text:p>822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361000" calcext:value-type="float" table:number-columns-spanned="1" table:number-rows-spanned="4">
            <text:p>361,000</text:p>
          </table:table-cell>
          <table:table-cell office:value-type="float" office:value="93714" calcext:value-type="float">
            <text:p>93,714</text:p>
          </table:table-cell>
          <table:table-cell office:value-type="float" office:value="166820" calcext:value-type="float" table:number-columns-spanned="1" table:number-rows-spanned="2">
            <text:p>166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80" calcext:value-type="float">
            <text:p>194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93714" calcext:value-type="float">
            <text:p>93,714</text:p>
          </table:table-cell>
          <table:table-cell office:value-type="float" office:value="165820" calcext:value-type="float" table:number-columns-spanned="1" table:number-rows-spanned="2">
            <text:p>165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80" calcext:value-type="float">
            <text:p>194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0484" calcext:value-type="float">
            <text:p>20,484</text:p>
          </table:table-cell>
          <table:table-cell office:value-type="float" office:value="30744" calcext:value-type="float" table:number-columns-spanned="1" table:number-rows-spanned="2">
            <text:p>30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6" calcext:value-type="float">
            <text:p>27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0484" calcext:value-type="float">
            <text:p>20,484</text:p>
          </table:table-cell>
          <table:table-cell office:value-type="float" office:value="30744" calcext:value-type="float" table:number-columns-spanned="1" table:number-rows-spanned="2">
            <text:p>30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6" calcext:value-type="float">
            <text:p>27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0484" calcext:value-type="float">
            <text:p>20,484</text:p>
          </table:table-cell>
          <table:table-cell office:value-type="float" office:value="30744" calcext:value-type="float" table:number-columns-spanned="1" table:number-rows-spanned="2">
            <text:p>30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6" calcext:value-type="float">
            <text:p>27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633000" calcext:value-type="float" table:number-columns-spanned="1" table:number-rows-spanned="4">
            <text:p>2,633,000</text:p>
          </table:table-cell>
          <table:table-cell office:value-type="float" office:value="335646" calcext:value-type="float">
            <text:p>335,646</text:p>
          </table:table-cell>
          <table:table-cell office:value-type="float" office:value="1197174" calcext:value-type="float" table:number-columns-spanned="1" table:number-rows-spanned="2">
            <text:p>1,197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826" calcext:value-type="float">
            <text:p>1,435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633000" calcext:value-type="float" table:number-columns-spanned="1" table:number-rows-spanned="4">
            <text:p>2,633,000</text:p>
          </table:table-cell>
          <table:table-cell office:value-type="float" office:value="335646" calcext:value-type="float">
            <text:p>335,646</text:p>
          </table:table-cell>
          <table:table-cell office:value-type="float" office:value="1197174" calcext:value-type="float" table:number-columns-spanned="1" table:number-rows-spanned="2">
            <text:p>1,197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826" calcext:value-type="float">
            <text:p>1,435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633000" calcext:value-type="float" table:number-columns-spanned="1" table:number-rows-spanned="4">
            <text:p>2,633,000</text:p>
          </table:table-cell>
          <table:table-cell office:value-type="float" office:value="335646" calcext:value-type="float">
            <text:p>335,646</text:p>
          </table:table-cell>
          <table:table-cell office:value-type="float" office:value="1197174" calcext:value-type="float" table:number-columns-spanned="1" table:number-rows-spanned="2">
            <text:p>1,197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826" calcext:value-type="float">
            <text:p>1,435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2449000" calcext:value-type="float" table:number-columns-spanned="1" table:number-rows-spanned="4">
            <text:p>2,449,000</text:p>
          </table:table-cell>
          <table:table-cell office:value-type="float" office:value="264246" calcext:value-type="float">
            <text:p>264,246</text:p>
          </table:table-cell>
          <table:table-cell office:value-type="float" office:value="1182761" calcext:value-type="float" table:number-columns-spanned="1" table:number-rows-spanned="2">
            <text:p>1,182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239" calcext:value-type="float">
            <text:p>1,266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71400" calcext:value-type="float">
            <text:p>71,400</text:p>
          </table:table-cell>
          <table:table-cell office:value-type="float" office:value="14413" calcext:value-type="float" table:number-columns-spanned="1" table:number-rows-spanned="2">
            <text:p>14,4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587" calcext:value-type="float">
            <text:p>169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2839000" calcext:value-type="float" table:number-columns-spanned="1" table:number-rows-spanned="4">
            <text:p>2,839,000</text:p>
          </table:table-cell>
          <table:table-cell office:value-type="float" office:value="486613" calcext:value-type="float">
            <text:p>486,613</text:p>
          </table:table-cell>
          <table:table-cell office:value-type="float" office:value="1062317" calcext:value-type="float" table:number-columns-spanned="1" table:number-rows-spanned="2">
            <text:p>1,062,3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683" calcext:value-type="float">
            <text:p>1,776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9387" calcext:value-type="float">
            <text:p>9,387</text:p>
          </table:table-cell>
          <table:table-cell office:value-type="float" office:value="39888" calcext:value-type="float" table:number-columns-spanned="1" table:number-rows-spanned="2">
            <text:p>39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112" calcext:value-type="float">
            <text:p>667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9387" calcext:value-type="float">
            <text:p>9,387</text:p>
          </table:table-cell>
          <table:table-cell office:value-type="float" office:value="39888" calcext:value-type="float" table:number-columns-spanned="1" table:number-rows-spanned="2">
            <text:p>39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112" calcext:value-type="float">
            <text:p>667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9387" calcext:value-type="float">
            <text:p>9,387</text:p>
          </table:table-cell>
          <table:table-cell office:value-type="float" office:value="39888" calcext:value-type="float" table:number-columns-spanned="1" table:number-rows-spanned="2">
            <text:p>39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112" calcext:value-type="float">
            <text:p>667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300674" calcext:value-type="float">
            <text:p>300,674</text:p>
          </table:table-cell>
          <table:table-cell office:value-type="float" office:value="204066" calcext:value-type="float" table:number-columns-spanned="1" table:number-rows-spanned="2">
            <text:p>204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34" calcext:value-type="float">
            <text:p>660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300674" calcext:value-type="float">
            <text:p>300,674</text:p>
          </table:table-cell>
          <table:table-cell office:value-type="float" office:value="204066" calcext:value-type="float" table:number-columns-spanned="1" table:number-rows-spanned="2">
            <text:p>204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34" calcext:value-type="float">
            <text:p>660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300674" calcext:value-type="float">
            <text:p>300,674</text:p>
          </table:table-cell>
          <table:table-cell office:value-type="float" office:value="204066" calcext:value-type="float" table:number-columns-spanned="1" table:number-rows-spanned="2">
            <text:p>204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34" calcext:value-type="float">
            <text:p>660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267000" calcext:value-type="float" table:number-columns-spanned="1" table:number-rows-spanned="4">
            <text:p>1,267,000</text:p>
          </table:table-cell>
          <table:table-cell office:value-type="float" office:value="176552" calcext:value-type="float">
            <text:p>176,552</text:p>
          </table:table-cell>
          <table:table-cell office:value-type="float" office:value="818363" calcext:value-type="float" table:number-columns-spanned="1" table:number-rows-spanned="2">
            <text:p>818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37" calcext:value-type="float">
            <text:p>448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267000" calcext:value-type="float" table:number-columns-spanned="1" table:number-rows-spanned="4">
            <text:p>1,267,000</text:p>
          </table:table-cell>
          <table:table-cell office:value-type="float" office:value="176552" calcext:value-type="float">
            <text:p>176,552</text:p>
          </table:table-cell>
          <table:table-cell office:value-type="float" office:value="818363" calcext:value-type="float" table:number-columns-spanned="1" table:number-rows-spanned="2">
            <text:p>818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37" calcext:value-type="float">
            <text:p>448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75238" calcext:value-type="float">
            <text:p>75,238</text:p>
          </table:table-cell>
          <table:table-cell office:value-type="float" office:value="440652" calcext:value-type="float" table:number-columns-spanned="1" table:number-rows-spanned="2">
            <text:p>440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48" calcext:value-type="float">
            <text:p>147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01314" calcext:value-type="float">
            <text:p>101,314</text:p>
          </table:table-cell>
          <table:table-cell office:value-type="float" office:value="377711" calcext:value-type="float" table:number-columns-spanned="1" table:number-rows-spanned="2">
            <text:p>377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289" calcext:value-type="float">
            <text:p>301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328325" calcext:value-type="float">
            <text:p>328,325</text:p>
          </table:table-cell>
          <table:table-cell office:value-type="float" office:value="1125718" calcext:value-type="float" table:number-columns-spanned="1" table:number-rows-spanned="2">
            <text:p>1,125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282" calcext:value-type="float">
            <text:p>1,612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328325" calcext:value-type="float">
            <text:p>328,325</text:p>
          </table:table-cell>
          <table:table-cell office:value-type="float" office:value="1125718" calcext:value-type="float" table:number-columns-spanned="1" table:number-rows-spanned="2">
            <text:p>1,125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282" calcext:value-type="float">
            <text:p>1,612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328325" calcext:value-type="float">
            <text:p>328,325</text:p>
          </table:table-cell>
          <table:table-cell office:value-type="float" office:value="1125718" calcext:value-type="float" table:number-columns-spanned="1" table:number-rows-spanned="2">
            <text:p>1,125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282" calcext:value-type="float">
            <text:p>1,612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87760" calcext:value-type="float">
            <text:p>287,760</text:p>
          </table:table-cell>
          <table:table-cell office:value-type="float" office:value="1036038" calcext:value-type="float" table:number-columns-spanned="1" table:number-rows-spanned="2">
            <text:p>1,036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962" calcext:value-type="float">
            <text:p>1,493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40565" calcext:value-type="float">
            <text:p>40,565</text:p>
          </table:table-cell>
          <table:table-cell office:value-type="float" office:value="89680" calcext:value-type="float" table:number-columns-spanned="1" table:number-rows-spanned="2">
            <text:p>8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50210" calcext:value-type="float">
            <text:p>250,210</text:p>
          </table:table-cell>
          <table:table-cell office:value-type="float" office:value="428342" calcext:value-type="float" table:number-columns-spanned="1" table:number-rows-spanned="2">
            <text:p>428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58" calcext:value-type="float">
            <text:p>550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50210" calcext:value-type="float">
            <text:p>250,210</text:p>
          </table:table-cell>
          <table:table-cell office:value-type="float" office:value="428342" calcext:value-type="float" table:number-columns-spanned="1" table:number-rows-spanned="2">
            <text:p>428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58" calcext:value-type="float">
            <text:p>550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50210" calcext:value-type="float">
            <text:p>250,210</text:p>
          </table:table-cell>
          <table:table-cell office:value-type="float" office:value="428342" calcext:value-type="float" table:number-columns-spanned="1" table:number-rows-spanned="2">
            <text:p>428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58" calcext:value-type="float">
            <text:p>550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210" calcext:value-type="float">
            <text:p>210</text:p>
          </table:table-cell>
          <table:table-cell office:value-type="float" office:value="175342" calcext:value-type="float" table:number-columns-spanned="1" table:number-rows-spanned="2">
            <text:p>175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" calcext:value-type="float">
            <text:p>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0" calcext:value-type="float">
            <text:p>5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0404000" calcext:value-type="float" table:number-columns-spanned="1" table:number-rows-spanned="4">
            <text:p>10,404,000</text:p>
          </table:table-cell>
          <table:table-cell office:value-type="float" office:value="1289589" calcext:value-type="float">
            <text:p>1,289,589</text:p>
          </table:table-cell>
          <table:table-cell office:value-type="float" office:value="5146687" calcext:value-type="float" table:number-columns-spanned="1" table:number-rows-spanned="2">
            <text:p>5,146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7313" calcext:value-type="float">
            <text:p>5,257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134000" calcext:value-type="float" table:number-columns-spanned="1" table:number-rows-spanned="4">
            <text:p>5,134,000</text:p>
          </table:table-cell>
          <table:table-cell office:value-type="float" office:value="552381" calcext:value-type="float">
            <text:p>552,381</text:p>
          </table:table-cell>
          <table:table-cell office:value-type="float" office:value="2066994" calcext:value-type="float" table:number-columns-spanned="1" table:number-rows-spanned="2">
            <text:p>2,066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006" calcext:value-type="float">
            <text:p>3,067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134000" calcext:value-type="float" table:number-columns-spanned="1" table:number-rows-spanned="4">
            <text:p>5,134,000</text:p>
          </table:table-cell>
          <table:table-cell office:value-type="float" office:value="552381" calcext:value-type="float">
            <text:p>552,381</text:p>
          </table:table-cell>
          <table:table-cell office:value-type="float" office:value="2066994" calcext:value-type="float" table:number-columns-spanned="1" table:number-rows-spanned="2">
            <text:p>2,066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006" calcext:value-type="float">
            <text:p>3,067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134000" calcext:value-type="float" table:number-columns-spanned="1" table:number-rows-spanned="4">
            <text:p>5,134,000</text:p>
          </table:table-cell>
          <table:table-cell office:value-type="float" office:value="552381" calcext:value-type="float">
            <text:p>552,381</text:p>
          </table:table-cell>
          <table:table-cell office:value-type="float" office:value="2066994" calcext:value-type="float" table:number-columns-spanned="1" table:number-rows-spanned="2">
            <text:p>2,066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006" calcext:value-type="float">
            <text:p>3,067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11570" calcext:value-type="float">
            <text:p>211,570</text:p>
          </table:table-cell>
          <table:table-cell office:value-type="float" office:value="1424940" calcext:value-type="float" table:number-columns-spanned="1" table:number-rows-spanned="2">
            <text:p>1,42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060" calcext:value-type="float">
            <text:p>596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11570" calcext:value-type="float">
            <text:p>211,570</text:p>
          </table:table-cell>
          <table:table-cell office:value-type="float" office:value="1424940" calcext:value-type="float" table:number-columns-spanned="1" table:number-rows-spanned="2">
            <text:p>1,42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060" calcext:value-type="float">
            <text:p>596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11570" calcext:value-type="float">
            <text:p>211,570</text:p>
          </table:table-cell>
          <table:table-cell office:value-type="float" office:value="1424940" calcext:value-type="float" table:number-columns-spanned="1" table:number-rows-spanned="2">
            <text:p>1,42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060" calcext:value-type="float">
            <text:p>596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525638" calcext:value-type="float">
            <text:p>525,638</text:p>
          </table:table-cell>
          <table:table-cell office:value-type="float" office:value="1654753" calcext:value-type="float" table:number-columns-spanned="1" table:number-rows-spanned="2">
            <text:p>1,65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247" calcext:value-type="float">
            <text:p>1,594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525638" calcext:value-type="float">
            <text:p>525,638</text:p>
          </table:table-cell>
          <table:table-cell office:value-type="float" office:value="1654753" calcext:value-type="float" table:number-columns-spanned="1" table:number-rows-spanned="2">
            <text:p>1,65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247" calcext:value-type="float">
            <text:p>1,594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97006" calcext:value-type="float">
            <text:p>97,006</text:p>
          </table:table-cell>
          <table:table-cell office:value-type="float" office:value="113989" calcext:value-type="float" table:number-columns-spanned="1" table:number-rows-spanned="2">
            <text:p>113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11" calcext:value-type="float">
            <text:p>194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2941000" calcext:value-type="float" table:number-columns-spanned="1" table:number-rows-spanned="4">
            <text:p>2,941,000</text:p>
          </table:table-cell>
          <table:table-cell office:value-type="float" office:value="428632" calcext:value-type="float">
            <text:p>428,632</text:p>
          </table:table-cell>
          <table:table-cell office:value-type="float" office:value="1540764" calcext:value-type="float" table:number-columns-spanned="1" table:number-rows-spanned="2">
            <text:p>1,540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236" calcext:value-type="float">
            <text:p>1,400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3113" calcext:value-type="float">
            <text:p>53,113</text:p>
          </table:table-cell>
          <table:table-cell office:value-type="float" office:value="203598" calcext:value-type="float" table:number-columns-spanned="1" table:number-rows-spanned="2">
            <text:p>203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2" calcext:value-type="float">
            <text:p>156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3113" calcext:value-type="float">
            <text:p>53,113</text:p>
          </table:table-cell>
          <table:table-cell office:value-type="float" office:value="203598" calcext:value-type="float" table:number-columns-spanned="1" table:number-rows-spanned="2">
            <text:p>203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2" calcext:value-type="float">
            <text:p>156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3113" calcext:value-type="float">
            <text:p>53,113</text:p>
          </table:table-cell>
          <table:table-cell office:value-type="float" office:value="203598" calcext:value-type="float" table:number-columns-spanned="1" table:number-rows-spanned="2">
            <text:p>203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2" calcext:value-type="float">
            <text:p>156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359000" calcext:value-type="float" table:number-columns-spanned="1" table:number-rows-spanned="4">
            <text:p>359,000</text:p>
          </table:table-cell>
          <table:table-cell office:value-type="float" office:value="53113" calcext:value-type="float">
            <text:p>53,113</text:p>
          </table:table-cell>
          <table:table-cell office:value-type="float" office:value="202598" calcext:value-type="float" table:number-columns-spanned="1" table:number-rows-spanned="2">
            <text:p>202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2" calcext:value-type="float">
            <text:p>156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66361000" calcext:value-type="float" table:number-columns-spanned="1" table:number-rows-spanned="4">
            <text:p>66,361,000</text:p>
          </table:table-cell>
          <table:table-cell office:value-type="float" office:value="9388433" calcext:value-type="float">
            <text:p>9,388,433</text:p>
          </table:table-cell>
          <table:table-cell office:value-type="float" office:value="27878903" calcext:value-type="float" table:number-columns-spanned="1" table:number-rows-spanned="2">
            <text:p>27,878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82097" calcext:value-type="float">
            <text:p>38,482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471000" calcext:value-type="float" table:number-columns-spanned="1" table:number-rows-spanned="4">
            <text:p>7,471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7454100" calcext:value-type="float" table:number-columns-spanned="1" table:number-rows-spanned="2">
            <text:p>7,45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471000" calcext:value-type="float" table:number-columns-spanned="1" table:number-rows-spanned="4">
            <text:p>7,471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7454100" calcext:value-type="float" table:number-columns-spanned="1" table:number-rows-spanned="2">
            <text:p>7,45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471000" calcext:value-type="float" table:number-columns-spanned="1" table:number-rows-spanned="4">
            <text:p>7,471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7454100" calcext:value-type="float" table:number-columns-spanned="1" table:number-rows-spanned="2">
            <text:p>7,45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471000" calcext:value-type="float" table:number-columns-spanned="1" table:number-rows-spanned="4">
            <text:p>7,471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7454100" calcext:value-type="float" table:number-columns-spanned="1" table:number-rows-spanned="2">
            <text:p>7,45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883159" calcext:value-type="float">
            <text:p>883,159</text:p>
          </table:table-cell>
          <table:table-cell office:value-type="float" office:value="1942374" calcext:value-type="float" table:number-columns-spanned="1" table:number-rows-spanned="2">
            <text:p>1,942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626" calcext:value-type="float">
            <text:p>1,359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883159" calcext:value-type="float">
            <text:p>883,159</text:p>
          </table:table-cell>
          <table:table-cell office:value-type="float" office:value="1942374" calcext:value-type="float" table:number-columns-spanned="1" table:number-rows-spanned="2">
            <text:p>1,942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626" calcext:value-type="float">
            <text:p>1,359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883159" calcext:value-type="float">
            <text:p>883,159</text:p>
          </table:table-cell>
          <table:table-cell office:value-type="float" office:value="1942374" calcext:value-type="float" table:number-columns-spanned="1" table:number-rows-spanned="2">
            <text:p>1,942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626" calcext:value-type="float">
            <text:p>1,359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883159" calcext:value-type="float">
            <text:p>883,159</text:p>
          </table:table-cell>
          <table:table-cell office:value-type="float" office:value="1942374" calcext:value-type="float" table:number-columns-spanned="1" table:number-rows-spanned="2">
            <text:p>1,942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626" calcext:value-type="float">
            <text:p>1,359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188500" calcext:value-type="float" table:number-columns-spanned="1" table:number-rows-spanned="2">
            <text:p>18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500" calcext:value-type="float">
            <text:p>82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188500" calcext:value-type="float" table:number-columns-spanned="1" table:number-rows-spanned="2">
            <text:p>18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500" calcext:value-type="float">
            <text:p>82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188500" calcext:value-type="float" table:number-columns-spanned="1" table:number-rows-spanned="2">
            <text:p>18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500" calcext:value-type="float">
            <text:p>82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188500" calcext:value-type="float" table:number-columns-spanned="1" table:number-rows-spanned="2">
            <text:p>18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500" calcext:value-type="float">
            <text:p>82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13333000" calcext:value-type="float" table:number-columns-spanned="1" table:number-rows-spanned="4">
            <text:p>13,333,000</text:p>
          </table:table-cell>
          <table:table-cell office:value-type="float" office:value="969559" calcext:value-type="float">
            <text:p>969,559</text:p>
          </table:table-cell>
          <table:table-cell office:value-type="float" office:value="10730974" calcext:value-type="float" table:number-columns-spanned="1" table:number-rows-spanned="2">
            <text:p>10,730,9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2026" calcext:value-type="float">
            <text:p>2,602,0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79694000" calcext:value-type="float" table:number-columns-spanned="1" table:number-rows-spanned="4">
            <text:p>79,694,000</text:p>
          </table:table-cell>
          <table:table-cell office:value-type="float" office:value="10357992" calcext:value-type="float">
            <text:p>10,357,992</text:p>
          </table:table-cell>
          <table:table-cell office:value-type="float" office:value="38609877" calcext:value-type="float" table:number-columns-spanned="1" table:number-rows-spanned="2">
            <text:p>38,609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84123" calcext:value-type="float">
            <text:p>41,084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141767" calcext:value-type="float" table:number-columns-spanned="1" table:number-rows-spanned="2">
            <text:p>2,141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33" calcext:value-type="float">
            <text:p>2,63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141767" calcext:value-type="float" table:number-columns-spanned="1" table:number-rows-spanned="2">
            <text:p>2,141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33" calcext:value-type="float">
            <text:p>2,63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141767" calcext:value-type="float" table:number-columns-spanned="1" table:number-rows-spanned="2">
            <text:p>2,141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33" calcext:value-type="float">
            <text:p>2,63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357652" calcext:value-type="float" table:number-columns-spanned="1" table:number-rows-spanned="2">
            <text:p>1,357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348" calcext:value-type="float">
            <text:p>1,288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17000" calcext:value-type="float">
            <text:p>4,917,000</text:p>
          </table:table-cell>
          <table:table-cell office:value-type="string" calcext:value-type="string">
            <text:p>-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347187" calcext:value-type="float">
            <text:p>347,187</text:p>
          </table:table-cell>
          <table:table-cell office:value-type="float" office:value="2247267" calcext:value-type="float" table:number-columns-spanned="1" table:number-rows-spanned="2">
            <text:p>2,247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733" calcext:value-type="float">
            <text:p>2,66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48138000" calcext:value-type="float">
            <text:p>248,138,000</text:p>
          </table:table-cell>
          <table:table-cell office:value-type="string" calcext:value-type="string">
            <text:p>-</text:p>
          </table:table-cell>
          <table:table-cell office:value-type="float" office:value="248138000" calcext:value-type="float" table:number-columns-spanned="1" table:number-rows-spanned="4">
            <text:p>248,138,000</text:p>
          </table:table-cell>
          <table:table-cell office:value-type="float" office:value="84611000" calcext:value-type="float" table:number-columns-spanned="1" table:number-rows-spanned="4">
            <text:p>84,611,000</text:p>
          </table:table-cell>
          <table:table-cell office:value-type="float" office:value="10705179" calcext:value-type="float">
            <text:p>10,705,179</text:p>
          </table:table-cell>
          <table:table-cell office:value-type="float" office:value="40857144" calcext:value-type="float" table:number-columns-spanned="1" table:number-rows-spanned="2">
            <text:p>40,857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53856" calcext:value-type="float">
            <text:p>43,753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" calcext:value-type="float" table:number-columns-spanned="1" table:number-rows-spanned="2">
            <text:p>3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4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4-14T15:18:08</dc:date>
    <meta:print-date>2021-02-20T16:02:57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