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01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14年縱谷線-池上鄉、關山鎮、台東市區(含鹿野)天穿日銅管音樂會活動補助費.(印象銅管五重奏樂團)</text:p>
          </table:table-cell>
          <table:table-cell table:style-name="ce2" office:value-type="string" calcext:value-type="string">
            <text:p>印象銅管五重奏樂團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14年1月15日</text:p>
          </table:table-cell>
          <table:table-cell table:style-name="ce2" office:value-type="string" calcext:value-type="string">
            <text:p>池鄉社字第114000079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4年富興社區環境美化及會員大會活動費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2月25日</text:p>
          </table:table-cell>
          <table:table-cell table:style-name="ce2" office:value-type="string" calcext:value-type="string">
            <text:p>池鄉社字第1140002874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40000" calcext:value-type="float">
            <text:p>40,000 </text:p>
          </table:table-cell>
          <table:table-cell table:number-columns-repeated="1016"/>
        </table:table-row>
        <table:table-row table:style-name="ro5" table:number-rows-repeated="16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8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1012"/>
        </table:table-row>
        <table:table-row table:style-name="ro5" table:number-rows-repeated="50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3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3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5-04-15T10:50:13</dc:date>
    <meta:print-date>2019-06-20T15:21:39</meta:print-date>
    <meta:document-statistic meta:table-count="1" meta:cell-count="33" meta:object-count="0"/>
    <meta:generator>NDC_ODF_Application_Tools/2.0.4$Windows_X86_64 LibreOffice_project/ace8b54cb4771cd6636f2ccb1aac7c9dad875112</meta:generator>
  </office:meta>
</office:document-meta>
</file>