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辦理109年紅包袋研習活動補助款.(中華民國婦女聯合會台東縣分會池上鄉支會)</text:p>
          </table:table-cell>
          <table:table-cell table:style-name="ce2" office:value-type="string" calcext:value-type="string">
            <text:p>中華民國婦女聯合會台東縣分會池上鄉支會</text:p>
          </table:table-cell>
          <table:table-cell table:style-name="ce2"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2</text:span><text:span text:style-name="MT2">月</text:span><text:span text:style-name="MT2">29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2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2</text:span><text:span text:style-name="MT2">月</text:span><text:span text:style-name="MT2">29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3-17T16:45:57</dc:date>
    <meta:print-date>2019-06-20T15:21:39</meta:print-date>
    <meta:document-statistic meta:table-count="1" meta:cell-count="21" meta:object-count="0"/>
    <meta:generator>NDC_ODF_Application_Tools/1.0.3$Windows_x86 LibreOffice_project/8ad3e16aadc5e73175a2d44b1abec8638aa18880</meta:generator>
  </office:meta>
</office:document-meta>
</file>