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span text:style-name="T5">池上特等米1.5公斤採購案</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bookmark text:name="_GoBack"/></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3</meta:editing-cycles>
    <meta:print-date>2020-05-27T09:00:00</meta:print-date>
    <meta:creation-date>2019-02-12T08:30:00</meta:creation-date>
    <dc:date>2020-05-27T09:00: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108" meta:word-count="2366" meta:character-count="2671" meta:non-whitespace-character-count="2382"/>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