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82492000" calcext:value-type="float">
            <text:p>82,492,000</text:p>
          </table:table-cell>
          <table:table-cell table:style-name="ce10" office:value-type="float" office:value="82492000" calcext:value-type="float" table:number-columns-spanned="1" table:number-rows-spanned="2">
            <text:p>82,492,000</text:p>
          </table:table-cell>
          <table:table-cell table:style-name="ce10" office:value-type="float" office:value="32251000" calcext:value-type="float" table:number-columns-spanned="1" table:number-rows-spanned="2">
            <text:p>32,251,000</text:p>
          </table:table-cell>
          <table:table-cell table:style-name="ce10" office:value-type="float" office:value="7086196" calcext:value-type="float">
            <text:p>7,086,196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3121999" calcext:value-type="float" table:number-columns-spanned="1" table:number-rows-spanned="2">
            <text:p>3,121,999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372999" calcext:value-type="float">
            <text:p>35,372,9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000" calcext:value-type="float" table:number-columns-spanned="1" table:number-rows-spanned="2">
            <text:p>-2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000" calcext:value-type="float" table:number-columns-spanned="1" table:number-rows-spanned="2">
            <text:p>-2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485000" calcext:value-type="float">
            <text:p>1,485,000</text:p>
          </table:table-cell>
          <table:table-cell office:value-type="float" office:value="1485000" calcext:value-type="float" table:number-columns-spanned="1" table:number-rows-spanned="2">
            <text:p>1,485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4971" calcext:value-type="float">
            <text:p>4,9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199" calcext:value-type="float" table:number-columns-spanned="1" table:number-rows-spanned="2">
            <text:p>23,1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199" calcext:value-type="float">
            <text:p>43,1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485000" calcext:value-type="float">
            <text:p>1,485,000</text:p>
          </table:table-cell>
          <table:table-cell office:value-type="float" office:value="1485000" calcext:value-type="float" table:number-columns-spanned="1" table:number-rows-spanned="2">
            <text:p>1,485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4971" calcext:value-type="float">
            <text:p>4,9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199" calcext:value-type="float" table:number-columns-spanned="1" table:number-rows-spanned="2">
            <text:p>23,1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199" calcext:value-type="float">
            <text:p>43,1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33000" calcext:value-type="float">
            <text:p>3,433,000</text:p>
          </table:table-cell>
          <table:table-cell office:value-type="float" office:value="3433000" calcext:value-type="float" table:number-columns-spanned="1" table:number-rows-spanned="2">
            <text:p>3,433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324915" calcext:value-type="float">
            <text:p>1,324,9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6292" calcext:value-type="float" table:number-columns-spanned="1" table:number-rows-spanned="2">
            <text:p>376,2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76292" calcext:value-type="float">
            <text:p>1,376,2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33000" calcext:value-type="float">
            <text:p>3,433,000</text:p>
          </table:table-cell>
          <table:table-cell office:value-type="float" office:value="3433000" calcext:value-type="float" table:number-columns-spanned="1" table:number-rows-spanned="2">
            <text:p>3,433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324915" calcext:value-type="float">
            <text:p>1,324,9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6292" calcext:value-type="float" table:number-columns-spanned="1" table:number-rows-spanned="2">
            <text:p>376,2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76292" calcext:value-type="float">
            <text:p>1,376,2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615000" calcext:value-type="float">
            <text:p>615,000</text:p>
          </table:table-cell>
          <table:table-cell office:value-type="float" office:value="615000" calcext:value-type="float" table:number-columns-spanned="1" table:number-rows-spanned="2">
            <text:p>615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42523" calcext:value-type="float">
            <text:p>42,5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283" calcext:value-type="float" table:number-columns-spanned="1" table:number-rows-spanned="2">
            <text:p>226,2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6283" calcext:value-type="float">
            <text:p>316,2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615000" calcext:value-type="float">
            <text:p>615,000</text:p>
          </table:table-cell>
          <table:table-cell office:value-type="float" office:value="615000" calcext:value-type="float" table:number-columns-spanned="1" table:number-rows-spanned="2">
            <text:p>615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42523" calcext:value-type="float">
            <text:p>42,5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283" calcext:value-type="float" table:number-columns-spanned="1" table:number-rows-spanned="2">
            <text:p>226,2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6283" calcext:value-type="float">
            <text:p>316,2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334000" calcext:value-type="float">
            <text:p>334,000</text:p>
          </table:table-cell>
          <table:table-cell office:value-type="float" office:value="334000" calcext:value-type="float" table:number-columns-spanned="1" table:number-rows-spanned="2">
            <text:p>334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9787" calcext:value-type="float">
            <text:p>9,7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237" calcext:value-type="float" table:number-columns-spanned="1" table:number-rows-spanned="2">
            <text:p>48,2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237" calcext:value-type="float">
            <text:p>58,2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334000" calcext:value-type="float">
            <text:p>334,000</text:p>
          </table:table-cell>
          <table:table-cell office:value-type="float" office:value="334000" calcext:value-type="float" table:number-columns-spanned="1" table:number-rows-spanned="2">
            <text:p>334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9787" calcext:value-type="float">
            <text:p>9,7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237" calcext:value-type="float" table:number-columns-spanned="1" table:number-rows-spanned="2">
            <text:p>48,2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237" calcext:value-type="float">
            <text:p>58,2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76525000" calcext:value-type="float">
            <text:p>76,525,000</text:p>
          </table:table-cell>
          <table:table-cell office:value-type="float" office:value="76525000" calcext:value-type="float" table:number-columns-spanned="1" table:number-rows-spanned="2">
            <text:p>76,525,000</text:p>
          </table:table-cell>
          <table:table-cell office:value-type="float" office:value="31106000" calcext:value-type="float" table:number-columns-spanned="1" table:number-rows-spanned="2">
            <text:p>31,106,000</text:p>
          </table:table-cell>
          <table:table-cell office:value-type="float" office:value="5704000" calcext:value-type="float">
            <text:p>5,70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72988" calcext:value-type="float" table:number-columns-spanned="1" table:number-rows-spanned="2">
            <text:p>2,472,9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578988" calcext:value-type="float">
            <text:p>33,578,9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76425000" calcext:value-type="float">
            <text:p>76,425,000</text:p>
          </table:table-cell>
          <table:table-cell office:value-type="float" office:value="76425000" calcext:value-type="float" table:number-columns-spanned="1" table:number-rows-spanned="2">
            <text:p>76,425,000</text:p>
          </table:table-cell>
          <table:table-cell office:value-type="float" office:value="31106000" calcext:value-type="float" table:number-columns-spanned="1" table:number-rows-spanned="2">
            <text:p>31,106,000</text:p>
          </table:table-cell>
          <table:table-cell office:value-type="float" office:value="5704000" calcext:value-type="float">
            <text:p>5,70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72988" calcext:value-type="float" table:number-columns-spanned="1" table:number-rows-spanned="2">
            <text:p>2,472,9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578988" calcext:value-type="float">
            <text:p>33,578,9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13279" calcext:value-type="float">
            <text:p>13,2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034" calcext:value-type="float" table:number-columns-spanned="1" table:number-rows-spanned="2">
            <text:p>67,0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034" calcext:value-type="float">
            <text:p>92,0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13279" calcext:value-type="float">
            <text:p>13,2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034" calcext:value-type="float" table:number-columns-spanned="1" table:number-rows-spanned="2">
            <text:p>67,0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034" calcext:value-type="float">
            <text:p>92,0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13279" calcext:value-type="float">
            <text:p>13,2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034" calcext:value-type="float" table:number-columns-spanned="1" table:number-rows-spanned="2">
            <text:p>67,0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034" calcext:value-type="float">
            <text:p>92,0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3713000" calcext:value-type="float">
            <text:p>13,713,000</text:p>
          </table:table-cell>
          <table:table-cell office:value-type="float" office:value="13713000" calcext:value-type="float" table:number-columns-spanned="1" table:number-rows-spanned="2">
            <text:p>13,713,000</text:p>
          </table:table-cell>
          <table:table-cell office:value-type="float" office:value="2773000" calcext:value-type="float" table:number-columns-spanned="1" table:number-rows-spanned="2">
            <text:p>2,773,000</text:p>
          </table:table-cell>
          <table:table-cell office:value-type="float" office:value="597146" calcext:value-type="float">
            <text:p>597,1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11650" calcext:value-type="float" table:number-columns-spanned="1" table:number-rows-spanned="2">
            <text:p>1,711,6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4650" calcext:value-type="float">
            <text:p>4,484,6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600000" calcext:value-type="float">
            <text:p>4,600,000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office:value-type="float" office:value="865000" calcext:value-type="float" table:number-columns-spanned="1" table:number-rows-spanned="2">
            <text:p>865,000</text:p>
          </table:table-cell>
          <table:table-cell office:value-type="float" office:value="173831" calcext:value-type="float">
            <text:p>173,8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3161" calcext:value-type="float" table:number-columns-spanned="1" table:number-rows-spanned="2">
            <text:p>1,103,1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8161" calcext:value-type="float">
            <text:p>1,968,1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500000" calcext:value-type="float">
            <text:p>4,500,000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float" office:value="158931" calcext:value-type="float">
            <text:p>158,9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961" calcext:value-type="float" table:number-columns-spanned="1" table:number-rows-spanned="2">
            <text:p>1,060,9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10961" calcext:value-type="float">
            <text:p>1,910,9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4900" calcext:value-type="float">
            <text:p>14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200" calcext:value-type="float" table:number-columns-spanned="1" table:number-rows-spanned="2">
            <text:p>42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200" calcext:value-type="float">
            <text:p>57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9113000" calcext:value-type="float">
            <text:p>9,113,000</text:p>
          </table:table-cell>
          <table:table-cell office:value-type="float" office:value="9113000" calcext:value-type="float" table:number-columns-spanned="1" table:number-rows-spanned="2">
            <text:p>9,113,000</text:p>
          </table:table-cell>
          <table:table-cell office:value-type="float" office:value="1908000" calcext:value-type="float" table:number-columns-spanned="1" table:number-rows-spanned="2">
            <text:p>1,908,000</text:p>
          </table:table-cell>
          <table:table-cell office:value-type="float" office:value="423315" calcext:value-type="float">
            <text:p>423,3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8489" calcext:value-type="float" table:number-columns-spanned="1" table:number-rows-spanned="2">
            <text:p>608,4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16489" calcext:value-type="float">
            <text:p>2,516,4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6980000" calcext:value-type="float">
            <text:p>6,980,000</text:p>
          </table:table-cell>
          <table:table-cell office:value-type="float" office:value="6980000" calcext:value-type="float" table:number-columns-spanned="1" table:number-rows-spanned="2">
            <text:p>6,980,00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225680" calcext:value-type="float">
            <text:p>225,6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1808" calcext:value-type="float" table:number-columns-spanned="1" table:number-rows-spanned="2">
            <text:p>211,8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11808" calcext:value-type="float">
            <text:p>1,811,8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3000" calcext:value-type="float">
            <text:p>33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00" calcext:value-type="float">
            <text:p>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197635" calcext:value-type="float">
            <text:p>197,6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5681" calcext:value-type="float" table:number-columns-spanned="1" table:number-rows-spanned="2">
            <text:p>395,6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5681" calcext:value-type="float">
            <text:p>695,6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564000" calcext:value-type="float">
            <text:p>2,564,000</text:p>
          </table:table-cell>
          <table:table-cell office:value-type="float" office:value="2564000" calcext:value-type="float" table:number-columns-spanned="1" table:number-rows-spanned="2">
            <text:p>2,564,000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office:value-type="float" office:value="459097" calcext:value-type="float">
            <text:p>459,0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15936" calcext:value-type="float" table:number-columns-spanned="1" table:number-rows-spanned="2">
            <text:p>2,615,9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55936" calcext:value-type="float">
            <text:p>3,055,9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364000" calcext:value-type="float">
            <text:p>2,364,000</text:p>
          </table:table-cell>
          <table:table-cell office:value-type="float" office:value="2364000" calcext:value-type="float" table:number-columns-spanned="1" table:number-rows-spanned="2">
            <text:p>2,364,000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office:value-type="float" office:value="428275" calcext:value-type="float">
            <text:p>428,2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4561" calcext:value-type="float" table:number-columns-spanned="1" table:number-rows-spanned="2">
            <text:p>2,504,5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34561" calcext:value-type="float">
            <text:p>2,934,5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400000" calcext:value-type="float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388211" calcext:value-type="float">
            <text:p>388,2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9961" calcext:value-type="float" table:number-columns-spanned="1" table:number-rows-spanned="2">
            <text:p>389,9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9961" calcext:value-type="float">
            <text:p>569,9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964000" calcext:value-type="float">
            <text:p>964,000</text:p>
          </table:table-cell>
          <table:table-cell office:value-type="float" office:value="964000" calcext:value-type="float" table:number-columns-spanned="1" table:number-rows-spanned="2">
            <text:p>964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float" office:value="40064" calcext:value-type="float">
            <text:p>40,0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14600" calcext:value-type="float" table:number-columns-spanned="1" table:number-rows-spanned="2">
            <text:p>2,114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64600" calcext:value-type="float">
            <text:p>2,364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30822" calcext:value-type="float">
            <text:p>30,8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375" calcext:value-type="float" table:number-columns-spanned="1" table:number-rows-spanned="2">
            <text:p>111,3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375" calcext:value-type="float">
            <text:p>121,3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30822" calcext:value-type="float">
            <text:p>30,8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375" calcext:value-type="float" table:number-columns-spanned="1" table:number-rows-spanned="2">
            <text:p>111,3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375" calcext:value-type="float">
            <text:p>121,3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7188000" calcext:value-type="float">
            <text:p>27,188,000</text:p>
          </table:table-cell>
          <table:table-cell office:value-type="float" office:value="27188000" calcext:value-type="float" table:number-columns-spanned="1" table:number-rows-spanned="2">
            <text:p>27,188,000</text:p>
          </table:table-cell>
          <table:table-cell office:value-type="float" office:value="6548000" calcext:value-type="float" table:number-columns-spanned="1" table:number-rows-spanned="2">
            <text:p>6,548,000</text:p>
          </table:table-cell>
          <table:table-cell office:value-type="float" office:value="2603679" calcext:value-type="float">
            <text:p>2,603,6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02169" calcext:value-type="float" table:number-columns-spanned="1" table:number-rows-spanned="2">
            <text:p>6,702,1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50169" calcext:value-type="float">
            <text:p>13,250,1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7188000" calcext:value-type="float">
            <text:p>27,188,000</text:p>
          </table:table-cell>
          <table:table-cell office:value-type="float" office:value="27188000" calcext:value-type="float" table:number-columns-spanned="1" table:number-rows-spanned="2">
            <text:p>27,188,000</text:p>
          </table:table-cell>
          <table:table-cell office:value-type="float" office:value="6548000" calcext:value-type="float" table:number-columns-spanned="1" table:number-rows-spanned="2">
            <text:p>6,548,000</text:p>
          </table:table-cell>
          <table:table-cell office:value-type="float" office:value="2603679" calcext:value-type="float">
            <text:p>2,603,6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02169" calcext:value-type="float" table:number-columns-spanned="1" table:number-rows-spanned="2">
            <text:p>6,702,1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50169" calcext:value-type="float">
            <text:p>13,250,1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2194000" calcext:value-type="float">
            <text:p>2,194,000</text:p>
          </table:table-cell>
          <table:table-cell office:value-type="float" office:value="2194000" calcext:value-type="float" table:number-columns-spanned="1" table:number-rows-spanned="2">
            <text:p>2,194,000</text:p>
          </table:table-cell>
          <table:table-cell office:value-type="float" office:value="548000" calcext:value-type="float" table:number-columns-spanned="1" table:number-rows-spanned="2">
            <text:p>548,000</text:p>
          </table:table-cell>
          <table:table-cell office:value-type="float" office:value="695328" calcext:value-type="float">
            <text:p>695,3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5673" calcext:value-type="float" table:number-columns-spanned="1" table:number-rows-spanned="2">
            <text:p>695,6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43673" calcext:value-type="float">
            <text:p>1,243,6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24994000" calcext:value-type="float">
            <text:p>24,994,000</text:p>
          </table:table-cell>
          <table:table-cell office:value-type="float" office:value="24994000" calcext:value-type="float" table:number-columns-spanned="1" table:number-rows-spanned="2">
            <text:p>24,994,000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float" office:value="1908351" calcext:value-type="float">
            <text:p>1,908,3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6496" calcext:value-type="float" table:number-columns-spanned="1" table:number-rows-spanned="2">
            <text:p>6,006,4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06496" calcext:value-type="float">
            <text:p>12,006,4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162000" calcext:value-type="float" table:number-columns-spanned="1" table:number-rows-spanned="2">
            <text:p>16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7317" calcext:value-type="float" table:number-columns-spanned="1" table:number-rows-spanned="2">
            <text:p>-107,3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683" calcext:value-type="float">
            <text:p>54,6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162000" calcext:value-type="float" table:number-columns-spanned="1" table:number-rows-spanned="2">
            <text:p>16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7317" calcext:value-type="float" table:number-columns-spanned="1" table:number-rows-spanned="2">
            <text:p>-107,3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683" calcext:value-type="float">
            <text:p>54,6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162000" calcext:value-type="float" table:number-columns-spanned="1" table:number-rows-spanned="2">
            <text:p>16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7317" calcext:value-type="float" table:number-columns-spanned="1" table:number-rows-spanned="2">
            <text:p>-107,3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683" calcext:value-type="float">
            <text:p>54,6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9500000" calcext:value-type="float">
            <text:p>19,500,000</text:p>
          </table:table-cell>
          <table:table-cell office:value-type="float" office:value="19500000" calcext:value-type="float" table:number-columns-spanned="1" table:number-rows-spanned="2">
            <text:p>19,5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442671" calcext:value-type="float">
            <text:p>442,6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8046" calcext:value-type="float" table:number-columns-spanned="1" table:number-rows-spanned="2">
            <text:p>1,568,0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68046" calcext:value-type="float">
            <text:p>2,368,0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9500000" calcext:value-type="float">
            <text:p>19,500,000</text:p>
          </table:table-cell>
          <table:table-cell office:value-type="float" office:value="19500000" calcext:value-type="float" table:number-columns-spanned="1" table:number-rows-spanned="2">
            <text:p>19,5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442671" calcext:value-type="float">
            <text:p>442,6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8046" calcext:value-type="float" table:number-columns-spanned="1" table:number-rows-spanned="2">
            <text:p>1,568,0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68046" calcext:value-type="float">
            <text:p>2,368,0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2" calcext:value-type="float" table:number-columns-spanned="1" table:number-rows-spanned="2">
            <text:p>4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2" calcext:value-type="float">
            <text:p>4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2500000" calcext:value-type="float">
            <text:p>2,500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430361" calcext:value-type="float">
            <text:p>430,3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1571" calcext:value-type="float" table:number-columns-spanned="1" table:number-rows-spanned="2">
            <text:p>1,501,5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1571" calcext:value-type="float">
            <text:p>1,601,5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7000000" calcext:value-type="float">
            <text:p>17,000,000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12310" calcext:value-type="float">
            <text:p>12,3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013" calcext:value-type="float" table:number-columns-spanned="1" table:number-rows-spanned="2">
            <text:p>66,0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6013" calcext:value-type="float">
            <text:p>766,0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46207000" calcext:value-type="float">
            <text:p>146,207,000</text:p>
          </table:table-cell>
          <table:table-cell office:value-type="float" office:value="146207000" calcext:value-type="float" table:number-columns-spanned="1" table:number-rows-spanned="2">
            <text:p>146,207,000</text:p>
          </table:table-cell>
          <table:table-cell office:value-type="float" office:value="42999000" calcext:value-type="float" table:number-columns-spanned="1" table:number-rows-spanned="2">
            <text:p>42,999,000</text:p>
          </table:table-cell>
          <table:table-cell office:value-type="float" office:value="11202068" calcext:value-type="float">
            <text:p>11,202,0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79517" calcext:value-type="float" table:number-columns-spanned="1" table:number-rows-spanned="2">
            <text:p>15,679,5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678517" calcext:value-type="float">
            <text:p>58,678,5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46207000" calcext:value-type="float">
            <text:p>146,207,000</text:p>
          </table:table-cell>
          <table:table-cell office:value-type="float" office:value="146207000" calcext:value-type="float" table:number-columns-spanned="1" table:number-rows-spanned="2">
            <text:p>146,207,000</text:p>
          </table:table-cell>
          <table:table-cell office:value-type="float" office:value="42999000" calcext:value-type="float" table:number-columns-spanned="1" table:number-rows-spanned="2">
            <text:p>42,999,000</text:p>
          </table:table-cell>
          <table:table-cell office:value-type="float" office:value="11202068" calcext:value-type="float">
            <text:p>11,202,0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79517" calcext:value-type="float" table:number-columns-spanned="1" table:number-rows-spanned="2">
            <text:p>15,679,5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678517" calcext:value-type="float">
            <text:p>58,678,517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6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6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06-16T14:43:33</dc:date>
    <meta:print-date>2017-08-04T16:26:43</meta:print-date>
    <meta:document-statistic meta:table-count="1" meta:cell-count="464" meta:object-count="0"/>
    <meta:generator>NDC_ODF_Application_Tools/1.0.3$Windows_x86 LibreOffice_project/8ad3e16aadc5e73175a2d44b1abec8638aa18880</meta:generator>
    <meta:user-defined meta:name="WorkbookGuid">1307fff3-22e3-489c-af85-cca55eef89f5</meta:user-defined>
  </office:meta>
</office:document-meta>
</file>