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15000" calcext:value-type="float">
            <text:p>15,415,000</text:p>
          </table:table-cell>
          <table:table-cell office:value-type="string" calcext:value-type="string">
            <text:p>-</text:p>
          </table:table-cell>
          <table:table-cell office:value-type="float" office:value="15415000" calcext:value-type="float" table:number-columns-spanned="1" table:number-rows-spanned="4">
            <text:p>15,415,000</text:p>
          </table:table-cell>
          <table:table-cell office:value-type="float" office:value="9345724" calcext:value-type="float" table:number-columns-spanned="1" table:number-rows-spanned="4">
            <text:p>9,345,724</text:p>
          </table:table-cell>
          <table:table-cell office:value-type="float" office:value="926869" calcext:value-type="float">
            <text:p>926,869</text:p>
          </table:table-cell>
          <table:table-cell office:value-type="float" office:value="3556577" calcext:value-type="float" table:number-columns-spanned="1" table:number-rows-spanned="2">
            <text:p>3,556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9147" calcext:value-type="float">
            <text:p>5,789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7447404" calcext:value-type="float" table:number-columns-spanned="1" table:number-rows-spanned="4">
            <text:p>7,447,404</text:p>
          </table:table-cell>
          <table:table-cell office:value-type="float" office:value="862320" calcext:value-type="float">
            <text:p>862,320</text:p>
          </table:table-cell>
          <table:table-cell office:value-type="float" office:value="2397313" calcext:value-type="float" table:number-columns-spanned="1" table:number-rows-spanned="2">
            <text:p>2,397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0091" calcext:value-type="float">
            <text:p>5,050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7447404" calcext:value-type="float" table:number-columns-spanned="1" table:number-rows-spanned="4">
            <text:p>7,447,404</text:p>
          </table:table-cell>
          <table:table-cell office:value-type="float" office:value="862320" calcext:value-type="float">
            <text:p>862,320</text:p>
          </table:table-cell>
          <table:table-cell office:value-type="float" office:value="2397313" calcext:value-type="float" table:number-columns-spanned="1" table:number-rows-spanned="2">
            <text:p>2,397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0091" calcext:value-type="float">
            <text:p>5,050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4554000" calcext:value-type="float" table:number-columns-spanned="1" table:number-rows-spanned="4">
            <text:p>4,554,000</text:p>
          </table:table-cell>
          <table:table-cell office:value-type="float" office:value="448041" calcext:value-type="float">
            <text:p>448,041</text:p>
          </table:table-cell>
          <table:table-cell office:value-type="float" office:value="1294592" calcext:value-type="float" table:number-columns-spanned="1" table:number-rows-spanned="2">
            <text:p>1,294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9408" calcext:value-type="float">
            <text:p>3,259,4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2893404" calcext:value-type="float" table:number-columns-spanned="1" table:number-rows-spanned="4">
            <text:p>2,893,404</text:p>
          </table:table-cell>
          <table:table-cell office:value-type="float" office:value="414279" calcext:value-type="float">
            <text:p>414,279</text:p>
          </table:table-cell>
          <table:table-cell office:value-type="float" office:value="1102721" calcext:value-type="float" table:number-columns-spanned="1" table:number-rows-spanned="2">
            <text:p>1,102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0683" calcext:value-type="float">
            <text:p>1,790,6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339320" calcext:value-type="float" table:number-columns-spanned="1" table:number-rows-spanned="4">
            <text:p>339,320</text:p>
          </table:table-cell>
          <table:table-cell office:value-type="float" office:value="34909" calcext:value-type="float">
            <text:p>34,909</text:p>
          </table:table-cell>
          <table:table-cell office:value-type="float" office:value="148896" calcext:value-type="float" table:number-columns-spanned="1" table:number-rows-spanned="2">
            <text:p>148,8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424" calcext:value-type="float">
            <text:p>190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339320" calcext:value-type="float" table:number-columns-spanned="1" table:number-rows-spanned="4">
            <text:p>339,320</text:p>
          </table:table-cell>
          <table:table-cell office:value-type="float" office:value="34909" calcext:value-type="float">
            <text:p>34,909</text:p>
          </table:table-cell>
          <table:table-cell office:value-type="float" office:value="148896" calcext:value-type="float" table:number-columns-spanned="1" table:number-rows-spanned="2">
            <text:p>148,8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424" calcext:value-type="float">
            <text:p>190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339320" calcext:value-type="float" table:number-columns-spanned="1" table:number-rows-spanned="4">
            <text:p>339,320</text:p>
          </table:table-cell>
          <table:table-cell office:value-type="float" office:value="34909" calcext:value-type="float">
            <text:p>34,909</text:p>
          </table:table-cell>
          <table:table-cell office:value-type="float" office:value="148896" calcext:value-type="float" table:number-columns-spanned="1" table:number-rows-spanned="2">
            <text:p>148,8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424" calcext:value-type="float">
            <text:p>190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8006" calcext:value-type="float">
            <text:p>8,006</text:p>
          </table:table-cell>
          <table:table-cell office:value-type="float" office:value="301612" calcext:value-type="float" table:number-columns-spanned="1" table:number-rows-spanned="2">
            <text:p>301,6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388" calcext:value-type="float">
            <text:p>251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8006" calcext:value-type="float">
            <text:p>8,006</text:p>
          </table:table-cell>
          <table:table-cell office:value-type="float" office:value="301612" calcext:value-type="float" table:number-columns-spanned="1" table:number-rows-spanned="2">
            <text:p>301,6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388" calcext:value-type="float">
            <text:p>251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504000" calcext:value-type="float" table:number-columns-spanned="1" table:number-rows-spanned="4">
            <text:p>504,000</text:p>
          </table:table-cell>
          <table:table-cell office:value-type="float" office:value="8006" calcext:value-type="float">
            <text:p>8,006</text:p>
          </table:table-cell>
          <table:table-cell office:value-type="float" office:value="274612" calcext:value-type="float" table:number-columns-spanned="1" table:number-rows-spanned="2">
            <text:p>274,6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88" calcext:value-type="float">
            <text:p>229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21634" calcext:value-type="float">
            <text:p>21,634</text:p>
          </table:table-cell>
          <table:table-cell office:value-type="float" office:value="701756" calcext:value-type="float" table:number-columns-spanned="1" table:number-rows-spanned="2">
            <text:p>701,7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244" calcext:value-type="float">
            <text:p>297,2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21634" calcext:value-type="float">
            <text:p>21,634</text:p>
          </table:table-cell>
          <table:table-cell office:value-type="float" office:value="701756" calcext:value-type="float" table:number-columns-spanned="1" table:number-rows-spanned="2">
            <text:p>701,7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244" calcext:value-type="float">
            <text:p>297,2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21634" calcext:value-type="float">
            <text:p>21,634</text:p>
          </table:table-cell>
          <table:table-cell office:value-type="float" office:value="701756" calcext:value-type="float" table:number-columns-spanned="1" table:number-rows-spanned="2">
            <text:p>701,7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244" calcext:value-type="float">
            <text:p>297,2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617000" calcext:value-type="float">
            <text:p>15,617,000</text:p>
          </table:table-cell>
          <table:table-cell office:value-type="string" calcext:value-type="string">
            <text:p>-</text:p>
          </table:table-cell>
          <table:table-cell office:value-type="float" office:value="15617000" calcext:value-type="float" table:number-columns-spanned="1" table:number-rows-spanned="4">
            <text:p>15,617,000</text:p>
          </table:table-cell>
          <table:table-cell office:value-type="float" office:value="9956571" calcext:value-type="float" table:number-columns-spanned="1" table:number-rows-spanned="4">
            <text:p>9,956,571</text:p>
          </table:table-cell>
          <table:table-cell office:value-type="float" office:value="938943" calcext:value-type="float">
            <text:p>938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56571" calcext:value-type="float">
            <text:p>9,956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4315571" calcext:value-type="float" table:number-columns-spanned="1" table:number-rows-spanned="4">
            <text:p>4,315,571</text:p>
          </table:table-cell>
          <table:table-cell office:value-type="float" office:value="395943" calcext:value-type="float">
            <text:p>39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5571" calcext:value-type="float">
            <text:p>4,315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4315571" calcext:value-type="float" table:number-columns-spanned="1" table:number-rows-spanned="4">
            <text:p>4,315,571</text:p>
          </table:table-cell>
          <table:table-cell office:value-type="float" office:value="395943" calcext:value-type="float">
            <text:p>39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5571" calcext:value-type="float">
            <text:p>4,315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3197400" calcext:value-type="float" table:number-columns-spanned="1" table:number-rows-spanned="4">
            <text:p>3,197,400</text:p>
          </table:table-cell>
          <table:table-cell office:value-type="float" office:value="266000" calcext:value-type="float">
            <text:p>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7400" calcext:value-type="float">
            <text:p>3,197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1118171" calcext:value-type="float" table:number-columns-spanned="1" table:number-rows-spanned="4">
            <text:p>1,118,171</text:p>
          </table:table-cell>
          <table:table-cell office:value-type="float" office:value="129943" calcext:value-type="float">
            <text:p>129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171" calcext:value-type="float">
            <text:p>1,118,1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641000" calcext:value-type="float" table:number-columns-spanned="1" table:number-rows-spanned="4">
            <text:p>5,641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1000" calcext:value-type="float">
            <text:p>5,64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641000" calcext:value-type="float" table:number-columns-spanned="1" table:number-rows-spanned="4">
            <text:p>5,641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1000" calcext:value-type="float">
            <text:p>5,64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4322000" calcext:value-type="float" table:number-columns-spanned="1" table:number-rows-spanned="4">
            <text:p>4,322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2000" calcext:value-type="float">
            <text:p>4,3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000" calcext:value-type="float">
            <text:p>1,31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3855000" calcext:value-type="float">
            <text:p>33,855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4595000" calcext:value-type="float" table:number-columns-spanned="1" table:number-rows-spanned="4">
            <text:p>34,595,000</text:p>
          </table:table-cell>
          <table:table-cell office:value-type="float" office:value="20931945" calcext:value-type="float" table:number-columns-spanned="1" table:number-rows-spanned="4">
            <text:p>20,931,945</text:p>
          </table:table-cell>
          <table:table-cell office:value-type="float" office:value="1926969" calcext:value-type="float">
            <text:p>1,926,969</text:p>
          </table:table-cell>
          <table:table-cell office:value-type="float" office:value="9434123" calcext:value-type="float" table:number-columns-spanned="1" table:number-rows-spanned="2">
            <text:p>9,434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7822" calcext:value-type="float">
            <text:p>11,497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4340000" calcext:value-type="float" table:number-columns-spanned="1" table:number-rows-spanned="4">
            <text:p>24,340,000</text:p>
          </table:table-cell>
          <table:table-cell office:value-type="float" office:value="14468202" calcext:value-type="float" table:number-columns-spanned="1" table:number-rows-spanned="4">
            <text:p>14,468,202</text:p>
          </table:table-cell>
          <table:table-cell office:value-type="float" office:value="1476756" calcext:value-type="float">
            <text:p>1,476,756</text:p>
          </table:table-cell>
          <table:table-cell office:value-type="float" office:value="6224264" calcext:value-type="float" table:number-columns-spanned="1" table:number-rows-spanned="2">
            <text:p>6,224,2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3938" calcext:value-type="float">
            <text:p>8,243,9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8069702" calcext:value-type="float" table:number-columns-spanned="1" table:number-rows-spanned="4">
            <text:p>8,069,702</text:p>
          </table:table-cell>
          <table:table-cell office:value-type="float" office:value="566118" calcext:value-type="float">
            <text:p>566,118</text:p>
          </table:table-cell>
          <table:table-cell office:value-type="float" office:value="4188787" calcext:value-type="float" table:number-columns-spanned="1" table:number-rows-spanned="2">
            <text:p>4,188,7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0915" calcext:value-type="float">
            <text:p>3,880,9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7009000" calcext:value-type="float" table:number-columns-spanned="1" table:number-rows-spanned="4">
            <text:p>7,009,000</text:p>
          </table:table-cell>
          <table:table-cell office:value-type="float" office:value="538365" calcext:value-type="float">
            <text:p>538,365</text:p>
          </table:table-cell>
          <table:table-cell office:value-type="float" office:value="3341024" calcext:value-type="float" table:number-columns-spanned="1" table:number-rows-spanned="2">
            <text:p>3,341,0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7976" calcext:value-type="float">
            <text:p>3,667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060702" calcext:value-type="float" table:number-columns-spanned="1" table:number-rows-spanned="4">
            <text:p>1,060,702</text:p>
          </table:table-cell>
          <table:table-cell office:value-type="float" office:value="27753" calcext:value-type="float">
            <text:p>27,753</text:p>
          </table:table-cell>
          <table:table-cell office:value-type="float" office:value="847763" calcext:value-type="float" table:number-columns-spanned="1" table:number-rows-spanned="2">
            <text:p>847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39" calcext:value-type="float">
            <text:p>212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9830000" calcext:value-type="float" table:number-columns-spanned="1" table:number-rows-spanned="4">
            <text:p>9,830,000</text:p>
          </table:table-cell>
          <table:table-cell office:value-type="float" office:value="5126000" calcext:value-type="float" table:number-columns-spanned="1" table:number-rows-spanned="4">
            <text:p>5,126,000</text:p>
          </table:table-cell>
          <table:table-cell office:value-type="float" office:value="861311" calcext:value-type="float">
            <text:p>861,311</text:p>
          </table:table-cell>
          <table:table-cell office:value-type="float" office:value="1506066" calcext:value-type="float" table:number-columns-spanned="1" table:number-rows-spanned="2">
            <text:p>1,506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9934" calcext:value-type="float">
            <text:p>3,619,9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19810" calcext:value-type="float">
            <text:p>19,810</text:p>
          </table:table-cell>
          <table:table-cell office:value-type="float" office:value="28570" calcext:value-type="float" table:number-columns-spanned="1" table:number-rows-spanned="2">
            <text:p>28,5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30" calcext:value-type="float">
            <text:p>99,4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4963000" calcext:value-type="float" table:number-columns-spanned="1" table:number-rows-spanned="4">
            <text:p>4,963,000</text:p>
          </table:table-cell>
          <table:table-cell office:value-type="float" office:value="841501" calcext:value-type="float">
            <text:p>841,501</text:p>
          </table:table-cell>
          <table:table-cell office:value-type="float" office:value="1452496" calcext:value-type="float" table:number-columns-spanned="1" table:number-rows-spanned="2">
            <text:p>1,452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0504" calcext:value-type="float">
            <text:p>3,510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286500" calcext:value-type="float" table:number-columns-spanned="1" table:number-rows-spanned="4">
            <text:p>286,500</text:p>
          </table:table-cell>
          <table:table-cell office:value-type="float" office:value="5441" calcext:value-type="float">
            <text:p>5,441</text:p>
          </table:table-cell>
          <table:table-cell office:value-type="float" office:value="99485" calcext:value-type="float" table:number-columns-spanned="1" table:number-rows-spanned="2">
            <text:p>99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15" calcext:value-type="float">
            <text:p>187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286500" calcext:value-type="float" table:number-columns-spanned="1" table:number-rows-spanned="4">
            <text:p>286,500</text:p>
          </table:table-cell>
          <table:table-cell office:value-type="float" office:value="5441" calcext:value-type="float">
            <text:p>5,441</text:p>
          </table:table-cell>
          <table:table-cell office:value-type="float" office:value="99485" calcext:value-type="float" table:number-columns-spanned="1" table:number-rows-spanned="2">
            <text:p>99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15" calcext:value-type="float">
            <text:p>187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8886" calcext:value-type="float">
            <text:p>18,886</text:p>
          </table:table-cell>
          <table:table-cell office:value-type="float" office:value="135155" calcext:value-type="float" table:number-columns-spanned="1" table:number-rows-spanned="2">
            <text:p>135,1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45" calcext:value-type="float">
            <text:p>36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8886" calcext:value-type="float">
            <text:p>18,886</text:p>
          </table:table-cell>
          <table:table-cell office:value-type="float" office:value="135155" calcext:value-type="float" table:number-columns-spanned="1" table:number-rows-spanned="2">
            <text:p>135,1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45" calcext:value-type="float">
            <text:p>36,8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294771" calcext:value-type="float" table:number-columns-spanned="1" table:number-rows-spanned="2">
            <text:p>294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229" calcext:value-type="float">
            <text:p>519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654000" calcext:value-type="float" table:number-columns-spanned="1" table:number-rows-spanned="4">
            <text:p>654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74771" calcext:value-type="float" table:number-columns-spanned="1" table:number-rows-spanned="2">
            <text:p>174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229" calcext:value-type="float">
            <text:p>479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8134" calcext:value-type="float" table:number-columns-spanned="1" table:number-rows-spanned="4">
            <text:p>58,134</text:p>
          </table:table-cell>
          <table:table-cell office:value-type="float" office:value="2100" calcext:value-type="float">
            <text:p>2,100</text:p>
          </table:table-cell>
          <table:table-cell office:value-type="float" office:value="30228" calcext:value-type="float" table:number-columns-spanned="1" table:number-rows-spanned="2">
            <text:p>30,2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6" calcext:value-type="float">
            <text:p>27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8134" calcext:value-type="float" table:number-columns-spanned="1" table:number-rows-spanned="4">
            <text:p>58,134</text:p>
          </table:table-cell>
          <table:table-cell office:value-type="float" office:value="2100" calcext:value-type="float">
            <text:p>2,100</text:p>
          </table:table-cell>
          <table:table-cell office:value-type="float" office:value="30228" calcext:value-type="float" table:number-columns-spanned="1" table:number-rows-spanned="2">
            <text:p>30,2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6" calcext:value-type="float">
            <text:p>27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8134" calcext:value-type="float" table:number-columns-spanned="1" table:number-rows-spanned="4">
            <text:p>58,134</text:p>
          </table:table-cell>
          <table:table-cell office:value-type="float" office:value="2100" calcext:value-type="float">
            <text:p>2,100</text:p>
          </table:table-cell>
          <table:table-cell office:value-type="float" office:value="30228" calcext:value-type="float" table:number-columns-spanned="1" table:number-rows-spanned="2">
            <text:p>30,2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6" calcext:value-type="float">
            <text:p>27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395460" calcext:value-type="float" table:number-columns-spanned="1" table:number-rows-spanned="4">
            <text:p>395,460</text:p>
          </table:table-cell>
          <table:table-cell office:value-type="float" office:value="51625" calcext:value-type="float">
            <text:p>51,625</text:p>
          </table:table-cell>
          <table:table-cell office:value-type="float" office:value="147523" calcext:value-type="float" table:number-columns-spanned="1" table:number-rows-spanned="2">
            <text:p>147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937" calcext:value-type="float">
            <text:p>247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395460" calcext:value-type="float" table:number-columns-spanned="1" table:number-rows-spanned="4">
            <text:p>395,460</text:p>
          </table:table-cell>
          <table:table-cell office:value-type="float" office:value="51625" calcext:value-type="float">
            <text:p>51,625</text:p>
          </table:table-cell>
          <table:table-cell office:value-type="float" office:value="147523" calcext:value-type="float" table:number-columns-spanned="1" table:number-rows-spanned="2">
            <text:p>147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937" calcext:value-type="float">
            <text:p>247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395460" calcext:value-type="float" table:number-columns-spanned="1" table:number-rows-spanned="4">
            <text:p>395,460</text:p>
          </table:table-cell>
          <table:table-cell office:value-type="float" office:value="51625" calcext:value-type="float">
            <text:p>51,625</text:p>
          </table:table-cell>
          <table:table-cell office:value-type="float" office:value="147523" calcext:value-type="float" table:number-columns-spanned="1" table:number-rows-spanned="2">
            <text:p>147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937" calcext:value-type="float">
            <text:p>247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1966480" calcext:value-type="float" table:number-columns-spanned="1" table:number-rows-spanned="4">
            <text:p>1,966,480</text:p>
          </table:table-cell>
          <table:table-cell office:value-type="float" office:value="136198" calcext:value-type="float">
            <text:p>136,198</text:p>
          </table:table-cell>
          <table:table-cell office:value-type="float" office:value="1245995" calcext:value-type="float" table:number-columns-spanned="1" table:number-rows-spanned="2">
            <text:p>1,245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485" calcext:value-type="float">
            <text:p>720,4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1966480" calcext:value-type="float" table:number-columns-spanned="1" table:number-rows-spanned="4">
            <text:p>1,966,480</text:p>
          </table:table-cell>
          <table:table-cell office:value-type="float" office:value="136198" calcext:value-type="float">
            <text:p>136,198</text:p>
          </table:table-cell>
          <table:table-cell office:value-type="float" office:value="1245995" calcext:value-type="float" table:number-columns-spanned="1" table:number-rows-spanned="2">
            <text:p>1,245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485" calcext:value-type="float">
            <text:p>720,4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1471480" calcext:value-type="float" table:number-columns-spanned="1" table:number-rows-spanned="4">
            <text:p>1,471,480</text:p>
          </table:table-cell>
          <table:table-cell office:value-type="float" office:value="84198" calcext:value-type="float">
            <text:p>84,198</text:p>
          </table:table-cell>
          <table:table-cell office:value-type="float" office:value="904995" calcext:value-type="float" table:number-columns-spanned="1" table:number-rows-spanned="2">
            <text:p>904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485" calcext:value-type="float">
            <text:p>566,4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52000" calcext:value-type="float">
            <text:p>52,000</text:p>
          </table:table-cell>
          <table:table-cell office:value-type="float" office:value="341000" calcext:value-type="float" table:number-columns-spanned="1" table:number-rows-spanned="2">
            <text:p>34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000" calcext:value-type="float">
            <text:p>1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092000" calcext:value-type="float" table:number-columns-spanned="1" table:number-rows-spanned="4">
            <text:p>1,092,000</text:p>
          </table:table-cell>
          <table:table-cell office:value-type="float" office:value="107716" calcext:value-type="float">
            <text:p>107,716</text:p>
          </table:table-cell>
          <table:table-cell office:value-type="float" office:value="469525" calcext:value-type="float" table:number-columns-spanned="1" table:number-rows-spanned="2">
            <text:p>469,5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75" calcext:value-type="float">
            <text:p>622,4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092000" calcext:value-type="float" table:number-columns-spanned="1" table:number-rows-spanned="4">
            <text:p>1,092,000</text:p>
          </table:table-cell>
          <table:table-cell office:value-type="float" office:value="107716" calcext:value-type="float">
            <text:p>107,716</text:p>
          </table:table-cell>
          <table:table-cell office:value-type="float" office:value="469525" calcext:value-type="float" table:number-columns-spanned="1" table:number-rows-spanned="2">
            <text:p>469,5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75" calcext:value-type="float">
            <text:p>622,4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52966" calcext:value-type="float">
            <text:p>52,966</text:p>
          </table:table-cell>
          <table:table-cell office:value-type="float" office:value="168427" calcext:value-type="float" table:number-columns-spanned="1" table:number-rows-spanned="2">
            <text:p>168,4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573" calcext:value-type="float">
            <text:p>274,5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649000" calcext:value-type="float" table:number-columns-spanned="1" table:number-rows-spanned="4">
            <text:p>649,000</text:p>
          </table:table-cell>
          <table:table-cell office:value-type="float" office:value="54750" calcext:value-type="float">
            <text:p>54,750</text:p>
          </table:table-cell>
          <table:table-cell office:value-type="float" office:value="301098" calcext:value-type="float" table:number-columns-spanned="1" table:number-rows-spanned="2">
            <text:p>301,0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902" calcext:value-type="float">
            <text:p>347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2951669" calcext:value-type="float" table:number-columns-spanned="1" table:number-rows-spanned="4">
            <text:p>2,951,669</text:p>
          </table:table-cell>
          <table:table-cell office:value-type="float" office:value="152574" calcext:value-type="float">
            <text:p>152,574</text:p>
          </table:table-cell>
          <table:table-cell office:value-type="float" office:value="1316588" calcext:value-type="float" table:number-columns-spanned="1" table:number-rows-spanned="2">
            <text:p>1,316,5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5081" calcext:value-type="float">
            <text:p>1,635,0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2951669" calcext:value-type="float" table:number-columns-spanned="1" table:number-rows-spanned="4">
            <text:p>2,951,669</text:p>
          </table:table-cell>
          <table:table-cell office:value-type="float" office:value="152574" calcext:value-type="float">
            <text:p>152,574</text:p>
          </table:table-cell>
          <table:table-cell office:value-type="float" office:value="1316588" calcext:value-type="float" table:number-columns-spanned="1" table:number-rows-spanned="2">
            <text:p>1,316,5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5081" calcext:value-type="float">
            <text:p>1,635,0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634669" calcext:value-type="float" table:number-columns-spanned="1" table:number-rows-spanned="4">
            <text:p>634,669</text:p>
          </table:table-cell>
          <table:table-cell office:value-type="float" office:value="63532" calcext:value-type="float">
            <text:p>63,532</text:p>
          </table:table-cell>
          <table:table-cell office:value-type="float" office:value="209028" calcext:value-type="float" table:number-columns-spanned="1" table:number-rows-spanned="2">
            <text:p>209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641" calcext:value-type="float">
            <text:p>425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89042" calcext:value-type="float">
            <text:p>89,042</text:p>
          </table:table-cell>
          <table:table-cell office:value-type="float" office:value="1107560" calcext:value-type="float" table:number-columns-spanned="1" table:number-rows-spanned="2">
            <text:p>1,107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9440" calcext:value-type="float">
            <text:p>1,209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1903088" calcext:value-type="float" table:number-columns-spanned="1" table:number-rows-spanned="4">
            <text:p>1,903,088</text:p>
          </table:table-cell>
          <table:table-cell office:value-type="float" office:value="151951" calcext:value-type="float">
            <text:p>151,951</text:p>
          </table:table-cell>
          <table:table-cell office:value-type="float" office:value="734794" calcext:value-type="float" table:number-columns-spanned="1" table:number-rows-spanned="2">
            <text:p>734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8294" calcext:value-type="float">
            <text:p>1,168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1903088" calcext:value-type="float" table:number-columns-spanned="1" table:number-rows-spanned="4">
            <text:p>1,903,088</text:p>
          </table:table-cell>
          <table:table-cell office:value-type="float" office:value="151951" calcext:value-type="float">
            <text:p>151,951</text:p>
          </table:table-cell>
          <table:table-cell office:value-type="float" office:value="734794" calcext:value-type="float" table:number-columns-spanned="1" table:number-rows-spanned="2">
            <text:p>734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8294" calcext:value-type="float">
            <text:p>1,168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1903088" calcext:value-type="float" table:number-columns-spanned="1" table:number-rows-spanned="4">
            <text:p>1,903,088</text:p>
          </table:table-cell>
          <table:table-cell office:value-type="float" office:value="151951" calcext:value-type="float">
            <text:p>151,951</text:p>
          </table:table-cell>
          <table:table-cell office:value-type="float" office:value="734794" calcext:value-type="float" table:number-columns-spanned="1" table:number-rows-spanned="2">
            <text:p>734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8294" calcext:value-type="float">
            <text:p>1,168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1790088" calcext:value-type="float" table:number-columns-spanned="1" table:number-rows-spanned="4">
            <text:p>1,790,088</text:p>
          </table:table-cell>
          <table:table-cell office:value-type="float" office:value="143789" calcext:value-type="float">
            <text:p>143,789</text:p>
          </table:table-cell>
          <table:table-cell office:value-type="float" office:value="643323" calcext:value-type="float" table:number-columns-spanned="1" table:number-rows-spanned="2">
            <text:p>643,3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765" calcext:value-type="float">
            <text:p>1,146,7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8162" calcext:value-type="float">
            <text:p>8,162</text:p>
          </table:table-cell>
          <table:table-cell office:value-type="float" office:value="91471" calcext:value-type="float" table:number-columns-spanned="1" table:number-rows-spanned="2">
            <text:p>91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9" calcext:value-type="float">
            <text:p>21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string" calcext:value-type="string">
            <text:p>-</text:p>
          </table:table-cell>
          <table:table-cell office:value-type="float" office:value="86800" calcext:value-type="float" table:number-columns-spanned="1" table:number-rows-spanned="2">
            <text:p>8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" calcext:value-type="float">
            <text:p>2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string" calcext:value-type="string">
            <text:p>-</text:p>
          </table:table-cell>
          <table:table-cell office:value-type="float" office:value="86800" calcext:value-type="float" table:number-columns-spanned="1" table:number-rows-spanned="2">
            <text:p>8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" calcext:value-type="float">
            <text:p>2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string" calcext:value-type="string">
            <text:p>-</text:p>
          </table:table-cell>
          <table:table-cell office:value-type="float" office:value="86800" calcext:value-type="float" table:number-columns-spanned="1" table:number-rows-spanned="2">
            <text:p>8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" calcext:value-type="float">
            <text:p>2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string" calcext:value-type="string">
            <text:p>-</text:p>
          </table:table-cell>
          <table:table-cell office:value-type="float" office:value="86800" calcext:value-type="float" table:number-columns-spanned="1" table:number-rows-spanned="2">
            <text:p>8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" calcext:value-type="float">
            <text:p>2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26000" calcext:value-type="float">
            <text:p>7,126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7307000" calcext:value-type="float" table:number-columns-spanned="1" table:number-rows-spanned="4">
            <text:p>7,307,000</text:p>
          </table:table-cell>
          <table:table-cell office:value-type="float" office:value="4865500" calcext:value-type="float" table:number-columns-spanned="1" table:number-rows-spanned="4">
            <text:p>4,865,500</text:p>
          </table:table-cell>
          <table:table-cell office:value-type="float" office:value="258317" calcext:value-type="float">
            <text:p>258,317</text:p>
          </table:table-cell>
          <table:table-cell office:value-type="float" office:value="3470874" calcext:value-type="float" table:number-columns-spanned="1" table:number-rows-spanned="2">
            <text:p>3,470,8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4626" calcext:value-type="float">
            <text:p>1,394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3118500" calcext:value-type="float" table:number-columns-spanned="1" table:number-rows-spanned="4">
            <text:p>3,118,500</text:p>
          </table:table-cell>
          <table:table-cell office:value-type="float" office:value="101200" calcext:value-type="float">
            <text:p>101,200</text:p>
          </table:table-cell>
          <table:table-cell office:value-type="float" office:value="2760464" calcext:value-type="float" table:number-columns-spanned="1" table:number-rows-spanned="2">
            <text:p>2,760,4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36" calcext:value-type="float">
            <text:p>358,0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659000" calcext:value-type="float">
            <text:p>2,659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1435500" calcext:value-type="float" table:number-columns-spanned="1" table:number-rows-spanned="4">
            <text:p>1,435,5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80950" calcext:value-type="float" table:number-columns-spanned="1" table:number-rows-spanned="2">
            <text:p>1,080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550" calcext:value-type="float">
            <text:p>354,5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474500" calcext:value-type="float" table:number-columns-spanned="1" table:number-rows-spanned="4">
            <text:p>474,500</text:p>
          </table:table-cell>
          <table:table-cell office:value-type="string" calcext:value-type="string">
            <text:p>-</text:p>
          </table:table-cell>
          <table:table-cell office:value-type="float" office:value="337950" calcext:value-type="float" table:number-columns-spanned="1" table:number-rows-spanned="2">
            <text:p>337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50" calcext:value-type="float">
            <text:p>136,5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742000" calcext:value-type="float" table:number-columns-spanned="1" table:number-rows-spanned="2">
            <text:p>7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00" calcext:value-type="float">
            <text:p>2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200" calcext:value-type="float">
            <text:p>1,200</text:p>
          </table:table-cell>
          <table:table-cell office:value-type="float" office:value="1679514" calcext:value-type="float" table:number-columns-spanned="1" table:number-rows-spanned="2">
            <text:p>1,679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6" calcext:value-type="float">
            <text:p>3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1633000" calcext:value-type="float" table:number-columns-spanned="1" table:number-rows-spanned="4">
            <text:p>1,633,000</text:p>
          </table:table-cell>
          <table:table-cell office:value-type="float" office:value="1200" calcext:value-type="float">
            <text:p>1,200</text:p>
          </table:table-cell>
          <table:table-cell office:value-type="float" office:value="1629514" calcext:value-type="float" table:number-columns-spanned="1" table:number-rows-spanned="2">
            <text:p>1,629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6" calcext:value-type="float">
            <text:p>3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1747000" calcext:value-type="float" table:number-columns-spanned="1" table:number-rows-spanned="4">
            <text:p>1,747,000</text:p>
          </table:table-cell>
          <table:table-cell office:value-type="float" office:value="157117" calcext:value-type="float">
            <text:p>157,117</text:p>
          </table:table-cell>
          <table:table-cell office:value-type="float" office:value="710410" calcext:value-type="float" table:number-columns-spanned="1" table:number-rows-spanned="2">
            <text:p>710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590" calcext:value-type="float">
            <text:p>1,036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1747000" calcext:value-type="float" table:number-columns-spanned="1" table:number-rows-spanned="4">
            <text:p>1,747,000</text:p>
          </table:table-cell>
          <table:table-cell office:value-type="float" office:value="157117" calcext:value-type="float">
            <text:p>157,117</text:p>
          </table:table-cell>
          <table:table-cell office:value-type="float" office:value="710410" calcext:value-type="float" table:number-columns-spanned="1" table:number-rows-spanned="2">
            <text:p>710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590" calcext:value-type="float">
            <text:p>1,036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71376" calcext:value-type="float">
            <text:p>71,376</text:p>
          </table:table-cell>
          <table:table-cell office:value-type="float" office:value="210325" calcext:value-type="float" table:number-columns-spanned="1" table:number-rows-spanned="2">
            <text:p>210,3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675" calcext:value-type="float">
            <text:p>508,6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028000" calcext:value-type="float" table:number-columns-spanned="1" table:number-rows-spanned="4">
            <text:p>1,028,000</text:p>
          </table:table-cell>
          <table:table-cell office:value-type="float" office:value="85741" calcext:value-type="float">
            <text:p>85,741</text:p>
          </table:table-cell>
          <table:table-cell office:value-type="float" office:value="500085" calcext:value-type="float" table:number-columns-spanned="1" table:number-rows-spanned="2">
            <text:p>500,0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915" calcext:value-type="float">
            <text:p>527,9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0116000" calcext:value-type="float">
            <text:p>20,116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212000" calcext:value-type="float" table:number-columns-spanned="1" table:number-rows-spanned="4">
            <text:p>20,212,000</text:p>
          </table:table-cell>
          <table:table-cell office:value-type="float" office:value="13021529" calcext:value-type="float" table:number-columns-spanned="1" table:number-rows-spanned="4">
            <text:p>13,021,529</text:p>
          </table:table-cell>
          <table:table-cell office:value-type="float" office:value="835921" calcext:value-type="float">
            <text:p>835,921</text:p>
          </table:table-cell>
          <table:table-cell office:value-type="float" office:value="9244783" calcext:value-type="float" table:number-columns-spanned="1" table:number-rows-spanned="2">
            <text:p>9,244,7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6746" calcext:value-type="float">
            <text:p>3,776,7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84" calcext:value-type="float" table:number-columns-spanned="1" table:number-rows-spanned="2">
            <text:p>70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093000" calcext:value-type="float" table:number-columns-spanned="1" table:number-rows-spanned="4">
            <text:p>20,093,000</text:p>
          </table:table-cell>
          <table:table-cell office:value-type="float" office:value="12928811" calcext:value-type="float" table:number-columns-spanned="1" table:number-rows-spanned="4">
            <text:p>12,928,811</text:p>
          </table:table-cell>
          <table:table-cell office:value-type="float" office:value="833961" calcext:value-type="float">
            <text:p>833,961</text:p>
          </table:table-cell>
          <table:table-cell office:value-type="float" office:value="9178097" calcext:value-type="float" table:number-columns-spanned="1" table:number-rows-spanned="2">
            <text:p>9,178,0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714" calcext:value-type="float">
            <text:p>3,750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84" calcext:value-type="float" table:number-columns-spanned="1" table:number-rows-spanned="2">
            <text:p>70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1777100" calcext:value-type="float" table:number-columns-spanned="1" table:number-rows-spanned="4">
            <text:p>1,777,100</text:p>
          </table:table-cell>
          <table:table-cell office:value-type="float" office:value="155832" calcext:value-type="float">
            <text:p>155,832</text:p>
          </table:table-cell>
          <table:table-cell office:value-type="float" office:value="1051505" calcext:value-type="float" table:number-columns-spanned="1" table:number-rows-spanned="2">
            <text:p>1,051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595" calcext:value-type="float">
            <text:p>725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1824" calcext:value-type="float" table:number-columns-spanned="1" table:number-rows-spanned="2">
            <text:p>1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" calcext:value-type="float">
            <text:p>4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771100" calcext:value-type="float" table:number-columns-spanned="1" table:number-rows-spanned="4">
            <text:p>1,771,100</text:p>
          </table:table-cell>
          <table:table-cell office:value-type="float" office:value="155832" calcext:value-type="float">
            <text:p>155,832</text:p>
          </table:table-cell>
          <table:table-cell office:value-type="float" office:value="1049681" calcext:value-type="float" table:number-columns-spanned="1" table:number-rows-spanned="2">
            <text:p>1,049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419" calcext:value-type="float">
            <text:p>721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604000" calcext:value-type="float">
            <text:p>16,60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700000" calcext:value-type="float" table:number-columns-spanned="1" table:number-rows-spanned="4">
            <text:p>16,700,000</text:p>
          </table:table-cell>
          <table:table-cell office:value-type="float" office:value="10722511" calcext:value-type="float" table:number-columns-spanned="1" table:number-rows-spanned="4">
            <text:p>10,722,511</text:p>
          </table:table-cell>
          <table:table-cell office:value-type="float" office:value="675374" calcext:value-type="float">
            <text:p>675,374</text:p>
          </table:table-cell>
          <table:table-cell office:value-type="float" office:value="7715373" calcext:value-type="float" table:number-columns-spanned="1" table:number-rows-spanned="2">
            <text:p>7,715,3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7138" calcext:value-type="float">
            <text:p>3,007,1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92" calcext:value-type="float" table:number-columns-spanned="1" table:number-rows-spanned="2">
            <text:p>55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2858000" calcext:value-type="float" table:number-columns-spanned="1" table:number-rows-spanned="4">
            <text:p>2,858,000</text:p>
          </table:table-cell>
          <table:table-cell office:value-type="float" office:value="215616" calcext:value-type="float">
            <text:p>215,616</text:p>
          </table:table-cell>
          <table:table-cell office:value-type="float" office:value="1422387" calcext:value-type="float" table:number-columns-spanned="1" table:number-rows-spanned="2">
            <text:p>1,422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613" calcext:value-type="float">
            <text:p>1,435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6579511" calcext:value-type="float" table:number-columns-spanned="1" table:number-rows-spanned="4">
            <text:p>6,579,511</text:p>
          </table:table-cell>
          <table:table-cell office:value-type="float" office:value="459758" calcext:value-type="float">
            <text:p>459,758</text:p>
          </table:table-cell>
          <table:table-cell office:value-type="float" office:value="5010986" calcext:value-type="float" table:number-columns-spanned="1" table:number-rows-spanned="2">
            <text:p>5,010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525" calcext:value-type="float">
            <text:p>1,568,5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92" calcext:value-type="float" table:number-columns-spanned="1" table:number-rows-spanned="2">
            <text:p>55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285000" calcext:value-type="float" table:number-columns-spanned="1" table:number-rows-spanned="4">
            <text:p>1,285,000</text:p>
          </table:table-cell>
          <table:table-cell office:value-type="string" calcext:value-type="string">
            <text:p>-</text:p>
          </table:table-cell>
          <table:table-cell office:value-type="float" office:value="1282000" calcext:value-type="float" table:number-columns-spanned="1" table:number-rows-spanned="2">
            <text:p>1,2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82800" calcext:value-type="float" table:number-columns-spanned="1" table:number-rows-spanned="4">
            <text:p>182,800</text:p>
          </table:table-cell>
          <table:table-cell office:value-type="float" office:value="320" calcext:value-type="float">
            <text:p>320</text:p>
          </table:table-cell>
          <table:table-cell office:value-type="float" office:value="182480" calcext:value-type="float" table:number-columns-spanned="1" table:number-rows-spanned="2">
            <text:p>182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92" calcext:value-type="float" table:number-columns-spanned="1" table:number-rows-spanned="2">
            <text:p>15,4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79800" calcext:value-type="float" table:number-columns-spanned="1" table:number-rows-spanned="4">
            <text:p>179,800</text:p>
          </table:table-cell>
          <table:table-cell office:value-type="float" office:value="320" calcext:value-type="float">
            <text:p>320</text:p>
          </table:table-cell>
          <table:table-cell office:value-type="float" office:value="179480" calcext:value-type="float" table:number-columns-spanned="1" table:number-rows-spanned="2">
            <text:p>179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92" calcext:value-type="float" table:number-columns-spanned="1" table:number-rows-spanned="2">
            <text:p>15,4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246400" calcext:value-type="float" table:number-columns-spanned="1" table:number-rows-spanned="4">
            <text:p>246,400</text:p>
          </table:table-cell>
          <table:table-cell office:value-type="float" office:value="2435" calcext:value-type="float">
            <text:p>2,435</text:p>
          </table:table-cell>
          <table:table-cell office:value-type="float" office:value="228739" calcext:value-type="float" table:number-columns-spanned="1" table:number-rows-spanned="2">
            <text:p>228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1" calcext:value-type="float">
            <text:p>17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244400" calcext:value-type="float" table:number-columns-spanned="1" table:number-rows-spanned="4">
            <text:p>244,400</text:p>
          </table:table-cell>
          <table:table-cell office:value-type="float" office:value="2435" calcext:value-type="float">
            <text:p>2,435</text:p>
          </table:table-cell>
          <table:table-cell office:value-type="float" office:value="226739" calcext:value-type="float" table:number-columns-spanned="1" table:number-rows-spanned="2">
            <text:p>226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1" calcext:value-type="float">
            <text:p>17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1820" calcext:value-type="float">
            <text:p>1,820</text:p>
          </table:table-cell>
          <table:table-cell office:value-type="float" office:value="56986" calcext:value-type="float" table:number-columns-spanned="1" table:number-rows-spanned="2">
            <text:p>56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4" calcext:value-type="float">
            <text:p>25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1820" calcext:value-type="float">
            <text:p>1,820</text:p>
          </table:table-cell>
          <table:table-cell office:value-type="float" office:value="56986" calcext:value-type="float" table:number-columns-spanned="1" table:number-rows-spanned="2">
            <text:p>56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4" calcext:value-type="float">
            <text:p>25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1820" calcext:value-type="float">
            <text:p>1,820</text:p>
          </table:table-cell>
          <table:table-cell office:value-type="float" office:value="56986" calcext:value-type="float" table:number-columns-spanned="1" table:number-rows-spanned="2">
            <text:p>56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4" calcext:value-type="float">
            <text:p>25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718" calcext:value-type="float" table:number-columns-spanned="1" table:number-rows-spanned="4">
            <text:p>10,718</text:p>
          </table:table-cell>
          <table:table-cell office:value-type="float" office:value="140" calcext:value-type="float">
            <text:p>140</text:p>
          </table:table-cell>
          <table:table-cell office:value-type="float" office:value="9700" calcext:value-type="float" table:number-columns-spanned="1" table:number-rows-spanned="2">
            <text:p>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" calcext:value-type="float">
            <text:p>1,0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718" calcext:value-type="float" table:number-columns-spanned="1" table:number-rows-spanned="4">
            <text:p>10,718</text:p>
          </table:table-cell>
          <table:table-cell office:value-type="float" office:value="140" calcext:value-type="float">
            <text:p>140</text:p>
          </table:table-cell>
          <table:table-cell office:value-type="float" office:value="9700" calcext:value-type="float" table:number-columns-spanned="1" table:number-rows-spanned="2">
            <text:p>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" calcext:value-type="float">
            <text:p>1,0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718" calcext:value-type="float" table:number-columns-spanned="1" table:number-rows-spanned="4">
            <text:p>10,718</text:p>
          </table:table-cell>
          <table:table-cell office:value-type="float" office:value="140" calcext:value-type="float">
            <text:p>140</text:p>
          </table:table-cell>
          <table:table-cell office:value-type="float" office:value="9700" calcext:value-type="float" table:number-columns-spanned="1" table:number-rows-spanned="2">
            <text:p>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" calcext:value-type="float">
            <text:p>1,0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542500" calcext:value-type="float" table:number-columns-spanned="1" table:number-rows-spanned="4">
            <text:p>2,542,500</text:p>
          </table:table-cell>
          <table:table-cell office:value-type="float" office:value="89461" calcext:value-type="float">
            <text:p>89,461</text:p>
          </table:table-cell>
          <table:table-cell office:value-type="float" office:value="1618277" calcext:value-type="float" table:number-columns-spanned="1" table:number-rows-spanned="2">
            <text:p>1,618,2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223" calcext:value-type="float">
            <text:p>924,2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542500" calcext:value-type="float" table:number-columns-spanned="1" table:number-rows-spanned="4">
            <text:p>2,542,500</text:p>
          </table:table-cell>
          <table:table-cell office:value-type="float" office:value="89461" calcext:value-type="float">
            <text:p>89,461</text:p>
          </table:table-cell>
          <table:table-cell office:value-type="float" office:value="1618277" calcext:value-type="float" table:number-columns-spanned="1" table:number-rows-spanned="2">
            <text:p>1,618,2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223" calcext:value-type="float">
            <text:p>924,2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542500" calcext:value-type="float" table:number-columns-spanned="1" table:number-rows-spanned="4">
            <text:p>2,542,500</text:p>
          </table:table-cell>
          <table:table-cell office:value-type="float" office:value="89461" calcext:value-type="float">
            <text:p>89,461</text:p>
          </table:table-cell>
          <table:table-cell office:value-type="float" office:value="1618277" calcext:value-type="float" table:number-columns-spanned="1" table:number-rows-spanned="2">
            <text:p>1,618,2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223" calcext:value-type="float">
            <text:p>924,2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2193000" calcext:value-type="float" table:number-columns-spanned="1" table:number-rows-spanned="4">
            <text:p>2,193,000</text:p>
          </table:table-cell>
          <table:table-cell office:value-type="float" office:value="46967" calcext:value-type="float">
            <text:p>46,967</text:p>
          </table:table-cell>
          <table:table-cell office:value-type="float" office:value="1509742" calcext:value-type="float" table:number-columns-spanned="1" table:number-rows-spanned="2">
            <text:p>1,509,7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258" calcext:value-type="float">
            <text:p>683,2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349500" calcext:value-type="float" table:number-columns-spanned="1" table:number-rows-spanned="4">
            <text:p>349,500</text:p>
          </table:table-cell>
          <table:table-cell office:value-type="float" office:value="42494" calcext:value-type="float">
            <text:p>42,494</text:p>
          </table:table-cell>
          <table:table-cell office:value-type="float" office:value="108535" calcext:value-type="float" table:number-columns-spanned="1" table:number-rows-spanned="2">
            <text:p>108,5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965" calcext:value-type="float">
            <text:p>240,9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7372000" calcext:value-type="float">
            <text:p>7,372,000</text:p>
          </table:table-cell>
          <table:table-cell office:value-type="string" calcext:value-type="string">
            <text:p>-</text:p>
          </table:table-cell>
          <table:table-cell office:value-type="float" office:value="7372000" calcext:value-type="float" table:number-columns-spanned="1" table:number-rows-spanned="4">
            <text:p>7,372,000</text:p>
          </table:table-cell>
          <table:table-cell office:value-type="float" office:value="3335937" calcext:value-type="float" table:number-columns-spanned="1" table:number-rows-spanned="4">
            <text:p>3,335,937</text:p>
          </table:table-cell>
          <table:table-cell office:value-type="float" office:value="207265" calcext:value-type="float">
            <text:p>207,265</text:p>
          </table:table-cell>
          <table:table-cell office:value-type="float" office:value="1735821" calcext:value-type="float" table:number-columns-spanned="1" table:number-rows-spanned="2">
            <text:p>1,735,8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116" calcext:value-type="float">
            <text:p>1,600,1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102678" calcext:value-type="float">
            <text:p>102,678</text:p>
          </table:table-cell>
          <table:table-cell office:value-type="float" office:value="746673" calcext:value-type="float" table:number-columns-spanned="1" table:number-rows-spanned="2">
            <text:p>746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27" calcext:value-type="float">
            <text:p>21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102678" calcext:value-type="float">
            <text:p>102,678</text:p>
          </table:table-cell>
          <table:table-cell office:value-type="float" office:value="746673" calcext:value-type="float" table:number-columns-spanned="1" table:number-rows-spanned="2">
            <text:p>746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27" calcext:value-type="float">
            <text:p>21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102678" calcext:value-type="float">
            <text:p>102,678</text:p>
          </table:table-cell>
          <table:table-cell office:value-type="float" office:value="746673" calcext:value-type="float" table:number-columns-spanned="1" table:number-rows-spanned="2">
            <text:p>746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27" calcext:value-type="float">
            <text:p>21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801187" calcext:value-type="float" table:number-columns-spanned="1" table:number-rows-spanned="4">
            <text:p>801,187</text:p>
          </table:table-cell>
          <table:table-cell office:value-type="float" office:value="41914" calcext:value-type="float">
            <text:p>41,914</text:p>
          </table:table-cell>
          <table:table-cell office:value-type="float" office:value="354001" calcext:value-type="float" table:number-columns-spanned="1" table:number-rows-spanned="2">
            <text:p>354,0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186" calcext:value-type="float">
            <text:p>447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801187" calcext:value-type="float" table:number-columns-spanned="1" table:number-rows-spanned="4">
            <text:p>801,187</text:p>
          </table:table-cell>
          <table:table-cell office:value-type="float" office:value="41914" calcext:value-type="float">
            <text:p>41,914</text:p>
          </table:table-cell>
          <table:table-cell office:value-type="float" office:value="354001" calcext:value-type="float" table:number-columns-spanned="1" table:number-rows-spanned="2">
            <text:p>354,0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186" calcext:value-type="float">
            <text:p>447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801187" calcext:value-type="float" table:number-columns-spanned="1" table:number-rows-spanned="4">
            <text:p>801,187</text:p>
          </table:table-cell>
          <table:table-cell office:value-type="float" office:value="41914" calcext:value-type="float">
            <text:p>41,914</text:p>
          </table:table-cell>
          <table:table-cell office:value-type="float" office:value="354001" calcext:value-type="float" table:number-columns-spanned="1" table:number-rows-spanned="2">
            <text:p>354,0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186" calcext:value-type="float">
            <text:p>447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574750" calcext:value-type="float" table:number-columns-spanned="1" table:number-rows-spanned="4">
            <text:p>1,574,750</text:p>
          </table:table-cell>
          <table:table-cell office:value-type="float" office:value="62673" calcext:value-type="float">
            <text:p>62,673</text:p>
          </table:table-cell>
          <table:table-cell office:value-type="float" office:value="635147" calcext:value-type="float" table:number-columns-spanned="1" table:number-rows-spanned="2">
            <text:p>635,1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603" calcext:value-type="float">
            <text:p>939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574750" calcext:value-type="float" table:number-columns-spanned="1" table:number-rows-spanned="4">
            <text:p>1,574,750</text:p>
          </table:table-cell>
          <table:table-cell office:value-type="float" office:value="62673" calcext:value-type="float">
            <text:p>62,673</text:p>
          </table:table-cell>
          <table:table-cell office:value-type="float" office:value="635147" calcext:value-type="float" table:number-columns-spanned="1" table:number-rows-spanned="2">
            <text:p>635,1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603" calcext:value-type="float">
            <text:p>939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string" calcext:value-type="string">
            <text:p>-</text:p>
          </table:table-cell>
          <table:table-cell office:value-type="float" office:value="268275" calcext:value-type="float" table:number-columns-spanned="1" table:number-rows-spanned="2">
            <text:p>268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25" calcext:value-type="float">
            <text:p>413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892750" calcext:value-type="float" table:number-columns-spanned="1" table:number-rows-spanned="4">
            <text:p>892,750</text:p>
          </table:table-cell>
          <table:table-cell office:value-type="float" office:value="62673" calcext:value-type="float">
            <text:p>62,673</text:p>
          </table:table-cell>
          <table:table-cell office:value-type="float" office:value="366872" calcext:value-type="float" table:number-columns-spanned="1" table:number-rows-spanned="2">
            <text:p>366,8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878" calcext:value-type="float">
            <text:p>525,8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017500" calcext:value-type="float" table:number-columns-spanned="1" table:number-rows-spanned="4">
            <text:p>3,017,500</text:p>
          </table:table-cell>
          <table:table-cell office:value-type="float" office:value="231657" calcext:value-type="float">
            <text:p>231,657</text:p>
          </table:table-cell>
          <table:table-cell office:value-type="float" office:value="1568765" calcext:value-type="float" table:number-columns-spanned="1" table:number-rows-spanned="2">
            <text:p>1,56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735" calcext:value-type="float">
            <text:p>1,448,7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017500" calcext:value-type="float" table:number-columns-spanned="1" table:number-rows-spanned="4">
            <text:p>3,017,500</text:p>
          </table:table-cell>
          <table:table-cell office:value-type="float" office:value="231657" calcext:value-type="float">
            <text:p>231,657</text:p>
          </table:table-cell>
          <table:table-cell office:value-type="float" office:value="1568765" calcext:value-type="float" table:number-columns-spanned="1" table:number-rows-spanned="2">
            <text:p>1,56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735" calcext:value-type="float">
            <text:p>1,448,7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017500" calcext:value-type="float" table:number-columns-spanned="1" table:number-rows-spanned="4">
            <text:p>3,017,500</text:p>
          </table:table-cell>
          <table:table-cell office:value-type="float" office:value="231657" calcext:value-type="float">
            <text:p>231,657</text:p>
          </table:table-cell>
          <table:table-cell office:value-type="float" office:value="1568765" calcext:value-type="float" table:number-columns-spanned="1" table:number-rows-spanned="2">
            <text:p>1,56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735" calcext:value-type="float">
            <text:p>1,448,7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2797000" calcext:value-type="float" table:number-columns-spanned="1" table:number-rows-spanned="4">
            <text:p>2,797,000</text:p>
          </table:table-cell>
          <table:table-cell office:value-type="float" office:value="202304" calcext:value-type="float">
            <text:p>202,304</text:p>
          </table:table-cell>
          <table:table-cell office:value-type="float" office:value="1500989" calcext:value-type="float" table:number-columns-spanned="1" table:number-rows-spanned="2">
            <text:p>1,500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011" calcext:value-type="float">
            <text:p>1,296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220500" calcext:value-type="float" table:number-columns-spanned="1" table:number-rows-spanned="4">
            <text:p>220,500</text:p>
          </table:table-cell>
          <table:table-cell office:value-type="float" office:value="29353" calcext:value-type="float">
            <text:p>29,353</text:p>
          </table:table-cell>
          <table:table-cell office:value-type="float" office:value="67776" calcext:value-type="float" table:number-columns-spanned="1" table:number-rows-spanned="2">
            <text:p>67,7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724" calcext:value-type="float">
            <text:p>152,7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18280" calcext:value-type="float" table:number-columns-spanned="1" table:number-rows-spanned="2">
            <text:p>41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720" calcext:value-type="float">
            <text:p>1,21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18280" calcext:value-type="float" table:number-columns-spanned="1" table:number-rows-spanned="2">
            <text:p>41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720" calcext:value-type="float">
            <text:p>1,21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18280" calcext:value-type="float" table:number-columns-spanned="1" table:number-rows-spanned="2">
            <text:p>41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720" calcext:value-type="float">
            <text:p>1,21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28280" calcext:value-type="float" table:number-columns-spanned="1" table:number-rows-spanned="2">
            <text:p>12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0" calcext:value-type="float">
            <text:p>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430000" calcext:value-type="float">
            <text:p>43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0000" calcext:value-type="float">
            <text:p>1,2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6946000" calcext:value-type="float">
            <text:p>16,946,000</text:p>
          </table:table-cell>
          <table:table-cell office:value-type="string" calcext:value-type="string">
            <text:p>-</text:p>
          </table:table-cell>
          <table:table-cell office:value-type="float" office:value="16946000" calcext:value-type="float" table:number-columns-spanned="1" table:number-rows-spanned="4">
            <text:p>16,946,000</text:p>
          </table:table-cell>
          <table:table-cell office:value-type="float" office:value="11248984" calcext:value-type="float" table:number-columns-spanned="1" table:number-rows-spanned="4">
            <text:p>11,248,984</text:p>
          </table:table-cell>
          <table:table-cell office:value-type="float" office:value="937220" calcext:value-type="float">
            <text:p>937,220</text:p>
          </table:table-cell>
          <table:table-cell office:value-type="float" office:value="5883890" calcext:value-type="float" table:number-columns-spanned="1" table:number-rows-spanned="2">
            <text:p>5,883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5094" calcext:value-type="float">
            <text:p>5,365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4487000" calcext:value-type="float" table:number-columns-spanned="1" table:number-rows-spanned="4">
            <text:p>4,487,000</text:p>
          </table:table-cell>
          <table:table-cell office:value-type="float" office:value="446176" calcext:value-type="float">
            <text:p>446,176</text:p>
          </table:table-cell>
          <table:table-cell office:value-type="float" office:value="1696115" calcext:value-type="float" table:number-columns-spanned="1" table:number-rows-spanned="2">
            <text:p>1,696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885" calcext:value-type="float">
            <text:p>2,790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4487000" calcext:value-type="float" table:number-columns-spanned="1" table:number-rows-spanned="4">
            <text:p>4,487,000</text:p>
          </table:table-cell>
          <table:table-cell office:value-type="float" office:value="446176" calcext:value-type="float">
            <text:p>446,176</text:p>
          </table:table-cell>
          <table:table-cell office:value-type="float" office:value="1696115" calcext:value-type="float" table:number-columns-spanned="1" table:number-rows-spanned="2">
            <text:p>1,696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885" calcext:value-type="float">
            <text:p>2,790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4481000" calcext:value-type="float" table:number-columns-spanned="1" table:number-rows-spanned="4">
            <text:p>4,481,000</text:p>
          </table:table-cell>
          <table:table-cell office:value-type="float" office:value="445518" calcext:value-type="float">
            <text:p>445,518</text:p>
          </table:table-cell>
          <table:table-cell office:value-type="float" office:value="1690773" calcext:value-type="float" table:number-columns-spanned="1" table:number-rows-spanned="2">
            <text:p>1,690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227" calcext:value-type="float">
            <text:p>2,790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58" calcext:value-type="float">
            <text:p>658</text:p>
          </table:table-cell>
          <table:table-cell office:value-type="float" office:value="5342" calcext:value-type="float" table:number-columns-spanned="1" table:number-rows-spanned="2">
            <text:p>5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" calcext:value-type="float">
            <text:p>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777100" calcext:value-type="float" table:number-columns-spanned="1" table:number-rows-spanned="4">
            <text:p>2,777,100</text:p>
          </table:table-cell>
          <table:table-cell office:value-type="float" office:value="145289" calcext:value-type="float">
            <text:p>145,289</text:p>
          </table:table-cell>
          <table:table-cell office:value-type="float" office:value="2076520" calcext:value-type="float" table:number-columns-spanned="1" table:number-rows-spanned="2">
            <text:p>2,076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580" calcext:value-type="float">
            <text:p>700,5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777100" calcext:value-type="float" table:number-columns-spanned="1" table:number-rows-spanned="4">
            <text:p>2,777,100</text:p>
          </table:table-cell>
          <table:table-cell office:value-type="float" office:value="145289" calcext:value-type="float">
            <text:p>145,289</text:p>
          </table:table-cell>
          <table:table-cell office:value-type="float" office:value="2076520" calcext:value-type="float" table:number-columns-spanned="1" table:number-rows-spanned="2">
            <text:p>2,076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580" calcext:value-type="float">
            <text:p>700,5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2772100" calcext:value-type="float" table:number-columns-spanned="1" table:number-rows-spanned="4">
            <text:p>2,772,100</text:p>
          </table:table-cell>
          <table:table-cell office:value-type="float" office:value="145289" calcext:value-type="float">
            <text:p>145,289</text:p>
          </table:table-cell>
          <table:table-cell office:value-type="float" office:value="2071520" calcext:value-type="float" table:number-columns-spanned="1" table:number-rows-spanned="2">
            <text:p>2,071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580" calcext:value-type="float">
            <text:p>700,5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3984884" calcext:value-type="float" table:number-columns-spanned="1" table:number-rows-spanned="4">
            <text:p>3,984,884</text:p>
          </table:table-cell>
          <table:table-cell office:value-type="float" office:value="345755" calcext:value-type="float">
            <text:p>345,755</text:p>
          </table:table-cell>
          <table:table-cell office:value-type="float" office:value="2111255" calcext:value-type="float" table:number-columns-spanned="1" table:number-rows-spanned="2">
            <text:p>2,111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3629" calcext:value-type="float">
            <text:p>1,873,6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3984884" calcext:value-type="float" table:number-columns-spanned="1" table:number-rows-spanned="4">
            <text:p>3,984,884</text:p>
          </table:table-cell>
          <table:table-cell office:value-type="float" office:value="345755" calcext:value-type="float">
            <text:p>345,755</text:p>
          </table:table-cell>
          <table:table-cell office:value-type="float" office:value="2111255" calcext:value-type="float" table:number-columns-spanned="1" table:number-rows-spanned="2">
            <text:p>2,111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3629" calcext:value-type="float">
            <text:p>1,873,6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float" office:value="63592" calcext:value-type="float">
            <text:p>63,592</text:p>
          </table:table-cell>
          <table:table-cell office:value-type="float" office:value="195239" calcext:value-type="float" table:number-columns-spanned="1" table:number-rows-spanned="2">
            <text:p>195,2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761" calcext:value-type="float">
            <text:p>236,7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3552884" calcext:value-type="float" table:number-columns-spanned="1" table:number-rows-spanned="4">
            <text:p>3,552,884</text:p>
          </table:table-cell>
          <table:table-cell office:value-type="float" office:value="282163" calcext:value-type="float">
            <text:p>282,163</text:p>
          </table:table-cell>
          <table:table-cell office:value-type="float" office:value="1916016" calcext:value-type="float" table:number-columns-spanned="1" table:number-rows-spanned="2">
            <text:p>1,916,0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868" calcext:value-type="float">
            <text:p>1,636,8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761250" calcext:value-type="float" table:number-columns-spanned="1" table:number-rows-spanned="4">
            <text:p>761,250</text:p>
          </table:table-cell>
          <table:table-cell office:value-type="float" office:value="41627" calcext:value-type="float">
            <text:p>41,627</text:p>
          </table:table-cell>
          <table:table-cell office:value-type="float" office:value="532967" calcext:value-type="float" table:number-columns-spanned="1" table:number-rows-spanned="2">
            <text:p>532,9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283" calcext:value-type="float">
            <text:p>228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761250" calcext:value-type="float" table:number-columns-spanned="1" table:number-rows-spanned="4">
            <text:p>761,250</text:p>
          </table:table-cell>
          <table:table-cell office:value-type="float" office:value="41627" calcext:value-type="float">
            <text:p>41,627</text:p>
          </table:table-cell>
          <table:table-cell office:value-type="float" office:value="532967" calcext:value-type="float" table:number-columns-spanned="1" table:number-rows-spanned="2">
            <text:p>532,9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283" calcext:value-type="float">
            <text:p>228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761250" calcext:value-type="float" table:number-columns-spanned="1" table:number-rows-spanned="4">
            <text:p>761,250</text:p>
          </table:table-cell>
          <table:table-cell office:value-type="float" office:value="41627" calcext:value-type="float">
            <text:p>41,627</text:p>
          </table:table-cell>
          <table:table-cell office:value-type="float" office:value="532967" calcext:value-type="float" table:number-columns-spanned="1" table:number-rows-spanned="2">
            <text:p>532,9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283" calcext:value-type="float">
            <text:p>228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759250" calcext:value-type="float" table:number-columns-spanned="1" table:number-rows-spanned="4">
            <text:p>759,250</text:p>
          </table:table-cell>
          <table:table-cell office:value-type="float" office:value="41627" calcext:value-type="float">
            <text:p>41,627</text:p>
          </table:table-cell>
          <table:table-cell office:value-type="float" office:value="530967" calcext:value-type="float" table:number-columns-spanned="1" table:number-rows-spanned="2">
            <text:p>530,9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283" calcext:value-type="float">
            <text:p>228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36329000" calcext:value-type="float" table:number-columns-spanned="1" table:number-rows-spanned="4">
            <text:p>136,329,000</text:p>
          </table:table-cell>
          <table:table-cell office:value-type="float" office:value="82677928" calcext:value-type="float" table:number-columns-spanned="1" table:number-rows-spanned="4">
            <text:p>82,677,928</text:p>
          </table:table-cell>
          <table:table-cell office:value-type="float" office:value="6976200" calcext:value-type="float">
            <text:p>6,976,200</text:p>
          </table:table-cell>
          <table:table-cell office:value-type="float" office:value="38287951" calcext:value-type="float" table:number-columns-spanned="1" table:number-rows-spanned="2">
            <text:p>38,287,9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89977" calcext:value-type="float">
            <text:p>44,389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704" calcext:value-type="float" table:number-columns-spanned="1" table:number-rows-spanned="2">
            <text:p>121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18882" calcext:value-type="float" table:number-columns-spanned="1" table:number-rows-spanned="2">
            <text:p>41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8" calcext:value-type="float">
            <text:p>8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18882" calcext:value-type="float" table:number-columns-spanned="1" table:number-rows-spanned="2">
            <text:p>41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8" calcext:value-type="float">
            <text:p>8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18882" calcext:value-type="float" table:number-columns-spanned="1" table:number-rows-spanned="2">
            <text:p>41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8" calcext:value-type="float">
            <text:p>8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18882" calcext:value-type="float" table:number-columns-spanned="1" table:number-rows-spanned="2">
            <text:p>41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8" calcext:value-type="float">
            <text:p>8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2070" calcext:value-type="float">
            <text:p>2,070</text:p>
          </table:table-cell>
          <table:table-cell office:value-type="float" office:value="712830" calcext:value-type="float" table:number-columns-spanned="1" table:number-rows-spanned="2">
            <text:p>712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70" calcext:value-type="float">
            <text:p>67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2070" calcext:value-type="float">
            <text:p>2,070</text:p>
          </table:table-cell>
          <table:table-cell office:value-type="float" office:value="712830" calcext:value-type="float" table:number-columns-spanned="1" table:number-rows-spanned="2">
            <text:p>712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70" calcext:value-type="float">
            <text:p>67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2070" calcext:value-type="float">
            <text:p>2,070</text:p>
          </table:table-cell>
          <table:table-cell office:value-type="float" office:value="712830" calcext:value-type="float" table:number-columns-spanned="1" table:number-rows-spanned="2">
            <text:p>712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70" calcext:value-type="float">
            <text:p>67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2070" calcext:value-type="float">
            <text:p>2,070</text:p>
          </table:table-cell>
          <table:table-cell office:value-type="float" office:value="712830" calcext:value-type="float" table:number-columns-spanned="1" table:number-rows-spanned="2">
            <text:p>712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70" calcext:value-type="float">
            <text:p>67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99900" calcext:value-type="float">
            <text:p>99,900</text:p>
          </table:table-cell>
          <table:table-cell office:value-type="float" office:value="340100" calcext:value-type="float" table:number-columns-spanned="1" table:number-rows-spanned="2">
            <text:p>34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" calcext:value-type="float">
            <text:p>99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99900" calcext:value-type="float">
            <text:p>99,900</text:p>
          </table:table-cell>
          <table:table-cell office:value-type="float" office:value="340100" calcext:value-type="float" table:number-columns-spanned="1" table:number-rows-spanned="2">
            <text:p>34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" calcext:value-type="float">
            <text:p>99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99900" calcext:value-type="float">
            <text:p>99,900</text:p>
          </table:table-cell>
          <table:table-cell office:value-type="float" office:value="340100" calcext:value-type="float" table:number-columns-spanned="1" table:number-rows-spanned="2">
            <text:p>34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" calcext:value-type="float">
            <text:p>99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99900" calcext:value-type="float">
            <text:p>99,900</text:p>
          </table:table-cell>
          <table:table-cell office:value-type="float" office:value="340100" calcext:value-type="float" table:number-columns-spanned="1" table:number-rows-spanned="2">
            <text:p>34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" calcext:value-type="float">
            <text:p>99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394585" calcext:value-type="float">
            <text:p>394,585</text:p>
          </table:table-cell>
          <table:table-cell office:value-type="float" office:value="5573585" calcext:value-type="float" table:number-columns-spanned="1" table:number-rows-spanned="2">
            <text:p>5,573,5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415" calcext:value-type="float">
            <text:p>756,4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394585" calcext:value-type="float">
            <text:p>394,585</text:p>
          </table:table-cell>
          <table:table-cell office:value-type="float" office:value="5573585" calcext:value-type="float" table:number-columns-spanned="1" table:number-rows-spanned="2">
            <text:p>5,573,5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415" calcext:value-type="float">
            <text:p>756,4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394585" calcext:value-type="float">
            <text:p>394,585</text:p>
          </table:table-cell>
          <table:table-cell office:value-type="float" office:value="5573585" calcext:value-type="float" table:number-columns-spanned="1" table:number-rows-spanned="2">
            <text:p>5,573,5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415" calcext:value-type="float">
            <text:p>756,4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394585" calcext:value-type="float">
            <text:p>394,585</text:p>
          </table:table-cell>
          <table:table-cell office:value-type="float" office:value="5573585" calcext:value-type="float" table:number-columns-spanned="1" table:number-rows-spanned="2">
            <text:p>5,573,5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415" calcext:value-type="float">
            <text:p>756,4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55733" calcext:value-type="float" table:number-columns-spanned="1" table:number-rows-spanned="2">
            <text:p>5,25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55733" calcext:value-type="float" table:number-columns-spanned="1" table:number-rows-spanned="2">
            <text:p>5,25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55733" calcext:value-type="float" table:number-columns-spanned="1" table:number-rows-spanned="2">
            <text:p>5,25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55733" calcext:value-type="float" table:number-columns-spanned="1" table:number-rows-spanned="2">
            <text:p>5,25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13828000" calcext:value-type="float" table:number-columns-spanned="1" table:number-rows-spanned="4">
            <text:p>13,828,000</text:p>
          </table:table-cell>
          <table:table-cell office:value-type="float" office:value="496555" calcext:value-type="float">
            <text:p>496,555</text:p>
          </table:table-cell>
          <table:table-cell office:value-type="float" office:value="12561130" calcext:value-type="float" table:number-columns-spanned="1" table:number-rows-spanned="2">
            <text:p>12,561,1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870" calcext:value-type="float">
            <text:p>1,266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57717000" calcext:value-type="float" table:number-columns-spanned="1" table:number-rows-spanned="4">
            <text:p>157,717,000</text:p>
          </table:table-cell>
          <table:table-cell office:value-type="float" office:value="96505928" calcext:value-type="float" table:number-columns-spanned="1" table:number-rows-spanned="4">
            <text:p>96,505,928</text:p>
          </table:table-cell>
          <table:table-cell office:value-type="float" office:value="7472755" calcext:value-type="float">
            <text:p>7,472,755</text:p>
          </table:table-cell>
          <table:table-cell office:value-type="float" office:value="50849081" calcext:value-type="float" table:number-columns-spanned="1" table:number-rows-spanned="2">
            <text:p>50,849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56847" calcext:value-type="float">
            <text:p>45,656,8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704" calcext:value-type="float" table:number-columns-spanned="1" table:number-rows-spanned="2">
            <text:p>121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04852" calcext:value-type="float">
            <text:p>604,852</text:p>
          </table:table-cell>
          <table:table-cell office:value-type="float" office:value="2139779" calcext:value-type="float" table:number-columns-spanned="1" table:number-rows-spanned="2">
            <text:p>2,139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2221" calcext:value-type="float">
            <text:p>4,292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04852" calcext:value-type="float">
            <text:p>604,852</text:p>
          </table:table-cell>
          <table:table-cell office:value-type="float" office:value="2139779" calcext:value-type="float" table:number-columns-spanned="1" table:number-rows-spanned="2">
            <text:p>2,139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2221" calcext:value-type="float">
            <text:p>4,292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04852" calcext:value-type="float">
            <text:p>604,852</text:p>
          </table:table-cell>
          <table:table-cell office:value-type="float" office:value="2139779" calcext:value-type="float" table:number-columns-spanned="1" table:number-rows-spanned="2">
            <text:p>2,139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2221" calcext:value-type="float">
            <text:p>4,292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0000" calcext:value-type="float">
            <text:p>3,050,000</text:p>
          </table:table-cell>
          <table:table-cell office:value-type="string" calcext:value-type="string">
            <text:p>-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857443" calcext:value-type="float" table:number-columns-spanned="1" table:number-rows-spanned="2">
            <text:p>857,4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2557" calcext:value-type="float">
            <text:p>2,192,5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243870" calcext:value-type="float">
            <text:p>243,870</text:p>
          </table:table-cell>
          <table:table-cell office:value-type="float" office:value="1282336" calcext:value-type="float" table:number-columns-spanned="1" table:number-rows-spanned="2">
            <text:p>1,282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9664" calcext:value-type="float">
            <text:p>2,099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405600" calcext:value-type="float">
            <text:p>405,600</text:p>
          </table:table-cell>
          <table:table-cell office:value-type="string" calcext:value-type="string">
            <text:p>-</text:p>
          </table:table-cell>
          <table:table-cell office:value-type="float" office:value="405600" calcext:value-type="float" table:number-columns-spanned="1" table:number-rows-spanned="4">
            <text:p>405,600</text:p>
          </table:table-cell>
          <table:table-cell office:value-type="float" office:value="405600" calcext:value-type="float" table:number-columns-spanned="1" table:number-rows-spanned="4">
            <text:p>405,6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" calcext:value-type="float">
            <text:p>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837600" calcext:value-type="float">
            <text:p>6,837,600</text:p>
          </table:table-cell>
          <table:table-cell office:value-type="string" calcext:value-type="string">
            <text:p>-</text:p>
          </table:table-cell>
          <table:table-cell office:value-type="float" office:value="6837600" calcext:value-type="float" table:number-columns-spanned="1" table:number-rows-spanned="4">
            <text:p>6,837,600</text:p>
          </table:table-cell>
          <table:table-cell office:value-type="float" office:value="6837600" calcext:value-type="float" table:number-columns-spanned="1" table:number-rows-spanned="4">
            <text:p>6,837,600</text:p>
          </table:table-cell>
          <table:table-cell office:value-type="float" office:value="604852" calcext:value-type="float">
            <text:p>604,852</text:p>
          </table:table-cell>
          <table:table-cell office:value-type="float" office:value="2537279" calcext:value-type="float" table:number-columns-spanned="1" table:number-rows-spanned="2">
            <text:p>2,537,2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321" calcext:value-type="float">
            <text:p>4,300,3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3537600" calcext:value-type="float">
            <text:p>163,537,6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64554600" calcext:value-type="float" table:number-columns-spanned="1" table:number-rows-spanned="4">
            <text:p>164,554,600</text:p>
          </table:table-cell>
          <table:table-cell office:value-type="float" office:value="103343528" calcext:value-type="float" table:number-columns-spanned="1" table:number-rows-spanned="4">
            <text:p>103,343,528</text:p>
          </table:table-cell>
          <table:table-cell office:value-type="float" office:value="8077607" calcext:value-type="float">
            <text:p>8,077,607</text:p>
          </table:table-cell>
          <table:table-cell office:value-type="float" office:value="53386360" calcext:value-type="float" table:number-columns-spanned="1" table:number-rows-spanned="2">
            <text:p>53,386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57168" calcext:value-type="float">
            <text:p>49,957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704" calcext:value-type="float" table:number-columns-spanned="1" table:number-rows-spanned="2">
            <text:p>121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6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6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6-16T14:44:15</dc:date>
    <meta:print-date>2020-06-16T14:44:00</meta:print-date>
    <meta:document-statistic meta:table-count="2" meta:cell-count="3544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