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92000" calcext:value-type="float">
            <text:p>82,492,000</text:p>
          </table:table-cell>
          <table:table-cell table:style-name="ce10" office:value-type="float" office:value="82492000" calcext:value-type="float" table:number-columns-spanned="1" table:number-rows-spanned="2">
            <text:p>82,492,000</text:p>
          </table:table-cell>
          <table:table-cell table:style-name="ce10" office:value-type="float" office:value="41522000" calcext:value-type="float" table:number-columns-spanned="1" table:number-rows-spanned="2">
            <text:p>41,522,000</text:p>
          </table:table-cell>
          <table:table-cell table:style-name="ce10" office:value-type="float" office:value="9049433" calcext:value-type="float">
            <text:p>9,049,43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900432" calcext:value-type="float" table:number-columns-spanned="1" table:number-rows-spanned="2">
            <text:p>2,900,43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422432" calcext:value-type="float">
            <text:p>44,422,4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9" calcext:value-type="float" table:number-columns-spanned="1" table:number-rows-spanned="2">
            <text:p>4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109" calcext:value-type="float">
            <text:p>44,1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9" calcext:value-type="float" table:number-columns-spanned="1" table:number-rows-spanned="2">
            <text:p>4,1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109" calcext:value-type="float">
            <text:p>44,1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650014" calcext:value-type="float">
            <text:p>1,650,0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06" calcext:value-type="float" table:number-columns-spanned="1" table:number-rows-spanned="2">
            <text:p>26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6306" calcext:value-type="float">
            <text:p>3,026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650014" calcext:value-type="float">
            <text:p>1,650,0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06" calcext:value-type="float" table:number-columns-spanned="1" table:number-rows-spanned="2">
            <text:p>26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26306" calcext:value-type="float">
            <text:p>3,026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118447" calcext:value-type="float">
            <text:p>118,4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730" calcext:value-type="float" table:number-columns-spanned="1" table:number-rows-spanned="2">
            <text:p>344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730" calcext:value-type="float">
            <text:p>434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118447" calcext:value-type="float">
            <text:p>118,4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730" calcext:value-type="float" table:number-columns-spanned="1" table:number-rows-spanned="2">
            <text:p>344,7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730" calcext:value-type="float">
            <text:p>434,7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9107" calcext:value-type="float">
            <text:p>9,1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656" calcext:value-type="float" table:number-columns-spanned="1" table:number-rows-spanned="2">
            <text:p>-62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344" calcext:value-type="float">
            <text:p>67,3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float" office:value="9107" calcext:value-type="float">
            <text:p>9,1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2656" calcext:value-type="float" table:number-columns-spanned="1" table:number-rows-spanned="2">
            <text:p>-62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344" calcext:value-type="float">
            <text:p>67,3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525000" calcext:value-type="float">
            <text:p>76,525,000</text:p>
          </table:table-cell>
          <table:table-cell office:value-type="float" office:value="76525000" calcext:value-type="float" table:number-columns-spanned="1" table:number-rows-spanned="2">
            <text:p>76,525,000</text:p>
          </table:table-cell>
          <table:table-cell office:value-type="float" office:value="38212000" calcext:value-type="float" table:number-columns-spanned="1" table:number-rows-spanned="2">
            <text:p>38,212,000</text:p>
          </table:table-cell>
          <table:table-cell office:value-type="float" office:value="7270955" calcext:value-type="float">
            <text:p>7,270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7943" calcext:value-type="float" table:number-columns-spanned="1" table:number-rows-spanned="2">
            <text:p>2,637,9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49943" calcext:value-type="float">
            <text:p>40,849,9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425000" calcext:value-type="float">
            <text:p>76,425,000</text:p>
          </table:table-cell>
          <table:table-cell office:value-type="float" office:value="76425000" calcext:value-type="float" table:number-columns-spanned="1" table:number-rows-spanned="2">
            <text:p>76,425,000</text:p>
          </table:table-cell>
          <table:table-cell office:value-type="float" office:value="38212000" calcext:value-type="float" table:number-columns-spanned="1" table:number-rows-spanned="2">
            <text:p>38,212,000</text:p>
          </table:table-cell>
          <table:table-cell office:value-type="float" office:value="7270955" calcext:value-type="float">
            <text:p>7,270,9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7943" calcext:value-type="float" table:number-columns-spanned="1" table:number-rows-spanned="2">
            <text:p>2,637,9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849943" calcext:value-type="float">
            <text:p>40,849,9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863794" calcext:value-type="float">
            <text:p>863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5828" calcext:value-type="float" table:number-columns-spanned="1" table:number-rows-spanned="2">
            <text:p>905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5828" calcext:value-type="float">
            <text:p>955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863794" calcext:value-type="float">
            <text:p>863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5828" calcext:value-type="float" table:number-columns-spanned="1" table:number-rows-spanned="2">
            <text:p>905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5828" calcext:value-type="float">
            <text:p>955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863794" calcext:value-type="float">
            <text:p>863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5828" calcext:value-type="float" table:number-columns-spanned="1" table:number-rows-spanned="2">
            <text:p>905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5828" calcext:value-type="float">
            <text:p>955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713000" calcext:value-type="float">
            <text:p>13,713,000</text:p>
          </table:table-cell>
          <table:table-cell office:value-type="float" office:value="13713000" calcext:value-type="float" table:number-columns-spanned="1" table:number-rows-spanned="2">
            <text:p>13,713,000</text:p>
          </table:table-cell>
          <table:table-cell office:value-type="float" office:value="3751000" calcext:value-type="float" table:number-columns-spanned="1" table:number-rows-spanned="2">
            <text:p>3,751,000</text:p>
          </table:table-cell>
          <table:table-cell office:value-type="float" office:value="566699" calcext:value-type="float">
            <text:p>566,6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349" calcext:value-type="float" table:number-columns-spanned="1" table:number-rows-spanned="2">
            <text:p>1,300,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51349" calcext:value-type="float">
            <text:p>5,051,3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1035000" calcext:value-type="float" table:number-columns-spanned="1" table:number-rows-spanned="2">
            <text:p>1,035,000</text:p>
          </table:table-cell>
          <table:table-cell office:value-type="float" office:value="212671" calcext:value-type="float">
            <text:p>212,6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832" calcext:value-type="float" table:number-columns-spanned="1" table:number-rows-spanned="2">
            <text:p>1,145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0832" calcext:value-type="float">
            <text:p>2,180,8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202771" calcext:value-type="float">
            <text:p>202,7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3732" calcext:value-type="float" table:number-columns-spanned="1" table:number-rows-spanned="2">
            <text:p>1,113,7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3732" calcext:value-type="float">
            <text:p>2,113,7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office:value-type="float" office:value="9900" calcext:value-type="float">
            <text:p>9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100" calcext:value-type="float" table:number-columns-spanned="1" table:number-rows-spanned="2">
            <text:p>32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100" calcext:value-type="float">
            <text:p>67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9113000" calcext:value-type="float">
            <text:p>9,113,000</text:p>
          </table:table-cell>
          <table:table-cell office:value-type="float" office:value="9113000" calcext:value-type="float" table:number-columns-spanned="1" table:number-rows-spanned="2">
            <text:p>9,113,000</text:p>
          </table:table-cell>
          <table:table-cell office:value-type="float" office:value="2716000" calcext:value-type="float" table:number-columns-spanned="1" table:number-rows-spanned="2">
            <text:p>2,716,000</text:p>
          </table:table-cell>
          <table:table-cell office:value-type="float" office:value="354028" calcext:value-type="float">
            <text:p>354,0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517" calcext:value-type="float" table:number-columns-spanned="1" table:number-rows-spanned="2">
            <text:p>154,5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70517" calcext:value-type="float">
            <text:p>2,870,51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6980000" calcext:value-type="float">
            <text:p>6,980,000</text:p>
          </table:table-cell>
          <table:table-cell office:value-type="float" office:value="6980000" calcext:value-type="float" table:number-columns-spanned="1" table:number-rows-spanned="2">
            <text:p>6,98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9534" calcext:value-type="float">
            <text:p>219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8658" calcext:value-type="float" table:number-columns-spanned="1" table:number-rows-spanned="2">
            <text:p>-68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1342" calcext:value-type="float">
            <text:p>2,031,3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2500" calcext:value-type="float">
            <text:p>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500" calcext:value-type="float" table:number-columns-spanned="1" table:number-rows-spanned="2">
            <text:p>-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00" calcext:value-type="float">
            <text:p>1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600000" calcext:value-type="float" table:number-columns-spanned="1" table:number-rows-spanned="2">
            <text:p>600,000</text:p>
          </table:table-cell>
          <table:table-cell office:value-type="float" office:value="131994" calcext:value-type="float">
            <text:p>131,9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675" calcext:value-type="float" table:number-columns-spanned="1" table:number-rows-spanned="2">
            <text:p>227,6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7675" calcext:value-type="float">
            <text:p>827,6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564000" calcext:value-type="float">
            <text:p>2,564,000</text:p>
          </table:table-cell>
          <table:table-cell office:value-type="float" office:value="2564000" calcext:value-type="float" table:number-columns-spanned="1" table:number-rows-spanned="2">
            <text:p>2,564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96666" calcext:value-type="float">
            <text:p>96,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2602" calcext:value-type="float" table:number-columns-spanned="1" table:number-rows-spanned="2">
            <text:p>2,192,6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52602" calcext:value-type="float">
            <text:p>3,152,6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64000" calcext:value-type="float">
            <text:p>2,364,000</text:p>
          </table:table-cell>
          <table:table-cell office:value-type="float" office:value="2364000" calcext:value-type="float" table:number-columns-spanned="1" table:number-rows-spanned="2">
            <text:p>2,364,000</text:p>
          </table:table-cell>
          <table:table-cell office:value-type="float" office:value="920000" calcext:value-type="float" table:number-columns-spanned="1" table:number-rows-spanned="2">
            <text:p>920,000</text:p>
          </table:table-cell>
          <table:table-cell office:value-type="float" office:value="62166" calcext:value-type="float">
            <text:p>62,1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6727" calcext:value-type="float" table:number-columns-spanned="1" table:number-rows-spanned="2">
            <text:p>2,076,7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6727" calcext:value-type="float">
            <text:p>2,996,7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961" calcext:value-type="float" table:number-columns-spanned="1" table:number-rows-spanned="2">
            <text:p>149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9961" calcext:value-type="float">
            <text:p>569,9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964000" calcext:value-type="float">
            <text:p>964,000</text:p>
          </table:table-cell>
          <table:table-cell office:value-type="float" office:value="964000" calcext:value-type="float" table:number-columns-spanned="1" table:number-rows-spanned="2">
            <text:p>964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62166" calcext:value-type="float">
            <text:p>62,1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26766" calcext:value-type="float" table:number-columns-spanned="1" table:number-rows-spanned="2">
            <text:p>1,926,7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26766" calcext:value-type="float">
            <text:p>2,426,76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34500" calcext:value-type="float">
            <text:p>3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875" calcext:value-type="float" table:number-columns-spanned="1" table:number-rows-spanned="2">
            <text:p>115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875" calcext:value-type="float">
            <text:p>155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float" office:value="34500" calcext:value-type="float">
            <text:p>3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875" calcext:value-type="float" table:number-columns-spanned="1" table:number-rows-spanned="2">
            <text:p>115,8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875" calcext:value-type="float">
            <text:p>155,8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15096000" calcext:value-type="float" table:number-columns-spanned="1" table:number-rows-spanned="2">
            <text:p>15,096,000</text:p>
          </table:table-cell>
          <table:table-cell office:value-type="float" office:value="330019" calcext:value-type="float">
            <text:p>330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5812" calcext:value-type="float" table:number-columns-spanned="1" table:number-rows-spanned="2">
            <text:p>-1,515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80188" calcext:value-type="float">
            <text:p>13,580,1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15096000" calcext:value-type="float" table:number-columns-spanned="1" table:number-rows-spanned="2">
            <text:p>15,096,000</text:p>
          </table:table-cell>
          <table:table-cell office:value-type="float" office:value="330019" calcext:value-type="float">
            <text:p>330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15812" calcext:value-type="float" table:number-columns-spanned="1" table:number-rows-spanned="2">
            <text:p>-1,515,8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80188" calcext:value-type="float">
            <text:p>13,580,1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194000" calcext:value-type="float">
            <text:p>2,194,000</text:p>
          </table:table-cell>
          <table:table-cell office:value-type="float" office:value="2194000" calcext:value-type="float" table:number-columns-spanned="1" table:number-rows-spanned="2">
            <text:p>2,194,000</text:p>
          </table:table-cell>
          <table:table-cell office:value-type="float" office:value="1096000" calcext:value-type="float" table:number-columns-spanned="1" table:number-rows-spanned="2">
            <text:p>1,09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673" calcext:value-type="float" table:number-columns-spanned="1" table:number-rows-spanned="2">
            <text:p>147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3673" calcext:value-type="float">
            <text:p>1,243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4994000" calcext:value-type="float">
            <text:p>24,994,000</text:p>
          </table:table-cell>
          <table:table-cell office:value-type="float" office:value="24994000" calcext:value-type="float" table:number-columns-spanned="1" table:number-rows-spanned="2">
            <text:p>24,994,000</text:p>
          </table:table-cell>
          <table:table-cell office:value-type="float" office:value="14000000" calcext:value-type="float" table:number-columns-spanned="1" table:number-rows-spanned="2">
            <text:p>14,000,000</text:p>
          </table:table-cell>
          <table:table-cell office:value-type="float" office:value="330019" calcext:value-type="float">
            <text:p>330,0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63485" calcext:value-type="float" table:number-columns-spanned="1" table:number-rows-spanned="2">
            <text:p>-1,663,4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36515" calcext:value-type="float">
            <text:p>12,336,5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53" calcext:value-type="float" table:number-columns-spanned="1" table:number-rows-spanned="2">
            <text:p>42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653" calcext:value-type="float">
            <text:p>204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53" calcext:value-type="float" table:number-columns-spanned="1" table:number-rows-spanned="2">
            <text:p>42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653" calcext:value-type="float">
            <text:p>204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53" calcext:value-type="float" table:number-columns-spanned="1" table:number-rows-spanned="2">
            <text:p>42,6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653" calcext:value-type="float">
            <text:p>204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float" office:value="107591" calcext:value-type="float">
            <text:p>107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637" calcext:value-type="float" table:number-columns-spanned="1" table:number-rows-spanned="2">
            <text:p>575,6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5637" calcext:value-type="float">
            <text:p>2,475,6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office:value-type="float" office:value="107591" calcext:value-type="float">
            <text:p>107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637" calcext:value-type="float" table:number-columns-spanned="1" table:number-rows-spanned="2">
            <text:p>575,6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75637" calcext:value-type="float">
            <text:p>2,475,6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" calcext:value-type="float" table:number-columns-spanned="1" table:number-rows-spanned="2">
            <text:p>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" calcext:value-type="float">
            <text:p>4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0234" calcext:value-type="float">
            <text:p>30,2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805" calcext:value-type="float" table:number-columns-spanned="1" table:number-rows-spanned="2">
            <text:p>1,431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1805" calcext:value-type="float">
            <text:p>1,631,80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77357" calcext:value-type="float">
            <text:p>77,3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56630" calcext:value-type="float" table:number-columns-spanned="1" table:number-rows-spanned="2">
            <text:p>-856,6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3370" calcext:value-type="float">
            <text:p>843,3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63441000" calcext:value-type="float" table:number-columns-spanned="1" table:number-rows-spanned="2">
            <text:p>63,441,000</text:p>
          </table:table-cell>
          <table:table-cell office:value-type="float" office:value="11164172" calcext:value-type="float">
            <text:p>11,164,1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1689" calcext:value-type="float" table:number-columns-spanned="1" table:number-rows-spanned="2">
            <text:p>6,401,6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842689" calcext:value-type="float">
            <text:p>69,842,6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63441000" calcext:value-type="float" table:number-columns-spanned="1" table:number-rows-spanned="2">
            <text:p>63,441,000</text:p>
          </table:table-cell>
          <table:table-cell office:value-type="float" office:value="11164172" calcext:value-type="float">
            <text:p>11,164,1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1689" calcext:value-type="float" table:number-columns-spanned="1" table:number-rows-spanned="2">
            <text:p>6,401,6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842689" calcext:value-type="float">
            <text:p>69,842,689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7-13T09:11:34</dc:date>
    <meta:print-date>2017-08-04T16:26:43</meta:print-date>
    <meta:document-statistic meta:table-count="1" meta:cell-count="464" meta:object-count="0"/>
    <meta:generator>NDC_ODF_Application_Tools/1.0.3$Windows_x86 LibreOffice_project/8ad3e16aadc5e73175a2d44b1abec8638aa18880</meta:generator>
    <meta:user-defined meta:name="WorkbookGuid">1307fff3-22e3-489c-af85-cca55eef89f5</meta:user-defined>
  </office:meta>
</office:document-meta>
</file>