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956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2.97cm"/>
    </style:style>
    <style:style style:name="表格1.F" style:family="table-column">
      <style:table-column-properties style:column-width="1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fo:keep-together="auto"/>
    </style:style>
    <style:style style:name="表格1.3" style:family="table-row">
      <style:table-row-properties style:min-row-height="1.7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台東縣池上鄉公所</text:p>
      <text:p text:style-name="P1"><text:span text:style-name="T1">採購名稱 </text:span><text:span text:style-name="T3">:</text:span><text:span text:style-name="T1">池上特等米1.5公斤採購案</text:span></text:p>
      <text:p text:style-name="P2">報價明細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品名</text:p>
          </table:table-cell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小計</text:p>
          </table:table-cell>
          <table:table-cell table:style-name="表格1.F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<text:span text:style-name="T4">池上特等米1.5公斤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table:number-columns-spanned="4" office:value-type="string">
            <text:p text:style-name="P6">總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5">投標廠商： <text:s text:c="28"/>（印章）</text:p>
      <text:p text:style-name="P5"/>
      <text:p text:style-name="P5"/>
      <text:p text:style-name="P5"/>
      <text:p text:style-name="P5"/>
      <text:p text:style-name="P5">負責人： <text:s text:c="30"/>（印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9-06-11T10:54:00</meta:creation-date>
    <dc:creator>user</dc:creator>
    <dc:date>2019-11-07T16:33:00</dc:date>
    <meta:print-date>2017-11-23T12:02:00</meta:print-date>
    <meta:editing-cycles>5</meta:editing-cycles>
    <meta:editing-duration>PT1M</meta:editing-duration>
    <meta:document-statistic meta:table-count="1" meta:image-count="0" meta:object-count="0" meta:page-count="1" meta:paragraph-count="14" meta:word-count="69" meta:character-count="134" meta:non-whitespace-character-count="73"/>
    <meta:generator>NDC_ODF_Application_Tools/1.0.3$Windows_x86 LibreOffice_project/8ad3e16aadc5e73175a2d44b1abec8638aa18880</meta:generator>
  </office:meta>
</office:document-meta>
</file>