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2492000" calcext:value-type="float">
            <text:p>82,492,000</text:p>
          </table:table-cell>
          <table:table-cell table:style-name="ce10" office:value-type="float" office:value="82492000" calcext:value-type="float" table:number-columns-spanned="1" table:number-rows-spanned="2">
            <text:p>82,492,000</text:p>
          </table:table-cell>
          <table:table-cell table:style-name="ce10" office:value-type="float" office:value="47622000" calcext:value-type="float" table:number-columns-spanned="1" table:number-rows-spanned="2">
            <text:p>47,622,000</text:p>
          </table:table-cell>
          <table:table-cell table:style-name="ce10" office:value-type="float" office:value="6827869" calcext:value-type="float">
            <text:p>6,827,869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3628301" calcext:value-type="float" table:number-columns-spanned="1" table:number-rows-spanned="2">
            <text:p>3,628,301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250301" calcext:value-type="float">
            <text:p>51,250,3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0" calcext:value-type="float" table:number-columns-spanned="1" table:number-rows-spanned="2">
            <text:p>-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0" calcext:value-type="float" table:number-columns-spanned="1" table:number-rows-spanned="2">
            <text:p>-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485000" calcext:value-type="float">
            <text:p>1,485,000</text:p>
          </table:table-cell>
          <table:table-cell office:value-type="float" office:value="1485000" calcext:value-type="float" table:number-columns-spanned="1" table:number-rows-spanned="2">
            <text:p>1,485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4285" calcext:value-type="float">
            <text:p>4,2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94" calcext:value-type="float" table:number-columns-spanned="1" table:number-rows-spanned="2">
            <text:p>8,3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394" calcext:value-type="float">
            <text:p>48,3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485000" calcext:value-type="float">
            <text:p>1,485,000</text:p>
          </table:table-cell>
          <table:table-cell office:value-type="float" office:value="1485000" calcext:value-type="float" table:number-columns-spanned="1" table:number-rows-spanned="2">
            <text:p>1,485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4285" calcext:value-type="float">
            <text:p>4,2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94" calcext:value-type="float" table:number-columns-spanned="1" table:number-rows-spanned="2">
            <text:p>8,3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394" calcext:value-type="float">
            <text:p>48,3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33000" calcext:value-type="float">
            <text:p>3,433,000</text:p>
          </table:table-cell>
          <table:table-cell office:value-type="float" office:value="3433000" calcext:value-type="float" table:number-columns-spanned="1" table:number-rows-spanned="2">
            <text:p>3,433,000</text:p>
          </table:table-cell>
          <table:table-cell office:value-type="float" office:value="3050000" calcext:value-type="float" table:number-columns-spanned="1" table:number-rows-spanned="2">
            <text:p>3,050,000</text:p>
          </table:table-cell>
          <table:table-cell office:value-type="float" office:value="805859" calcext:value-type="float">
            <text:p>805,8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2165" calcext:value-type="float" table:number-columns-spanned="1" table:number-rows-spanned="2">
            <text:p>782,1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32165" calcext:value-type="float">
            <text:p>3,832,1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33000" calcext:value-type="float">
            <text:p>3,433,000</text:p>
          </table:table-cell>
          <table:table-cell office:value-type="float" office:value="3433000" calcext:value-type="float" table:number-columns-spanned="1" table:number-rows-spanned="2">
            <text:p>3,433,000</text:p>
          </table:table-cell>
          <table:table-cell office:value-type="float" office:value="3050000" calcext:value-type="float" table:number-columns-spanned="1" table:number-rows-spanned="2">
            <text:p>3,050,000</text:p>
          </table:table-cell>
          <table:table-cell office:value-type="float" office:value="805859" calcext:value-type="float">
            <text:p>805,8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2165" calcext:value-type="float" table:number-columns-spanned="1" table:number-rows-spanned="2">
            <text:p>782,1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32165" calcext:value-type="float">
            <text:p>3,832,1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15000" calcext:value-type="float">
            <text:p>615,000</text:p>
          </table:table-cell>
          <table:table-cell office:value-type="float" office:value="615000" calcext:value-type="float" table:number-columns-spanned="1" table:number-rows-spanned="2">
            <text:p>615,000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office:value-type="float" office:value="53308" calcext:value-type="float">
            <text:p>53,3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8038" calcext:value-type="float" table:number-columns-spanned="1" table:number-rows-spanned="2">
            <text:p>348,0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8038" calcext:value-type="float">
            <text:p>488,0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15000" calcext:value-type="float">
            <text:p>615,000</text:p>
          </table:table-cell>
          <table:table-cell office:value-type="float" office:value="615000" calcext:value-type="float" table:number-columns-spanned="1" table:number-rows-spanned="2">
            <text:p>615,000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office:value-type="float" office:value="53308" calcext:value-type="float">
            <text:p>53,3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8038" calcext:value-type="float" table:number-columns-spanned="1" table:number-rows-spanned="2">
            <text:p>348,0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8038" calcext:value-type="float">
            <text:p>488,0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34000" calcext:value-type="float">
            <text:p>334,000</text:p>
          </table:table-cell>
          <table:table-cell office:value-type="float" office:value="334000" calcext:value-type="float" table:number-columns-spanned="1" table:number-rows-spanned="2">
            <text:p>334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16547" calcext:value-type="float">
            <text:p>16,5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109" calcext:value-type="float" table:number-columns-spanned="1" table:number-rows-spanned="2">
            <text:p>-46,1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891" calcext:value-type="float">
            <text:p>83,8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34000" calcext:value-type="float">
            <text:p>334,000</text:p>
          </table:table-cell>
          <table:table-cell office:value-type="float" office:value="334000" calcext:value-type="float" table:number-columns-spanned="1" table:number-rows-spanned="2">
            <text:p>334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16547" calcext:value-type="float">
            <text:p>16,5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109" calcext:value-type="float" table:number-columns-spanned="1" table:number-rows-spanned="2">
            <text:p>-46,1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891" calcext:value-type="float">
            <text:p>83,8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76525000" calcext:value-type="float">
            <text:p>76,525,000</text:p>
          </table:table-cell>
          <table:table-cell office:value-type="float" office:value="76525000" calcext:value-type="float" table:number-columns-spanned="1" table:number-rows-spanned="2">
            <text:p>76,525,000</text:p>
          </table:table-cell>
          <table:table-cell office:value-type="float" office:value="44212000" calcext:value-type="float" table:number-columns-spanned="1" table:number-rows-spanned="2">
            <text:p>44,212,000</text:p>
          </table:table-cell>
          <table:table-cell office:value-type="float" office:value="5947870" calcext:value-type="float">
            <text:p>5,947,8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5813" calcext:value-type="float" table:number-columns-spanned="1" table:number-rows-spanned="2">
            <text:p>2,585,8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797813" calcext:value-type="float">
            <text:p>46,797,8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76425000" calcext:value-type="float">
            <text:p>76,425,000</text:p>
          </table:table-cell>
          <table:table-cell office:value-type="float" office:value="76425000" calcext:value-type="float" table:number-columns-spanned="1" table:number-rows-spanned="2">
            <text:p>76,425,000</text:p>
          </table:table-cell>
          <table:table-cell office:value-type="float" office:value="44212000" calcext:value-type="float" table:number-columns-spanned="1" table:number-rows-spanned="2">
            <text:p>44,212,000</text:p>
          </table:table-cell>
          <table:table-cell office:value-type="float" office:value="5947870" calcext:value-type="float">
            <text:p>5,947,8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5813" calcext:value-type="float" table:number-columns-spanned="1" table:number-rows-spanned="2">
            <text:p>2,585,8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797813" calcext:value-type="float">
            <text:p>46,797,8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42474" calcext:value-type="float">
            <text:p>42,4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8302" calcext:value-type="float" table:number-columns-spanned="1" table:number-rows-spanned="2">
            <text:p>948,3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8302" calcext:value-type="float">
            <text:p>998,3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42474" calcext:value-type="float">
            <text:p>42,4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8302" calcext:value-type="float" table:number-columns-spanned="1" table:number-rows-spanned="2">
            <text:p>948,3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8302" calcext:value-type="float">
            <text:p>998,3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42474" calcext:value-type="float">
            <text:p>42,4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8302" calcext:value-type="float" table:number-columns-spanned="1" table:number-rows-spanned="2">
            <text:p>948,3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8302" calcext:value-type="float">
            <text:p>998,3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3713000" calcext:value-type="float">
            <text:p>13,713,000</text:p>
          </table:table-cell>
          <table:table-cell office:value-type="float" office:value="13713000" calcext:value-type="float" table:number-columns-spanned="1" table:number-rows-spanned="2">
            <text:p>13,713,000</text:p>
          </table:table-cell>
          <table:table-cell office:value-type="float" office:value="4861000" calcext:value-type="float" table:number-columns-spanned="1" table:number-rows-spanned="2">
            <text:p>4,861,000</text:p>
          </table:table-cell>
          <table:table-cell office:value-type="float" office:value="938485" calcext:value-type="float">
            <text:p>938,4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8834" calcext:value-type="float" table:number-columns-spanned="1" table:number-rows-spanned="2">
            <text:p>1,128,8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89834" calcext:value-type="float">
            <text:p>5,989,8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1415000" calcext:value-type="float" table:number-columns-spanned="1" table:number-rows-spanned="2">
            <text:p>1,415,000</text:p>
          </table:table-cell>
          <table:table-cell office:value-type="float" office:value="437092" calcext:value-type="float">
            <text:p>437,0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2924" calcext:value-type="float" table:number-columns-spanned="1" table:number-rows-spanned="2">
            <text:p>1,202,9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17924" calcext:value-type="float">
            <text:p>2,617,9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500000" calcext:value-type="float">
            <text:p>4,500,000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office:value-type="float" office:value="1380000" calcext:value-type="float" table:number-columns-spanned="1" table:number-rows-spanned="2">
            <text:p>1,380,000</text:p>
          </table:table-cell>
          <table:table-cell office:value-type="float" office:value="423892" calcext:value-type="float">
            <text:p>423,8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7624" calcext:value-type="float" table:number-columns-spanned="1" table:number-rows-spanned="2">
            <text:p>1,157,6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37624" calcext:value-type="float">
            <text:p>2,537,6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office:value-type="float" office:value="13200" calcext:value-type="float">
            <text:p>13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300" calcext:value-type="float" table:number-columns-spanned="1" table:number-rows-spanned="2">
            <text:p>45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300" calcext:value-type="float">
            <text:p>80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9113000" calcext:value-type="float">
            <text:p>9,113,000</text:p>
          </table:table-cell>
          <table:table-cell office:value-type="float" office:value="9113000" calcext:value-type="float" table:number-columns-spanned="1" table:number-rows-spanned="2">
            <text:p>9,113,000</text:p>
          </table:table-cell>
          <table:table-cell office:value-type="float" office:value="3446000" calcext:value-type="float" table:number-columns-spanned="1" table:number-rows-spanned="2">
            <text:p>3,446,000</text:p>
          </table:table-cell>
          <table:table-cell office:value-type="float" office:value="501393" calcext:value-type="float">
            <text:p>501,3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090" calcext:value-type="float" table:number-columns-spanned="1" table:number-rows-spanned="2">
            <text:p>-74,0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71910" calcext:value-type="float">
            <text:p>3,371,9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6980000" calcext:value-type="float">
            <text:p>6,980,000</text:p>
          </table:table-cell>
          <table:table-cell office:value-type="float" office:value="6980000" calcext:value-type="float" table:number-columns-spanned="1" table:number-rows-spanned="2">
            <text:p>6,980,000</text:p>
          </table:table-cell>
          <table:table-cell office:value-type="float" office:value="2830000" calcext:value-type="float" table:number-columns-spanned="1" table:number-rows-spanned="2">
            <text:p>2,830,000</text:p>
          </table:table-cell>
          <table:table-cell office:value-type="float" office:value="465770" calcext:value-type="float">
            <text:p>465,7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2888" calcext:value-type="float" table:number-columns-spanned="1" table:number-rows-spanned="2">
            <text:p>-332,8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97112" calcext:value-type="float">
            <text:p>2,497,1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3000" calcext:value-type="float">
            <text:p>33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00" calcext:value-type="float" table:number-columns-spanned="1" table:number-rows-spanned="2">
            <text:p>-2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00" calcext:value-type="float">
            <text:p>1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33623" calcext:value-type="float">
            <text:p>33,6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298" calcext:value-type="float" table:number-columns-spanned="1" table:number-rows-spanned="2">
            <text:p>261,2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1298" calcext:value-type="float">
            <text:p>861,2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564000" calcext:value-type="float">
            <text:p>2,564,000</text:p>
          </table:table-cell>
          <table:table-cell office:value-type="float" office:value="2564000" calcext:value-type="float" table:number-columns-spanned="1" table:number-rows-spanned="2">
            <text:p>2,564,000</text:p>
          </table:table-cell>
          <table:table-cell office:value-type="float" office:value="960000" calcext:value-type="float" table:number-columns-spanned="1" table:number-rows-spanned="2">
            <text:p>960,000</text:p>
          </table:table-cell>
          <table:table-cell office:value-type="float" office:value="158308" calcext:value-type="float">
            <text:p>158,3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0910" calcext:value-type="float" table:number-columns-spanned="1" table:number-rows-spanned="2">
            <text:p>2,350,9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10910" calcext:value-type="float">
            <text:p>3,310,9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364000" calcext:value-type="float">
            <text:p>2,364,000</text:p>
          </table:table-cell>
          <table:table-cell office:value-type="float" office:value="2364000" calcext:value-type="float" table:number-columns-spanned="1" table:number-rows-spanned="2">
            <text:p>2,364,000</text:p>
          </table:table-cell>
          <table:table-cell office:value-type="float" office:value="920000" calcext:value-type="float" table:number-columns-spanned="1" table:number-rows-spanned="2">
            <text:p>920,000</text:p>
          </table:table-cell>
          <table:table-cell office:value-type="float" office:value="138970" calcext:value-type="float">
            <text:p>138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15697" calcext:value-type="float" table:number-columns-spanned="1" table:number-rows-spanned="2">
            <text:p>2,215,6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35697" calcext:value-type="float">
            <text:p>3,135,6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office:value-type="float" office:value="118048" calcext:value-type="float">
            <text:p>118,0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009" calcext:value-type="float" table:number-columns-spanned="1" table:number-rows-spanned="2">
            <text:p>268,0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8009" calcext:value-type="float">
            <text:p>688,0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964000" calcext:value-type="float">
            <text:p>964,000</text:p>
          </table:table-cell>
          <table:table-cell office:value-type="float" office:value="964000" calcext:value-type="float" table:number-columns-spanned="1" table:number-rows-spanned="2">
            <text:p>964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922" calcext:value-type="float">
            <text:p>20,9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7688" calcext:value-type="float" table:number-columns-spanned="1" table:number-rows-spanned="2">
            <text:p>1,947,6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47688" calcext:value-type="float">
            <text:p>2,447,6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19338" calcext:value-type="float">
            <text:p>19,3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213" calcext:value-type="float" table:number-columns-spanned="1" table:number-rows-spanned="2">
            <text:p>135,2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213" calcext:value-type="float">
            <text:p>175,2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19338" calcext:value-type="float">
            <text:p>19,3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213" calcext:value-type="float" table:number-columns-spanned="1" table:number-rows-spanned="2">
            <text:p>135,2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213" calcext:value-type="float">
            <text:p>175,2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7188000" calcext:value-type="float">
            <text:p>27,188,000</text:p>
          </table:table-cell>
          <table:table-cell office:value-type="float" office:value="27188000" calcext:value-type="float" table:number-columns-spanned="1" table:number-rows-spanned="2">
            <text:p>27,188,000</text:p>
          </table:table-cell>
          <table:table-cell office:value-type="float" office:value="15096000" calcext:value-type="float" table:number-columns-spanned="1" table:number-rows-spanned="2">
            <text:p>15,096,000</text:p>
          </table:table-cell>
          <table:table-cell office:value-type="float" office:value="2532935" calcext:value-type="float">
            <text:p>2,532,9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7123" calcext:value-type="float" table:number-columns-spanned="1" table:number-rows-spanned="2">
            <text:p>1,017,1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113123" calcext:value-type="float">
            <text:p>16,113,1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7188000" calcext:value-type="float">
            <text:p>27,188,000</text:p>
          </table:table-cell>
          <table:table-cell office:value-type="float" office:value="27188000" calcext:value-type="float" table:number-columns-spanned="1" table:number-rows-spanned="2">
            <text:p>27,188,000</text:p>
          </table:table-cell>
          <table:table-cell office:value-type="float" office:value="15096000" calcext:value-type="float" table:number-columns-spanned="1" table:number-rows-spanned="2">
            <text:p>15,096,000</text:p>
          </table:table-cell>
          <table:table-cell office:value-type="float" office:value="2532935" calcext:value-type="float">
            <text:p>2,532,9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7123" calcext:value-type="float" table:number-columns-spanned="1" table:number-rows-spanned="2">
            <text:p>1,017,1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113123" calcext:value-type="float">
            <text:p>16,113,1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2194000" calcext:value-type="float">
            <text:p>2,194,000</text:p>
          </table:table-cell>
          <table:table-cell office:value-type="float" office:value="2194000" calcext:value-type="float" table:number-columns-spanned="1" table:number-rows-spanned="2">
            <text:p>2,194,000</text:p>
          </table:table-cell>
          <table:table-cell office:value-type="float" office:value="1096000" calcext:value-type="float" table:number-columns-spanned="1" table:number-rows-spanned="2">
            <text:p>1,09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673" calcext:value-type="float" table:number-columns-spanned="1" table:number-rows-spanned="2">
            <text:p>147,6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3673" calcext:value-type="float">
            <text:p>1,243,6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4994000" calcext:value-type="float">
            <text:p>24,994,000</text:p>
          </table:table-cell>
          <table:table-cell office:value-type="float" office:value="24994000" calcext:value-type="float" table:number-columns-spanned="1" table:number-rows-spanned="2">
            <text:p>24,994,000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float" office:value="2532935" calcext:value-type="float">
            <text:p>2,532,9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9450" calcext:value-type="float" table:number-columns-spanned="1" table:number-rows-spanned="2">
            <text:p>869,4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69450" calcext:value-type="float">
            <text:p>14,869,4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149970" calcext:value-type="float">
            <text:p>14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623" calcext:value-type="float" table:number-columns-spanned="1" table:number-rows-spanned="2">
            <text:p>30,6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4623" calcext:value-type="float">
            <text:p>354,6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149970" calcext:value-type="float">
            <text:p>14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623" calcext:value-type="float" table:number-columns-spanned="1" table:number-rows-spanned="2">
            <text:p>30,6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4623" calcext:value-type="float">
            <text:p>354,6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149970" calcext:value-type="float">
            <text:p>14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623" calcext:value-type="float" table:number-columns-spanned="1" table:number-rows-spanned="2">
            <text:p>30,6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4623" calcext:value-type="float">
            <text:p>354,6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9500000" calcext:value-type="float">
            <text:p>19,500,000</text:p>
          </table:table-cell>
          <table:table-cell office:value-type="float" office:value="19500000" calcext:value-type="float" table:number-columns-spanned="1" table:number-rows-spanned="2">
            <text:p>19,500,000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office:value-type="float" office:value="13048911" calcext:value-type="float">
            <text:p>13,048,9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24548" calcext:value-type="float" table:number-columns-spanned="1" table:number-rows-spanned="2">
            <text:p>13,624,5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24548" calcext:value-type="float">
            <text:p>15,524,5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9500000" calcext:value-type="float">
            <text:p>19,500,000</text:p>
          </table:table-cell>
          <table:table-cell office:value-type="float" office:value="19500000" calcext:value-type="float" table:number-columns-spanned="1" table:number-rows-spanned="2">
            <text:p>19,500,000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office:value-type="float" office:value="13048911" calcext:value-type="float">
            <text:p>13,048,9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24548" calcext:value-type="float" table:number-columns-spanned="1" table:number-rows-spanned="2">
            <text:p>13,624,5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24548" calcext:value-type="float">
            <text:p>15,524,5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" calcext:value-type="float" table:number-columns-spanned="1" table:number-rows-spanned="2">
            <text:p>4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2" calcext:value-type="float">
            <text:p>4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1048" calcext:value-type="float">
            <text:p>21,0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2853" calcext:value-type="float" table:number-columns-spanned="1" table:number-rows-spanned="2">
            <text:p>1,452,8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2853" calcext:value-type="float">
            <text:p>1,652,8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7000000" calcext:value-type="float">
            <text:p>17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office:value-type="float" office:value="13027863" calcext:value-type="float">
            <text:p>13,027,8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71233" calcext:value-type="float" table:number-columns-spanned="1" table:number-rows-spanned="2">
            <text:p>12,171,2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71233" calcext:value-type="float">
            <text:p>13,871,2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6207000" calcext:value-type="float">
            <text:p>146,207,000</text:p>
          </table:table-cell>
          <table:table-cell office:value-type="float" office:value="146207000" calcext:value-type="float" table:number-columns-spanned="1" table:number-rows-spanned="2">
            <text:p>146,207,000</text:p>
          </table:table-cell>
          <table:table-cell office:value-type="float" office:value="70813000" calcext:value-type="float" table:number-columns-spanned="1" table:number-rows-spanned="2">
            <text:p>70,813,000</text:p>
          </table:table-cell>
          <table:table-cell office:value-type="float" office:value="23698952" calcext:value-type="float">
            <text:p>23,698,9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728641" calcext:value-type="float" table:number-columns-spanned="1" table:number-rows-spanned="2">
            <text:p>22,728,6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541641" calcext:value-type="float">
            <text:p>93,541,6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6207000" calcext:value-type="float">
            <text:p>146,207,000</text:p>
          </table:table-cell>
          <table:table-cell office:value-type="float" office:value="146207000" calcext:value-type="float" table:number-columns-spanned="1" table:number-rows-spanned="2">
            <text:p>146,207,000</text:p>
          </table:table-cell>
          <table:table-cell office:value-type="float" office:value="70813000" calcext:value-type="float" table:number-columns-spanned="1" table:number-rows-spanned="2">
            <text:p>70,813,000</text:p>
          </table:table-cell>
          <table:table-cell office:value-type="float" office:value="23698952" calcext:value-type="float">
            <text:p>23,698,9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728641" calcext:value-type="float" table:number-columns-spanned="1" table:number-rows-spanned="2">
            <text:p>22,728,6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541641" calcext:value-type="float">
            <text:p>93,541,64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8/1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8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8-17T08:34:23</dc:date>
    <meta:print-date>2017-08-04T16:26:43</meta:print-date>
    <meta:document-statistic meta:table-count="1" meta:cell-count="464" meta:object-count="0"/>
    <meta:generator>NDC_ODF_Application_Tools/1.0.3$Windows_x86 LibreOffice_project/8ad3e16aadc5e73175a2d44b1abec8638aa18880</meta:generator>
    <meta:user-defined meta:name="WorkbookGuid">1307fff3-22e3-489c-af85-cca55eef89f5</meta:user-defined>
  </office:meta>
</office:document-meta>
</file>