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11361284" calcext:value-type="float" table:number-columns-spanned="1" table:number-rows-spanned="4">
            <text:p>11,361,284</text:p>
          </table:table-cell>
          <table:table-cell office:value-type="float" office:value="1070037" calcext:value-type="float">
            <text:p>1,070,037</text:p>
          </table:table-cell>
          <table:table-cell office:value-type="float" office:value="3627395" calcext:value-type="float" table:number-columns-spanned="1" table:number-rows-spanned="2">
            <text:p>3,627,3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3889" calcext:value-type="float">
            <text:p>7,733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9002404" calcext:value-type="float" table:number-columns-spanned="1" table:number-rows-spanned="4">
            <text:p>9,002,404</text:p>
          </table:table-cell>
          <table:table-cell office:value-type="float" office:value="855718" calcext:value-type="float">
            <text:p>855,718</text:p>
          </table:table-cell>
          <table:table-cell office:value-type="float" office:value="2343554" calcext:value-type="float" table:number-columns-spanned="1" table:number-rows-spanned="2">
            <text:p>2,343,5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8850" calcext:value-type="float">
            <text:p>6,658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9002404" calcext:value-type="float" table:number-columns-spanned="1" table:number-rows-spanned="4">
            <text:p>9,002,404</text:p>
          </table:table-cell>
          <table:table-cell office:value-type="float" office:value="855718" calcext:value-type="float">
            <text:p>855,718</text:p>
          </table:table-cell>
          <table:table-cell office:value-type="float" office:value="2343554" calcext:value-type="float" table:number-columns-spanned="1" table:number-rows-spanned="2">
            <text:p>2,343,5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8850" calcext:value-type="float">
            <text:p>6,658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5312000" calcext:value-type="float" table:number-columns-spanned="1" table:number-rows-spanned="4">
            <text:p>5,312,000</text:p>
          </table:table-cell>
          <table:table-cell office:value-type="float" office:value="464411" calcext:value-type="float">
            <text:p>464,411</text:p>
          </table:table-cell>
          <table:table-cell office:value-type="float" office:value="1140140" calcext:value-type="float" table:number-columns-spanned="1" table:number-rows-spanned="2">
            <text:p>1,140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860" calcext:value-type="float">
            <text:p>4,171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3690404" calcext:value-type="float" table:number-columns-spanned="1" table:number-rows-spanned="4">
            <text:p>3,690,404</text:p>
          </table:table-cell>
          <table:table-cell office:value-type="float" office:value="391307" calcext:value-type="float">
            <text:p>391,307</text:p>
          </table:table-cell>
          <table:table-cell office:value-type="float" office:value="1203414" calcext:value-type="float" table:number-columns-spanned="1" table:number-rows-spanned="2">
            <text:p>1,203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990" calcext:value-type="float">
            <text:p>2,486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477880" calcext:value-type="float" table:number-columns-spanned="1" table:number-rows-spanned="4">
            <text:p>477,880</text:p>
          </table:table-cell>
          <table:table-cell office:value-type="float" office:value="43602" calcext:value-type="float">
            <text:p>43,602</text:p>
          </table:table-cell>
          <table:table-cell office:value-type="float" office:value="209070" calcext:value-type="float" table:number-columns-spanned="1" table:number-rows-spanned="2">
            <text:p>209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10" calcext:value-type="float">
            <text:p>268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477880" calcext:value-type="float" table:number-columns-spanned="1" table:number-rows-spanned="4">
            <text:p>477,880</text:p>
          </table:table-cell>
          <table:table-cell office:value-type="float" office:value="43602" calcext:value-type="float">
            <text:p>43,602</text:p>
          </table:table-cell>
          <table:table-cell office:value-type="float" office:value="209070" calcext:value-type="float" table:number-columns-spanned="1" table:number-rows-spanned="2">
            <text:p>209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10" calcext:value-type="float">
            <text:p>268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473880" calcext:value-type="float" table:number-columns-spanned="1" table:number-rows-spanned="4">
            <text:p>473,880</text:p>
          </table:table-cell>
          <table:table-cell office:value-type="float" office:value="43602" calcext:value-type="float">
            <text:p>43,602</text:p>
          </table:table-cell>
          <table:table-cell office:value-type="float" office:value="205070" calcext:value-type="float" table:number-columns-spanned="1" table:number-rows-spanned="2">
            <text:p>205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10" calcext:value-type="float">
            <text:p>268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69844" calcext:value-type="float">
            <text:p>69,844</text:p>
          </table:table-cell>
          <table:table-cell office:value-type="float" office:value="375238" calcext:value-type="float" table:number-columns-spanned="1" table:number-rows-spanned="2">
            <text:p>375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62" calcext:value-type="float">
            <text:p>348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69844" calcext:value-type="float">
            <text:p>69,844</text:p>
          </table:table-cell>
          <table:table-cell office:value-type="float" office:value="375238" calcext:value-type="float" table:number-columns-spanned="1" table:number-rows-spanned="2">
            <text:p>375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62" calcext:value-type="float">
            <text:p>348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49844" calcext:value-type="float">
            <text:p>49,844</text:p>
          </table:table-cell>
          <table:table-cell office:value-type="float" office:value="343238" calcext:value-type="float" table:number-columns-spanned="1" table:number-rows-spanned="2">
            <text:p>343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62" calcext:value-type="float">
            <text:p>306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00873" calcext:value-type="float">
            <text:p>100,873</text:p>
          </table:table-cell>
          <table:table-cell office:value-type="float" office:value="686533" calcext:value-type="float" table:number-columns-spanned="1" table:number-rows-spanned="2">
            <text:p>686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467" calcext:value-type="float">
            <text:p>457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00873" calcext:value-type="float">
            <text:p>100,873</text:p>
          </table:table-cell>
          <table:table-cell office:value-type="float" office:value="686533" calcext:value-type="float" table:number-columns-spanned="1" table:number-rows-spanned="2">
            <text:p>686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467" calcext:value-type="float">
            <text:p>457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00873" calcext:value-type="float">
            <text:p>100,873</text:p>
          </table:table-cell>
          <table:table-cell office:value-type="float" office:value="686533" calcext:value-type="float" table:number-columns-spanned="1" table:number-rows-spanned="2">
            <text:p>686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467" calcext:value-type="float">
            <text:p>457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1960057" calcext:value-type="float" table:number-columns-spanned="1" table:number-rows-spanned="4">
            <text:p>11,960,057</text:p>
          </table:table-cell>
          <table:table-cell office:value-type="float" office:value="1064543" calcext:value-type="float">
            <text:p>1,064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0057" calcext:value-type="float">
            <text:p>11,960,0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5233057" calcext:value-type="float" table:number-columns-spanned="1" table:number-rows-spanned="4">
            <text:p>5,233,057</text:p>
          </table:table-cell>
          <table:table-cell office:value-type="float" office:value="521543" calcext:value-type="float">
            <text:p>521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3057" calcext:value-type="float">
            <text:p>5,233,0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5233057" calcext:value-type="float" table:number-columns-spanned="1" table:number-rows-spanned="4">
            <text:p>5,233,057</text:p>
          </table:table-cell>
          <table:table-cell office:value-type="float" office:value="521543" calcext:value-type="float">
            <text:p>521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3057" calcext:value-type="float">
            <text:p>5,233,0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3862400" calcext:value-type="float" table:number-columns-spanned="1" table:number-rows-spanned="4">
            <text:p>3,862,400</text:p>
          </table:table-cell>
          <table:table-cell office:value-type="float" office:value="399000" calcext:value-type="float">
            <text:p>3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400" calcext:value-type="float">
            <text:p>3,862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370657" calcext:value-type="float" table:number-columns-spanned="1" table:number-rows-spanned="4">
            <text:p>1,370,657</text:p>
          </table:table-cell>
          <table:table-cell office:value-type="float" office:value="122543" calcext:value-type="float">
            <text:p>122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657" calcext:value-type="float">
            <text:p>1,370,6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727000" calcext:value-type="float" table:number-columns-spanned="1" table:number-rows-spanned="4">
            <text:p>6,727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000" calcext:value-type="float">
            <text:p>6,7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727000" calcext:value-type="float" table:number-columns-spanned="1" table:number-rows-spanned="4">
            <text:p>6,727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000" calcext:value-type="float">
            <text:p>6,7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088000" calcext:value-type="float" table:number-columns-spanned="1" table:number-rows-spanned="4">
            <text:p>5,088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8000" calcext:value-type="float">
            <text:p>5,08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639000" calcext:value-type="float" table:number-columns-spanned="1" table:number-rows-spanned="4">
            <text:p>1,63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000" calcext:value-type="float">
            <text:p>1,6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26161395" calcext:value-type="float" table:number-columns-spanned="1" table:number-rows-spanned="4">
            <text:p>26,161,395</text:p>
          </table:table-cell>
          <table:table-cell office:value-type="float" office:value="1964842" calcext:value-type="float">
            <text:p>1,964,842</text:p>
          </table:table-cell>
          <table:table-cell office:value-type="float" office:value="10985246" calcext:value-type="float" table:number-columns-spanned="1" table:number-rows-spanned="2">
            <text:p>10,985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6149" calcext:value-type="float">
            <text:p>15,176,1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18023680" calcext:value-type="float" table:number-columns-spanned="1" table:number-rows-spanned="4">
            <text:p>18,023,680</text:p>
          </table:table-cell>
          <table:table-cell office:value-type="float" office:value="1288181" calcext:value-type="float">
            <text:p>1,288,181</text:p>
          </table:table-cell>
          <table:table-cell office:value-type="float" office:value="7152974" calcext:value-type="float" table:number-columns-spanned="1" table:number-rows-spanned="2">
            <text:p>7,152,9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0706" calcext:value-type="float">
            <text:p>10,870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9402680" calcext:value-type="float" table:number-columns-spanned="1" table:number-rows-spanned="4">
            <text:p>9,402,680</text:p>
          </table:table-cell>
          <table:table-cell office:value-type="float" office:value="544461" calcext:value-type="float">
            <text:p>544,461</text:p>
          </table:table-cell>
          <table:table-cell office:value-type="float" office:value="4425011" calcext:value-type="float" table:number-columns-spanned="1" table:number-rows-spanned="2">
            <text:p>4,42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7669" calcext:value-type="float">
            <text:p>4,977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8209000" calcext:value-type="float" table:number-columns-spanned="1" table:number-rows-spanned="4">
            <text:p>8,209,000</text:p>
          </table:table-cell>
          <table:table-cell office:value-type="float" office:value="534903" calcext:value-type="float">
            <text:p>534,903</text:p>
          </table:table-cell>
          <table:table-cell office:value-type="float" office:value="3490718" calcext:value-type="float" table:number-columns-spanned="1" table:number-rows-spanned="2">
            <text:p>3,490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282" calcext:value-type="float">
            <text:p>4,718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193680" calcext:value-type="float" table:number-columns-spanned="1" table:number-rows-spanned="4">
            <text:p>1,193,680</text:p>
          </table:table-cell>
          <table:table-cell office:value-type="float" office:value="9558" calcext:value-type="float">
            <text:p>9,558</text:p>
          </table:table-cell>
          <table:table-cell office:value-type="float" office:value="934293" calcext:value-type="float" table:number-columns-spanned="1" table:number-rows-spanned="2">
            <text:p>934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387" calcext:value-type="float">
            <text:p>259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6940000" calcext:value-type="float" table:number-columns-spanned="1" table:number-rows-spanned="4">
            <text:p>6,940,000</text:p>
          </table:table-cell>
          <table:table-cell office:value-type="float" office:value="669270" calcext:value-type="float">
            <text:p>669,270</text:p>
          </table:table-cell>
          <table:table-cell office:value-type="float" office:value="1870616" calcext:value-type="float" table:number-columns-spanned="1" table:number-rows-spanned="2">
            <text:p>1,870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9384" calcext:value-type="float">
            <text:p>5,069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32950" calcext:value-type="float" table:number-columns-spanned="1" table:number-rows-spanned="2">
            <text:p>32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50" calcext:value-type="float">
            <text:p>139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6733000" calcext:value-type="float" table:number-columns-spanned="1" table:number-rows-spanned="4">
            <text:p>6,733,000</text:p>
          </table:table-cell>
          <table:table-cell office:value-type="float" office:value="649460" calcext:value-type="float">
            <text:p>649,460</text:p>
          </table:table-cell>
          <table:table-cell office:value-type="float" office:value="1812666" calcext:value-type="float" table:number-columns-spanned="1" table:number-rows-spanned="2">
            <text:p>1,812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334" calcext:value-type="float">
            <text:p>4,920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748" calcext:value-type="float">
            <text:p>4,748</text:p>
          </table:table-cell>
          <table:table-cell office:value-type="float" office:value="239237" calcext:value-type="float" table:number-columns-spanned="1" table:number-rows-spanned="2">
            <text:p>239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63" calcext:value-type="float">
            <text:p>191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748" calcext:value-type="float">
            <text:p>4,748</text:p>
          </table:table-cell>
          <table:table-cell office:value-type="float" office:value="168237" calcext:value-type="float" table:number-columns-spanned="1" table:number-rows-spanned="2">
            <text:p>168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63" calcext:value-type="float">
            <text:p>191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9702" calcext:value-type="float">
            <text:p>9,702</text:p>
          </table:table-cell>
          <table:table-cell office:value-type="float" office:value="143339" calcext:value-type="float" table:number-columns-spanned="1" table:number-rows-spanned="2">
            <text:p>143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61" calcext:value-type="float">
            <text:p>52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9702" calcext:value-type="float">
            <text:p>9,702</text:p>
          </table:table-cell>
          <table:table-cell office:value-type="float" office:value="143339" calcext:value-type="float" table:number-columns-spanned="1" table:number-rows-spanned="2">
            <text:p>143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61" calcext:value-type="float">
            <text:p>52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74771" calcext:value-type="float" table:number-columns-spanned="1" table:number-rows-spanned="2">
            <text:p>47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29" calcext:value-type="float">
            <text:p>57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374771" calcext:value-type="float" table:number-columns-spanned="1" table:number-rows-spanned="2">
            <text:p>37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29" calcext:value-type="float">
            <text:p>47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9700" calcext:value-type="float" table:number-columns-spanned="1" table:number-rows-spanned="4">
            <text:p>109,700</text:p>
          </table:table-cell>
          <table:table-cell office:value-type="float" office:value="2451" calcext:value-type="float">
            <text:p>2,451</text:p>
          </table:table-cell>
          <table:table-cell office:value-type="float" office:value="71076" calcext:value-type="float" table:number-columns-spanned="1" table:number-rows-spanned="2">
            <text:p>71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4" calcext:value-type="float">
            <text:p>38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9700" calcext:value-type="float" table:number-columns-spanned="1" table:number-rows-spanned="4">
            <text:p>109,700</text:p>
          </table:table-cell>
          <table:table-cell office:value-type="float" office:value="2451" calcext:value-type="float">
            <text:p>2,451</text:p>
          </table:table-cell>
          <table:table-cell office:value-type="float" office:value="71076" calcext:value-type="float" table:number-columns-spanned="1" table:number-rows-spanned="2">
            <text:p>71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4" calcext:value-type="float">
            <text:p>38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9700" calcext:value-type="float" table:number-columns-spanned="1" table:number-rows-spanned="4">
            <text:p>109,700</text:p>
          </table:table-cell>
          <table:table-cell office:value-type="float" office:value="2451" calcext:value-type="float">
            <text:p>2,451</text:p>
          </table:table-cell>
          <table:table-cell office:value-type="float" office:value="71076" calcext:value-type="float" table:number-columns-spanned="1" table:number-rows-spanned="2">
            <text:p>71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4" calcext:value-type="float">
            <text:p>38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17730" calcext:value-type="float" table:number-columns-spanned="1" table:number-rows-spanned="4">
            <text:p>517,730</text:p>
          </table:table-cell>
          <table:table-cell office:value-type="float" office:value="52145" calcext:value-type="float">
            <text:p>52,145</text:p>
          </table:table-cell>
          <table:table-cell office:value-type="float" office:value="176338" calcext:value-type="float" table:number-columns-spanned="1" table:number-rows-spanned="2">
            <text:p>176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92" calcext:value-type="float">
            <text:p>341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17730" calcext:value-type="float" table:number-columns-spanned="1" table:number-rows-spanned="4">
            <text:p>517,730</text:p>
          </table:table-cell>
          <table:table-cell office:value-type="float" office:value="52145" calcext:value-type="float">
            <text:p>52,145</text:p>
          </table:table-cell>
          <table:table-cell office:value-type="float" office:value="176338" calcext:value-type="float" table:number-columns-spanned="1" table:number-rows-spanned="2">
            <text:p>176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92" calcext:value-type="float">
            <text:p>341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17730" calcext:value-type="float" table:number-columns-spanned="1" table:number-rows-spanned="4">
            <text:p>517,730</text:p>
          </table:table-cell>
          <table:table-cell office:value-type="float" office:value="52145" calcext:value-type="float">
            <text:p>52,145</text:p>
          </table:table-cell>
          <table:table-cell office:value-type="float" office:value="176338" calcext:value-type="float" table:number-columns-spanned="1" table:number-rows-spanned="2">
            <text:p>176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92" calcext:value-type="float">
            <text:p>341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494950" calcext:value-type="float" table:number-columns-spanned="1" table:number-rows-spanned="4">
            <text:p>2,494,950</text:p>
          </table:table-cell>
          <table:table-cell office:value-type="float" office:value="127975" calcext:value-type="float">
            <text:p>127,975</text:p>
          </table:table-cell>
          <table:table-cell office:value-type="float" office:value="1562238" calcext:value-type="float" table:number-columns-spanned="1" table:number-rows-spanned="2">
            <text:p>1,562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12" calcext:value-type="float">
            <text:p>932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494950" calcext:value-type="float" table:number-columns-spanned="1" table:number-rows-spanned="4">
            <text:p>2,494,950</text:p>
          </table:table-cell>
          <table:table-cell office:value-type="float" office:value="127975" calcext:value-type="float">
            <text:p>127,975</text:p>
          </table:table-cell>
          <table:table-cell office:value-type="float" office:value="1562238" calcext:value-type="float" table:number-columns-spanned="1" table:number-rows-spanned="2">
            <text:p>1,562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12" calcext:value-type="float">
            <text:p>932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945950" calcext:value-type="float" table:number-columns-spanned="1" table:number-rows-spanned="4">
            <text:p>1,945,950</text:p>
          </table:table-cell>
          <table:table-cell office:value-type="float" office:value="98975" calcext:value-type="float">
            <text:p>98,975</text:p>
          </table:table-cell>
          <table:table-cell office:value-type="float" office:value="1217238" calcext:value-type="float" table:number-columns-spanned="1" table:number-rows-spanned="2">
            <text:p>1,217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712" calcext:value-type="float">
            <text:p>728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549000" calcext:value-type="float" table:number-columns-spanned="1" table:number-rows-spanned="4">
            <text:p>549,000</text:p>
          </table:table-cell>
          <table:table-cell office:value-type="float" office:value="29000" calcext:value-type="float">
            <text:p>29,000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00" calcext:value-type="float">
            <text:p>20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409500" calcext:value-type="float" table:number-columns-spanned="1" table:number-rows-spanned="4">
            <text:p>1,409,500</text:p>
          </table:table-cell>
          <table:table-cell office:value-type="float" office:value="108796" calcext:value-type="float">
            <text:p>108,796</text:p>
          </table:table-cell>
          <table:table-cell office:value-type="float" office:value="588940" calcext:value-type="float" table:number-columns-spanned="1" table:number-rows-spanned="2">
            <text:p>588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560" calcext:value-type="float">
            <text:p>82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409500" calcext:value-type="float" table:number-columns-spanned="1" table:number-rows-spanned="4">
            <text:p>1,409,500</text:p>
          </table:table-cell>
          <table:table-cell office:value-type="float" office:value="108796" calcext:value-type="float">
            <text:p>108,796</text:p>
          </table:table-cell>
          <table:table-cell office:value-type="float" office:value="588940" calcext:value-type="float" table:number-columns-spanned="1" table:number-rows-spanned="2">
            <text:p>588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560" calcext:value-type="float">
            <text:p>82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56736" calcext:value-type="float">
            <text:p>56,736</text:p>
          </table:table-cell>
          <table:table-cell office:value-type="float" office:value="146955" calcext:value-type="float" table:number-columns-spanned="1" table:number-rows-spanned="2">
            <text:p>146,9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045" calcext:value-type="float">
            <text:p>372,0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90500" calcext:value-type="float" table:number-columns-spanned="1" table:number-rows-spanned="4">
            <text:p>890,500</text:p>
          </table:table-cell>
          <table:table-cell office:value-type="float" office:value="52060" calcext:value-type="float">
            <text:p>52,060</text:p>
          </table:table-cell>
          <table:table-cell office:value-type="float" office:value="441985" calcext:value-type="float" table:number-columns-spanned="1" table:number-rows-spanned="2">
            <text:p>441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515" calcext:value-type="float">
            <text:p>448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605835" calcext:value-type="float" table:number-columns-spanned="1" table:number-rows-spanned="4">
            <text:p>3,605,835</text:p>
          </table:table-cell>
          <table:table-cell office:value-type="float" office:value="385294" calcext:value-type="float">
            <text:p>385,294</text:p>
          </table:table-cell>
          <table:table-cell office:value-type="float" office:value="1433680" calcext:value-type="float" table:number-columns-spanned="1" table:number-rows-spanned="2">
            <text:p>1,433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2155" calcext:value-type="float">
            <text:p>2,172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605835" calcext:value-type="float" table:number-columns-spanned="1" table:number-rows-spanned="4">
            <text:p>3,605,835</text:p>
          </table:table-cell>
          <table:table-cell office:value-type="float" office:value="385294" calcext:value-type="float">
            <text:p>385,294</text:p>
          </table:table-cell>
          <table:table-cell office:value-type="float" office:value="1433680" calcext:value-type="float" table:number-columns-spanned="1" table:number-rows-spanned="2">
            <text:p>1,433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2155" calcext:value-type="float">
            <text:p>2,172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737335" calcext:value-type="float" table:number-columns-spanned="1" table:number-rows-spanned="4">
            <text:p>737,335</text:p>
          </table:table-cell>
          <table:table-cell office:value-type="float" office:value="63532" calcext:value-type="float">
            <text:p>63,532</text:p>
          </table:table-cell>
          <table:table-cell office:value-type="float" office:value="184630" calcext:value-type="float" table:number-columns-spanned="1" table:number-rows-spanned="2">
            <text:p>184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705" calcext:value-type="float">
            <text:p>552,7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868500" calcext:value-type="float" table:number-columns-spanned="1" table:number-rows-spanned="4">
            <text:p>2,868,500</text:p>
          </table:table-cell>
          <table:table-cell office:value-type="float" office:value="321762" calcext:value-type="float">
            <text:p>321,762</text:p>
          </table:table-cell>
          <table:table-cell office:value-type="float" office:value="1249050" calcext:value-type="float" table:number-columns-spanned="1" table:number-rows-spanned="2">
            <text:p>1,249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450" calcext:value-type="float">
            <text:p>1,619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255920" calcext:value-type="float" table:number-columns-spanned="1" table:number-rows-spanned="4">
            <text:p>2,255,920</text:p>
          </table:table-cell>
          <table:table-cell office:value-type="float" office:value="179742" calcext:value-type="float">
            <text:p>179,742</text:p>
          </table:table-cell>
          <table:table-cell office:value-type="float" office:value="732677" calcext:value-type="float" table:number-columns-spanned="1" table:number-rows-spanned="2">
            <text:p>732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243" calcext:value-type="float">
            <text:p>1,523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255920" calcext:value-type="float" table:number-columns-spanned="1" table:number-rows-spanned="4">
            <text:p>2,255,920</text:p>
          </table:table-cell>
          <table:table-cell office:value-type="float" office:value="179742" calcext:value-type="float">
            <text:p>179,742</text:p>
          </table:table-cell>
          <table:table-cell office:value-type="float" office:value="732677" calcext:value-type="float" table:number-columns-spanned="1" table:number-rows-spanned="2">
            <text:p>732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243" calcext:value-type="float">
            <text:p>1,523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255920" calcext:value-type="float" table:number-columns-spanned="1" table:number-rows-spanned="4">
            <text:p>2,255,920</text:p>
          </table:table-cell>
          <table:table-cell office:value-type="float" office:value="179742" calcext:value-type="float">
            <text:p>179,742</text:p>
          </table:table-cell>
          <table:table-cell office:value-type="float" office:value="732677" calcext:value-type="float" table:number-columns-spanned="1" table:number-rows-spanned="2">
            <text:p>732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243" calcext:value-type="float">
            <text:p>1,523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090920" calcext:value-type="float" table:number-columns-spanned="1" table:number-rows-spanned="4">
            <text:p>2,090,920</text:p>
          </table:table-cell>
          <table:table-cell office:value-type="float" office:value="170619" calcext:value-type="float">
            <text:p>170,619</text:p>
          </table:table-cell>
          <table:table-cell office:value-type="float" office:value="602917" calcext:value-type="float" table:number-columns-spanned="1" table:number-rows-spanned="2">
            <text:p>602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003" calcext:value-type="float">
            <text:p>1,488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9123" calcext:value-type="float">
            <text:p>9,123</text:p>
          </table:table-cell>
          <table:table-cell office:value-type="float" office:value="129760" calcext:value-type="float" table:number-columns-spanned="1" table:number-rows-spanned="2">
            <text:p>129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40" calcext:value-type="float">
            <text:p>35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float" office:value="2160" calcext:value-type="float">
            <text:p>2,160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float" office:value="2160" calcext:value-type="float">
            <text:p>2,160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float" office:value="2160" calcext:value-type="float">
            <text:p>2,160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float" office:value="2160" calcext:value-type="float">
            <text:p>2,160</text:p>
          </table:table-cell>
          <table:table-cell office:value-type="float" office:value="79340" calcext:value-type="float" table:number-columns-spanned="1" table:number-rows-spanned="2">
            <text:p>79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6101750" calcext:value-type="float" table:number-columns-spanned="1" table:number-rows-spanned="4">
            <text:p>6,101,750</text:p>
          </table:table-cell>
          <table:table-cell office:value-type="float" office:value="1067722" calcext:value-type="float">
            <text:p>1,067,722</text:p>
          </table:table-cell>
          <table:table-cell office:value-type="float" office:value="3430256" calcext:value-type="float" table:number-columns-spanned="1" table:number-rows-spanned="2">
            <text:p>3,430,2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494" calcext:value-type="float">
            <text:p>2,671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3913250" calcext:value-type="float" table:number-columns-spanned="1" table:number-rows-spanned="4">
            <text:p>3,913,250</text:p>
          </table:table-cell>
          <table:table-cell office:value-type="float" office:value="845792" calcext:value-type="float">
            <text:p>845,792</text:p>
          </table:table-cell>
          <table:table-cell office:value-type="float" office:value="2663106" calcext:value-type="float" table:number-columns-spanned="1" table:number-rows-spanned="2">
            <text:p>2,663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144" calcext:value-type="float">
            <text:p>1,250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110250" calcext:value-type="float" table:number-columns-spanned="1" table:number-rows-spanned="4">
            <text:p>2,110,250</text:p>
          </table:table-cell>
          <table:table-cell office:value-type="float" office:value="368837" calcext:value-type="float">
            <text:p>368,837</text:p>
          </table:table-cell>
          <table:table-cell office:value-type="float" office:value="1355583" calcext:value-type="float" table:number-columns-spanned="1" table:number-rows-spanned="2">
            <text:p>1,355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667" calcext:value-type="float">
            <text:p>754,6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669250" calcext:value-type="float" table:number-columns-spanned="1" table:number-rows-spanned="4">
            <text:p>669,250</text:p>
          </table:table-cell>
          <table:table-cell office:value-type="float" office:value="62000" calcext:value-type="float">
            <text:p>62,000</text:p>
          </table:table-cell>
          <table:table-cell office:value-type="float" office:value="469420" calcext:value-type="float" table:number-columns-spanned="1" table:number-rows-spanned="2">
            <text:p>469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830" calcext:value-type="float">
            <text:p>199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306837" calcext:value-type="float">
            <text:p>306,837</text:p>
          </table:table-cell>
          <table:table-cell office:value-type="float" office:value="885163" calcext:value-type="float" table:number-columns-spanned="1" table:number-rows-spanned="2">
            <text:p>885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837" calcext:value-type="float">
            <text:p>554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476955" calcext:value-type="float">
            <text:p>476,955</text:p>
          </table:table-cell>
          <table:table-cell office:value-type="float" office:value="1307523" calcext:value-type="float" table:number-columns-spanned="1" table:number-rows-spanned="2">
            <text:p>1,307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477" calcext:value-type="float">
            <text:p>495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476955" calcext:value-type="float">
            <text:p>476,955</text:p>
          </table:table-cell>
          <table:table-cell office:value-type="float" office:value="1257523" calcext:value-type="float" table:number-columns-spanned="1" table:number-rows-spanned="2">
            <text:p>1,257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477" calcext:value-type="float">
            <text:p>495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188500" calcext:value-type="float" table:number-columns-spanned="1" table:number-rows-spanned="4">
            <text:p>2,188,500</text:p>
          </table:table-cell>
          <table:table-cell office:value-type="float" office:value="221930" calcext:value-type="float">
            <text:p>221,930</text:p>
          </table:table-cell>
          <table:table-cell office:value-type="float" office:value="767150" calcext:value-type="float" table:number-columns-spanned="1" table:number-rows-spanned="2">
            <text:p>767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350" calcext:value-type="float">
            <text:p>1,421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188500" calcext:value-type="float" table:number-columns-spanned="1" table:number-rows-spanned="4">
            <text:p>2,188,500</text:p>
          </table:table-cell>
          <table:table-cell office:value-type="float" office:value="221930" calcext:value-type="float">
            <text:p>221,930</text:p>
          </table:table-cell>
          <table:table-cell office:value-type="float" office:value="767150" calcext:value-type="float" table:number-columns-spanned="1" table:number-rows-spanned="2">
            <text:p>767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350" calcext:value-type="float">
            <text:p>1,421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183573" calcext:value-type="float" table:number-columns-spanned="1" table:number-rows-spanned="2">
            <text:p>183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427" calcext:value-type="float">
            <text:p>651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353500" calcext:value-type="float" table:number-columns-spanned="1" table:number-rows-spanned="4">
            <text:p>1,353,500</text:p>
          </table:table-cell>
          <table:table-cell office:value-type="float" office:value="150554" calcext:value-type="float">
            <text:p>150,554</text:p>
          </table:table-cell>
          <table:table-cell office:value-type="float" office:value="583577" calcext:value-type="float" table:number-columns-spanned="1" table:number-rows-spanned="2">
            <text:p>583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923" calcext:value-type="float">
            <text:p>769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19140920" calcext:value-type="float" table:number-columns-spanned="1" table:number-rows-spanned="4">
            <text:p>19,140,920</text:p>
          </table:table-cell>
          <table:table-cell office:value-type="float" office:value="1215665" calcext:value-type="float">
            <text:p>1,215,665</text:p>
          </table:table-cell>
          <table:table-cell office:value-type="float" office:value="12390446" calcext:value-type="float" table:number-columns-spanned="1" table:number-rows-spanned="2">
            <text:p>12,390,4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0474" calcext:value-type="float">
            <text:p>6,750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2" calcext:value-type="float" table:number-columns-spanned="1" table:number-rows-spanned="2">
            <text:p>2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19025400" calcext:value-type="float" table:number-columns-spanned="1" table:number-rows-spanned="4">
            <text:p>19,025,400</text:p>
          </table:table-cell>
          <table:table-cell office:value-type="float" office:value="1207744" calcext:value-type="float">
            <text:p>1,207,744</text:p>
          </table:table-cell>
          <table:table-cell office:value-type="float" office:value="12315853" calcext:value-type="float" table:number-columns-spanned="1" table:number-rows-spanned="2">
            <text:p>12,315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9547" calcext:value-type="float">
            <text:p>6,709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2" calcext:value-type="float" table:number-columns-spanned="1" table:number-rows-spanned="2">
            <text:p>2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251849" calcext:value-type="float">
            <text:p>251,849</text:p>
          </table:table-cell>
          <table:table-cell office:value-type="float" office:value="1618832" calcext:value-type="float" table:number-columns-spanned="1" table:number-rows-spanned="2">
            <text:p>1,618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168" calcext:value-type="float">
            <text:p>1,089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7824" calcext:value-type="float" table:number-columns-spanned="1" table:number-rows-spanned="2">
            <text:p>7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251849" calcext:value-type="float">
            <text:p>251,849</text:p>
          </table:table-cell>
          <table:table-cell office:value-type="float" office:value="1611008" calcext:value-type="float" table:number-columns-spanned="1" table:number-rows-spanned="2">
            <text:p>1,611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992" calcext:value-type="float">
            <text:p>1,084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5673000" calcext:value-type="float" table:number-columns-spanned="1" table:number-rows-spanned="4">
            <text:p>15,673,000</text:p>
          </table:table-cell>
          <table:table-cell office:value-type="float" office:value="955575" calcext:value-type="float">
            <text:p>955,575</text:p>
          </table:table-cell>
          <table:table-cell office:value-type="float" office:value="10086414" calcext:value-type="float" table:number-columns-spanned="1" table:number-rows-spanned="2">
            <text:p>10,086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6586" calcext:value-type="float">
            <text:p>5,586,5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2" calcext:value-type="float" table:number-columns-spanned="1" table:number-rows-spanned="2">
            <text:p>2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346000" calcext:value-type="float" table:number-columns-spanned="1" table:number-rows-spanned="4">
            <text:p>3,346,000</text:p>
          </table:table-cell>
          <table:table-cell office:value-type="float" office:value="208846" calcext:value-type="float">
            <text:p>208,846</text:p>
          </table:table-cell>
          <table:table-cell office:value-type="float" office:value="1519942" calcext:value-type="float" table:number-columns-spanned="1" table:number-rows-spanned="2">
            <text:p>1,519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058" calcext:value-type="float">
            <text:p>1,826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714429" calcext:value-type="float">
            <text:p>714,429</text:p>
          </table:table-cell>
          <table:table-cell office:value-type="float" office:value="6061772" calcext:value-type="float" table:number-columns-spanned="1" table:number-rows-spanned="2">
            <text:p>6,061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5228" calcext:value-type="float">
            <text:p>3,725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2" calcext:value-type="float" table:number-columns-spanned="1" table:number-rows-spanned="2">
            <text:p>2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32300" calcext:value-type="float">
            <text:p>32,300</text:p>
          </table:table-cell>
          <table:table-cell office:value-type="float" office:value="2504700" calcext:value-type="float" table:number-columns-spanned="1" table:number-rows-spanned="2">
            <text:p>2,504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0" calcext:value-type="float">
            <text:p>3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45188" calcext:value-type="float" table:number-columns-spanned="1" table:number-rows-spanned="2">
            <text:p>245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2" calcext:value-type="float">
            <text:p>15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39188" calcext:value-type="float" table:number-columns-spanned="1" table:number-rows-spanned="2">
            <text:p>239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2" calcext:value-type="float">
            <text:p>15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383400" calcext:value-type="float" table:number-columns-spanned="1" table:number-rows-spanned="4">
            <text:p>383,400</text:p>
          </table:table-cell>
          <table:table-cell office:value-type="float" office:value="320" calcext:value-type="float">
            <text:p>320</text:p>
          </table:table-cell>
          <table:table-cell office:value-type="float" office:value="365419" calcext:value-type="float" table:number-columns-spanned="1" table:number-rows-spanned="2">
            <text:p>365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1" calcext:value-type="float">
            <text:p>17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379400" calcext:value-type="float" table:number-columns-spanned="1" table:number-rows-spanned="4">
            <text:p>379,400</text:p>
          </table:table-cell>
          <table:table-cell office:value-type="float" office:value="320" calcext:value-type="float">
            <text:p>320</text:p>
          </table:table-cell>
          <table:table-cell office:value-type="float" office:value="361419" calcext:value-type="float" table:number-columns-spanned="1" table:number-rows-spanned="2">
            <text:p>361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1" calcext:value-type="float">
            <text:p>17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5940" calcext:value-type="float">
            <text:p>5,940</text:p>
          </table:table-cell>
          <table:table-cell office:value-type="float" office:value="61072" calcext:value-type="float" table:number-columns-spanned="1" table:number-rows-spanned="2">
            <text:p>61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8" calcext:value-type="float">
            <text:p>37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5940" calcext:value-type="float">
            <text:p>5,940</text:p>
          </table:table-cell>
          <table:table-cell office:value-type="float" office:value="61072" calcext:value-type="float" table:number-columns-spanned="1" table:number-rows-spanned="2">
            <text:p>61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8" calcext:value-type="float">
            <text:p>37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5940" calcext:value-type="float">
            <text:p>5,940</text:p>
          </table:table-cell>
          <table:table-cell office:value-type="float" office:value="61072" calcext:value-type="float" table:number-columns-spanned="1" table:number-rows-spanned="2">
            <text:p>61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8" calcext:value-type="float">
            <text:p>37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1981" calcext:value-type="float">
            <text:p>1,981</text:p>
          </table:table-cell>
          <table:table-cell office:value-type="float" office:value="13521" calcext:value-type="float" table:number-columns-spanned="1" table:number-rows-spanned="2">
            <text:p>13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" calcext:value-type="float">
            <text:p>2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1981" calcext:value-type="float">
            <text:p>1,981</text:p>
          </table:table-cell>
          <table:table-cell office:value-type="float" office:value="13521" calcext:value-type="float" table:number-columns-spanned="1" table:number-rows-spanned="2">
            <text:p>13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" calcext:value-type="float">
            <text:p>2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1981" calcext:value-type="float">
            <text:p>1,981</text:p>
          </table:table-cell>
          <table:table-cell office:value-type="float" office:value="13521" calcext:value-type="float" table:number-columns-spanned="1" table:number-rows-spanned="2">
            <text:p>13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" calcext:value-type="float">
            <text:p>2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061500" calcext:value-type="float" table:number-columns-spanned="1" table:number-rows-spanned="4">
            <text:p>3,061,500</text:p>
          </table:table-cell>
          <table:table-cell office:value-type="float" office:value="121199" calcext:value-type="float">
            <text:p>121,199</text:p>
          </table:table-cell>
          <table:table-cell office:value-type="float" office:value="1901507" calcext:value-type="float" table:number-columns-spanned="1" table:number-rows-spanned="2">
            <text:p>1,901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993" calcext:value-type="float">
            <text:p>1,159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061500" calcext:value-type="float" table:number-columns-spanned="1" table:number-rows-spanned="4">
            <text:p>3,061,500</text:p>
          </table:table-cell>
          <table:table-cell office:value-type="float" office:value="121199" calcext:value-type="float">
            <text:p>121,199</text:p>
          </table:table-cell>
          <table:table-cell office:value-type="float" office:value="1901507" calcext:value-type="float" table:number-columns-spanned="1" table:number-rows-spanned="2">
            <text:p>1,901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993" calcext:value-type="float">
            <text:p>1,159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061500" calcext:value-type="float" table:number-columns-spanned="1" table:number-rows-spanned="4">
            <text:p>3,061,500</text:p>
          </table:table-cell>
          <table:table-cell office:value-type="float" office:value="121199" calcext:value-type="float">
            <text:p>121,199</text:p>
          </table:table-cell>
          <table:table-cell office:value-type="float" office:value="1901507" calcext:value-type="float" table:number-columns-spanned="1" table:number-rows-spanned="2">
            <text:p>1,901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993" calcext:value-type="float">
            <text:p>1,159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575000" calcext:value-type="float" table:number-columns-spanned="1" table:number-rows-spanned="4">
            <text:p>2,575,000</text:p>
          </table:table-cell>
          <table:table-cell office:value-type="float" office:value="76121" calcext:value-type="float">
            <text:p>76,121</text:p>
          </table:table-cell>
          <table:table-cell office:value-type="float" office:value="1742700" calcext:value-type="float" table:number-columns-spanned="1" table:number-rows-spanned="2">
            <text:p>1,742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300" calcext:value-type="float">
            <text:p>832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486500" calcext:value-type="float" table:number-columns-spanned="1" table:number-rows-spanned="4">
            <text:p>486,500</text:p>
          </table:table-cell>
          <table:table-cell office:value-type="float" office:value="45078" calcext:value-type="float">
            <text:p>45,078</text:p>
          </table:table-cell>
          <table:table-cell office:value-type="float" office:value="158807" calcext:value-type="float" table:number-columns-spanned="1" table:number-rows-spanned="2">
            <text:p>158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93" calcext:value-type="float">
            <text:p>327,6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5705728" calcext:value-type="float" table:number-columns-spanned="1" table:number-rows-spanned="4">
            <text:p>5,705,728</text:p>
          </table:table-cell>
          <table:table-cell office:value-type="float" office:value="468041" calcext:value-type="float">
            <text:p>468,041</text:p>
          </table:table-cell>
          <table:table-cell office:value-type="float" office:value="3366786" calcext:value-type="float" table:number-columns-spanned="1" table:number-rows-spanned="2">
            <text:p>3,366,7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42" calcext:value-type="float">
            <text:p>2,338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270267" calcext:value-type="float">
            <text:p>270,267</text:p>
          </table:table-cell>
          <table:table-cell office:value-type="float" office:value="1958521" calcext:value-type="float" table:number-columns-spanned="1" table:number-rows-spanned="2">
            <text:p>1,958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479" calcext:value-type="float">
            <text:p>561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270267" calcext:value-type="float">
            <text:p>270,267</text:p>
          </table:table-cell>
          <table:table-cell office:value-type="float" office:value="1958521" calcext:value-type="float" table:number-columns-spanned="1" table:number-rows-spanned="2">
            <text:p>1,958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479" calcext:value-type="float">
            <text:p>561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270267" calcext:value-type="float">
            <text:p>270,267</text:p>
          </table:table-cell>
          <table:table-cell office:value-type="float" office:value="1958521" calcext:value-type="float" table:number-columns-spanned="1" table:number-rows-spanned="2">
            <text:p>1,958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479" calcext:value-type="float">
            <text:p>561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23022" calcext:value-type="float">
            <text:p>123,022</text:p>
          </table:table-cell>
          <table:table-cell office:value-type="float" office:value="508859" calcext:value-type="float" table:number-columns-spanned="1" table:number-rows-spanned="2">
            <text:p>508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19" calcext:value-type="float">
            <text:p>679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23022" calcext:value-type="float">
            <text:p>123,022</text:p>
          </table:table-cell>
          <table:table-cell office:value-type="float" office:value="508859" calcext:value-type="float" table:number-columns-spanned="1" table:number-rows-spanned="2">
            <text:p>508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19" calcext:value-type="float">
            <text:p>679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23022" calcext:value-type="float">
            <text:p>123,022</text:p>
          </table:table-cell>
          <table:table-cell office:value-type="float" office:value="508859" calcext:value-type="float" table:number-columns-spanned="1" table:number-rows-spanned="2">
            <text:p>508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19" calcext:value-type="float">
            <text:p>679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997750" calcext:value-type="float" table:number-columns-spanned="1" table:number-rows-spanned="4">
            <text:p>1,997,750</text:p>
          </table:table-cell>
          <table:table-cell office:value-type="float" office:value="74752" calcext:value-type="float">
            <text:p>74,752</text:p>
          </table:table-cell>
          <table:table-cell office:value-type="float" office:value="899406" calcext:value-type="float" table:number-columns-spanned="1" table:number-rows-spanned="2">
            <text:p>899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344" calcext:value-type="float">
            <text:p>1,098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997750" calcext:value-type="float" table:number-columns-spanned="1" table:number-rows-spanned="4">
            <text:p>1,997,750</text:p>
          </table:table-cell>
          <table:table-cell office:value-type="float" office:value="74752" calcext:value-type="float">
            <text:p>74,752</text:p>
          </table:table-cell>
          <table:table-cell office:value-type="float" office:value="899406" calcext:value-type="float" table:number-columns-spanned="1" table:number-rows-spanned="2">
            <text:p>899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344" calcext:value-type="float">
            <text:p>1,098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string" calcext:value-type="string">
            <text:p>-</text:p>
          </table:table-cell>
          <table:table-cell office:value-type="float" office:value="380275" calcext:value-type="float" table:number-columns-spanned="1" table:number-rows-spanned="2">
            <text:p>380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183750" calcext:value-type="float" table:number-columns-spanned="1" table:number-rows-spanned="4">
            <text:p>1,183,750</text:p>
          </table:table-cell>
          <table:table-cell office:value-type="float" office:value="74752" calcext:value-type="float">
            <text:p>74,752</text:p>
          </table:table-cell>
          <table:table-cell office:value-type="float" office:value="499131" calcext:value-type="float" table:number-columns-spanned="1" table:number-rows-spanned="2">
            <text:p>499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619" calcext:value-type="float">
            <text:p>68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565500" calcext:value-type="float" table:number-columns-spanned="1" table:number-rows-spanned="4">
            <text:p>3,565,500</text:p>
          </table:table-cell>
          <table:table-cell office:value-type="float" office:value="231657" calcext:value-type="float">
            <text:p>231,657</text:p>
          </table:table-cell>
          <table:table-cell office:value-type="float" office:value="1669451" calcext:value-type="float" table:number-columns-spanned="1" table:number-rows-spanned="2">
            <text:p>1,669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049" calcext:value-type="float">
            <text:p>1,896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565500" calcext:value-type="float" table:number-columns-spanned="1" table:number-rows-spanned="4">
            <text:p>3,565,500</text:p>
          </table:table-cell>
          <table:table-cell office:value-type="float" office:value="231657" calcext:value-type="float">
            <text:p>231,657</text:p>
          </table:table-cell>
          <table:table-cell office:value-type="float" office:value="1669451" calcext:value-type="float" table:number-columns-spanned="1" table:number-rows-spanned="2">
            <text:p>1,669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049" calcext:value-type="float">
            <text:p>1,896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565500" calcext:value-type="float" table:number-columns-spanned="1" table:number-rows-spanned="4">
            <text:p>3,565,500</text:p>
          </table:table-cell>
          <table:table-cell office:value-type="float" office:value="231657" calcext:value-type="float">
            <text:p>231,657</text:p>
          </table:table-cell>
          <table:table-cell office:value-type="float" office:value="1669451" calcext:value-type="float" table:number-columns-spanned="1" table:number-rows-spanned="2">
            <text:p>1,669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049" calcext:value-type="float">
            <text:p>1,896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3277000" calcext:value-type="float" table:number-columns-spanned="1" table:number-rows-spanned="4">
            <text:p>3,277,000</text:p>
          </table:table-cell>
          <table:table-cell office:value-type="float" office:value="202304" calcext:value-type="float">
            <text:p>202,304</text:p>
          </table:table-cell>
          <table:table-cell office:value-type="float" office:value="1592381" calcext:value-type="float" table:number-columns-spanned="1" table:number-rows-spanned="2">
            <text:p>1,592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619" calcext:value-type="float">
            <text:p>1,68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288500" calcext:value-type="float" table:number-columns-spanned="1" table:number-rows-spanned="4">
            <text:p>288,500</text:p>
          </table:table-cell>
          <table:table-cell office:value-type="float" office:value="29353" calcext:value-type="float">
            <text:p>29,353</text:p>
          </table:table-cell>
          <table:table-cell office:value-type="float" office:value="77070" calcext:value-type="float" table:number-columns-spanned="1" table:number-rows-spanned="2">
            <text:p>77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30" calcext:value-type="float">
            <text:p>211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603460" calcext:value-type="float" table:number-columns-spanned="1" table:number-rows-spanned="2">
            <text:p>60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040" calcext:value-type="float">
            <text:p>1,85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603460" calcext:value-type="float" table:number-columns-spanned="1" table:number-rows-spanned="2">
            <text:p>60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040" calcext:value-type="float">
            <text:p>1,85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603460" calcext:value-type="float" table:number-columns-spanned="1" table:number-rows-spanned="2">
            <text:p>60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040" calcext:value-type="float">
            <text:p>1,85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05500" calcext:value-type="float" table:number-columns-spanned="1" table:number-rows-spanned="4">
            <text:p>205,500</text:p>
          </table:table-cell>
          <table:table-cell office:value-type="string" calcext:value-type="string">
            <text:p>-</text:p>
          </table:table-cell>
          <table:table-cell office:value-type="float" office:value="203460" calcext:value-type="float" table:number-columns-spanned="1" table:number-rows-spanned="2">
            <text:p>20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" calcext:value-type="float">
            <text:p>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00" calcext:value-type="float">
            <text:p>1,8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14" calcext:value-type="float">
            <text:p>1,014</text:p>
          </table:table-cell>
          <table:table-cell office:value-type="float" office:value="10292" calcext:value-type="float" table:number-columns-spanned="1" table:number-rows-spanned="2">
            <text:p>1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14" calcext:value-type="float">
            <text:p>1,014</text:p>
          </table:table-cell>
          <table:table-cell office:value-type="float" office:value="10292" calcext:value-type="float" table:number-columns-spanned="1" table:number-rows-spanned="2">
            <text:p>1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14" calcext:value-type="float">
            <text:p>1,014</text:p>
          </table:table-cell>
          <table:table-cell office:value-type="float" office:value="10292" calcext:value-type="float" table:number-columns-spanned="1" table:number-rows-spanned="2">
            <text:p>1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014" calcext:value-type="float">
            <text:p>1,014</text:p>
          </table:table-cell>
          <table:table-cell office:value-type="float" office:value="10292" calcext:value-type="float" table:number-columns-spanned="1" table:number-rows-spanned="2">
            <text:p>10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" calcext:value-type="float">
            <text:p>1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3857400" calcext:value-type="float" table:number-columns-spanned="1" table:number-rows-spanned="4">
            <text:p>13,857,400</text:p>
          </table:table-cell>
          <table:table-cell office:value-type="float" office:value="1165211" calcext:value-type="float">
            <text:p>1,165,211</text:p>
          </table:table-cell>
          <table:table-cell office:value-type="float" office:value="6310736" calcext:value-type="float" table:number-columns-spanned="1" table:number-rows-spanned="2">
            <text:p>6,310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6664" calcext:value-type="float">
            <text:p>7,546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443184" calcext:value-type="float">
            <text:p>443,184</text:p>
          </table:table-cell>
          <table:table-cell office:value-type="float" office:value="1548805" calcext:value-type="float" table:number-columns-spanned="1" table:number-rows-spanned="2">
            <text:p>1,54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195" calcext:value-type="float">
            <text:p>3,678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443184" calcext:value-type="float">
            <text:p>443,184</text:p>
          </table:table-cell>
          <table:table-cell office:value-type="float" office:value="1548805" calcext:value-type="float" table:number-columns-spanned="1" table:number-rows-spanned="2">
            <text:p>1,54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195" calcext:value-type="float">
            <text:p>3,678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5221000" calcext:value-type="float" table:number-columns-spanned="1" table:number-rows-spanned="4">
            <text:p>5,221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543913" calcext:value-type="float" table:number-columns-spanned="1" table:number-rows-spanned="2">
            <text:p>1,543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7087" calcext:value-type="float">
            <text:p>3,677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50" calcext:value-type="float">
            <text:p>450</text:p>
          </table:table-cell>
          <table:table-cell office:value-type="float" office:value="4892" calcext:value-type="float" table:number-columns-spanned="1" table:number-rows-spanned="2">
            <text:p>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238500" calcext:value-type="float" table:number-columns-spanned="1" table:number-rows-spanned="4">
            <text:p>3,238,500</text:p>
          </table:table-cell>
          <table:table-cell office:value-type="float" office:value="208686" calcext:value-type="float">
            <text:p>208,686</text:p>
          </table:table-cell>
          <table:table-cell office:value-type="float" office:value="2176190" calcext:value-type="float" table:number-columns-spanned="1" table:number-rows-spanned="2">
            <text:p>2,176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310" calcext:value-type="float">
            <text:p>1,062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238500" calcext:value-type="float" table:number-columns-spanned="1" table:number-rows-spanned="4">
            <text:p>3,238,500</text:p>
          </table:table-cell>
          <table:table-cell office:value-type="float" office:value="208686" calcext:value-type="float">
            <text:p>208,686</text:p>
          </table:table-cell>
          <table:table-cell office:value-type="float" office:value="2176190" calcext:value-type="float" table:number-columns-spanned="1" table:number-rows-spanned="2">
            <text:p>2,176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310" calcext:value-type="float">
            <text:p>1,062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233500" calcext:value-type="float" table:number-columns-spanned="1" table:number-rows-spanned="4">
            <text:p>3,233,500</text:p>
          </table:table-cell>
          <table:table-cell office:value-type="float" office:value="208686" calcext:value-type="float">
            <text:p>208,686</text:p>
          </table:table-cell>
          <table:table-cell office:value-type="float" office:value="2171190" calcext:value-type="float" table:number-columns-spanned="1" table:number-rows-spanned="2">
            <text:p>2,171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310" calcext:value-type="float">
            <text:p>1,062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5391900" calcext:value-type="float" table:number-columns-spanned="1" table:number-rows-spanned="4">
            <text:p>5,391,900</text:p>
          </table:table-cell>
          <table:table-cell office:value-type="float" office:value="513341" calcext:value-type="float">
            <text:p>513,341</text:p>
          </table:table-cell>
          <table:table-cell office:value-type="float" office:value="2585741" calcext:value-type="float" table:number-columns-spanned="1" table:number-rows-spanned="2">
            <text:p>2,585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6159" calcext:value-type="float">
            <text:p>2,806,1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5391900" calcext:value-type="float" table:number-columns-spanned="1" table:number-rows-spanned="4">
            <text:p>5,391,900</text:p>
          </table:table-cell>
          <table:table-cell office:value-type="float" office:value="513341" calcext:value-type="float">
            <text:p>513,341</text:p>
          </table:table-cell>
          <table:table-cell office:value-type="float" office:value="2585741" calcext:value-type="float" table:number-columns-spanned="1" table:number-rows-spanned="2">
            <text:p>2,585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6159" calcext:value-type="float">
            <text:p>2,806,1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3591" calcext:value-type="float">
            <text:p>63,591</text:p>
          </table:table-cell>
          <table:table-cell office:value-type="float" office:value="294057" calcext:value-type="float" table:number-columns-spanned="1" table:number-rows-spanned="2">
            <text:p>294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43" calcext:value-type="float">
            <text:p>363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4733900" calcext:value-type="float" table:number-columns-spanned="1" table:number-rows-spanned="4">
            <text:p>4,733,900</text:p>
          </table:table-cell>
          <table:table-cell office:value-type="float" office:value="449750" calcext:value-type="float">
            <text:p>449,750</text:p>
          </table:table-cell>
          <table:table-cell office:value-type="float" office:value="2291684" calcext:value-type="float" table:number-columns-spanned="1" table:number-rows-spanned="2">
            <text:p>2,291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2216" calcext:value-type="float">
            <text:p>2,442,2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015625" calcext:value-type="float" table:number-columns-spanned="1" table:number-rows-spanned="4">
            <text:p>1,015,625</text:p>
          </table:table-cell>
          <table:table-cell office:value-type="float" office:value="48467" calcext:value-type="float">
            <text:p>48,467</text:p>
          </table:table-cell>
          <table:table-cell office:value-type="float" office:value="635605" calcext:value-type="float" table:number-columns-spanned="1" table:number-rows-spanned="2">
            <text:p>635,6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20" calcext:value-type="float">
            <text:p>380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015625" calcext:value-type="float" table:number-columns-spanned="1" table:number-rows-spanned="4">
            <text:p>1,015,625</text:p>
          </table:table-cell>
          <table:table-cell office:value-type="float" office:value="48467" calcext:value-type="float">
            <text:p>48,467</text:p>
          </table:table-cell>
          <table:table-cell office:value-type="float" office:value="635605" calcext:value-type="float" table:number-columns-spanned="1" table:number-rows-spanned="2">
            <text:p>635,6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20" calcext:value-type="float">
            <text:p>380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015625" calcext:value-type="float" table:number-columns-spanned="1" table:number-rows-spanned="4">
            <text:p>1,015,625</text:p>
          </table:table-cell>
          <table:table-cell office:value-type="float" office:value="48467" calcext:value-type="float">
            <text:p>48,467</text:p>
          </table:table-cell>
          <table:table-cell office:value-type="float" office:value="635605" calcext:value-type="float" table:number-columns-spanned="1" table:number-rows-spanned="2">
            <text:p>635,6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20" calcext:value-type="float">
            <text:p>380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1012625" calcext:value-type="float" table:number-columns-spanned="1" table:number-rows-spanned="4">
            <text:p>1,012,625</text:p>
          </table:table-cell>
          <table:table-cell office:value-type="float" office:value="48467" calcext:value-type="float">
            <text:p>48,467</text:p>
          </table:table-cell>
          <table:table-cell office:value-type="float" office:value="632605" calcext:value-type="float" table:number-columns-spanned="1" table:number-rows-spanned="2">
            <text:p>632,6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20" calcext:value-type="float">
            <text:p>380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106771279" calcext:value-type="float" table:number-columns-spanned="1" table:number-rows-spanned="4">
            <text:p>106,771,279</text:p>
          </table:table-cell>
          <table:table-cell office:value-type="float" office:value="9010300" calcext:value-type="float">
            <text:p>9,010,300</text:p>
          </table:table-cell>
          <table:table-cell office:value-type="float" office:value="45743197" calcext:value-type="float" table:number-columns-spanned="1" table:number-rows-spanned="2">
            <text:p>45,743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8082" calcext:value-type="float">
            <text:p>61,028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12" calcext:value-type="float" table:number-columns-spanned="1" table:number-rows-spanned="2">
            <text:p>37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9326" calcext:value-type="float">
            <text:p>69,326</text:p>
          </table:table-cell>
          <table:table-cell office:value-type="float" office:value="393730" calcext:value-type="float" table:number-columns-spanned="1" table:number-rows-spanned="2">
            <text:p>39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70" calcext:value-type="float">
            <text:p>176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9326" calcext:value-type="float">
            <text:p>69,326</text:p>
          </table:table-cell>
          <table:table-cell office:value-type="float" office:value="393730" calcext:value-type="float" table:number-columns-spanned="1" table:number-rows-spanned="2">
            <text:p>39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70" calcext:value-type="float">
            <text:p>176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9326" calcext:value-type="float">
            <text:p>69,326</text:p>
          </table:table-cell>
          <table:table-cell office:value-type="float" office:value="393730" calcext:value-type="float" table:number-columns-spanned="1" table:number-rows-spanned="2">
            <text:p>39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70" calcext:value-type="float">
            <text:p>176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9326" calcext:value-type="float">
            <text:p>69,326</text:p>
          </table:table-cell>
          <table:table-cell office:value-type="float" office:value="393730" calcext:value-type="float" table:number-columns-spanned="1" table:number-rows-spanned="2">
            <text:p>393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70" calcext:value-type="float">
            <text:p>176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6835" calcext:value-type="float">
            <text:p>46,835</text:p>
          </table:table-cell>
          <table:table-cell office:value-type="float" office:value="684960" calcext:value-type="float" table:number-columns-spanned="1" table:number-rows-spanned="2">
            <text:p>684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40" calcext:value-type="float">
            <text:p>115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6835" calcext:value-type="float">
            <text:p>46,835</text:p>
          </table:table-cell>
          <table:table-cell office:value-type="float" office:value="684960" calcext:value-type="float" table:number-columns-spanned="1" table:number-rows-spanned="2">
            <text:p>684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40" calcext:value-type="float">
            <text:p>115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6835" calcext:value-type="float">
            <text:p>46,835</text:p>
          </table:table-cell>
          <table:table-cell office:value-type="float" office:value="684960" calcext:value-type="float" table:number-columns-spanned="1" table:number-rows-spanned="2">
            <text:p>684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40" calcext:value-type="float">
            <text:p>115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6835" calcext:value-type="float">
            <text:p>46,835</text:p>
          </table:table-cell>
          <table:table-cell office:value-type="float" office:value="684960" calcext:value-type="float" table:number-columns-spanned="1" table:number-rows-spanned="2">
            <text:p>684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40" calcext:value-type="float">
            <text:p>115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8600" calcext:value-type="float">
            <text:p>48,600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8600" calcext:value-type="float">
            <text:p>48,600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8600" calcext:value-type="float">
            <text:p>48,600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8600" calcext:value-type="float">
            <text:p>48,600</text:p>
          </table:table-cell>
          <table:table-cell office:value-type="float" office:value="211400" calcext:value-type="float" table:number-columns-spanned="1" table:number-rows-spanned="2">
            <text:p>2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" calcext:value-type="float">
            <text:p>4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8469" calcext:value-type="float">
            <text:p>148,469</text:p>
          </table:table-cell>
          <table:table-cell office:value-type="float" office:value="12322149" calcext:value-type="float" table:number-columns-spanned="1" table:number-rows-spanned="2">
            <text:p>12,322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51" calcext:value-type="float">
            <text:p>90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8469" calcext:value-type="float">
            <text:p>148,469</text:p>
          </table:table-cell>
          <table:table-cell office:value-type="float" office:value="12322149" calcext:value-type="float" table:number-columns-spanned="1" table:number-rows-spanned="2">
            <text:p>12,322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51" calcext:value-type="float">
            <text:p>90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8469" calcext:value-type="float">
            <text:p>148,469</text:p>
          </table:table-cell>
          <table:table-cell office:value-type="float" office:value="12322149" calcext:value-type="float" table:number-columns-spanned="1" table:number-rows-spanned="2">
            <text:p>12,322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51" calcext:value-type="float">
            <text:p>90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148469" calcext:value-type="float">
            <text:p>148,469</text:p>
          </table:table-cell>
          <table:table-cell office:value-type="float" office:value="12322149" calcext:value-type="float" table:number-columns-spanned="1" table:number-rows-spanned="2">
            <text:p>12,322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51" calcext:value-type="float">
            <text:p>90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20818000" calcext:value-type="float" table:number-columns-spanned="1" table:number-rows-spanned="4">
            <text:p>20,818,000</text:p>
          </table:table-cell>
          <table:table-cell office:value-type="float" office:value="324230" calcext:value-type="float">
            <text:p>324,230</text:p>
          </table:table-cell>
          <table:table-cell office:value-type="float" office:value="19098592" calcext:value-type="float" table:number-columns-spanned="1" table:number-rows-spanned="2">
            <text:p>19,098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408" calcext:value-type="float">
            <text:p>1,719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127589279" calcext:value-type="float" table:number-columns-spanned="1" table:number-rows-spanned="4">
            <text:p>127,589,279</text:p>
          </table:table-cell>
          <table:table-cell office:value-type="float" office:value="9334530" calcext:value-type="float">
            <text:p>9,334,530</text:p>
          </table:table-cell>
          <table:table-cell office:value-type="float" office:value="64841789" calcext:value-type="float" table:number-columns-spanned="1" table:number-rows-spanned="2">
            <text:p>64,841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7490" calcext:value-type="float">
            <text:p>62,747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12" calcext:value-type="float" table:number-columns-spanned="1" table:number-rows-spanned="2">
            <text:p>37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3353945" calcext:value-type="float" table:number-columns-spanned="1" table:number-rows-spanned="2">
            <text:p>3,353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055" calcext:value-type="float">
            <text:p>5,258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3353945" calcext:value-type="float" table:number-columns-spanned="1" table:number-rows-spanned="2">
            <text:p>3,353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055" calcext:value-type="float">
            <text:p>5,258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3353945" calcext:value-type="float" table:number-columns-spanned="1" table:number-rows-spanned="2">
            <text:p>3,353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055" calcext:value-type="float">
            <text:p>5,258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315479" calcext:value-type="float" table:number-columns-spanned="1" table:number-rows-spanned="2">
            <text:p>2,315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21" calcext:value-type="float">
            <text:p>2,914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243870" calcext:value-type="float">
            <text:p>243,870</text:p>
          </table:table-cell>
          <table:table-cell office:value-type="float" office:value="1038466" calcext:value-type="float" table:number-columns-spanned="1" table:number-rows-spanned="2">
            <text:p>1,038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534" calcext:value-type="float">
            <text:p>2,343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705600" calcext:value-type="float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" calcext:value-type="float">
            <text:p>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17600" calcext:value-type="float">
            <text:p>9,317,600</text:p>
          </table:table-cell>
          <table:table-cell office:value-type="string" calcext:value-type="string">
            <text:p>-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4051445" calcext:value-type="float" table:number-columns-spanned="1" table:number-rows-spanned="2">
            <text:p>4,051,4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6155" calcext:value-type="float">
            <text:p>5,266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6017600" calcext:value-type="float">
            <text:p>166,017,6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7034600" calcext:value-type="float" table:number-columns-spanned="1" table:number-rows-spanned="4">
            <text:p>167,034,600</text:p>
          </table:table-cell>
          <table:table-cell office:value-type="float" office:value="136906879" calcext:value-type="float" table:number-columns-spanned="1" table:number-rows-spanned="4">
            <text:p>136,906,879</text:p>
          </table:table-cell>
          <table:table-cell office:value-type="float" office:value="9939382" calcext:value-type="float">
            <text:p>9,939,382</text:p>
          </table:table-cell>
          <table:table-cell office:value-type="float" office:value="68893234" calcext:value-type="float" table:number-columns-spanned="1" table:number-rows-spanned="2">
            <text:p>68,893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13645" calcext:value-type="float">
            <text:p>68,013,6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12" calcext:value-type="float" table:number-columns-spanned="1" table:number-rows-spanned="2">
            <text:p>37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8-17T08:35:02</dc:date>
    <meta:print-date>2018-01-19T11:41:56</meta:print-date>
    <meta:document-statistic meta:table-count="2" meta:cell-count="3544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