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6.55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12.96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18.79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14.55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23.55mm" fo:break-before="auto" style:use-optimal-row-height="false"/>
    </style:style>
    <style:style style:name="ro20"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mm" fo:min-width="18.35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6mm" fo:min-width="19.5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11mm" fo:min-width="18.29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6mm" fo:min-width="19.1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asian="標楷體" style:font-name-complex="Times New Roman"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font-name="標楷體"/>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8"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8">6</text:span><text:span text:style-name="T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8">7</text:span><text:span text:style-name="T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8">8</text:span><text:span text:style-name="T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10">1</text:span><text:span text:style-name="T5">月份債務資訊調整於出納事務整理期限結束次日</text:span><text:span text:style-name="T10">(</text:span><text:span text:style-name="T5">遇例假日順延</text:span><text:span text:style-name="T10">)</text:span><text:span text:style-name="T5">前公告外，每月</text:span><text:span text:style-name="T10">10</text:span><text:span text:style-name="T5">日公告前一個月之債務資訊。</text:span></text:p>
          </table:table-cell>
          <table:covered-table-cell table:number-columns-repeated="4" table:style-name="ce12"/>
          <table:table-cell table:number-columns-repeated="1019"/>
        </table:table-row>
        <table:table-row table:style-name="ro4">
          <table:table-cell table:style-name="ce7" office:value-type="string" calcext:value-type="string" table:number-columns-spanned="5" table:number-rows-spanned="1">
            <text:p>2.<text:span text:style-name="T6">逐月依時序排列由</text:span><text:span text:style-name="T10">105</text:span><text:span text:style-name="T5">年</text:span><text:span text:style-name="T10">1</text:span><text:span text:style-name="T5">月起彙計公告。</text:span></text:p>
          </table:table-cell>
          <table:covered-table-cell table:number-columns-repeated="4" table:style-name="ce12"/>
          <table:table-cell table:number-columns-repeated="1019"/>
        </table:table-row>
        <table:table-row table:style-name="ro4" table:number-rows-repeated="1048510">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8">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3">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9">
          <table:table-cell table:style-name="ce3" office:value-type="string" calcext:value-type="string" table:number-columns-spanned="5" table:number-rows-spanned="1">
            <text:p>截至109年08月底</text:p>
          </table:table-cell>
          <table:covered-table-cell table:number-columns-repeated="4" table:style-name="ce9"/>
          <table:table-cell table:number-columns-repeated="1019"/>
        </table:table-row>
        <table:table-row table:style-name="ro4">
          <table:table-cell table:style-name="ce15" office:value-type="string" calcext:value-type="string" table:number-columns-spanned="5" table:number-rows-spanned="1">
            <text:p> <text:span text:style-name="T11">單位：新臺幣百萬元</text:span></text:p>
          </table:table-cell>
          <table:covered-table-cell table:number-columns-repeated="4" table:style-name="ce15"/>
          <table:table-cell table:number-columns-repeated="101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4">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5">
          <table:table-cell table:style-name="ce7" office:value-type="string" calcext:value-type="string" table:number-columns-spanned="5" table:number-rows-spanned="1">
            <text:p>1.<text:span text:style-name="T12">      </text:span><text:span text:style-name="T13">依據財政紀律法第</text:span><text:span text:style-name="T14">16</text:span><text:span text:style-name="T15">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5">
          <table:table-cell table:style-name="ce7" office:value-type="string" calcext:value-type="string" table:number-columns-spanned="5" table:number-rows-spanned="1">
            <text:p>2.<text:span text:style-name="T12">      </text:span><text:span text:style-name="T13">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0">
          <table:table-cell table:style-name="ce18" office:value-type="string" calcext:value-type="string" table:number-columns-spanned="5" table:number-rows-spanned="1">
            <text:p>3.<text:span text:style-name="T12">     </text:span><text:span text:style-name="T13">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table:end-cell-address="附表3.C2" table:end-x="5.25mm" table:end-y="7.41mm" draw:z-index="0" draw:name="文字方塊 2" draw:style-name="gr1" draw:text-style-name="P2" svg:width="19.47mm" svg:height="8.72mm" svg:x="3.51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4">
          <table:table-cell table:style-name="ce25" office:value-type="string" calcext:value-type="string" table:number-columns-spanned="7" table:number-rows-spanned="1">
            <text:p>　<text:span text:style-name="T11">單位</text:span><text:span text:style-name="T16">:</text:span><text:span text:style-name="T17">新臺幣百萬元；</text:span><text:span text:style-name="T16">%</text:span></text:p>
          </table:table-cell>
          <table:covered-table-cell table:number-columns-repeated="6" table:style-name="ce30"/>
          <table:table-cell table:number-columns-repeated="1017"/>
        </table:table-row>
        <table:table-row table:style-name="ro4">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4">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4">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1">
          <table:table-cell table:style-name="ce28" office:value-type="string" calcext:value-type="string" table:number-columns-spanned="7" table:number-rows-spanned="1">
            <text:p>1.<text:span text:style-name="T12">  </text:span><text:span text:style-name="T13">依據財政紀律法第</text:span><text:span text:style-name="T14">15</text:span><text:span text:style-name="T15">條第</text:span><text:span text:style-name="T14">2</text:span><text:span text:style-name="T15">項規定，各級政府依公共債務法第</text:span><text:span text:style-name="T14">6</text:span><text:span text:style-name="T15">條及第</text:span><text:span text:style-name="T14">9</text:span><text:span text:style-name="T15">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2">
          <table:table-cell table:style-name="ce28" office:value-type="string" calcext:value-type="string" table:number-columns-spanned="7" table:number-rows-spanned="1">
            <text:p>2.<text:span text:style-name="T12">  </text:span><text:span text:style-name="T13">依據公共債務法第</text:span><text:span text:style-name="T14">6</text:span><text:span text:style-name="T15">條規定，各直轄市、縣（市）及鄉（鎮、市）所舉借之</text:span><text:span text:style-name="T14">1</text:span><text:span text:style-name="T15">年以上公共債務，債務比率分別達債務比率上限</text:span><text:span text:style-name="T14">90%</text:span><text:span text:style-name="T15">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3">
          <table:table-cell table:style-name="ce28" office:value-type="string" calcext:value-type="string" table:number-columns-spanned="7" table:number-rows-spanned="1">
            <text:p>3.<text:span text:style-name="T12">  </text:span><text:span text:style-name="T13">依公共債務管理委員會審議規則第</text:span><text:span text:style-name="T14">5</text:span><text:span text:style-name="T15">條第</text:span><text:span text:style-name="T14">2</text:span><text:span text:style-name="T15">項規定，債務改善計畫及時程表，應於</text:span><text:span text:style-name="T14">3</text:span><text:span text:style-name="T15">年內改善債務至低於公共債務法第</text:span><text:span text:style-name="T14">5</text:span><text:span text:style-name="T15">條第</text:span><text:span text:style-name="T14">3</text:span><text:span text:style-name="T15">項及第</text:span><text:span text:style-name="T14">4</text:span><text:span text:style-name="T15">項規定債限之</text:span><text:span text:style-name="T14">90%</text:span><text:span text:style-name="T15">，但有特殊原因無法於</text:span><text:span text:style-name="T14">3</text:span><text:span text:style-name="T15">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4">
          <table:table-cell table:style-name="ce28" office:value-type="string" calcext:value-type="string" table:number-columns-spanned="7" table:number-rows-spanned="1">
            <text:p>4.<text:span text:style-name="T12"> </text:span><text:span text:style-name="T13">直轄市及縣</text:span><text:span text:style-name="T14">(</text:span><text:span text:style-name="T15">市</text:span><text:span text:style-name="T14">)</text:span><text:span text:style-name="T15">請填列行政院核定日期及文號如下</text:span><text:span text:style-name="T14">(</text:span><text:span text:style-name="T15">請臚列</text:span><text:span text:style-name="T14">)</text:span><text:span text:style-name="T15">：</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table:end-cell-address="附表4.B3" table:end-x="13.23mm" table:end-y="0.54mm" draw:z-index="0" draw:name="文字方塊 3" draw:style-name="gr2" draw:text-style-name="P2" svg:width="20.7mm" svg:height="8.48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4">
          <table:table-cell table:style-name="ce4" office:value-type="string" calcext:value-type="string" table:number-columns-spanned="9" table:number-rows-spanned="1">
            <text:p>單位：新臺幣百萬元；<text:span text:style-name="T18">%</text:span></text:p>
          </table:table-cell>
          <table:covered-table-cell table:number-columns-repeated="8" table:style-name="ce4"/>
          <table:table-cell table:number-columns-repeated="1015"/>
        </table:table-row>
        <table:table-row table:style-name="ro4">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4">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4">
          <table:table-cell table:style-name="ce7" office:value-type="string" calcext:value-type="string" table:number-columns-spanned="9"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3">
          <table:table-cell table:style-name="ce7" office:value-type="string" calcext:value-type="string" table:number-columns-spanned="9" table:number-rows-spanned="1">
            <text:p>2.<text:span text:style-name="T6">依據公共債務法第</text:span><text:span text:style-name="T10">6</text:span><text:span text:style-name="T5">條規定，各直轄市、縣（市）及鄉（鎮、市）所舉借之</text:span><text:span text:style-name="T10">1</text:span><text:span text:style-name="T5">年以上公共債務，債務比率分別達債務比率上限</text:span><text:span text:style-name="T10">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5">
          <table:table-cell table:style-name="ce7" office:value-type="string" calcext:value-type="string" table:number-columns-spanned="9" table:number-rows-spanned="1">
            <text:p>3.<text:span text:style-name="T6">依公共債務管理委員會審議規則第</text:span><text:span text:style-name="T10">5</text:span><text:span text:style-name="T5">條第</text:span><text:span text:style-name="T10">2</text:span><text:span text:style-name="T5">項規定，債務改善計畫及時程表，應於</text:span><text:span text:style-name="T10">3</text:span><text:span text:style-name="T5">年內改善債務至低於公共債務法第</text:span><text:span text:style-name="T10">5</text:span><text:span text:style-name="T5">條第</text:span><text:span text:style-name="T10">4</text:span><text:span text:style-name="T5">項規定債限之</text:span><text:span text:style-name="T10">90%</text:span><text:span text:style-name="T5">，但有特殊原因無法於</text:span><text:span text:style-name="T10">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4.<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table:end-cell-address="附表5.C3" table:end-x="8.64mm" table:end-y="0.54mm" draw:z-index="0" draw:name="文字方塊 2" draw:style-name="gr3" draw:text-style-name="P2" svg:width="19.41mm" svg:height="8.23mm" svg:x="6.96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4">
          <table:table-cell table:style-name="ce38" office:value-type="string" calcext:value-type="string" table:number-columns-spanned="9" table:number-rows-spanned="1">
            <text:p>單位<text:span text:style-name="T18">:</text:span><text:span text:style-name="T17">新臺幣百萬元；</text:span><text:span text:style-name="T16">%</text:span></text:p>
          </table:table-cell>
          <table:covered-table-cell table:number-columns-repeated="8" table:style-name="ce38"/>
          <table:table-cell table:number-columns-repeated="1015"/>
        </table:table-row>
        <table:table-row table:style-name="ro16">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17">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1">
          <table:table-cell table:style-name="ce7" office:value-type="string" calcext:value-type="string" table:number-columns-spanned="9"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2.<text:span text:style-name="T6">依據公共債務法第</text:span><text:span text:style-name="T10">5</text:span><text:span text:style-name="T5">條規定，直轄市及縣</text:span><text:span text:style-name="T10">(</text:span><text:span text:style-name="T5">市</text:span><text:span text:style-name="T10">)</text:span><text:span text:style-name="T5">政府債務比率上限如下：</text:span></text:p>
          </table:table-cell>
          <table:covered-table-cell table:number-columns-repeated="8" table:style-name="ce12"/>
          <table:table-cell table:number-columns-repeated="1015"/>
        </table:table-row>
        <table:table-row table:style-name="ro4">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18">
          <table:table-cell table:style-name="ce39" office:value-type="string" calcext:value-type="string" table:number-columns-spanned="9" table:number-rows-spanned="1">
            <text:p><text:span text:style-name="T6">公共債務直轄市個別債限每年度由財政部設算公告；縣</text:span><text:span text:style-name="T10">(</text:span><text:span text:style-name="T5">市</text:span><text:span text:style-name="T10">)</text:span><text:span text:style-name="T5">債務比率上限為債務未償餘額預算數占各該政府總預算及特別預算歲出總額之比率，不得超過</text:span><text:span text:style-name="T10">50%</text:span><text:span text:style-name="T5">。</text:span></text:p>
          </table:table-cell>
          <table:covered-table-cell table:number-columns-repeated="8" table:style-name="ce42"/>
          <table:table-cell table:number-columns-repeated="1015"/>
        </table:table-row>
        <table:table-row table:style-name="ro4">
          <table:table-cell table:style-name="ce7" office:value-type="string" calcext:value-type="string" table:number-columns-spanned="9" table:number-rows-spanned="1">
            <text:p>(2) <text:span text:style-name="T6">未滿</text:span><text:span text:style-name="T10">1</text:span><text:span text:style-name="T5">年公共債務比率上限</text:span></text:p>
          </table:table-cell>
          <table:covered-table-cell table:number-columns-repeated="8" table:style-name="ce12"/>
          <table:table-cell table:number-columns-repeated="1015"/>
        </table:table-row>
        <table:table-row table:style-name="ro6">
          <table:table-cell table:style-name="ce39" office:value-type="string" calcext:value-type="string" table:number-columns-spanned="9" table:number-rows-spanned="1">
            <text:p><text:span text:style-name="T6">各直轄市、縣（市）舉借之未滿</text:span><text:span text:style-name="T10">1</text:span><text:span text:style-name="T5">年公共債務未償餘額，不得超過其當年度總預算及特別預算歲出總額</text:span><text:span text:style-name="T10">30%</text:span><text:span text:style-name="T5">。</text:span></text:p>
          </table:table-cell>
          <table:covered-table-cell table:number-columns-repeated="8" table:style-name="ce42"/>
          <table:table-cell table:number-columns-repeated="1015"/>
        </table:table-row>
        <table:table-row table:style-name="ro4">
          <table:table-cell table:style-name="ce40" office:value-type="string" calcext:value-type="string" table:number-columns-spanned="9" table:number-rows-spanned="1">
            <text:p>3.<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table:end-cell-address="附表6.B3" table:end-x="13.32mm" table:end-y="0.54mm" draw:z-index="0" draw:name="文字方塊 3" draw:style-name="gr4" draw:text-style-name="P2" svg:width="20.3mm" svg:height="8.48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4">
          <table:table-cell table:style-name="ce4" office:value-type="string" calcext:value-type="string" table:number-columns-spanned="13" table:number-rows-spanned="1">
            <text:p>單位<text:span text:style-name="T18">:</text:span><text:span text:style-name="T17">新臺幣百萬元；</text:span><text:span text:style-name="T16">%</text:span></text:p>
          </table:table-cell>
          <table:covered-table-cell table:number-columns-repeated="12" table:style-name="ce4"/>
          <table:table-cell table:number-columns-repeated="1011"/>
        </table:table-row>
        <table:table-row table:style-name="ro4">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19">
          <table:covered-table-cell table:style-name="ce5"/>
          <table:table-cell table:style-name="ce10" office:value-type="string" calcext:value-type="string" table:number-columns-spanned="2" table:number-rows-spanned="1">
            <text:p>1<text:span text:style-name="T6">年以上公共債務</text:span><text:span text:style-name="T10">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10">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18">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5">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0">
          <table:table-cell table:style-name="ce7" office:value-type="string" calcext:value-type="string" table:number-columns-spanned="13" table:number-rows-spanned="1">
            <text:p>1.<text:span text:style-name="T6">依據財政紀律法第</text:span><text:span text:style-name="T10">15</text:span><text:span text:style-name="T5">條第</text:span><text:span text:style-name="T10">2</text:span><text:span text:style-name="T5">項規定，各級政府依公共債務法第</text:span><text:span text:style-name="T10">6</text:span><text:span text:style-name="T5">條及第</text:span><text:span text:style-name="T10">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4">
          <table:table-cell table:style-name="ce7" office:value-type="string" calcext:value-type="string" table:number-columns-spanned="13" table:number-rows-spanned="1">
            <text:p>2.<text:span text:style-name="T6">依據公共債務法第</text:span><text:span text:style-name="T10">5</text:span><text:span text:style-name="T5">條規定，直轄市及縣</text:span><text:span text:style-name="T10">(</text:span><text:span text:style-name="T5">市</text:span><text:span text:style-name="T10">)</text:span><text:span text:style-name="T5">政府債務比率上限如下：</text:span></text:p>
          </table:table-cell>
          <table:covered-table-cell table:number-columns-repeated="12" table:style-name="ce12"/>
          <table:table-cell table:number-columns-repeated="1011"/>
        </table:table-row>
        <table:table-row table:style-name="ro4">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10">(</text:span><text:span text:style-name="T5">市</text:span><text:span text:style-name="T10">)</text:span><text:span text:style-name="T5">債務比率上限為債務未償餘額預算數占各該政府總預算及特別預算歲出總額之比率，不得超過</text:span><text:span text:style-name="T10">50%</text:span><text:span text:style-name="T5">。</text:span></text:p>
          </table:table-cell>
          <table:covered-table-cell table:number-columns-repeated="12" table:style-name="ce50"/>
          <table:table-cell table:number-columns-repeated="1011"/>
        </table:table-row>
        <table:table-row table:style-name="ro4">
          <table:table-cell table:style-name="ce7" office:value-type="string" calcext:value-type="string" table:number-columns-spanned="13" table:number-rows-spanned="1">
            <text:p>(2)<text:span text:style-name="T6">未滿</text:span><text:span text:style-name="T10">1</text:span><text:span text:style-name="T5">年公共債務比率上限</text:span></text:p>
          </table:table-cell>
          <table:covered-table-cell table:number-columns-repeated="12" table:style-name="ce12"/>
          <table:table-cell table:number-columns-repeated="1011"/>
        </table:table-row>
        <table:table-row table:style-name="ro3">
          <table:table-cell table:style-name="ce49" office:value-type="string" calcext:value-type="string" table:number-columns-spanned="13" table:number-rows-spanned="1">
            <text:p><text:span text:style-name="T6">各直轄市、縣（市）舉借之未滿</text:span><text:span text:style-name="T10">1</text:span><text:span text:style-name="T5">年公共債務未償餘額，不得超過其當年度總預算及特別預算歲出總額</text:span><text:span text:style-name="T10">30%</text:span><text:span text:style-name="T5">。</text:span></text:p>
          </table:table-cell>
          <table:covered-table-cell table:number-columns-repeated="12" table:style-name="ce50"/>
          <table:table-cell table:number-columns-repeated="1011"/>
        </table:table-row>
        <table:table-row table:style-name="ro4">
          <table:table-cell table:style-name="ce7" office:value-type="string" calcext:value-type="string" table:number-columns-spanned="13" table:number-rows-spanned="1">
            <text:p>3.<text:span text:style-name="T6">直轄市及縣</text:span><text:span text:style-name="T10">(</text:span><text:span text:style-name="T5">市</text:span><text:span text:style-name="T10">)</text:span><text:span text:style-name="T5">請填列行政院核定日期及文號如下</text:span><text:span text:style-name="T10">(</text:span><text:span text:style-name="T5">請臚列</text:span><text:span text:style-name="T10">)</text:span><text:span text:style-name="T5">：</text:span></text:p>
          </table:table-cell>
          <table:covered-table-cell table:number-columns-repeated="12" table:style-name="ce12"/>
          <table:table-cell table:number-columns-repeated="1011"/>
        </table:table-row>
        <table:table-row table:style-name="ro4">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75P0" style:volatile="true">
      <number:year number:style="long"/>
      <number:text>/</number:text>
      <number:month/>
      <number:text>/</number:text>
      <number:day/>
    </number:date-style>
    <number:text-style style:name="N175">
      <number:text-content/>
      <style:map style:condition="value()&lt;=1.79769313486232E+308" style:apply-style-name="N175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6">0000/00/00</text:date>, <text:time style:data-style-name="N2" text:time-value="10:22:25.655000000">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date>2020-08-26T10:23:53.616000000</dc:date>
    <meta:print-date>2020-05-05T09:39:02</meta:print-date>
    <meta:generator>NDC_ODF_Application_Tools/1.0.3$Windows_x86 LibreOffice_project/8ad3e16aadc5e73175a2d44b1abec8638aa18880</meta:generator>
    <meta:editing-duration>PT5M11S</meta:editing-duration>
    <meta:editing-cycles>4</meta:editing-cycles>
    <meta:document-statistic meta:table-count="6" meta:cell-count="434" meta:object-count="4"/>
  </office:meta>
</office:document-meta>
</file>