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5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643263" calcext:value-type="float">
            <text:p>11,643,263.00</text:p>
          </table:table-cell>
          <table:table-cell table:style-name="ce76" table:formula="of:=[.H7]+[.J7]" office:value-type="float" office:value="81330447" calcext:value-type="float">
            <text:p>81,330,447.00</text:p>
          </table:table-cell>
          <table:table-cell table:style-name="ce76" table:formula="of:=[.G8]+[.G18]+[.G19]+[.G20]+[.G21]+[.G22]+[.G25]+[.G29]+[.G39]+[.G40]+[.G41]" office:value-type="float" office:value="11202068" calcext:value-type="float">
            <text:p>11,202,068.00</text:p>
          </table:table-cell>
          <table:table-cell table:style-name="ce76" table:formula="of:=[.H8]+[.H18]+[.H19]+[.H20]+[.H21]+[.H22]+[.H25]+[.H29]+[.H39]+[.H40]+[.H41]" office:value-type="float" office:value="58678517" calcext:value-type="float">
            <text:p>58,678,517.00</text:p>
          </table:table-cell>
          <table:table-cell table:style-name="ce76" table:formula="of:=[.I8]+[.I18]+[.I19]+[.I20]+[.I21]+[.I22]+[.I25]+[.I29]+[.I39]+[.I40]+[.I41]" office:value-type="float" office:value="441195" calcext:value-type="float">
            <text:p>441,195.00</text:p>
          </table:table-cell>
          <table:table-cell table:style-name="ce112" table:formula="of:=[.J8]+[.J18]+[.J19]+[.J20]+[.J21]+[.J22]+[.J25]+[.J29]+[.J39]+[.J40]+[.J41]" office:value-type="float" office:value="22651930" calcext:value-type="float">
            <text:p>22,651,93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086196" calcext:value-type="float">
            <text:p>7,086,196.00</text:p>
          </table:table-cell>
          <table:table-cell table:style-name="ce77" table:formula="of:=[.H8]+[.J8]" office:value-type="float" office:value="35372999" calcext:value-type="float">
            <text:p>35,372,999.00</text:p>
          </table:table-cell>
          <table:table-cell table:style-name="ce77" table:formula="of:=[.G9]+[.G10]+[.G11]+[.G12]+[.G13]+[.G16]" office:value-type="float" office:value="7086196" calcext:value-type="float">
            <text:p>7,086,196.00</text:p>
          </table:table-cell>
          <table:table-cell table:style-name="ce77" table:formula="of:=[.H9]+[.H10]+[.H11]+[.H12]+[.H13]+[.H16]" office:value-type="float" office:value="35372999" calcext:value-type="float">
            <text:p>35,372,99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24915" calcext:value-type="float">
            <text:p>1,324,915.00</text:p>
          </table:table-cell>
          <table:table-cell table:style-name="ce77" table:formula="of:=[.H9]+[.J9]" office:value-type="float" office:value="1376292" calcext:value-type="float">
            <text:p>1,376,292.00</text:p>
          </table:table-cell>
          <table:table-cell table:style-name="ce81" office:value-type="float" office:value="1324915" calcext:value-type="float">
            <text:p>1,324,915.00</text:p>
          </table:table-cell>
          <table:table-cell table:style-name="ce81" office:value-type="float" office:value="1376292" calcext:value-type="float">
            <text:p>1,376,2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23" calcext:value-type="float">
            <text:p>42,523.00</text:p>
          </table:table-cell>
          <table:table-cell table:style-name="ce77" table:formula="of:=[.H10]+[.J10]" office:value-type="float" office:value="316283" calcext:value-type="float">
            <text:p>316,283.00</text:p>
          </table:table-cell>
          <table:table-cell table:style-name="ce81" office:value-type="float" office:value="42523" calcext:value-type="float">
            <text:p>42,523.00</text:p>
          </table:table-cell>
          <table:table-cell table:style-name="ce81" office:value-type="float" office:value="316283" calcext:value-type="float">
            <text:p>316,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787" calcext:value-type="float">
            <text:p>9,787.00</text:p>
          </table:table-cell>
          <table:table-cell table:style-name="ce77" table:formula="of:=[.H11]+[.J11]" office:value-type="float" office:value="58237" calcext:value-type="float">
            <text:p>58,237.00</text:p>
          </table:table-cell>
          <table:table-cell table:style-name="ce81" office:value-type="float" office:value="9787" calcext:value-type="float">
            <text:p>9,787.00</text:p>
          </table:table-cell>
          <table:table-cell table:style-name="ce81" office:value-type="float" office:value="58237" calcext:value-type="float">
            <text:p>58,2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971" calcext:value-type="float">
            <text:p>4,971.00</text:p>
          </table:table-cell>
          <table:table-cell table:style-name="ce77" table:formula="of:=[.H13]+[.J13]" office:value-type="float" office:value="43199" calcext:value-type="float">
            <text:p>43,199.00</text:p>
          </table:table-cell>
          <table:table-cell table:style-name="ce77" table:formula="of:=[.G14]+[.G15]" office:value-type="float" office:value="4971" calcext:value-type="float">
            <text:p>4,971.00</text:p>
          </table:table-cell>
          <table:table-cell table:style-name="ce77" table:formula="of:=[.H14]+[.H15]" office:value-type="float" office:value="43199" calcext:value-type="float">
            <text:p>43,19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971" calcext:value-type="float">
            <text:p>4,971.00</text:p>
          </table:table-cell>
          <table:table-cell table:style-name="ce77" table:formula="of:=[.H15]+[.J15]" office:value-type="float" office:value="43199" calcext:value-type="float">
            <text:p>43,199.00</text:p>
          </table:table-cell>
          <table:table-cell table:style-name="ce81" office:value-type="float" office:value="4971" calcext:value-type="float">
            <text:p>4,971.00</text:p>
          </table:table-cell>
          <table:table-cell table:style-name="ce81" office:value-type="float" office:value="43199" calcext:value-type="float">
            <text:p>43,1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33578988" calcext:value-type="float">
            <text:p>33,578,988.00</text:p>
          </table:table-cell>
          <table:table-cell table:style-name="ce81" office:value-type="float" office:value="5704000" calcext:value-type="float">
            <text:p>5,704,000.00</text:p>
          </table:table-cell>
          <table:table-cell table:style-name="ce81" office:value-type="float" office:value="33578988" calcext:value-type="float">
            <text:p>33,578,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3279" calcext:value-type="float">
            <text:p>13,279.00</text:p>
          </table:table-cell>
          <table:table-cell table:style-name="ce77" table:formula="of:=[.H19]" office:value-type="float" office:value="92034" calcext:value-type="float">
            <text:p>92,034.00</text:p>
          </table:table-cell>
          <table:table-cell table:style-name="ce81" office:value-type="float" office:value="13279" calcext:value-type="float">
            <text:p>13,279.00</text:p>
          </table:table-cell>
          <table:table-cell table:style-name="ce81" office:value-type="float" office:value="92034" calcext:value-type="float">
            <text:p>92,0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97146" calcext:value-type="float">
            <text:p>597,146.00</text:p>
          </table:table-cell>
          <table:table-cell table:style-name="ce77" table:formula="of:=[.H20]+[.J20]" office:value-type="float" office:value="4484650" calcext:value-type="float">
            <text:p>4,484,650.00</text:p>
          </table:table-cell>
          <table:table-cell table:style-name="ce81" office:value-type="float" office:value="597146" calcext:value-type="float">
            <text:p>597,146.00</text:p>
          </table:table-cell>
          <table:table-cell table:style-name="ce81" office:value-type="float" office:value="4484650" calcext:value-type="float">
            <text:p>4,484,6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59097" calcext:value-type="float">
            <text:p>459,097.00</text:p>
          </table:table-cell>
          <table:table-cell table:style-name="ce77" table:formula="of:=[.H22]+[.J22]" office:value-type="float" office:value="3055936" calcext:value-type="float">
            <text:p>3,055,936.00</text:p>
          </table:table-cell>
          <table:table-cell table:style-name="ce77" table:formula="of:=[.G23]+[.G24]" office:value-type="float" office:value="459097" calcext:value-type="float">
            <text:p>459,097.00</text:p>
          </table:table-cell>
          <table:table-cell table:style-name="ce77" table:formula="of:=[.H23]+[.H24]" office:value-type="float" office:value="3055936" calcext:value-type="float">
            <text:p>3,055,93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28275" calcext:value-type="float">
            <text:p>428,275.00</text:p>
          </table:table-cell>
          <table:table-cell table:style-name="ce77" table:formula="of:=[.H23]+[.J23]" office:value-type="float" office:value="2934561" calcext:value-type="float">
            <text:p>2,934,561.00</text:p>
          </table:table-cell>
          <table:table-cell table:style-name="ce81" office:value-type="float" office:value="428275" calcext:value-type="float">
            <text:p>428,275.00</text:p>
          </table:table-cell>
          <table:table-cell table:style-name="ce81" office:value-type="float" office:value="2934561" calcext:value-type="float">
            <text:p>2,934,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822" calcext:value-type="float">
            <text:p>30,822.00</text:p>
          </table:table-cell>
          <table:table-cell table:style-name="ce77" table:formula="of:=[.H24]+[.J24]" office:value-type="float" office:value="121375" calcext:value-type="float">
            <text:p>121,375.00</text:p>
          </table:table-cell>
          <table:table-cell table:style-name="ce81" office:value-type="float" office:value="30822" calcext:value-type="float">
            <text:p>30,822.00</text:p>
          </table:table-cell>
          <table:table-cell table:style-name="ce81" office:value-type="float" office:value="121375" calcext:value-type="float">
            <text:p>121,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044874" calcext:value-type="float">
            <text:p>3,044,874.00</text:p>
          </table:table-cell>
          <table:table-cell table:style-name="ce77" table:formula="of:=[.F30]+[.F31]"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044874" calcext:value-type="float">
            <text:p>3,044,874.00</text:p>
          </table:table-cell>
          <table:table-cell table:style-name="ce77" table:formula="of:=[.H30]+[.J30]"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683" calcext:value-type="float">
            <text:p>54,683.00</text:p>
          </table:table-cell>
          <table:table-cell table:style-name="ce81" office:value-type="float" office:value="0" calcext:value-type="float">
            <text:p>0.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442671" calcext:value-type="float">
            <text:p>442,671.00</text:p>
          </table:table-cell>
          <table:table-cell table:style-name="ce77" table:formula="of:=[.H41]+[.J41]" office:value-type="float" office:value="2401293" calcext:value-type="float">
            <text:p>2,401,293.00</text:p>
          </table:table-cell>
          <table:table-cell table:style-name="ce81" office:value-type="float" office:value="442671" calcext:value-type="float">
            <text:p>442,671.00</text:p>
          </table:table-cell>
          <table:table-cell table:style-name="ce81" office:value-type="float" office:value="2368046" calcext:value-type="float">
            <text:p>2,368,046.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1643263" calcext:value-type="float">
            <text:p>11,643,263.00</text:p>
          </table:table-cell>
          <table:table-cell table:style-name="ce76" table:formula="of:=[.F42]+[.F7]" office:value-type="float" office:value="81330447" calcext:value-type="float">
            <text:p>81,330,447.00</text:p>
          </table:table-cell>
          <table:table-cell table:style-name="ce80" table:formula="of:=[.G42]+[.G7]" office:value-type="float" office:value="11202068" calcext:value-type="float">
            <text:p>11,202,068.00</text:p>
          </table:table-cell>
          <table:table-cell table:style-name="ce80" table:formula="of:=[.H42]+[.H7]" office:value-type="float" office:value="58678517" calcext:value-type="float">
            <text:p>58,678,517.00</text:p>
          </table:table-cell>
          <table:table-cell table:style-name="ce80" table:formula="of:=[.I42]+[.I7]" office:value-type="float" office:value="441195" calcext:value-type="float">
            <text:p>441,195.00</text:p>
          </table:table-cell>
          <table:table-cell table:style-name="ce120" table:formula="of:=[.J42]+[.J7]" office:value-type="float" office:value="22651930" calcext:value-type="float">
            <text:p>22,651,93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643263" calcext:value-type="float">
            <text:p>11,643,263.00</text:p>
          </table:table-cell>
          <table:table-cell table:style-name="ce77" table:formula="of:=[.F47]+[.F48]"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26317551" calcext:value-type="float">
            <text:p>226,317,55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960814" calcext:value-type="float">
            <text:p>237,960,814.00</text:p>
          </table:table-cell>
          <table:table-cell table:style-name="ce77" table:formula="of:=[.F62]"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745000" calcext:value-type="float">
            <text:p>7,745,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42999000" calcext:value-type="float">
            <text:p>42,999,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774281" calcext:value-type="float">
            <text:p>8,774,281.00</text:p>
          </table:table-cell>
          <table:table-cell table:style-name="ce76" table:formula="of:=[.H74]+[.J74]" office:value-type="float" office:value="50246848" calcext:value-type="float">
            <text:p>50,246,848.00</text:p>
          </table:table-cell>
          <table:table-cell table:style-name="ce80" table:formula="of:=[.G75]+[.G80]+[.G84]+[.G89]+[.G102]+[.G105]+[.G108]+[.G111]+[.G113]" office:value-type="float" office:value="7630319" calcext:value-type="float">
            <text:p>7,630,319.00</text:p>
          </table:table-cell>
          <table:table-cell table:style-name="ce80" table:formula="of:=[.H75]+[.H80]+[.H84]+[.H89]+[.H102]+[.H105]+[.H108]+[.H111]+[.H113]" office:value-type="float" office:value="48779169" calcext:value-type="float">
            <text:p>48,779,169.00</text:p>
          </table:table-cell>
          <table:table-cell table:style-name="ce80" table:formula="of:=[.I75]+[.I80]+[.I84]+[.I89]+[.I102]+[.I105]+[.I108]+[.I111]+[.I113]" office:value-type="float" office:value="1143962" calcext:value-type="float">
            <text:p>1,143,962.00</text:p>
          </table:table-cell>
          <table:table-cell table:style-name="ce123" table:formula="of:=[.J75]+[.J80]+[.J84]+[.J89]+[.J102]+[.J105]+[.J108]+[.J111]+[.J113]" office:value-type="float" office:value="1467679" calcext:value-type="float">
            <text:p>1,4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177103" calcext:value-type="float">
            <text:p>10,177,103.00</text:p>
          </table:table-cell>
          <table:table-cell table:style-name="ce77" table:formula="of:=[.F76]+[.F77]+[.F78]+[.F79]" office:value-type="float" office:value="46457937" calcext:value-type="float">
            <text:p>46,457,937.00</text:p>
          </table:table-cell>
          <table:table-cell table:style-name="ce77" table:formula="of:=[.G76]+[.G77]+[.G78]+[.G79]" office:value-type="float" office:value="3917499" calcext:value-type="float">
            <text:p>3,917,499.00</text:p>
          </table:table-cell>
          <table:table-cell table:style-name="ce77" table:formula="of:=[.H76]+[.H77]+[.H78]+[.H79]" office:value-type="float" office:value="28397721" calcext:value-type="float">
            <text:p>28,397,721.00</text:p>
          </table:table-cell>
          <table:table-cell table:style-name="ce77" table:formula="of:=[.I76]+[.I77]+[.I78]+[.I79]" office:value-type="float" office:value="721280" calcext:value-type="float">
            <text:p>721,28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956571" calcext:value-type="float">
            <text:p>9,956,571.00</text:p>
          </table:table-cell>
          <table:table-cell table:style-name="ce81" office:value-type="float" office:value="938943" calcext:value-type="float">
            <text:p>938,943.00</text:p>
          </table:table-cell>
          <table:table-cell table:style-name="ce81" office:value-type="float" office:value="9956571" calcext:value-type="float">
            <text:p>9,956,5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648149" calcext:value-type="float">
            <text:p>1,648,149.00</text:p>
          </table:table-cell>
          <table:table-cell table:style-name="ce77" table:formula="of:=[.H77]+[.J77]" office:value-type="float" office:value="6519379" calcext:value-type="float">
            <text:p>6,519,379.00</text:p>
          </table:table-cell>
          <table:table-cell table:style-name="ce81" office:value-type="float" office:value="926869" calcext:value-type="float">
            <text:p>926,869.00</text:p>
          </table:table-cell>
          <table:table-cell table:style-name="ce81" office:value-type="float" office:value="5789147" calcext:value-type="float">
            <text:p>5,789,147.00</text:p>
          </table:table-cell>
          <table:table-cell table:style-name="ce81" office:value-type="float" office:value="721280" calcext:value-type="float">
            <text:p>721,28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99736" calcext:value-type="float">
            <text:p>1,899,736.00</text:p>
          </table:table-cell>
          <table:table-cell table:style-name="ce81" office:value-type="float" office:value="11483709" calcext:value-type="float">
            <text:p>11,483,709.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51951" calcext:value-type="float">
            <text:p>151,951.00</text:p>
          </table:table-cell>
          <table:table-cell table:style-name="ce81" office:value-type="float" office:value="1168294" calcext:value-type="float">
            <text:p>1,168,2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96317" calcext:value-type="float">
            <text:p>296,317.00</text:p>
          </table:table-cell>
          <table:table-cell table:style-name="ce77" table:formula="of:=[.F81]+[.F82]+[.F83]" office:value-type="float" office:value="1461226" calcext:value-type="float">
            <text:p>1,461,226.00</text:p>
          </table:table-cell>
          <table:table-cell table:style-name="ce77" table:formula="of:=[.G81]+[.G82]+[.G83]" office:value-type="float" office:value="296317" calcext:value-type="float">
            <text:p>296,317.00</text:p>
          </table:table-cell>
          <table:table-cell table:style-name="ce77" table:formula="of:=[.H81]+[.H82]+[.H83]" office:value-type="float" office:value="1461226" calcext:value-type="float">
            <text:p>1,461,226.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28600" calcext:value-type="float">
            <text:p>28,600.00</text:p>
          </table:table-cell>
          <table:table-cell table:style-name="ce81" office:value-type="float" office:value="0" calcext:value-type="float">
            <text:p>0.00</text:p>
          </table:table-cell>
          <table:table-cell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96317" calcext:value-type="float">
            <text:p>296,317.00</text:p>
          </table:table-cell>
          <table:table-cell table:style-name="ce77" table:formula="of:=[.H83]+[.J83]" office:value-type="float" office:value="1432626" calcext:value-type="float">
            <text:p>1,432,626.00</text:p>
          </table:table-cell>
          <table:table-cell table:style-name="ce81" office:value-type="float" office:value="296317" calcext:value-type="float">
            <text:p>296,317.00</text:p>
          </table:table-cell>
          <table:table-cell table:style-name="ce81" office:value-type="float" office:value="1432626" calcext:value-type="float">
            <text:p>1,432,6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3829" calcext:value-type="float">
            <text:p>1,593,829.00</text:p>
          </table:table-cell>
          <table:table-cell table:style-name="ce77" table:formula="of:=[.F85]+[.F86]+[.F87]+[.F88]" office:value-type="float" office:value="6909116" calcext:value-type="float">
            <text:p>6,909,116.00</text:p>
          </table:table-cell>
          <table:table-cell table:style-name="ce77" table:formula="of:=[.G85]+[.G86]+[.G87]+[.G88]" office:value-type="float" office:value="1171147" calcext:value-type="float">
            <text:p>1,171,147.00</text:p>
          </table:table-cell>
          <table:table-cell table:style-name="ce77" table:formula="of:=[.H85]+[.H86]+[.H87]+[.H88]" office:value-type="float" office:value="6371669" calcext:value-type="float">
            <text:p>6,371,669.00</text:p>
          </table:table-cell>
          <table:table-cell table:style-name="ce77" table:formula="of:=[.I85]+[.I86]+[.I87]+[.I88]" office:value-type="float" office:value="422682" calcext:value-type="float">
            <text:p>422,682.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297103" calcext:value-type="float">
            <text:p>1,297,103.00</text:p>
          </table:table-cell>
          <table:table-cell table:style-name="ce77" table:formula="of:=[.H85]+[.J85]" office:value-type="float" office:value="4384777" calcext:value-type="float">
            <text:p>4,384,777.00</text:p>
          </table:table-cell>
          <table:table-cell table:style-name="ce81" office:value-type="float" office:value="874421" calcext:value-type="float">
            <text:p>874,421.00</text:p>
          </table:table-cell>
          <table:table-cell table:style-name="ce81" office:value-type="float" office:value="3847330" calcext:value-type="float">
            <text:p>3,847,330.00</text:p>
          </table:table-cell>
          <table:table-cell table:style-name="ce81" office:value-type="float" office:value="422682" calcext:value-type="float">
            <text:p>422,682.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89461" calcext:value-type="float">
            <text:p>89,461.00</text:p>
          </table:table-cell>
          <table:table-cell table:style-name="ce77" table:formula="of:=[.H87]" office:value-type="float" office:value="924223" calcext:value-type="float">
            <text:p>924,223.00</text:p>
          </table:table-cell>
          <table:table-cell table:style-name="ce81" office:value-type="float" office:value="89461" calcext:value-type="float">
            <text:p>89,461.00</text:p>
          </table:table-cell>
          <table:table-cell table:style-name="ce81" office:value-type="float" office:value="924223" calcext:value-type="float">
            <text:p>924,2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07265" calcext:value-type="float">
            <text:p>207,265.00</text:p>
          </table:table-cell>
          <table:table-cell table:style-name="ce77" table:formula="of:=[.H88]+[.J88]" office:value-type="float" office:value="1600116" calcext:value-type="float">
            <text:p>1,600,116.00</text:p>
          </table:table-cell>
          <table:table-cell table:style-name="ce81" office:value-type="float" office:value="207265" calcext:value-type="float">
            <text:p>207,265.00</text:p>
          </table:table-cell>
          <table:table-cell table:style-name="ce81" office:value-type="float" office:value="1600116" calcext:value-type="float">
            <text:p>1,600,1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61657" calcext:value-type="float">
            <text:p>661,657.00</text:p>
          </table:table-cell>
          <table:table-cell table:style-name="ce77" table:formula="of:=[.F90]+[.F91]+[.F92]+[.F93]+[.F94]" office:value-type="float" office:value="2660455" calcext:value-type="float">
            <text:p>2,660,455.00</text:p>
          </table:table-cell>
          <table:table-cell table:style-name="ce77" table:formula="of:=[.G90]+[.G91]+[.G92]+[.G93]+[.G94]" office:value-type="float" office:value="661657" calcext:value-type="float">
            <text:p>661,657.00</text:p>
          </table:table-cell>
          <table:table-cell table:style-name="ce77" table:formula="of:=[.H90]+[.H91]+[.H92]+[.H93]+[.H94]" office:value-type="float" office:value="2660455" calcext:value-type="float">
            <text:p>2,660,45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448735" calcext:value-type="float">
            <text:p>1,448,735.00</text:p>
          </table:table-cell>
          <table:table-cell table:style-name="ce81" office:value-type="float" office:value="231657" calcext:value-type="float">
            <text:p>231,657.00</text:p>
          </table:table-cell>
          <table:table-cell table:style-name="ce81" office:value-type="float" office:value="1448735" calcext:value-type="float">
            <text:p>1,448,7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30000" calcext:value-type="float">
            <text:p>430,000.00</text:p>
          </table:table-cell>
          <table:table-cell table:style-name="ce77" table:formula="of:=[.H91]+[.J91]" office:value-type="float" office:value="1211720" calcext:value-type="float">
            <text:p>1,211,720.00</text:p>
          </table:table-cell>
          <table:table-cell table:style-name="ce81" office:value-type="float" office:value="430000" calcext:value-type="float">
            <text:p>430,000.00</text:p>
          </table:table-cell>
          <table:table-cell table:style-name="ce81" office:value-type="float" office:value="1211720" calcext:value-type="float">
            <text:p>1,21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78847" calcext:value-type="float">
            <text:p>978,847.00</text:p>
          </table:table-cell>
          <table:table-cell table:style-name="ce79" table:formula="of:=[.H103]+[.H104]" office:value-type="float" office:value="5593377" calcext:value-type="float">
            <text:p>5,593,37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228283" calcext:value-type="float">
            <text:p>228,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7220" calcext:value-type="float">
            <text:p>937,220.00</text:p>
          </table:table-cell>
          <table:table-cell table:style-name="ce81" office:value-type="float" office:value="5365094" calcext:value-type="float">
            <text:p>5,365,0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04852" calcext:value-type="float">
            <text:p>604,852.00</text:p>
          </table:table-cell>
          <table:table-cell table:style-name="ce77" table:formula="of:=[.F106]+[.F107]" office:value-type="float" office:value="4292221" calcext:value-type="float">
            <text:p>4,292,221.00</text:p>
          </table:table-cell>
          <table:table-cell table:style-name="ce77" table:formula="of:=[.G106]+[.G107]" office:value-type="float" office:value="604852" calcext:value-type="float">
            <text:p>604,852.00</text:p>
          </table:table-cell>
          <table:table-cell table:style-name="ce77" table:formula="of:=[.H106]+[.H107]" office:value-type="float" office:value="4292221" calcext:value-type="float">
            <text:p>4,292,22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04852" calcext:value-type="float">
            <text:p>604,852.00</text:p>
          </table:table-cell>
          <table:table-cell table:style-name="ce77" table:formula="of:=[.H106]+[.J106]" office:value-type="float" office:value="4292221" calcext:value-type="float">
            <text:p>4,292,221.00</text:p>
          </table:table-cell>
          <table:table-cell table:style-name="ce81" office:value-type="float" office:value="604852" calcext:value-type="float">
            <text:p>604,852.00</text:p>
          </table:table-cell>
          <table:table-cell table:style-name="ce81" office:value-type="float" office:value="4292221" calcext:value-type="float">
            <text:p>4,292,2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3591147" calcext:value-type="float">
            <text:p>13,591,147.00</text:p>
          </table:table-cell>
          <table:table-cell table:style-name="ce76" table:formula="of:=[.F122]+[.F127]+[.F131]+[.F136]+[.F142]+[.F154]" office:value-type="float" office:value="67589800" calcext:value-type="float">
            <text:p>67,589,800.00</text:p>
          </table:table-cell>
          <table:table-cell table:style-name="ce76" table:formula="of:=[.G122]+[.G127]+[.G131]+[.G136]+[.G142]+[.G154]" office:value-type="float" office:value="496555" calcext:value-type="float">
            <text:p>496,555.00</text:p>
          </table:table-cell>
          <table:table-cell table:style-name="ce76" table:formula="of:=[.H122]+[.H127]+[.H131]+[.H136]+[.H142]+[.H154]" office:value-type="float" office:value="1272470" calcext:value-type="float">
            <text:p>1,272,470.00</text:p>
          </table:table-cell>
          <table:table-cell table:style-name="ce76" table:formula="of:=[.I122]+[.I127]+[.I131]+[.I136]+[.I142]+[.I154]" office:value-type="float" office:value="13094592" calcext:value-type="float">
            <text:p>13,094,592.00</text:p>
          </table:table-cell>
          <table:table-cell table:style-name="ce141" table:formula="of:=[.J122]+[.J127]+[.J131]+[.J136]+[.J142]+[.J154]" office:value-type="float" office:value="66317330" calcext:value-type="float">
            <text:p>66,317,33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8689086" calcext:value-type="float">
            <text:p>8,689,086.00</text:p>
          </table:table-cell>
          <table:table-cell table:style-name="ce77" table:formula="of:=[.F123]+[.F124]+[.F125]+[.F126]" office:value-type="float" office:value="56698248" calcext:value-type="float">
            <text:p>56,698,248.00</text:p>
          </table:table-cell>
          <table:table-cell table:style-name="ce77" table:formula="of:=[.G123]+[.G124]+[.G125]+[.G126]" office:value-type="float" office:value="2070" calcext:value-type="float">
            <text:p>2,070.00</text:p>
          </table:table-cell>
          <table:table-cell table:style-name="ce77" table:formula="of:=[.H123]+[.H124]+[.H125]+[.H126]" office:value-type="float" office:value="398288" calcext:value-type="float">
            <text:p>398,288.00</text:p>
          </table:table-cell>
          <table:table-cell table:style-name="ce77" table:formula="of:=[.I123]+[.I124]+[.I125]+[.I126]" office:value-type="float" office:value="8687016" calcext:value-type="float">
            <text:p>8,687,016.00</text:p>
          </table:table-cell>
          <table:table-cell table:style-name="ce114" table:formula="of:=[.J123]+[.J124]+[.J125]+[.J126]" office:value-type="float" office:value="56299960" calcext:value-type="float">
            <text:p>56,299,96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81118" calcext:value-type="float">
            <text:p>81,118.00</text:p>
          </table:table-cell>
          <table:table-cell table:style-name="ce81" office:value-type="float" office:value="0" calcext:value-type="float">
            <text:p>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689086" calcext:value-type="float">
            <text:p>8,689,086.00</text:p>
          </table:table-cell>
          <table:table-cell table:style-name="ce77" table:formula="of:=[.H125]+[.J125]" office:value-type="float" office:value="56367130" calcext:value-type="float">
            <text:p>56,367,130.00</text:p>
          </table:table-cell>
          <table:table-cell table:style-name="ce81" office:value-type="float" office:value="2070" calcext:value-type="float">
            <text:p>2,070.00</text:p>
          </table:table-cell>
          <table:table-cell table:style-name="ce81" office:value-type="float" office:value="67170" calcext:value-type="float">
            <text:p>67,170.00</text:p>
          </table:table-cell>
          <table:table-cell table:style-name="ce81" office:value-type="float" office:value="8687016" calcext:value-type="float">
            <text:p>8,687,016.00</text:p>
          </table:table-cell>
          <table:table-cell table:style-name="ce113" office:value-type="float" office:value="56299960" calcext:value-type="float">
            <text:p>56,299,96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4902061" calcext:value-type="float">
            <text:p>4,902,061.00</text:p>
          </table:table-cell>
          <table:table-cell table:style-name="ce77" table:formula="of:=[.F132]+[.F133]+[.F134]+[.F135]" office:value-type="float" office:value="10873685" calcext:value-type="float">
            <text:p>10,873,685.00</text:p>
          </table:table-cell>
          <table:table-cell table:style-name="ce77" table:formula="of:=[.G132]+[.G133]+[.G134]+[.G135]" office:value-type="float" office:value="494485" calcext:value-type="float">
            <text:p>494,485.00</text:p>
          </table:table-cell>
          <table:table-cell table:style-name="ce77" table:formula="of:=[.H132]+[.H133]+[.H134]+[.H135]" office:value-type="float" office:value="856315" calcext:value-type="float">
            <text:p>856,315.00</text:p>
          </table:table-cell>
          <table:table-cell table:style-name="ce77" table:formula="of:=[.I132]+[.I133]+[.I134]+[.I135]" office:value-type="float" office:value="4407576" calcext:value-type="float">
            <text:p>4,407,576.00</text:p>
          </table:table-cell>
          <table:table-cell table:style-name="ce114" table:formula="of:=[.J132]+[.J133]+[.J134]+[.J135]" office:value-type="float" office:value="10017370" calcext:value-type="float">
            <text:p>10,017,37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99900" calcext:value-type="float">
            <text:p>99,900.00</text:p>
          </table:table-cell>
          <table:table-cell table:style-name="ce77" table:formula="of:=[.H132]+[.J132]" office:value-type="float" office:value="100195" calcext:value-type="float">
            <text:p>100,195.00</text:p>
          </table:table-cell>
          <table:table-cell table:number-columns-repeated="2" table:style-name="ce81" office:value-type="float" office:value="99900" calcext:value-type="float">
            <text:p>99,900.00</text:p>
          </table:table-cell>
          <table:table-cell table:style-name="ce81" office:value-type="float" office:value="0" calcext:value-type="float">
            <text:p>0.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4802161" calcext:value-type="float">
            <text:p>4,802,161.00</text:p>
          </table:table-cell>
          <table:table-cell table:style-name="ce77" table:formula="of:=[.H135]+[.J135]" office:value-type="float" office:value="10773490" calcext:value-type="float">
            <text:p>10,773,490.00</text:p>
          </table:table-cell>
          <table:table-cell table:style-name="ce81" office:value-type="float" office:value="394585" calcext:value-type="float">
            <text:p>394,585.00</text:p>
          </table:table-cell>
          <table:table-cell table:style-name="ce81" office:value-type="float" office:value="756415" calcext:value-type="float">
            <text:p>756,415.00</text:p>
          </table:table-cell>
          <table:table-cell table:style-name="ce81" office:value-type="float" office:value="4407576" calcext:value-type="float">
            <text:p>4,407,576.00</text:p>
          </table:table-cell>
          <table:table-cell table:style-name="ce113" office:value-type="float" office:value="10017075" calcext:value-type="float">
            <text:p>10,017,075.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365428" calcext:value-type="float">
            <text:p>22,365,428.00</text:p>
          </table:table-cell>
          <table:table-cell table:style-name="ce76" table:formula="of:=[.F121]+[.F74]" office:value-type="float" office:value="117836648" calcext:value-type="float">
            <text:p>117,836,648.00</text:p>
          </table:table-cell>
          <table:table-cell table:style-name="ce80" table:formula="of:=[.G121]+[.G74]" office:value-type="float" office:value="8126874" calcext:value-type="float">
            <text:p>8,126,874.00</text:p>
          </table:table-cell>
          <table:table-cell table:style-name="ce80" table:formula="of:=[.H121]+[.H74]" office:value-type="float" office:value="50051639" calcext:value-type="float">
            <text:p>50,051,639.00</text:p>
          </table:table-cell>
          <table:table-cell table:style-name="ce80" table:formula="of:=[.I121]+[.I74]" office:value-type="float" office:value="14238554" calcext:value-type="float">
            <text:p>14,238,554.00</text:p>
          </table:table-cell>
          <table:table-cell table:style-name="ce120" table:formula="of:=[.J121]+[.J74]" office:value-type="float" office:value="67785009" calcext:value-type="float">
            <text:p>67,785,00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655586" calcext:value-type="float">
            <text:p>2,655,586.00</text:p>
          </table:table-cell>
          <table:table-cell table:style-name="ce77" table:formula="of:=[.F159]+[.F160]+[.F161]+[.F162]+[.F163]+[.F164]" office:value-type="float" office:value="4011380" calcext:value-type="float">
            <text:p>4,011,380.00</text:p>
          </table:table-cell>
          <table:table-cell table:style-name="ce79" table:formula="of:=[.G159]+[.G160]+[.G161]+[.G162]+[.G163]+[.G164]" office:value-type="float" office:value="2655586" calcext:value-type="float">
            <text:p>2,655,586.00</text:p>
          </table:table-cell>
          <table:table-cell table:style-name="ce79" table:formula="of:=[.H159]+[.H160]+[.H161]+[.H162]+[.H163]+[.H164]" office:value-type="float" office:value="4011380" calcext:value-type="float">
            <text:p>4,01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655243" calcext:value-type="float">
            <text:p>2,655,243.00</text:p>
          </table:table-cell>
          <table:table-cell table:style-name="ce77" table:formula="of:=[.H160]+[.J160]" office:value-type="float" office:value="3951573" calcext:value-type="float">
            <text:p>3,951,573.00</text:p>
          </table:table-cell>
          <table:table-cell table:style-name="ce81" office:value-type="float" office:value="2655243" calcext:value-type="float">
            <text:p>2,655,243.00</text:p>
          </table:table-cell>
          <table:table-cell table:style-name="ce81" office:value-type="float" office:value="3951573" calcext:value-type="float">
            <text:p>3,951,5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343" calcext:value-type="float">
            <text:p>343.00</text:p>
          </table:table-cell>
          <table:table-cell table:style-name="ce86" table:formula="of:=[.H162]+[.J1623]" office:value-type="float" office:value="59807" calcext:value-type="float">
            <text:p>59,807.00</text:p>
          </table:table-cell>
          <table:table-cell table:style-name="ce90" office:value-type="float" office:value="343" calcext:value-type="float">
            <text:p>343.00</text:p>
          </table:table-cell>
          <table:table-cell table:style-name="ce90" office:value-type="float" office:value="59807" calcext:value-type="float">
            <text:p>59,807.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021014" calcext:value-type="float">
            <text:p>25,021,014.00</text:p>
          </table:table-cell>
          <table:table-cell table:style-name="ce77" table:formula="of:=[.F155]+[.F158]" office:value-type="float" office:value="121848028" calcext:value-type="float">
            <text:p>121,848,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939800" calcext:value-type="float">
            <text:p>212,939,800.00</text:p>
          </table:table-cell>
          <table:table-cell table:style-name="ce77" table:formula="of:=[.E171]" office:value-type="float" office:value="212939800" calcext:value-type="float">
            <text:p>212,939,80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960814" calcext:value-type="float">
            <text:p>237,960,814.00</text:p>
          </table:table-cell>
          <table:table-cell table:style-name="ce77" table:formula="of:=[.F171]+[.F170]" office:value-type="float" office:value="334787828" calcext:value-type="float">
            <text:p>334,787,8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77515" calcext:value-type="float">
            <text:p>277,5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3217315" calcext:value-type="float">
            <text:p>213,217,3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283000" calcext:value-type="float">
            <text:p>6,28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95754000" calcext:value-type="float">
            <text:p>95,754,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6月 10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office:value-type="string" calcext:value-type="string">
            <text:p>公庫與報表差異數6112元，應入鄉庫，誤入70013，於109/6/8轉正</text:p>
          </table:table-cell>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6月" table:style-name="ta10">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6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650259" calcext:value-type="float">
            <text:p>12,650,259.00</text:p>
          </table:table-cell>
          <table:table-cell table:style-name="ce76" table:formula="of:=[.H7]+[.J7]" office:value-type="float" office:value="93980706" calcext:value-type="float">
            <text:p>93,980,706.00</text:p>
          </table:table-cell>
          <table:table-cell table:style-name="ce76" table:formula="of:=[.G8]+[.G18]+[.G19]+[.G20]+[.G21]+[.G22]+[.G25]+[.G29]+[.G39]+[.G40]+[.G41]" office:value-type="float" office:value="11164172" calcext:value-type="float">
            <text:p>11,164,172.00</text:p>
          </table:table-cell>
          <table:table-cell table:style-name="ce76" table:formula="of:=[.H8]+[.H18]+[.H19]+[.H20]+[.H21]+[.H22]+[.H25]+[.H29]+[.H39]+[.H40]+[.H41]" office:value-type="float" office:value="69842689" calcext:value-type="float">
            <text:p>69,842,689.00</text:p>
          </table:table-cell>
          <table:table-cell table:style-name="ce76" table:formula="of:=[.I8]+[.I18]+[.I19]+[.I20]+[.I21]+[.I22]+[.I25]+[.I29]+[.I39]+[.I40]+[.I41]" office:value-type="float" office:value="1486087" calcext:value-type="float">
            <text:p>1,486,087.00</text:p>
          </table:table-cell>
          <table:table-cell table:style-name="ce112" table:formula="of:=[.J8]+[.J18]+[.J19]+[.J20]+[.J21]+[.J22]+[.J25]+[.J29]+[.J39]+[.J40]+[.J41]" office:value-type="float" office:value="24138017" calcext:value-type="float">
            <text:p>24,138,01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049433" calcext:value-type="float">
            <text:p>9,049,433.00</text:p>
          </table:table-cell>
          <table:table-cell table:style-name="ce77" table:formula="of:=[.H8]+[.J8]" office:value-type="float" office:value="44422432" calcext:value-type="float">
            <text:p>44,422,432.00</text:p>
          </table:table-cell>
          <table:table-cell table:style-name="ce77" table:formula="of:=[.G9]+[.G10]+[.G11]+[.G12]+[.G13]+[.G16]" office:value-type="float" office:value="9049433" calcext:value-type="float">
            <text:p>9,049,433.00</text:p>
          </table:table-cell>
          <table:table-cell table:style-name="ce77" table:formula="of:=[.H9]+[.H10]+[.H11]+[.H12]+[.H13]+[.H16]" office:value-type="float" office:value="44422432" calcext:value-type="float">
            <text:p>44,422,43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50014" calcext:value-type="float">
            <text:p>1,650,014.00</text:p>
          </table:table-cell>
          <table:table-cell table:style-name="ce77" table:formula="of:=[.H9]+[.J9]" office:value-type="float" office:value="3026306" calcext:value-type="float">
            <text:p>3,026,306.00</text:p>
          </table:table-cell>
          <table:table-cell table:style-name="ce81" office:value-type="float" office:value="1650014" calcext:value-type="float">
            <text:p>1,650,014.00</text:p>
          </table:table-cell>
          <table:table-cell table:style-name="ce81" office:value-type="float" office:value="3026306" calcext:value-type="float">
            <text:p>3,026,3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18447" calcext:value-type="float">
            <text:p>118,447.00</text:p>
          </table:table-cell>
          <table:table-cell table:style-name="ce77" table:formula="of:=[.H10]+[.J10]" office:value-type="float" office:value="434730" calcext:value-type="float">
            <text:p>434,730.00</text:p>
          </table:table-cell>
          <table:table-cell table:style-name="ce81" office:value-type="float" office:value="118447" calcext:value-type="float">
            <text:p>118,447.00</text:p>
          </table:table-cell>
          <table:table-cell table:style-name="ce81" office:value-type="float" office:value="434730" calcext:value-type="float">
            <text:p>434,7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107" calcext:value-type="float">
            <text:p>9,107.00</text:p>
          </table:table-cell>
          <table:table-cell table:style-name="ce77" table:formula="of:=[.H11]+[.J11]" office:value-type="float" office:value="67344" calcext:value-type="float">
            <text:p>67,344.00</text:p>
          </table:table-cell>
          <table:table-cell table:style-name="ce81" office:value-type="float" office:value="9107" calcext:value-type="float">
            <text:p>9,107.00</text:p>
          </table:table-cell>
          <table:table-cell table:style-name="ce81" office:value-type="float" office:value="67344" calcext:value-type="float">
            <text:p>67,3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910" calcext:value-type="float">
            <text:p>910.00</text:p>
          </table:table-cell>
          <table:table-cell table:style-name="ce77" table:formula="of:=[.H13]+[.J13]" office:value-type="float" office:value="44109" calcext:value-type="float">
            <text:p>44,109.00</text:p>
          </table:table-cell>
          <table:table-cell table:style-name="ce77" table:formula="of:=[.G14]+[.G15]" office:value-type="float" office:value="910" calcext:value-type="float">
            <text:p>910.00</text:p>
          </table:table-cell>
          <table:table-cell table:style-name="ce77" table:formula="of:=[.H14]+[.H15]" office:value-type="float" office:value="44109" calcext:value-type="float">
            <text:p>44,10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910" calcext:value-type="float">
            <text:p>910.00</text:p>
          </table:table-cell>
          <table:table-cell table:style-name="ce77" table:formula="of:=[.H15]+[.J15]" office:value-type="float" office:value="44109" calcext:value-type="float">
            <text:p>44,109.00</text:p>
          </table:table-cell>
          <table:table-cell table:style-name="ce81" office:value-type="float" office:value="910" calcext:value-type="float">
            <text:p>910.00</text:p>
          </table:table-cell>
          <table:table-cell table:style-name="ce81" office:value-type="float" office:value="44109" calcext:value-type="float">
            <text:p>44,1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270955" calcext:value-type="float">
            <text:p>7,270,955.00</text:p>
          </table:table-cell>
          <table:table-cell table:style-name="ce77" table:formula="of:=[.H16]" office:value-type="float" office:value="40849943" calcext:value-type="float">
            <text:p>40,849,943.00</text:p>
          </table:table-cell>
          <table:table-cell table:style-name="ce81" office:value-type="float" office:value="7270955" calcext:value-type="float">
            <text:p>7,270,955.00</text:p>
          </table:table-cell>
          <table:table-cell table:style-name="ce81" office:value-type="float" office:value="40849943" calcext:value-type="float">
            <text:p>40,849,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863794" calcext:value-type="float">
            <text:p>863,794.00</text:p>
          </table:table-cell>
          <table:table-cell table:style-name="ce77" table:formula="of:=[.H19]" office:value-type="float" office:value="955828" calcext:value-type="float">
            <text:p>955,828.00</text:p>
          </table:table-cell>
          <table:table-cell table:style-name="ce81" office:value-type="float" office:value="863794" calcext:value-type="float">
            <text:p>863,794.00</text:p>
          </table:table-cell>
          <table:table-cell table:style-name="ce81" office:value-type="float" office:value="955828" calcext:value-type="float">
            <text:p>95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66699" calcext:value-type="float">
            <text:p>566,699.00</text:p>
          </table:table-cell>
          <table:table-cell table:style-name="ce77" table:formula="of:=[.H20]+[.J20]" office:value-type="float" office:value="5051349" calcext:value-type="float">
            <text:p>5,051,349.00</text:p>
          </table:table-cell>
          <table:table-cell table:style-name="ce81" office:value-type="float" office:value="566699" calcext:value-type="float">
            <text:p>566,699.00</text:p>
          </table:table-cell>
          <table:table-cell table:style-name="ce81" office:value-type="float" office:value="5051349" calcext:value-type="float">
            <text:p>5,051,3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96666" calcext:value-type="float">
            <text:p>96,666.00</text:p>
          </table:table-cell>
          <table:table-cell table:style-name="ce77" table:formula="of:=[.H22]+[.J22]" office:value-type="float" office:value="3152602" calcext:value-type="float">
            <text:p>3,152,602.00</text:p>
          </table:table-cell>
          <table:table-cell table:style-name="ce77" table:formula="of:=[.G23]+[.G24]" office:value-type="float" office:value="96666" calcext:value-type="float">
            <text:p>96,666.00</text:p>
          </table:table-cell>
          <table:table-cell table:style-name="ce77" table:formula="of:=[.H23]+[.H24]" office:value-type="float" office:value="3152602" calcext:value-type="float">
            <text:p>3,152,60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62166" calcext:value-type="float">
            <text:p>62,166.00</text:p>
          </table:table-cell>
          <table:table-cell table:style-name="ce77" table:formula="of:=[.H23]+[.J23]" office:value-type="float" office:value="2996727" calcext:value-type="float">
            <text:p>2,996,727.00</text:p>
          </table:table-cell>
          <table:table-cell table:style-name="ce81" office:value-type="float" office:value="62166" calcext:value-type="float">
            <text:p>62,166.00</text:p>
          </table:table-cell>
          <table:table-cell table:style-name="ce81" office:value-type="float" office:value="2996727" calcext:value-type="float">
            <text:p>2,996,7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4500" calcext:value-type="float">
            <text:p>34,500.00</text:p>
          </table:table-cell>
          <table:table-cell table:style-name="ce77" table:formula="of:=[.H24]+[.J24]" office:value-type="float" office:value="155875" calcext:value-type="float">
            <text:p>155,875.00</text:p>
          </table:table-cell>
          <table:table-cell table:style-name="ce81" office:value-type="float" office:value="34500" calcext:value-type="float">
            <text:p>34,500.00</text:p>
          </table:table-cell>
          <table:table-cell table:style-name="ce81" office:value-type="float" office:value="155875" calcext:value-type="float">
            <text:p>155,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816106" calcext:value-type="float">
            <text:p>1,816,106.00</text:p>
          </table:table-cell>
          <table:table-cell table:style-name="ce77" table:formula="of:=[.F30]+[.F31]"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816106" calcext:value-type="float">
            <text:p>1,816,106.00</text:p>
          </table:table-cell>
          <table:table-cell table:style-name="ce77" table:formula="of:=[.H30]+[.J30]"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204653" calcext:value-type="float">
            <text:p>204,653.00</text:p>
          </table:table-cell>
          <table:table-cell table:style-name="ce81" office:value-type="float" office:value="149970" calcext:value-type="float">
            <text:p>149,970.00</text:p>
          </table:table-cell>
          <table:table-cell table:style-name="ce81" office:value-type="float" office:value="204653" calcext:value-type="float">
            <text:p>204,6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7591" calcext:value-type="float">
            <text:p>107,591.00</text:p>
          </table:table-cell>
          <table:table-cell table:style-name="ce77" table:formula="of:=[.H41]+[.J41]" office:value-type="float" office:value="2508884" calcext:value-type="float">
            <text:p>2,508,884.00</text:p>
          </table:table-cell>
          <table:table-cell table:style-name="ce81" office:value-type="float" office:value="107591" calcext:value-type="float">
            <text:p>107,591.00</text:p>
          </table:table-cell>
          <table:table-cell table:style-name="ce81" office:value-type="float" office:value="2475637" calcext:value-type="float">
            <text:p>2,475,637.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650259" calcext:value-type="float">
            <text:p>12,650,259.00</text:p>
          </table:table-cell>
          <table:table-cell table:style-name="ce76" table:formula="of:=[.F42]+[.F7]" office:value-type="float" office:value="93980706" calcext:value-type="float">
            <text:p>93,980,706.00</text:p>
          </table:table-cell>
          <table:table-cell table:style-name="ce80" table:formula="of:=[.G42]+[.G7]" office:value-type="float" office:value="11164172" calcext:value-type="float">
            <text:p>11,164,172.00</text:p>
          </table:table-cell>
          <table:table-cell table:style-name="ce80" table:formula="of:=[.H42]+[.H7]" office:value-type="float" office:value="69842689" calcext:value-type="float">
            <text:p>69,842,689.00</text:p>
          </table:table-cell>
          <table:table-cell table:style-name="ce80" table:formula="of:=[.I42]+[.I7]" office:value-type="float" office:value="1486087" calcext:value-type="float">
            <text:p>1,486,087.00</text:p>
          </table:table-cell>
          <table:table-cell table:style-name="ce120" table:formula="of:=[.J42]+[.J7]" office:value-type="float" office:value="24138017" calcext:value-type="float">
            <text:p>24,138,01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650259" calcext:value-type="float">
            <text:p>12,650,259.00</text:p>
          </table:table-cell>
          <table:table-cell table:style-name="ce77" table:formula="of:=[.F47]+[.F48]"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2939800" calcext:value-type="float">
            <text:p>212,939,80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5590059" calcext:value-type="float">
            <text:p>225,590,059.00</text:p>
          </table:table-cell>
          <table:table-cell table:style-name="ce77" table:formula="of:=[.F62]"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0442000" calcext:value-type="float">
            <text:p>20,44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441000" calcext:value-type="float">
            <text:p>63,441,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055786" calcext:value-type="float">
            <text:p>8,055,786.00</text:p>
          </table:table-cell>
          <table:table-cell table:style-name="ce76" table:formula="of:=[.H74]+[.J74]" office:value-type="float" office:value="58302634" calcext:value-type="float">
            <text:p>58,302,634.00</text:p>
          </table:table-cell>
          <table:table-cell table:style-name="ce80" table:formula="of:=[.G75]+[.G80]+[.G84]+[.G89]+[.G102]+[.G105]+[.G108]+[.G111]+[.G113]" office:value-type="float" office:value="7755786" calcext:value-type="float">
            <text:p>7,755,786.00</text:p>
          </table:table-cell>
          <table:table-cell table:style-name="ce80" table:formula="of:=[.H75]+[.H80]+[.H84]+[.H89]+[.H102]+[.H105]+[.H108]+[.H111]+[.H113]" office:value-type="float" office:value="56534955" calcext:value-type="float">
            <text:p>56,534,955.00</text:p>
          </table:table-cell>
          <table:table-cell table:style-name="ce80" table:formula="of:=[.I75]+[.I80]+[.I84]+[.I89]+[.I102]+[.I105]+[.I108]+[.I111]+[.I113]" office:value-type="float" office:value="300000" calcext:value-type="float">
            <text:p>300,00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03659" calcext:value-type="float">
            <text:p>9,403,659.00</text:p>
          </table:table-cell>
          <table:table-cell table:style-name="ce77" table:formula="of:=[.F76]+[.F77]+[.F78]+[.F79]" office:value-type="float" office:value="48271585" calcext:value-type="float">
            <text:p>48,271,585.00</text:p>
          </table:table-cell>
          <table:table-cell table:style-name="ce77" table:formula="of:=[.G76]+[.G77]+[.G78]+[.G79]" office:value-type="float" office:value="3702340" calcext:value-type="float">
            <text:p>3,702,340.00</text:p>
          </table:table-cell>
          <table:table-cell table:style-name="ce77" table:formula="of:=[.H76]+[.H77]+[.H78]+[.H79]" office:value-type="float" office:value="32100061" calcext:value-type="float">
            <text:p>32,100,061.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10895514" calcext:value-type="float">
            <text:p>10,895,514.00</text:p>
          </table:table-cell>
          <table:table-cell table:style-name="ce81" office:value-type="float" office:value="938943" calcext:value-type="float">
            <text:p>938,943.00</text:p>
          </table:table-cell>
          <table:table-cell table:style-name="ce81" office:value-type="float" office:value="10895514" calcext:value-type="float">
            <text:p>10,895,5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74705" calcext:value-type="float">
            <text:p>874,705.00</text:p>
          </table:table-cell>
          <table:table-cell table:style-name="ce77" table:formula="of:=[.H77]+[.J77]" office:value-type="float" office:value="7394084" calcext:value-type="float">
            <text:p>7,394,084.00</text:p>
          </table:table-cell>
          <table:table-cell table:style-name="ce81" office:value-type="float" office:value="874705" calcext:value-type="float">
            <text:p>874,705.00</text:p>
          </table:table-cell>
          <table:table-cell table:style-name="ce81" office:value-type="float" office:value="6663852" calcext:value-type="float">
            <text:p>6,663,8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713485" calcext:value-type="float">
            <text:p>1,713,485.00</text:p>
          </table:table-cell>
          <table:table-cell table:style-name="ce81" office:value-type="float" office:value="13197194" calcext:value-type="float">
            <text:p>13,197,194.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207" calcext:value-type="float">
            <text:p>175,207.00</text:p>
          </table:table-cell>
          <table:table-cell table:style-name="ce81" office:value-type="float" office:value="1343501" calcext:value-type="float">
            <text:p>1,343,5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15746" calcext:value-type="float">
            <text:p>515,746.00</text:p>
          </table:table-cell>
          <table:table-cell table:style-name="ce77" table:formula="of:=[.F81]+[.F82]+[.F83]" office:value-type="float" office:value="1976972" calcext:value-type="float">
            <text:p>1,976,972.00</text:p>
          </table:table-cell>
          <table:table-cell table:style-name="ce77" table:formula="of:=[.G81]+[.G82]+[.G83]" office:value-type="float" office:value="215746" calcext:value-type="float">
            <text:p>215,746.00</text:p>
          </table:table-cell>
          <table:table-cell table:style-name="ce77" table:formula="of:=[.H81]+[.H82]+[.H83]" office:value-type="float" office:value="1676972" calcext:value-type="float">
            <text:p>1,676,972.00</text:p>
          </table:table-cell>
          <table:table-cell table:style-name="ce77" table:formula="of:=[.I81]+[.I82]+[.I83]" office:value-type="float" office:value="300000" calcext:value-type="float">
            <text:p>300,00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600" calcext:value-type="float">
            <text:p>6,600.00</text:p>
          </table:table-cell>
          <table:table-cell table:style-name="ce77" table:formula="of:=[.H81]+[.J81]" office:value-type="float" office:value="35200" calcext:value-type="float">
            <text:p>35,200.00</text:p>
          </table:table-cell>
          <table:table-cell table:style-name="ce81" office:value-type="float" office:value="6600" calcext:value-type="float">
            <text:p>6,600.00</text:p>
          </table:table-cell>
          <table:table-cell table:style-name="ce81" office:value-type="float" office:value="35200" calcext:value-type="float">
            <text:p>35,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09146" calcext:value-type="float">
            <text:p>509,146.00</text:p>
          </table:table-cell>
          <table:table-cell table:style-name="ce77" table:formula="of:=[.H83]+[.J83]" office:value-type="float" office:value="1941772" calcext:value-type="float">
            <text:p>1,941,772.00</text:p>
          </table:table-cell>
          <table:table-cell table:style-name="ce81" office:value-type="float" office:value="209146" calcext:value-type="float">
            <text:p>209,146.00</text:p>
          </table:table-cell>
          <table:table-cell table:style-name="ce81" office:value-type="float" office:value="1641772" calcext:value-type="float">
            <text:p>1,641,772.00</text:p>
          </table:table-cell>
          <table:table-cell table:style-name="ce81" office:value-type="float" office:value="300000" calcext:value-type="float">
            <text:p>300,00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910418" calcext:value-type="float">
            <text:p>1,910,418.00</text:p>
          </table:table-cell>
          <table:table-cell table:style-name="ce77" table:formula="of:=[.F85]+[.F86]+[.F87]+[.F88]" office:value-type="float" office:value="8819534" calcext:value-type="float">
            <text:p>8,819,534.00</text:p>
          </table:table-cell>
          <table:table-cell table:style-name="ce77" table:formula="of:=[.G85]+[.G86]+[.G87]+[.G88]" office:value-type="float" office:value="1910418" calcext:value-type="float">
            <text:p>1,910,418.00</text:p>
          </table:table-cell>
          <table:table-cell table:style-name="ce77" table:formula="of:=[.H85]+[.H86]+[.H87]+[.H88]" office:value-type="float" office:value="8282087" calcext:value-type="float">
            <text:p>8,282,08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525062" calcext:value-type="float">
            <text:p>1,525,062.00</text:p>
          </table:table-cell>
          <table:table-cell table:style-name="ce77" table:formula="of:=[.H85]+[.J85]" office:value-type="float" office:value="5909839" calcext:value-type="float">
            <text:p>5,909,839.00</text:p>
          </table:table-cell>
          <table:table-cell table:style-name="ce81" office:value-type="float" office:value="1525062" calcext:value-type="float">
            <text:p>1,525,062.00</text:p>
          </table:table-cell>
          <table:table-cell table:style-name="ce81" office:value-type="float" office:value="5372392" calcext:value-type="float">
            <text:p>5,372,39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4571" calcext:value-type="float">
            <text:p>114,571.00</text:p>
          </table:table-cell>
          <table:table-cell table:style-name="ce77" table:formula="of:=[.H87]" office:value-type="float" office:value="1038794" calcext:value-type="float">
            <text:p>1,038,794.00</text:p>
          </table:table-cell>
          <table:table-cell table:style-name="ce81" office:value-type="float" office:value="114571" calcext:value-type="float">
            <text:p>114,571.00</text:p>
          </table:table-cell>
          <table:table-cell table:style-name="ce81" office:value-type="float" office:value="1038794" calcext:value-type="float">
            <text:p>1,038,7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0785" calcext:value-type="float">
            <text:p>270,785.00</text:p>
          </table:table-cell>
          <table:table-cell table:style-name="ce77" table:formula="of:=[.H88]+[.J88]" office:value-type="float" office:value="1870901" calcext:value-type="float">
            <text:p>1,870,901.00</text:p>
          </table:table-cell>
          <table:table-cell table:style-name="ce81" office:value-type="float" office:value="270785" calcext:value-type="float">
            <text:p>270,785.00</text:p>
          </table:table-cell>
          <table:table-cell table:style-name="ce81" office:value-type="float" office:value="1870901" calcext:value-type="float">
            <text:p>1,870,9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46671" calcext:value-type="float">
            <text:p>446,671.00</text:p>
          </table:table-cell>
          <table:table-cell table:style-name="ce77" table:formula="of:=[.F90]+[.F91]+[.F92]+[.F93]+[.F94]" office:value-type="float" office:value="3107126" calcext:value-type="float">
            <text:p>3,107,126.00</text:p>
          </table:table-cell>
          <table:table-cell table:style-name="ce77" table:formula="of:=[.G90]+[.G91]+[.G92]+[.G93]+[.G94]" office:value-type="float" office:value="446671" calcext:value-type="float">
            <text:p>446,671.00</text:p>
          </table:table-cell>
          <table:table-cell table:style-name="ce77" table:formula="of:=[.H90]+[.H91]+[.H92]+[.H93]+[.H94]" office:value-type="float" office:value="3107126" calcext:value-type="float">
            <text:p>3,107,126.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664392" calcext:value-type="float">
            <text:p>1,664,392.00</text:p>
          </table:table-cell>
          <table:table-cell table:style-name="ce81" office:value-type="float" office:value="215657" calcext:value-type="float">
            <text:p>215,657.00</text:p>
          </table:table-cell>
          <table:table-cell table:style-name="ce81" office:value-type="float" office:value="1664392" calcext:value-type="float">
            <text:p>1,664,3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0320" calcext:value-type="float">
            <text:p>230,320.00</text:p>
          </table:table-cell>
          <table:table-cell table:style-name="ce77" table:formula="of:=[.H91]+[.J91]" office:value-type="float" office:value="1442040" calcext:value-type="float">
            <text:p>1,442,040.00</text:p>
          </table:table-cell>
          <table:table-cell table:style-name="ce81" office:value-type="float" office:value="230320" calcext:value-type="float">
            <text:p>230,320.00</text:p>
          </table:table-cell>
          <table:table-cell table:style-name="ce81" office:value-type="float" office:value="1442040" calcext:value-type="float">
            <text:p>1,44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694" calcext:value-type="float">
            <text:p>694.00</text:p>
          </table:table-cell>
          <table:table-cell table:style-name="ce77" table:formula="of:=[.H92]+[.J92]" office:value-type="float" office:value="694" calcext:value-type="float">
            <text:p>694.00</text:p>
          </table:table-cell>
          <table:table-cell table:number-columns-repeated="2" table:style-name="ce81" office:value-type="float" office:value="694" calcext:value-type="float">
            <text:p>6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19629" calcext:value-type="float">
            <text:p>1,119,629.00</text:p>
          </table:table-cell>
          <table:table-cell table:style-name="ce79" table:formula="of:=[.H103]+[.H104]" office:value-type="float" office:value="6713006" calcext:value-type="float">
            <text:p>6,713,00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03270" calcext:value-type="float">
            <text:p>103,270.00</text:p>
          </table:table-cell>
          <table:table-cell table:style-name="ce81" office:value-type="float" office:value="331553" calcext:value-type="float">
            <text:p>331,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16359" calcext:value-type="float">
            <text:p>1,016,359.00</text:p>
          </table:table-cell>
          <table:table-cell table:style-name="ce81" office:value-type="float" office:value="6381453" calcext:value-type="float">
            <text:p>6,381,4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4653203" calcext:value-type="float">
            <text:p>4,653,203.00</text:p>
          </table:table-cell>
          <table:table-cell table:style-name="ce77" table:formula="of:=[.G106]+[.G107]" office:value-type="float" office:value="360982" calcext:value-type="float">
            <text:p>360,982.00</text:p>
          </table:table-cell>
          <table:table-cell table:style-name="ce77" table:formula="of:=[.H106]+[.H107]" office:value-type="float" office:value="4653203" calcext:value-type="float">
            <text:p>4,653,203.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4653203" calcext:value-type="float">
            <text:p>4,653,203.00</text:p>
          </table:table-cell>
          <table:table-cell table:style-name="ce81" office:value-type="float" office:value="360982" calcext:value-type="float">
            <text:p>360,982.00</text:p>
          </table:table-cell>
          <table:table-cell table:style-name="ce81" office:value-type="float" office:value="4653203" calcext:value-type="float">
            <text:p>4,653,2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8946876" calcext:value-type="float">
            <text:p>8,946,876.00</text:p>
          </table:table-cell>
          <table:table-cell table:style-name="ce76" table:formula="of:=[.F122]+[.F127]+[.F131]+[.F136]+[.F142]+[.F154]" office:value-type="float" office:value="76536676" calcext:value-type="float">
            <text:p>76,536,676.00</text:p>
          </table:table-cell>
          <table:table-cell table:style-name="ce76" table:formula="of:=[.G122]+[.G127]+[.G131]+[.G136]+[.G142]+[.G154]" office:value-type="float" office:value="128308" calcext:value-type="float">
            <text:p>128,308.00</text:p>
          </table:table-cell>
          <table:table-cell table:style-name="ce76" table:formula="of:=[.H122]+[.H127]+[.H131]+[.H136]+[.H142]+[.H154]" office:value-type="float" office:value="1400778" calcext:value-type="float">
            <text:p>1,400,778.00</text:p>
          </table:table-cell>
          <table:table-cell table:style-name="ce76" table:formula="of:=[.I122]+[.I127]+[.I131]+[.I136]+[.I142]+[.I154]" office:value-type="float" office:value="8818568" calcext:value-type="float">
            <text:p>8,818,568.00</text:p>
          </table:table-cell>
          <table:table-cell table:style-name="ce141" table:formula="of:=[.J122]+[.J127]+[.J131]+[.J136]+[.J142]+[.J154]" office:value-type="float" office:value="75135898" calcext:value-type="float">
            <text:p>75,135,89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06902" calcext:value-type="float">
            <text:p>106,902.00</text:p>
          </table:table-cell>
          <table:table-cell table:style-name="ce77" table:formula="of:=[.F123]+[.F124]+[.F125]+[.F126]" office:value-type="float" office:value="56805150" calcext:value-type="float">
            <text:p>56,805,150.00</text:p>
          </table:table-cell>
          <table:table-cell table:style-name="ce77" table:formula="of:=[.G123]+[.G124]+[.G125]+[.G126]" office:value-type="float" office:value="26861" calcext:value-type="float">
            <text:p>26,861.00</text:p>
          </table:table-cell>
          <table:table-cell table:style-name="ce77" table:formula="of:=[.H123]+[.H124]+[.H125]+[.H126]" office:value-type="float" office:value="425149" calcext:value-type="float">
            <text:p>425,149.00</text:p>
          </table:table-cell>
          <table:table-cell table:style-name="ce77" table:formula="of:=[.I123]+[.I124]+[.I125]+[.I126]" office:value-type="float" office:value="80041" calcext:value-type="float">
            <text:p>80,041.00</text:p>
          </table:table-cell>
          <table:table-cell table:style-name="ce114" table:formula="of:=[.J123]+[.J124]+[.J125]+[.J126]" office:value-type="float" office:value="56380001" calcext:value-type="float">
            <text:p>56,380,00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5826" calcext:value-type="float">
            <text:p>25,826.00</text:p>
          </table:table-cell>
          <table:table-cell table:style-name="ce77" table:formula="of:=[.H124]+[.J124]" office:value-type="float" office:value="106944" calcext:value-type="float">
            <text:p>106,944.00</text:p>
          </table:table-cell>
          <table:table-cell table:style-name="ce81" office:value-type="float" office:value="25826" calcext:value-type="float">
            <text:p>25,826.00</text:p>
          </table:table-cell>
          <table:table-cell table:style-name="ce81" office:value-type="float" office:value="106944" calcext:value-type="float">
            <text:p>106,9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1076" calcext:value-type="float">
            <text:p>81,076.00</text:p>
          </table:table-cell>
          <table:table-cell table:style-name="ce77" table:formula="of:=[.H125]+[.J125]" office:value-type="float" office:value="56448206" calcext:value-type="float">
            <text:p>56,448,206.00</text:p>
          </table:table-cell>
          <table:table-cell table:style-name="ce81" office:value-type="float" office:value="1035" calcext:value-type="float">
            <text:p>1,035.00</text:p>
          </table:table-cell>
          <table:table-cell table:style-name="ce81" office:value-type="float" office:value="68205" calcext:value-type="float">
            <text:p>68,205.00</text:p>
          </table:table-cell>
          <table:table-cell table:style-name="ce81" office:value-type="float" office:value="80041" calcext:value-type="float">
            <text:p>80,041.00</text:p>
          </table:table-cell>
          <table:table-cell table:style-name="ce113" office:value-type="float" office:value="56380001" calcext:value-type="float">
            <text:p>56,380,00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458494" calcext:value-type="float">
            <text:p>8,458,494.00</text:p>
          </table:table-cell>
          <table:table-cell table:style-name="ce77" table:formula="of:=[.F132]+[.F133]+[.F134]+[.F135]" office:value-type="float" office:value="19332179" calcext:value-type="float">
            <text:p>19,332,179.00</text:p>
          </table:table-cell>
          <table:table-cell table:style-name="ce77" table:formula="of:=[.G132]+[.G133]+[.G134]+[.G135]" office:value-type="float" office:value="2967" calcext:value-type="float">
            <text:p>2,967.00</text:p>
          </table:table-cell>
          <table:table-cell table:style-name="ce77" table:formula="of:=[.H132]+[.H133]+[.H134]+[.H135]" office:value-type="float" office:value="859282" calcext:value-type="float">
            <text:p>859,282.00</text:p>
          </table:table-cell>
          <table:table-cell table:style-name="ce77" table:formula="of:=[.I132]+[.I133]+[.I134]+[.I135]" office:value-type="float" office:value="8455527" calcext:value-type="float">
            <text:p>8,455,527.00</text:p>
          </table:table-cell>
          <table:table-cell table:style-name="ce114" table:formula="of:=[.J132]+[.J133]+[.J134]+[.J135]" office:value-type="float" office:value="18472897" calcext:value-type="float">
            <text:p>18,472,89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121" calcext:value-type="float">
            <text:p>7,121.00</text:p>
          </table:table-cell>
          <table:table-cell table:style-name="ce77" table:formula="of:=[.H132]+[.J132]" office:value-type="float" office:value="107316" calcext:value-type="float">
            <text:p>107,316.00</text:p>
          </table:table-cell>
          <table:table-cell table:style-name="ce81" office:value-type="float" office:value="0" calcext:value-type="float">
            <text:p>0.00</text:p>
          </table:table-cell>
          <table:table-cell table:style-name="ce81" office:value-type="float" office:value="99900" calcext:value-type="float">
            <text:p>99,900.00</text:p>
          </table:table-cell>
          <table:table-cell table:style-name="ce81" office:value-type="float" office:value="7121" calcext:value-type="float">
            <text:p>7,121.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451373" calcext:value-type="float">
            <text:p>8,451,373.00</text:p>
          </table:table-cell>
          <table:table-cell table:style-name="ce77" table:formula="of:=[.H135]+[.J135]" office:value-type="float" office:value="19224863" calcext:value-type="float">
            <text:p>19,224,863.00</text:p>
          </table:table-cell>
          <table:table-cell table:style-name="ce81" office:value-type="float" office:value="2967" calcext:value-type="float">
            <text:p>2,967.00</text:p>
          </table:table-cell>
          <table:table-cell table:style-name="ce81" office:value-type="float" office:value="759382" calcext:value-type="float">
            <text:p>759,382.00</text:p>
          </table:table-cell>
          <table:table-cell table:style-name="ce81" office:value-type="float" office:value="8448406" calcext:value-type="float">
            <text:p>8,448,406.00</text:p>
          </table:table-cell>
          <table:table-cell table:style-name="ce113" office:value-type="float" office:value="18465481" calcext:value-type="float">
            <text:p>18,465,481.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98480" calcext:value-type="float">
            <text:p>98,480.00</text:p>
          </table:table-cell>
          <table:table-cell table:style-name="ce77" table:formula="of:=[.F143]+[.F144]" office:value-type="float" office:value="110747" calcext:value-type="float">
            <text:p>110,747.00</text:p>
          </table:table-cell>
          <table:table-cell table:style-name="ce86" table:formula="of:=[.G143]+[.G144]" office:value-type="float" office:value="98480" calcext:value-type="float">
            <text:p>98,48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98480" calcext:value-type="float">
            <text:p>98,480.00</text:p>
          </table:table-cell>
          <table:table-cell table:style-name="ce77" table:formula="of:=[.H144]+[.J144]" office:value-type="float" office:value="110747" calcext:value-type="float">
            <text:p>110,747.00</text:p>
          </table:table-cell>
          <table:table-cell table:style-name="ce81" office:value-type="float" office:value="98480" calcext:value-type="float">
            <text:p>98,48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283000" calcext:value-type="float">
            <text:p>283,00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283000" calcext:value-type="float">
            <text:p>283,00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7002662" calcext:value-type="float">
            <text:p>17,002,662.00</text:p>
          </table:table-cell>
          <table:table-cell table:style-name="ce76" table:formula="of:=[.F121]+[.F74]" office:value-type="float" office:value="134839310" calcext:value-type="float">
            <text:p>134,839,310.00</text:p>
          </table:table-cell>
          <table:table-cell table:style-name="ce80" table:formula="of:=[.G121]+[.G74]" office:value-type="float" office:value="7884094" calcext:value-type="float">
            <text:p>7,884,094.00</text:p>
          </table:table-cell>
          <table:table-cell table:style-name="ce80" table:formula="of:=[.H121]+[.H74]" office:value-type="float" office:value="57935733" calcext:value-type="float">
            <text:p>57,935,733.00</text:p>
          </table:table-cell>
          <table:table-cell table:style-name="ce80" table:formula="of:=[.I121]+[.I74]" office:value-type="float" office:value="9118568" calcext:value-type="float">
            <text:p>9,118,568.00</text:p>
          </table:table-cell>
          <table:table-cell table:style-name="ce120" table:formula="of:=[.J121]+[.J74]" office:value-type="float" office:value="76903577" calcext:value-type="float">
            <text:p>76,903,577.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218706" calcext:value-type="float">
            <text:p>9,218,706.00</text:p>
          </table:table-cell>
          <table:table-cell table:style-name="ce77" table:formula="of:=[.F159]+[.F160]+[.F161]+[.F162]+[.F163]+[.F164]" office:value-type="float" office:value="13230086" calcext:value-type="float">
            <text:p>13,230,086.00</text:p>
          </table:table-cell>
          <table:table-cell table:style-name="ce79" table:formula="of:=[.G159]+[.G160]+[.G161]+[.G162]+[.G163]+[.G164]" office:value-type="float" office:value="9218706" calcext:value-type="float">
            <text:p>9,218,706.00</text:p>
          </table:table-cell>
          <table:table-cell table:style-name="ce79" table:formula="of:=[.H159]+[.H160]+[.H161]+[.H162]+[.H163]+[.H164]" office:value-type="float" office:value="13230086" calcext:value-type="float">
            <text:p>13,230,086.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218022" calcext:value-type="float">
            <text:p>9,218,022.00</text:p>
          </table:table-cell>
          <table:table-cell table:style-name="ce77" table:formula="of:=[.H160]+[.J160]" office:value-type="float" office:value="13169595" calcext:value-type="float">
            <text:p>13,169,595.00</text:p>
          </table:table-cell>
          <table:table-cell table:style-name="ce81" office:value-type="float" office:value="9218022" calcext:value-type="float">
            <text:p>9,218,022.00</text:p>
          </table:table-cell>
          <table:table-cell table:style-name="ce81" office:value-type="float" office:value="13169595" calcext:value-type="float">
            <text:p>13,169,5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684" calcext:value-type="float">
            <text:p>684.00</text:p>
          </table:table-cell>
          <table:table-cell table:style-name="ce86" table:formula="of:=[.H162]+[.J1623]" office:value-type="float" office:value="60491" calcext:value-type="float">
            <text:p>60,491.00</text:p>
          </table:table-cell>
          <table:table-cell table:style-name="ce90" office:value-type="float" office:value="684" calcext:value-type="float">
            <text:p>684.00</text:p>
          </table:table-cell>
          <table:table-cell table:style-name="ce90" office:value-type="float" office:value="60491" calcext:value-type="float">
            <text:p>60,491.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221368" calcext:value-type="float">
            <text:p>26,221,368.00</text:p>
          </table:table-cell>
          <table:table-cell table:style-name="ce77" table:formula="of:=[.F155]+[.F158]" office:value-type="float" office:value="148069396" calcext:value-type="float">
            <text:p>148,069,39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9368691" calcext:value-type="float">
            <text:p>199,368,691.00</text:p>
          </table:table-cell>
          <table:table-cell table:style-name="ce77" table:formula="of:=[.E171]" office:value-type="float" office:value="199368691" calcext:value-type="float">
            <text:p>199,368,69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5590059" calcext:value-type="float">
            <text:p>225,590,059.00</text:p>
          </table:table-cell>
          <table:table-cell table:style-name="ce77" table:formula="of:=[.F171]+[.F170]" office:value-type="float" office:value="347438087" calcext:value-type="float">
            <text:p>347,438,08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61391" calcext:value-type="float">
            <text:p>461,39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9830082" calcext:value-type="float">
            <text:p>199,830,08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4652000" calcext:value-type="float">
            <text:p>4,6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00405000" calcext:value-type="float">
            <text:p>100,40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7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7月" table:style-name="ta11">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7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4143894" calcext:value-type="float">
            <text:p>24,143,894.00</text:p>
          </table:table-cell>
          <table:table-cell table:style-name="ce76" table:formula="of:=[.H7]+[.J7]" office:value-type="float" office:value="118124600" calcext:value-type="float">
            <text:p>118,124,600.00</text:p>
          </table:table-cell>
          <table:table-cell table:style-name="ce76" table:formula="of:=[.G8]+[.G18]+[.G19]+[.G20]+[.G21]+[.G22]+[.G25]+[.G29]+[.G39]+[.G40]+[.G41]" office:value-type="float" office:value="23455082" calcext:value-type="float">
            <text:p>23,455,082.00</text:p>
          </table:table-cell>
          <table:table-cell table:style-name="ce76" table:formula="of:=[.H8]+[.H18]+[.H19]+[.H20]+[.H21]+[.H22]+[.H25]+[.H29]+[.H39]+[.H40]+[.H41]" office:value-type="float" office:value="93297771" calcext:value-type="float">
            <text:p>93,297,771.00</text:p>
          </table:table-cell>
          <table:table-cell table:style-name="ce76" table:formula="of:=[.I8]+[.I18]+[.I19]+[.I20]+[.I21]+[.I22]+[.I25]+[.I29]+[.I39]+[.I40]+[.I41]" office:value-type="float" office:value="688812" calcext:value-type="float">
            <text:p>688,812.00</text:p>
          </table:table-cell>
          <table:table-cell table:style-name="ce112" table:formula="of:=[.J8]+[.J18]+[.J19]+[.J20]+[.J21]+[.J22]+[.J25]+[.J29]+[.J39]+[.J40]+[.J41]" office:value-type="float" office:value="24826829" calcext:value-type="float">
            <text:p>24,826,82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583999" calcext:value-type="float">
            <text:p>6,583,999.00</text:p>
          </table:table-cell>
          <table:table-cell table:style-name="ce77" table:formula="of:=[.H8]+[.J8]" office:value-type="float" office:value="51006431" calcext:value-type="float">
            <text:p>51,006,431.00</text:p>
          </table:table-cell>
          <table:table-cell table:style-name="ce77" table:formula="of:=[.G9]+[.G10]+[.G11]+[.G12]+[.G13]+[.G16]" office:value-type="float" office:value="6583999" calcext:value-type="float">
            <text:p>6,583,999.00</text:p>
          </table:table-cell>
          <table:table-cell table:style-name="ce77" table:formula="of:=[.H9]+[.H10]+[.H11]+[.H12]+[.H13]+[.H16]" office:value-type="float" office:value="51006431" calcext:value-type="float">
            <text:p>51,006,43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05859" calcext:value-type="float">
            <text:p>805,859.00</text:p>
          </table:table-cell>
          <table:table-cell table:style-name="ce77" table:formula="of:=[.H9]+[.J9]" office:value-type="float" office:value="3832165" calcext:value-type="float">
            <text:p>3,832,165.00</text:p>
          </table:table-cell>
          <table:table-cell table:style-name="ce81" office:value-type="float" office:value="805859" calcext:value-type="float">
            <text:p>805,859.00</text:p>
          </table:table-cell>
          <table:table-cell table:style-name="ce81" office:value-type="float" office:value="3832165" calcext:value-type="float">
            <text:p>3,832,16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3308" calcext:value-type="float">
            <text:p>53,308.00</text:p>
          </table:table-cell>
          <table:table-cell table:style-name="ce77" table:formula="of:=[.H10]+[.J10]" office:value-type="float" office:value="488038" calcext:value-type="float">
            <text:p>488,038.00</text:p>
          </table:table-cell>
          <table:table-cell table:style-name="ce81" office:value-type="float" office:value="53308" calcext:value-type="float">
            <text:p>53,308.00</text:p>
          </table:table-cell>
          <table:table-cell table:style-name="ce81" office:value-type="float" office:value="488038" calcext:value-type="float">
            <text:p>488,0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547" calcext:value-type="float">
            <text:p>16,547.00</text:p>
          </table:table-cell>
          <table:table-cell table:style-name="ce77" table:formula="of:=[.H11]+[.J11]" office:value-type="float" office:value="83891" calcext:value-type="float">
            <text:p>83,891.00</text:p>
          </table:table-cell>
          <table:table-cell table:style-name="ce81" office:value-type="float" office:value="16547" calcext:value-type="float">
            <text:p>16,547.00</text:p>
          </table:table-cell>
          <table:table-cell table:style-name="ce81" office:value-type="float" office:value="83891" calcext:value-type="float">
            <text:p>83,89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285" calcext:value-type="float">
            <text:p>4,285.00</text:p>
          </table:table-cell>
          <table:table-cell table:style-name="ce77" table:formula="of:=[.H13]+[.J13]" office:value-type="float" office:value="48394" calcext:value-type="float">
            <text:p>48,394.00</text:p>
          </table:table-cell>
          <table:table-cell table:style-name="ce77" table:formula="of:=[.G14]+[.G15]" office:value-type="float" office:value="4285" calcext:value-type="float">
            <text:p>4,285.00</text:p>
          </table:table-cell>
          <table:table-cell table:style-name="ce77" table:formula="of:=[.H14]+[.H15]" office:value-type="float" office:value="48394" calcext:value-type="float">
            <text:p>48,39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285" calcext:value-type="float">
            <text:p>4,285.00</text:p>
          </table:table-cell>
          <table:table-cell table:style-name="ce77" table:formula="of:=[.H15]+[.J15]" office:value-type="float" office:value="48394" calcext:value-type="float">
            <text:p>48,394.00</text:p>
          </table:table-cell>
          <table:table-cell table:style-name="ce81" office:value-type="float" office:value="4285" calcext:value-type="float">
            <text:p>4,285.00</text:p>
          </table:table-cell>
          <table:table-cell table:style-name="ce81" office:value-type="float" office:value="48394" calcext:value-type="float">
            <text:p>48,3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46553943" calcext:value-type="float">
            <text:p>46,553,943.00</text:p>
          </table:table-cell>
          <table:table-cell table:style-name="ce81" office:value-type="float" office:value="5704000" calcext:value-type="float">
            <text:p>5,704,000.00</text:p>
          </table:table-cell>
          <table:table-cell table:style-name="ce81" office:value-type="float" office:value="46553943" calcext:value-type="float">
            <text:p>46,553,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42474" calcext:value-type="float">
            <text:p>42,474.00</text:p>
          </table:table-cell>
          <table:table-cell table:style-name="ce77" table:formula="of:=[.H19]" office:value-type="float" office:value="998302" calcext:value-type="float">
            <text:p>998,302.00</text:p>
          </table:table-cell>
          <table:table-cell table:style-name="ce81" office:value-type="float" office:value="42474" calcext:value-type="float">
            <text:p>42,474.00</text:p>
          </table:table-cell>
          <table:table-cell table:style-name="ce81" office:value-type="float" office:value="998302" calcext:value-type="float">
            <text:p>998,30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38485" calcext:value-type="float">
            <text:p>938,485.00</text:p>
          </table:table-cell>
          <table:table-cell table:style-name="ce77" table:formula="of:=[.H20]+[.J20]" office:value-type="float" office:value="5989834" calcext:value-type="float">
            <text:p>5,989,834.00</text:p>
          </table:table-cell>
          <table:table-cell table:style-name="ce81" office:value-type="float" office:value="938485" calcext:value-type="float">
            <text:p>938,485.00</text:p>
          </table:table-cell>
          <table:table-cell table:style-name="ce81" office:value-type="float" office:value="5989834" calcext:value-type="float">
            <text:p>5,989,8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58308" calcext:value-type="float">
            <text:p>158,308.00</text:p>
          </table:table-cell>
          <table:table-cell table:style-name="ce77" table:formula="of:=[.H22]+[.J22]" office:value-type="float" office:value="3310910" calcext:value-type="float">
            <text:p>3,310,910.00</text:p>
          </table:table-cell>
          <table:table-cell table:style-name="ce77" table:formula="of:=[.G23]+[.G24]" office:value-type="float" office:value="158308" calcext:value-type="float">
            <text:p>158,308.00</text:p>
          </table:table-cell>
          <table:table-cell table:style-name="ce77" table:formula="of:=[.H23]+[.H24]" office:value-type="float" office:value="3310910" calcext:value-type="float">
            <text:p>3,310,91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8970" calcext:value-type="float">
            <text:p>138,970.00</text:p>
          </table:table-cell>
          <table:table-cell table:style-name="ce77" table:formula="of:=[.H23]+[.J23]" office:value-type="float" office:value="3135697" calcext:value-type="float">
            <text:p>3,135,697.00</text:p>
          </table:table-cell>
          <table:table-cell table:style-name="ce81" office:value-type="float" office:value="138970" calcext:value-type="float">
            <text:p>138,970.00</text:p>
          </table:table-cell>
          <table:table-cell table:style-name="ce81" office:value-type="float" office:value="3135697" calcext:value-type="float">
            <text:p>3,135,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19338" calcext:value-type="float">
            <text:p>19,338.00</text:p>
          </table:table-cell>
          <table:table-cell table:style-name="ce77" table:formula="of:=[.H24]+[.J24]" office:value-type="float" office:value="175213" calcext:value-type="float">
            <text:p>175,213.00</text:p>
          </table:table-cell>
          <table:table-cell table:style-name="ce81" office:value-type="float" office:value="19338" calcext:value-type="float">
            <text:p>19,338.00</text:p>
          </table:table-cell>
          <table:table-cell table:style-name="ce81" office:value-type="float" office:value="175213" calcext:value-type="float">
            <text:p>175,2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221747" calcext:value-type="float">
            <text:p>3,221,747.00</text:p>
          </table:table-cell>
          <table:table-cell table:style-name="ce77" table:formula="of:=[.F30]+[.F31]"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221747" calcext:value-type="float">
            <text:p>3,221,747.00</text:p>
          </table:table-cell>
          <table:table-cell table:style-name="ce77" table:formula="of:=[.H30]+[.J30]"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354623" calcext:value-type="float">
            <text:p>354,623.00</text:p>
          </table:table-cell>
          <table:table-cell table:style-name="ce81" office:value-type="float" office:value="149970" calcext:value-type="float">
            <text:p>149,970.00</text:p>
          </table:table-cell>
          <table:table-cell table:style-name="ce81" office:value-type="float" office:value="354623" calcext:value-type="float">
            <text:p>354,6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3048911" calcext:value-type="float">
            <text:p>13,048,911.00</text:p>
          </table:table-cell>
          <table:table-cell table:style-name="ce77" table:formula="of:=[.H41]+[.J41]" office:value-type="float" office:value="15557795" calcext:value-type="float">
            <text:p>15,557,795.00</text:p>
          </table:table-cell>
          <table:table-cell table:style-name="ce81" office:value-type="float" office:value="13048911" calcext:value-type="float">
            <text:p>13,048,911.00</text:p>
          </table:table-cell>
          <table:table-cell table:style-name="ce81" office:value-type="float" office:value="15524548" calcext:value-type="float">
            <text:p>15,524,548.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4143894" calcext:value-type="float">
            <text:p>24,143,894.00</text:p>
          </table:table-cell>
          <table:table-cell table:style-name="ce76" table:formula="of:=[.F42]+[.F7]" office:value-type="float" office:value="118124600" calcext:value-type="float">
            <text:p>118,124,600.00</text:p>
          </table:table-cell>
          <table:table-cell table:style-name="ce80" table:formula="of:=[.G42]+[.G7]" office:value-type="float" office:value="23455082" calcext:value-type="float">
            <text:p>23,455,082.00</text:p>
          </table:table-cell>
          <table:table-cell table:style-name="ce80" table:formula="of:=[.H42]+[.H7]" office:value-type="float" office:value="93297771" calcext:value-type="float">
            <text:p>93,297,771.00</text:p>
          </table:table-cell>
          <table:table-cell table:style-name="ce80" table:formula="of:=[.I42]+[.I7]" office:value-type="float" office:value="688812" calcext:value-type="float">
            <text:p>688,812.00</text:p>
          </table:table-cell>
          <table:table-cell table:style-name="ce120" table:formula="of:=[.J42]+[.J7]" office:value-type="float" office:value="24826829" calcext:value-type="float">
            <text:p>24,826,82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4143894" calcext:value-type="float">
            <text:p>24,143,894.00</text:p>
          </table:table-cell>
          <table:table-cell table:style-name="ce77" table:formula="of:=[.F47]+[.F48]"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9368691" calcext:value-type="float">
            <text:p>199,368,69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3512585" calcext:value-type="float">
            <text:p>223,512,585.00</text:p>
          </table:table-cell>
          <table:table-cell table:style-name="ce77" table:formula="of:=[.F62]"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372000" calcext:value-type="float">
            <text:p>7,37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0813000" calcext:value-type="float">
            <text:p>70,81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9180952" calcext:value-type="float">
            <text:p>9,180,952.00</text:p>
          </table:table-cell>
          <table:table-cell table:style-name="ce76" table:formula="of:=[.H74]+[.J74]" office:value-type="float" office:value="67483586" calcext:value-type="float">
            <text:p>67,483,586.00</text:p>
          </table:table-cell>
          <table:table-cell table:style-name="ce80" table:formula="of:=[.G75]+[.G80]+[.G84]+[.G89]+[.G102]+[.G105]+[.G108]+[.G111]+[.G113]" office:value-type="float" office:value="9180952" calcext:value-type="float">
            <text:p>9,180,952.00</text:p>
          </table:table-cell>
          <table:table-cell table:style-name="ce80" table:formula="of:=[.H75]+[.H80]+[.H84]+[.H89]+[.H102]+[.H105]+[.H108]+[.H111]+[.H113]" office:value-type="float" office:value="65715907" calcext:value-type="float">
            <text:p>65,715,907.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724591" calcext:value-type="float">
            <text:p>9,724,591.00</text:p>
          </table:table-cell>
          <table:table-cell table:style-name="ce77" table:formula="of:=[.F76]+[.F77]+[.F78]+[.F79]" office:value-type="float" office:value="50406165" calcext:value-type="float">
            <text:p>50,406,165.00</text:p>
          </table:table-cell>
          <table:table-cell table:style-name="ce77" table:formula="of:=[.G76]+[.G77]+[.G78]+[.G79]" office:value-type="float" office:value="4279164" calcext:value-type="float">
            <text:p>4,279,164.00</text:p>
          </table:table-cell>
          <table:table-cell table:style-name="ce77" table:formula="of:=[.H76]+[.H77]+[.H78]+[.H79]" office:value-type="float" office:value="36379225" calcext:value-type="float">
            <text:p>36,379,225.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64543" calcext:value-type="float">
            <text:p>1,064,543.00</text:p>
          </table:table-cell>
          <table:table-cell table:style-name="ce77" table:formula="of:=[.H76]+[.J76]" office:value-type="float" office:value="11960057" calcext:value-type="float">
            <text:p>11,960,057.00</text:p>
          </table:table-cell>
          <table:table-cell table:style-name="ce81" office:value-type="float" office:value="1064543" calcext:value-type="float">
            <text:p>1,064,543.00</text:p>
          </table:table-cell>
          <table:table-cell table:style-name="ce81" office:value-type="float" office:value="11960057" calcext:value-type="float">
            <text:p>11,960,0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70037" calcext:value-type="float">
            <text:p>1,070,037.00</text:p>
          </table:table-cell>
          <table:table-cell table:style-name="ce77" table:formula="of:=[.H77]+[.J77]" office:value-type="float" office:value="8464121" calcext:value-type="float">
            <text:p>8,464,121.00</text:p>
          </table:table-cell>
          <table:table-cell table:style-name="ce81" office:value-type="float" office:value="1070037" calcext:value-type="float">
            <text:p>1,070,037.00</text:p>
          </table:table-cell>
          <table:table-cell table:style-name="ce81" office:value-type="float" office:value="7733889" calcext:value-type="float">
            <text:p>7,733,889.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964842" calcext:value-type="float">
            <text:p>1,964,842.00</text:p>
          </table:table-cell>
          <table:table-cell table:style-name="ce81" office:value-type="float" office:value="15162036" calcext:value-type="float">
            <text:p>15,162,036.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9742" calcext:value-type="float">
            <text:p>179,742.00</text:p>
          </table:table-cell>
          <table:table-cell table:style-name="ce81" office:value-type="float" office:value="1523243" calcext:value-type="float">
            <text:p>1,523,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031882" calcext:value-type="float">
            <text:p>1,031,882.00</text:p>
          </table:table-cell>
          <table:table-cell table:style-name="ce77" table:formula="of:=[.F81]+[.F82]+[.F83]" office:value-type="float" office:value="3008854" calcext:value-type="float">
            <text:p>3,008,854.00</text:p>
          </table:table-cell>
          <table:table-cell table:style-name="ce77" table:formula="of:=[.G81]+[.G82]+[.G83]" office:value-type="float" office:value="1031882" calcext:value-type="float">
            <text:p>1,031,882.00</text:p>
          </table:table-cell>
          <table:table-cell table:style-name="ce77" table:formula="of:=[.H81]+[.H82]+[.H83]" office:value-type="float" office:value="2708854" calcext:value-type="float">
            <text:p>2,708,854.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029722" calcext:value-type="float">
            <text:p>1,029,722.00</text:p>
          </table:table-cell>
          <table:table-cell table:style-name="ce77" table:formula="of:=[.H83]+[.J83]" office:value-type="float" office:value="2971494" calcext:value-type="float">
            <text:p>2,971,494.00</text:p>
          </table:table-cell>
          <table:table-cell table:style-name="ce81" office:value-type="float" office:value="1029722" calcext:value-type="float">
            <text:p>1,029,722.00</text:p>
          </table:table-cell>
          <table:table-cell table:style-name="ce81" office:value-type="float" office:value="2671494" calcext:value-type="float">
            <text:p>2,671,494.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52575" calcext:value-type="float">
            <text:p>1,652,575.00</text:p>
          </table:table-cell>
          <table:table-cell table:style-name="ce77" table:formula="of:=[.F85]+[.F86]+[.F87]+[.F88]" office:value-type="float" office:value="10472109" calcext:value-type="float">
            <text:p>10,472,109.00</text:p>
          </table:table-cell>
          <table:table-cell table:style-name="ce77" table:formula="of:=[.G85]+[.G86]+[.G87]+[.G88]" office:value-type="float" office:value="1652575" calcext:value-type="float">
            <text:p>1,652,575.00</text:p>
          </table:table-cell>
          <table:table-cell table:style-name="ce77" table:formula="of:=[.H85]+[.H86]+[.H87]+[.H88]" office:value-type="float" office:value="9934662" calcext:value-type="float">
            <text:p>9,934,662.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063335" calcext:value-type="float">
            <text:p>1,063,335.00</text:p>
          </table:table-cell>
          <table:table-cell table:style-name="ce77" table:formula="of:=[.H85]+[.J85]" office:value-type="float" office:value="6973174" calcext:value-type="float">
            <text:p>6,973,174.00</text:p>
          </table:table-cell>
          <table:table-cell table:style-name="ce81" office:value-type="float" office:value="1063335" calcext:value-type="float">
            <text:p>1,063,335.00</text:p>
          </table:table-cell>
          <table:table-cell table:style-name="ce81" office:value-type="float" office:value="6435727" calcext:value-type="float">
            <text:p>6,435,727.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199" calcext:value-type="float">
            <text:p>121,199.00</text:p>
          </table:table-cell>
          <table:table-cell table:style-name="ce77" table:formula="of:=[.H87]" office:value-type="float" office:value="1159993" calcext:value-type="float">
            <text:p>1,159,993.00</text:p>
          </table:table-cell>
          <table:table-cell table:style-name="ce81" office:value-type="float" office:value="121199" calcext:value-type="float">
            <text:p>121,199.00</text:p>
          </table:table-cell>
          <table:table-cell table:style-name="ce81" office:value-type="float" office:value="1159993" calcext:value-type="float">
            <text:p>1,159,9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468041" calcext:value-type="float">
            <text:p>468,041.00</text:p>
          </table:table-cell>
          <table:table-cell table:style-name="ce77" table:formula="of:=[.H88]+[.J88]" office:value-type="float" office:value="2338942" calcext:value-type="float">
            <text:p>2,338,942.00</text:p>
          </table:table-cell>
          <table:table-cell table:style-name="ce81" office:value-type="float" office:value="468041" calcext:value-type="float">
            <text:p>468,041.00</text:p>
          </table:table-cell>
          <table:table-cell table:style-name="ce81" office:value-type="float" office:value="2338942" calcext:value-type="float">
            <text:p>2,338,9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42671" calcext:value-type="float">
            <text:p>642,671.00</text:p>
          </table:table-cell>
          <table:table-cell table:style-name="ce77" table:formula="of:=[.F90]+[.F91]+[.F92]+[.F93]+[.F94]" office:value-type="float" office:value="3749797" calcext:value-type="float">
            <text:p>3,749,797.00</text:p>
          </table:table-cell>
          <table:table-cell table:style-name="ce77" table:formula="of:=[.G90]+[.G91]+[.G92]+[.G93]+[.G94]" office:value-type="float" office:value="642671" calcext:value-type="float">
            <text:p>642,671.00</text:p>
          </table:table-cell>
          <table:table-cell table:style-name="ce77" table:formula="of:=[.H90]+[.H91]+[.H92]+[.H93]+[.H94]" office:value-type="float" office:value="3749797" calcext:value-type="float">
            <text:p>3,749,797.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896049" calcext:value-type="float">
            <text:p>1,896,049.00</text:p>
          </table:table-cell>
          <table:table-cell table:style-name="ce81" office:value-type="float" office:value="231657" calcext:value-type="float">
            <text:p>231,657.00</text:p>
          </table:table-cell>
          <table:table-cell table:style-name="ce81" office:value-type="float" office:value="1896049" calcext:value-type="float">
            <text:p>1,896,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10000" calcext:value-type="float">
            <text:p>410,000.00</text:p>
          </table:table-cell>
          <table:table-cell table:style-name="ce77" table:formula="of:=[.H91]+[.J91]" office:value-type="float" office:value="1852040" calcext:value-type="float">
            <text:p>1,852,040.00</text:p>
          </table:table-cell>
          <table:table-cell table:style-name="ce81" office:value-type="float" office:value="410000" calcext:value-type="float">
            <text:p>410,000.00</text:p>
          </table:table-cell>
          <table:table-cell table:style-name="ce81" office:value-type="float" office:value="1852040" calcext:value-type="float">
            <text:p>1,85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014" calcext:value-type="float">
            <text:p>1,014.00</text:p>
          </table:table-cell>
          <table:table-cell table:style-name="ce77" table:formula="of:=[.H92]+[.J92]" office:value-type="float" office:value="1708" calcext:value-type="float">
            <text:p>1,708.00</text:p>
          </table:table-cell>
          <table:table-cell table:style-name="ce81" office:value-type="float" office:value="1014" calcext:value-type="float">
            <text:p>1,014.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213678" calcext:value-type="float">
            <text:p>1,213,678.00</text:p>
          </table:table-cell>
          <table:table-cell table:style-name="ce79" table:formula="of:=[.H103]+[.H104]" office:value-type="float" office:value="7926684" calcext:value-type="float">
            <text:p>7,926,684.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8467" calcext:value-type="float">
            <text:p>48,467.00</text:p>
          </table:table-cell>
          <table:table-cell table:style-name="ce81" office:value-type="float" office:value="380020" calcext:value-type="float">
            <text:p>380,0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65211" calcext:value-type="float">
            <text:p>1,165,211.00</text:p>
          </table:table-cell>
          <table:table-cell table:style-name="ce81" office:value-type="float" office:value="7546664" calcext:value-type="float">
            <text:p>7,546,6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014185" calcext:value-type="float">
            <text:p>5,014,185.00</text:p>
          </table:table-cell>
          <table:table-cell table:style-name="ce77" table:formula="of:=[.G106]+[.G107]" office:value-type="float" office:value="360982" calcext:value-type="float">
            <text:p>360,982.00</text:p>
          </table:table-cell>
          <table:table-cell table:style-name="ce77" table:formula="of:=[.H106]+[.H107]" office:value-type="float" office:value="5014185" calcext:value-type="float">
            <text:p>5,014,18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014185" calcext:value-type="float">
            <text:p>5,014,185.00</text:p>
          </table:table-cell>
          <table:table-cell table:style-name="ce81" office:value-type="float" office:value="360982" calcext:value-type="float">
            <text:p>360,982.00</text:p>
          </table:table-cell>
          <table:table-cell table:style-name="ce81" office:value-type="float" office:value="5014185" calcext:value-type="float">
            <text:p>5,014,18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7085304" calcext:value-type="float">
            <text:p>17,085,304.00</text:p>
          </table:table-cell>
          <table:table-cell table:style-name="ce76" table:formula="of:=[.F122]+[.F127]+[.F131]+[.F136]+[.F142]+[.F154]" office:value-type="float" office:value="93621980" calcext:value-type="float">
            <text:p>93,621,980.00</text:p>
          </table:table-cell>
          <table:table-cell table:style-name="ce76" table:formula="of:=[.G122]+[.G127]+[.G131]+[.G136]+[.G142]+[.G154]" office:value-type="float" office:value="324230" calcext:value-type="float">
            <text:p>324,230.00</text:p>
          </table:table-cell>
          <table:table-cell table:style-name="ce76" table:formula="of:=[.H122]+[.H127]+[.H131]+[.H136]+[.H142]+[.H154]" office:value-type="float" office:value="1725008" calcext:value-type="float">
            <text:p>1,725,008.00</text:p>
          </table:table-cell>
          <table:table-cell table:style-name="ce76" table:formula="of:=[.I122]+[.I127]+[.I131]+[.I136]+[.I142]+[.I154]" office:value-type="float" office:value="16761074" calcext:value-type="float">
            <text:p>16,761,074.00</text:p>
          </table:table-cell>
          <table:table-cell table:style-name="ce141" table:formula="of:=[.J122]+[.J127]+[.J131]+[.J136]+[.J142]+[.J154]" office:value-type="float" office:value="91896972" calcext:value-type="float">
            <text:p>91,896,972.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6804914" calcext:value-type="float">
            <text:p>16,804,914.00</text:p>
          </table:table-cell>
          <table:table-cell table:style-name="ce77" table:formula="of:=[.F123]+[.F124]+[.F125]+[.F126]" office:value-type="float" office:value="73610064" calcext:value-type="float">
            <text:p>73,610,064.00</text:p>
          </table:table-cell>
          <table:table-cell table:style-name="ce77" table:formula="of:=[.G123]+[.G124]+[.G125]+[.G126]" office:value-type="float" office:value="116161" calcext:value-type="float">
            <text:p>116,161.00</text:p>
          </table:table-cell>
          <table:table-cell table:style-name="ce77" table:formula="of:=[.H123]+[.H124]+[.H125]+[.H126]" office:value-type="float" office:value="541310" calcext:value-type="float">
            <text:p>541,310.00</text:p>
          </table:table-cell>
          <table:table-cell table:style-name="ce77" table:formula="of:=[.I123]+[.I124]+[.I125]+[.I126]" office:value-type="float" office:value="16688753" calcext:value-type="float">
            <text:p>16,688,753.00</text:p>
          </table:table-cell>
          <table:table-cell table:style-name="ce114" table:formula="of:=[.J123]+[.J124]+[.J125]+[.J126]" office:value-type="float" office:value="73068754" calcext:value-type="float">
            <text:p>73,068,75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9326" calcext:value-type="float">
            <text:p>69,326.00</text:p>
          </table:table-cell>
          <table:table-cell table:style-name="ce77" table:formula="of:=[.H124]+[.J124]" office:value-type="float" office:value="176270" calcext:value-type="float">
            <text:p>176,270.00</text:p>
          </table:table-cell>
          <table:table-cell table:style-name="ce81" office:value-type="float" office:value="69326" calcext:value-type="float">
            <text:p>69,326.00</text:p>
          </table:table-cell>
          <table:table-cell table:style-name="ce81" office:value-type="float" office:value="176270" calcext:value-type="float">
            <text:p>176,2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6735588" calcext:value-type="float">
            <text:p>16,735,588.00</text:p>
          </table:table-cell>
          <table:table-cell table:style-name="ce77" table:formula="of:=[.H125]+[.J125]" office:value-type="float" office:value="73183794" calcext:value-type="float">
            <text:p>73,183,794.00</text:p>
          </table:table-cell>
          <table:table-cell table:style-name="ce81" office:value-type="float" office:value="46835" calcext:value-type="float">
            <text:p>46,835.00</text:p>
          </table:table-cell>
          <table:table-cell table:style-name="ce81" office:value-type="float" office:value="115040" calcext:value-type="float">
            <text:p>115,040.00</text:p>
          </table:table-cell>
          <table:table-cell table:style-name="ce81" office:value-type="float" office:value="16688753" calcext:value-type="float">
            <text:p>16,688,753.00</text:p>
          </table:table-cell>
          <table:table-cell table:style-name="ce113" office:value-type="float" office:value="73068754" calcext:value-type="float">
            <text:p>73,068,75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8600" calcext:value-type="float">
            <text:p>48,600.00</text:p>
          </table:table-cell>
          <table:table-cell table:style-name="ce77" table:formula="of:=[.F128]+[.F129]+[.F130]" office:value-type="float" office:value="48600" calcext:value-type="float">
            <text:p>48,600.00</text:p>
          </table:table-cell>
          <table:table-cell table:style-name="ce77" table:formula="of:=[.G128]+[.G129]+[.G130]" office:value-type="float" office:value="48600" calcext:value-type="float">
            <text:p>48,60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8600" calcext:value-type="float">
            <text:p>48,600.00</text:p>
          </table:table-cell>
          <table:table-cell table:style-name="ce77" table:formula="of:=[.H130]+[.J130]" office:value-type="float" office:value="48600" calcext:value-type="float">
            <text:p>48,600.00</text:p>
          </table:table-cell>
          <table:table-cell table:number-columns-repeated="2"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31790" calcext:value-type="float">
            <text:p>231,790.00</text:p>
          </table:table-cell>
          <table:table-cell table:style-name="ce77" table:formula="of:=[.F132]+[.F133]+[.F134]+[.F135]" office:value-type="float" office:value="19563969" calcext:value-type="float">
            <text:p>19,563,969.00</text:p>
          </table:table-cell>
          <table:table-cell table:style-name="ce77" table:formula="of:=[.G132]+[.G133]+[.G134]+[.G135]" office:value-type="float" office:value="159469" calcext:value-type="float">
            <text:p>159,469.00</text:p>
          </table:table-cell>
          <table:table-cell table:style-name="ce77" table:formula="of:=[.H132]+[.H133]+[.H134]+[.H135]" office:value-type="float" office:value="1018751" calcext:value-type="float">
            <text:p>1,018,751.00</text:p>
          </table:table-cell>
          <table:table-cell table:style-name="ce77" table:formula="of:=[.I132]+[.I133]+[.I134]+[.I135]" office:value-type="float" office:value="72321" calcext:value-type="float">
            <text:p>72,321.00</text:p>
          </table:table-cell>
          <table:table-cell table:style-name="ce114" table:formula="of:=[.J132]+[.J133]+[.J134]+[.J135]" office:value-type="float" office:value="18545218" calcext:value-type="float">
            <text:p>18,545,218.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11000" calcext:value-type="float">
            <text:p>11,000.00</text:p>
          </table:table-cell>
          <table:table-cell table:style-name="ce77" table:formula="of:=[.H132]+[.J132]" office:value-type="float" office:value="118316" calcext:value-type="float">
            <text:p>118,316.00</text:p>
          </table:table-cell>
          <table:table-cell table:style-name="ce81" office:value-type="float" office:value="11000" calcext:value-type="float">
            <text:p>11,000.00</text:p>
          </table:table-cell>
          <table:table-cell table:style-name="ce81" office:value-type="float" office:value="110900" calcext:value-type="float">
            <text:p>110,900.00</text:p>
          </table:table-cell>
          <table:table-cell table:style-name="ce81" office:value-type="float" office:value="0" calcext:value-type="float">
            <text:p>0.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20790" calcext:value-type="float">
            <text:p>220,790.00</text:p>
          </table:table-cell>
          <table:table-cell table:style-name="ce77" table:formula="of:=[.H135]+[.J135]" office:value-type="float" office:value="19445653" calcext:value-type="float">
            <text:p>19,445,653.00</text:p>
          </table:table-cell>
          <table:table-cell table:style-name="ce81" office:value-type="float" office:value="148469" calcext:value-type="float">
            <text:p>148,469.00</text:p>
          </table:table-cell>
          <table:table-cell table:style-name="ce81" office:value-type="float" office:value="907851" calcext:value-type="float">
            <text:p>907,851.00</text:p>
          </table:table-cell>
          <table:table-cell table:style-name="ce81" office:value-type="float" office:value="72321" calcext:value-type="float">
            <text:p>72,321.00</text:p>
          </table:table-cell>
          <table:table-cell table:style-name="ce113" office:value-type="float" office:value="18537802" calcext:value-type="float">
            <text:p>18,537,80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6266256" calcext:value-type="float">
            <text:p>26,266,256.00</text:p>
          </table:table-cell>
          <table:table-cell table:style-name="ce76" table:formula="of:=[.F121]+[.F74]" office:value-type="float" office:value="161105566" calcext:value-type="float">
            <text:p>161,105,566.00</text:p>
          </table:table-cell>
          <table:table-cell table:style-name="ce80" table:formula="of:=[.G121]+[.G74]" office:value-type="float" office:value="9505182" calcext:value-type="float">
            <text:p>9,505,182.00</text:p>
          </table:table-cell>
          <table:table-cell table:style-name="ce80" table:formula="of:=[.H121]+[.H74]" office:value-type="float" office:value="67440915" calcext:value-type="float">
            <text:p>67,440,915.00</text:p>
          </table:table-cell>
          <table:table-cell table:style-name="ce80" table:formula="of:=[.I121]+[.I74]" office:value-type="float" office:value="16761074" calcext:value-type="float">
            <text:p>16,761,074.00</text:p>
          </table:table-cell>
          <table:table-cell table:style-name="ce120" table:formula="of:=[.J121]+[.J74]" office:value-type="float" office:value="93664651" calcext:value-type="float">
            <text:p>93,664,65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501294" calcext:value-type="float">
            <text:p>5,501,294.00</text:p>
          </table:table-cell>
          <table:table-cell table:style-name="ce77" table:formula="of:=[.F159]+[.F160]+[.F161]+[.F162]+[.F163]+[.F164]" office:value-type="float" office:value="18731380" calcext:value-type="float">
            <text:p>18,731,380.00</text:p>
          </table:table-cell>
          <table:table-cell table:style-name="ce79" table:formula="of:=[.G159]+[.G160]+[.G161]+[.G162]+[.G163]+[.G164]" office:value-type="float" office:value="5501294" calcext:value-type="float">
            <text:p>5,501,294.00</text:p>
          </table:table-cell>
          <table:table-cell table:style-name="ce79" table:formula="of:=[.H159]+[.H160]+[.H161]+[.H162]+[.H163]+[.H164]" office:value-type="float" office:value="18731380" calcext:value-type="float">
            <text:p>18,73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500859" calcext:value-type="float">
            <text:p>5,500,859.00</text:p>
          </table:table-cell>
          <table:table-cell table:style-name="ce77" table:formula="of:=[.H160]+[.J160]" office:value-type="float" office:value="18670454" calcext:value-type="float">
            <text:p>18,670,454.00</text:p>
          </table:table-cell>
          <table:table-cell table:style-name="ce81" office:value-type="float" office:value="5500859" calcext:value-type="float">
            <text:p>5,500,859.00</text:p>
          </table:table-cell>
          <table:table-cell table:style-name="ce81" office:value-type="float" office:value="18670454" calcext:value-type="float">
            <text:p>18,670,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435" calcext:value-type="float">
            <text:p>435.00</text:p>
          </table:table-cell>
          <table:table-cell table:style-name="ce86" table:formula="of:=[.H162]+[.J1623]" office:value-type="float" office:value="60926" calcext:value-type="float">
            <text:p>60,926.00</text:p>
          </table:table-cell>
          <table:table-cell table:style-name="ce90" office:value-type="float" office:value="435" calcext:value-type="float">
            <text:p>435.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1767550" calcext:value-type="float">
            <text:p>31,767,550.00</text:p>
          </table:table-cell>
          <table:table-cell table:style-name="ce77" table:formula="of:=[.F155]+[.F158]" office:value-type="float" office:value="179836946" calcext:value-type="float">
            <text:p>179,836,94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1745035" calcext:value-type="float">
            <text:p>191,745,035.00</text:p>
          </table:table-cell>
          <table:table-cell table:style-name="ce77" table:formula="of:=[.E171]" office:value-type="float" office:value="191745035" calcext:value-type="float">
            <text:p>191,745,0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3512585" calcext:value-type="float">
            <text:p>223,512,585.00</text:p>
          </table:table-cell>
          <table:table-cell table:style-name="ce77" table:formula="of:=[.F171]+[.F170]" office:value-type="float" office:value="371581981" calcext:value-type="float">
            <text:p>371,581,98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2114" calcext:value-type="float">
            <text:p>232,11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1977149" calcext:value-type="float">
            <text:p>191,977,149.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19307000" calcext:value-type="float">
            <text:p>19,30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26702000" calcext:value-type="float">
            <text:p>126,70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8月 6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8月" table:style-name="ta12">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8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40240834" calcext:value-type="float">
            <text:p>40,240,834.00</text:p>
          </table:table-cell>
          <table:table-cell table:style-name="ce76" table:formula="of:=[.H7]+[.J7]" office:value-type="float" office:value="158365434" calcext:value-type="float">
            <text:p>158,365,434.00</text:p>
          </table:table-cell>
          <table:table-cell table:style-name="ce76" table:formula="of:=[.G8]+[.G18]+[.G19]+[.G20]+[.G21]+[.G22]+[.G25]+[.G29]+[.G39]+[.G40]+[.G41]" office:value-type="float" office:value="17182105" calcext:value-type="float">
            <text:p>17,182,105.00</text:p>
          </table:table-cell>
          <table:table-cell table:style-name="ce76" table:formula="of:=[.H8]+[.H18]+[.H19]+[.H20]+[.H21]+[.H22]+[.H25]+[.H29]+[.H39]+[.H40]+[.H41]" office:value-type="float" office:value="110479876" calcext:value-type="float">
            <text:p>110,479,876.00</text:p>
          </table:table-cell>
          <table:table-cell table:style-name="ce76" table:formula="of:=[.I8]+[.I18]+[.I19]+[.I20]+[.I21]+[.I22]+[.I25]+[.I29]+[.I39]+[.I40]+[.I41]" office:value-type="float" office:value="23058729" calcext:value-type="float">
            <text:p>23,058,729.00</text:p>
          </table:table-cell>
          <table:table-cell table:style-name="ce112" table:formula="of:=[.J8]+[.J18]+[.J19]+[.J20]+[.J21]+[.J22]+[.J25]+[.J29]+[.J39]+[.J40]+[.J41]" office:value-type="float" office:value="47885558" calcext:value-type="float">
            <text:p>47,885,558.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80980" calcext:value-type="float">
            <text:p>5,880,980.00</text:p>
          </table:table-cell>
          <table:table-cell table:style-name="ce77" table:formula="of:=[.H8]+[.J8]" office:value-type="float" office:value="56887411" calcext:value-type="float">
            <text:p>56,887,411.00</text:p>
          </table:table-cell>
          <table:table-cell table:style-name="ce77" table:formula="of:=[.G9]+[.G10]+[.G11]+[.G12]+[.G13]+[.G16]" office:value-type="float" office:value="5880980" calcext:value-type="float">
            <text:p>5,880,980.00</text:p>
          </table:table-cell>
          <table:table-cell table:style-name="ce77" table:formula="of:=[.H9]+[.H10]+[.H11]+[.H12]+[.H13]+[.H16]" office:value-type="float" office:value="56887411" calcext:value-type="float">
            <text:p>56,887,41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17508" calcext:value-type="float">
            <text:p>117,508.00</text:p>
          </table:table-cell>
          <table:table-cell table:style-name="ce77" table:formula="of:=[.H9]+[.J9]" office:value-type="float" office:value="3949673" calcext:value-type="float">
            <text:p>3,949,673.00</text:p>
          </table:table-cell>
          <table:table-cell table:style-name="ce81" office:value-type="float" office:value="117508" calcext:value-type="float">
            <text:p>117,508.00</text:p>
          </table:table-cell>
          <table:table-cell table:style-name="ce81" office:value-type="float" office:value="3949673" calcext:value-type="float">
            <text:p>3,949,6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38674" calcext:value-type="float">
            <text:p>38,674.00</text:p>
          </table:table-cell>
          <table:table-cell table:style-name="ce77" table:formula="of:=[.H10]+[.J10]" office:value-type="float" office:value="526712" calcext:value-type="float">
            <text:p>526,712.00</text:p>
          </table:table-cell>
          <table:table-cell table:style-name="ce81" office:value-type="float" office:value="38674" calcext:value-type="float">
            <text:p>38,674.00</text:p>
          </table:table-cell>
          <table:table-cell table:style-name="ce81" office:value-type="float" office:value="526712" calcext:value-type="float">
            <text:p>526,7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228" calcext:value-type="float">
            <text:p>16,228.00</text:p>
          </table:table-cell>
          <table:table-cell table:style-name="ce77" table:formula="of:=[.H11]+[.J11]" office:value-type="float" office:value="100119" calcext:value-type="float">
            <text:p>100,119.00</text:p>
          </table:table-cell>
          <table:table-cell table:style-name="ce81" office:value-type="float" office:value="16228" calcext:value-type="float">
            <text:p>16,228.00</text:p>
          </table:table-cell>
          <table:table-cell table:style-name="ce81" office:value-type="float" office:value="100119" calcext:value-type="float">
            <text:p>100,11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570" calcext:value-type="float">
            <text:p>4,570.00</text:p>
          </table:table-cell>
          <table:table-cell table:style-name="ce77" table:formula="of:=[.H13]+[.J13]" office:value-type="float" office:value="52964" calcext:value-type="float">
            <text:p>52,964.00</text:p>
          </table:table-cell>
          <table:table-cell table:style-name="ce77" table:formula="of:=[.G14]+[.G15]" office:value-type="float" office:value="4570" calcext:value-type="float">
            <text:p>4,570.00</text:p>
          </table:table-cell>
          <table:table-cell table:style-name="ce77" table:formula="of:=[.H14]+[.H15]" office:value-type="float" office:value="52964" calcext:value-type="float">
            <text:p>52,96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570" calcext:value-type="float">
            <text:p>4,570.00</text:p>
          </table:table-cell>
          <table:table-cell table:style-name="ce77" table:formula="of:=[.H15]+[.J15]" office:value-type="float" office:value="52964" calcext:value-type="float">
            <text:p>52,964.00</text:p>
          </table:table-cell>
          <table:table-cell table:style-name="ce81" office:value-type="float" office:value="4570" calcext:value-type="float">
            <text:p>4,570.00</text:p>
          </table:table-cell>
          <table:table-cell table:style-name="ce81" office:value-type="float" office:value="52964" calcext:value-type="float">
            <text:p>52,9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52257943" calcext:value-type="float">
            <text:p>52,257,943.00</text:p>
          </table:table-cell>
          <table:table-cell table:style-name="ce81" office:value-type="float" office:value="5704000" calcext:value-type="float">
            <text:p>5,704,000.00</text:p>
          </table:table-cell>
          <table:table-cell table:style-name="ce81" office:value-type="float" office:value="52257943" calcext:value-type="float">
            <text:p>52,257,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8848" calcext:value-type="float">
            <text:p>18,848.00</text:p>
          </table:table-cell>
          <table:table-cell table:style-name="ce77" table:formula="of:=[.H19]" office:value-type="float" office:value="1017150" calcext:value-type="float">
            <text:p>1,017,150.00</text:p>
          </table:table-cell>
          <table:table-cell table:style-name="ce81" office:value-type="float" office:value="18848" calcext:value-type="float">
            <text:p>18,848.00</text:p>
          </table:table-cell>
          <table:table-cell table:style-name="ce81" office:value-type="float" office:value="1017150" calcext:value-type="float">
            <text:p>1,017,1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76104" calcext:value-type="float">
            <text:p>976,104.00</text:p>
          </table:table-cell>
          <table:table-cell table:style-name="ce77" table:formula="of:=[.H20]+[.J20]" office:value-type="float" office:value="6965938" calcext:value-type="float">
            <text:p>6,965,938.00</text:p>
          </table:table-cell>
          <table:table-cell table:style-name="ce81" office:value-type="float" office:value="976104" calcext:value-type="float">
            <text:p>976,104.00</text:p>
          </table:table-cell>
          <table:table-cell table:style-name="ce81" office:value-type="float" office:value="6965938" calcext:value-type="float">
            <text:p>6,965,9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54704" calcext:value-type="float">
            <text:p>54,704.00</text:p>
          </table:table-cell>
          <table:table-cell table:style-name="ce77" table:formula="of:=[.H22]+[.J22]" office:value-type="float" office:value="3365614" calcext:value-type="float">
            <text:p>3,365,614.00</text:p>
          </table:table-cell>
          <table:table-cell table:style-name="ce77" table:formula="of:=[.G23]+[.G24]" office:value-type="float" office:value="54704" calcext:value-type="float">
            <text:p>54,704.00</text:p>
          </table:table-cell>
          <table:table-cell table:style-name="ce77" table:formula="of:=[.H23]+[.H24]" office:value-type="float" office:value="3365614" calcext:value-type="float">
            <text:p>3,365,614.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948" calcext:value-type="float">
            <text:p>13,948.00</text:p>
          </table:table-cell>
          <table:table-cell table:style-name="ce77" table:formula="of:=[.H23]+[.J23]" office:value-type="float" office:value="3149645" calcext:value-type="float">
            <text:p>3,149,645.00</text:p>
          </table:table-cell>
          <table:table-cell table:style-name="ce81" office:value-type="float" office:value="13948" calcext:value-type="float">
            <text:p>13,948.00</text:p>
          </table:table-cell>
          <table:table-cell table:style-name="ce81" office:value-type="float" office:value="3149645" calcext:value-type="float">
            <text:p>3,149,6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40756" calcext:value-type="float">
            <text:p>40,756.00</text:p>
          </table:table-cell>
          <table:table-cell table:style-name="ce77" table:formula="of:=[.H24]+[.J24]" office:value-type="float" office:value="215969" calcext:value-type="float">
            <text:p>215,969.00</text:p>
          </table:table-cell>
          <table:table-cell table:style-name="ce81" office:value-type="float" office:value="40756" calcext:value-type="float">
            <text:p>40,756.00</text:p>
          </table:table-cell>
          <table:table-cell table:style-name="ce81" office:value-type="float" office:value="215969" calcext:value-type="float">
            <text:p>215,9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3057697" calcext:value-type="float">
            <text:p>33,057,697.00</text:p>
          </table:table-cell>
          <table:table-cell table:style-name="ce77" table:formula="of:=[.F30]+[.F31]"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3057697" calcext:value-type="float">
            <text:p>33,057,697.00</text:p>
          </table:table-cell>
          <table:table-cell table:style-name="ce77" table:formula="of:=[.H30]+[.J30]"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04593" calcext:value-type="float">
            <text:p>504,593.00</text:p>
          </table:table-cell>
          <table:table-cell table:style-name="ce81" office:value-type="float" office:value="149970" calcext:value-type="float">
            <text:p>149,970.00</text:p>
          </table:table-cell>
          <table:table-cell table:style-name="ce81" office:value-type="float" office:value="504593" calcext:value-type="float">
            <text:p>50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2531" calcext:value-type="float">
            <text:p>102,531.00</text:p>
          </table:table-cell>
          <table:table-cell table:style-name="ce77" table:formula="of:=[.H41]+[.J41]" office:value-type="float" office:value="15660326" calcext:value-type="float">
            <text:p>15,660,326.00</text:p>
          </table:table-cell>
          <table:table-cell table:style-name="ce81" office:value-type="float" office:value="102531" calcext:value-type="float">
            <text:p>102,531.00</text:p>
          </table:table-cell>
          <table:table-cell table:style-name="ce81" office:value-type="float" office:value="15627079" calcext:value-type="float">
            <text:p>15,627,079.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40240834" calcext:value-type="float">
            <text:p>40,240,834.00</text:p>
          </table:table-cell>
          <table:table-cell table:style-name="ce76" table:formula="of:=[.F42]+[.F7]" office:value-type="float" office:value="158365434" calcext:value-type="float">
            <text:p>158,365,434.00</text:p>
          </table:table-cell>
          <table:table-cell table:style-name="ce80" table:formula="of:=[.G42]+[.G7]" office:value-type="float" office:value="17182105" calcext:value-type="float">
            <text:p>17,182,105.00</text:p>
          </table:table-cell>
          <table:table-cell table:style-name="ce80" table:formula="of:=[.H42]+[.H7]" office:value-type="float" office:value="110479876" calcext:value-type="float">
            <text:p>110,479,876.00</text:p>
          </table:table-cell>
          <table:table-cell table:style-name="ce80" table:formula="of:=[.I42]+[.I7]" office:value-type="float" office:value="23058729" calcext:value-type="float">
            <text:p>23,058,729.00</text:p>
          </table:table-cell>
          <table:table-cell table:style-name="ce120" table:formula="of:=[.J42]+[.J7]" office:value-type="float" office:value="47885558" calcext:value-type="float">
            <text:p>47,885,558.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40240834" calcext:value-type="float">
            <text:p>40,240,834.00</text:p>
          </table:table-cell>
          <table:table-cell table:style-name="ce77" table:formula="of:=[.F47]+[.F48]"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1745035" calcext:value-type="float">
            <text:p>191,745,035.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1985869" calcext:value-type="float">
            <text:p>231,985,869.00</text:p>
          </table:table-cell>
          <table:table-cell table:style-name="ce77" table:formula="of:=[.F62]"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010000" calcext:value-type="float">
            <text:p>7,01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7823000" calcext:value-type="float">
            <text:p>77,82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548212" calcext:value-type="float">
            <text:p>8,548,212.00</text:p>
          </table:table-cell>
          <table:table-cell table:style-name="ce76" table:formula="of:=[.H74]+[.J74]" office:value-type="float" office:value="76029638" calcext:value-type="float">
            <text:p>76,029,638.00</text:p>
          </table:table-cell>
          <table:table-cell table:style-name="ce80" table:formula="of:=[.G75]+[.G80]+[.G84]+[.G89]+[.G102]+[.G105]+[.G108]+[.G111]+[.G113]" office:value-type="float" office:value="8548212" calcext:value-type="float">
            <text:p>8,548,212.00</text:p>
          </table:table-cell>
          <table:table-cell table:style-name="ce80" table:formula="of:=[.H75]+[.H80]+[.H84]+[.H89]+[.H102]+[.H105]+[.H108]+[.H111]+[.H113]" office:value-type="float" office:value="74261959" calcext:value-type="float">
            <text:p>74,261,959.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56617" calcext:value-type="float">
            <text:p>9,456,617.00</text:p>
          </table:table-cell>
          <table:table-cell table:style-name="ce77" table:formula="of:=[.F76]+[.F77]+[.F78]+[.F79]" office:value-type="float" office:value="52272771" calcext:value-type="float">
            <text:p>52,272,771.00</text:p>
          </table:table-cell>
          <table:table-cell table:style-name="ce77" table:formula="of:=[.G76]+[.G77]+[.G78]+[.G79]" office:value-type="float" office:value="3860017" calcext:value-type="float">
            <text:p>3,860,017.00</text:p>
          </table:table-cell>
          <table:table-cell table:style-name="ce77" table:formula="of:=[.H76]+[.H77]+[.H78]+[.H79]" office:value-type="float" office:value="40239242" calcext:value-type="float">
            <text:p>40,239,242.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74143" calcext:value-type="float">
            <text:p>874,143.00</text:p>
          </table:table-cell>
          <table:table-cell table:style-name="ce77" table:formula="of:=[.H76]+[.J76]" office:value-type="float" office:value="12834200" calcext:value-type="float">
            <text:p>12,834,200.00</text:p>
          </table:table-cell>
          <table:table-cell table:style-name="ce81" office:value-type="float" office:value="874143" calcext:value-type="float">
            <text:p>874,143.00</text:p>
          </table:table-cell>
          <table:table-cell table:style-name="ce81" office:value-type="float" office:value="12834200" calcext:value-type="float">
            <text:p>12,834,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92463" calcext:value-type="float">
            <text:p>992,463.00</text:p>
          </table:table-cell>
          <table:table-cell table:style-name="ce77" table:formula="of:=[.H77]+[.J77]" office:value-type="float" office:value="9456584" calcext:value-type="float">
            <text:p>9,456,584.00</text:p>
          </table:table-cell>
          <table:table-cell table:style-name="ce81" office:value-type="float" office:value="992463" calcext:value-type="float">
            <text:p>992,463.00</text:p>
          </table:table-cell>
          <table:table-cell table:style-name="ce81" office:value-type="float" office:value="8726352" calcext:value-type="float">
            <text:p>8,726,3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06472" calcext:value-type="float">
            <text:p>1,806,472.00</text:p>
          </table:table-cell>
          <table:table-cell table:style-name="ce81" office:value-type="float" office:value="16968508" calcext:value-type="float">
            <text:p>16,968,508.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6939" calcext:value-type="float">
            <text:p>186,939.00</text:p>
          </table:table-cell>
          <table:table-cell table:style-name="ce81" office:value-type="float" office:value="1710182" calcext:value-type="float">
            <text:p>1,710,1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14972" calcext:value-type="float">
            <text:p>314,972.00</text:p>
          </table:table-cell>
          <table:table-cell table:style-name="ce77" table:formula="of:=[.F81]+[.F82]+[.F83]" office:value-type="float" office:value="3321666" calcext:value-type="float">
            <text:p>3,321,666.00</text:p>
          </table:table-cell>
          <table:table-cell table:style-name="ce77" table:formula="of:=[.G81]+[.G82]+[.G83]" office:value-type="float" office:value="314972" calcext:value-type="float">
            <text:p>314,972.00</text:p>
          </table:table-cell>
          <table:table-cell table:style-name="ce77" table:formula="of:=[.H81]+[.H82]+[.H83]" office:value-type="float" office:value="3021666" calcext:value-type="float">
            <text:p>3,021,666.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12812" calcext:value-type="float">
            <text:p>312,812.00</text:p>
          </table:table-cell>
          <table:table-cell table:style-name="ce77" table:formula="of:=[.H83]+[.J83]" office:value-type="float" office:value="3284306" calcext:value-type="float">
            <text:p>3,284,306.00</text:p>
          </table:table-cell>
          <table:table-cell table:style-name="ce81" office:value-type="float" office:value="312812" calcext:value-type="float">
            <text:p>312,812.00</text:p>
          </table:table-cell>
          <table:table-cell table:style-name="ce81" office:value-type="float" office:value="2984306" calcext:value-type="float">
            <text:p>2,984,306.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454635" calcext:value-type="float">
            <text:p>2,454,635.00</text:p>
          </table:table-cell>
          <table:table-cell table:style-name="ce77" table:formula="of:=[.F85]+[.F86]+[.F87]+[.F88]" office:value-type="float" office:value="12926744" calcext:value-type="float">
            <text:p>12,926,744.00</text:p>
          </table:table-cell>
          <table:table-cell table:style-name="ce77" table:formula="of:=[.G85]+[.G86]+[.G87]+[.G88]" office:value-type="float" office:value="2454635" calcext:value-type="float">
            <text:p>2,454,635.00</text:p>
          </table:table-cell>
          <table:table-cell table:style-name="ce77" table:formula="of:=[.H85]+[.H86]+[.H87]+[.H88]" office:value-type="float" office:value="12389297" calcext:value-type="float">
            <text:p>12,389,29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483507" calcext:value-type="float">
            <text:p>1,483,507.00</text:p>
          </table:table-cell>
          <table:table-cell table:style-name="ce77" table:formula="of:=[.H85]+[.J85]" office:value-type="float" office:value="8456681" calcext:value-type="float">
            <text:p>8,456,681.00</text:p>
          </table:table-cell>
          <table:table-cell table:style-name="ce81" office:value-type="float" office:value="1483507" calcext:value-type="float">
            <text:p>1,483,507.00</text:p>
          </table:table-cell>
          <table:table-cell table:style-name="ce81" office:value-type="float" office:value="7919234" calcext:value-type="float">
            <text:p>7,919,234.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044" calcext:value-type="float">
            <text:p>121,044.00</text:p>
          </table:table-cell>
          <table:table-cell table:style-name="ce77" table:formula="of:=[.H87]" office:value-type="float" office:value="1281037" calcext:value-type="float">
            <text:p>1,281,037.00</text:p>
          </table:table-cell>
          <table:table-cell table:style-name="ce81" office:value-type="float" office:value="121044" calcext:value-type="float">
            <text:p>121,044.00</text:p>
          </table:table-cell>
          <table:table-cell table:style-name="ce81" office:value-type="float" office:value="1281037" calcext:value-type="float">
            <text:p>1,281,0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850084" calcext:value-type="float">
            <text:p>850,084.00</text:p>
          </table:table-cell>
          <table:table-cell table:style-name="ce77" table:formula="of:=[.H88]+[.J88]" office:value-type="float" office:value="3189026" calcext:value-type="float">
            <text:p>3,189,026.00</text:p>
          </table:table-cell>
          <table:table-cell table:style-name="ce81" office:value-type="float" office:value="850084" calcext:value-type="float">
            <text:p>850,084.00</text:p>
          </table:table-cell>
          <table:table-cell table:style-name="ce81" office:value-type="float" office:value="3189026" calcext:value-type="float">
            <text:p>3,189,0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27777" calcext:value-type="float">
            <text:p>427,777.00</text:p>
          </table:table-cell>
          <table:table-cell table:style-name="ce77" table:formula="of:=[.F90]+[.F91]+[.F92]+[.F93]+[.F94]" office:value-type="float" office:value="4177574" calcext:value-type="float">
            <text:p>4,177,574.00</text:p>
          </table:table-cell>
          <table:table-cell table:style-name="ce77" table:formula="of:=[.G90]+[.G91]+[.G92]+[.G93]+[.G94]" office:value-type="float" office:value="427777" calcext:value-type="float">
            <text:p>427,777.00</text:p>
          </table:table-cell>
          <table:table-cell table:style-name="ce77" table:formula="of:=[.H90]+[.H91]+[.H92]+[.H93]+[.H94]" office:value-type="float" office:value="4177574" calcext:value-type="float">
            <text:p>4,177,5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163826" calcext:value-type="float">
            <text:p>2,163,826.00</text:p>
          </table:table-cell>
          <table:table-cell table:style-name="ce81" office:value-type="float" office:value="267777" calcext:value-type="float">
            <text:p>267,777.00</text:p>
          </table:table-cell>
          <table:table-cell table:style-name="ce81" office:value-type="float" office:value="2163826" calcext:value-type="float">
            <text:p>2,163,8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60000" calcext:value-type="float">
            <text:p>160,000.00</text:p>
          </table:table-cell>
          <table:table-cell table:style-name="ce77" table:formula="of:=[.H91]+[.J91]" office:value-type="float" office:value="2012040" calcext:value-type="float">
            <text:p>2,012,040.00</text:p>
          </table:table-cell>
          <table:table-cell table:style-name="ce81" office:value-type="float" office:value="160000" calcext:value-type="float">
            <text:p>160,000.00</text:p>
          </table:table-cell>
          <table:table-cell table:style-name="ce81" office:value-type="float" office:value="2012040" calcext:value-type="float">
            <text:p>2,01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1708" calcext:value-type="float">
            <text:p>1,708.00</text:p>
          </table:table-cell>
          <table:table-cell table:style-name="ce81" office:value-type="float" office:value="0" calcext:value-type="float">
            <text:p>0.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29829" calcext:value-type="float">
            <text:p>1,129,829.00</text:p>
          </table:table-cell>
          <table:table-cell table:style-name="ce79" table:formula="of:=[.H103]+[.H104]" office:value-type="float" office:value="9056513" calcext:value-type="float">
            <text:p>9,056,51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6869" calcext:value-type="float">
            <text:p>46,869.00</text:p>
          </table:table-cell>
          <table:table-cell table:style-name="ce81" office:value-type="float" office:value="426889" calcext:value-type="float">
            <text:p>426,88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82960" calcext:value-type="float">
            <text:p>1,082,960.00</text:p>
          </table:table-cell>
          <table:table-cell table:style-name="ce81" office:value-type="float" office:value="8629624" calcext:value-type="float">
            <text:p>8,629,62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375167" calcext:value-type="float">
            <text:p>5,375,167.00</text:p>
          </table:table-cell>
          <table:table-cell table:style-name="ce77" table:formula="of:=[.G106]+[.G107]" office:value-type="float" office:value="360982" calcext:value-type="float">
            <text:p>360,982.00</text:p>
          </table:table-cell>
          <table:table-cell table:style-name="ce77" table:formula="of:=[.H106]+[.H107]" office:value-type="float" office:value="5375167" calcext:value-type="float">
            <text:p>5,375,16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375167" calcext:value-type="float">
            <text:p>5,375,167.00</text:p>
          </table:table-cell>
          <table:table-cell table:style-name="ce81" office:value-type="float" office:value="360982" calcext:value-type="float">
            <text:p>360,982.00</text:p>
          </table:table-cell>
          <table:table-cell table:style-name="ce81" office:value-type="float" office:value="5375167" calcext:value-type="float">
            <text:p>5,375,1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7302431" calcext:value-type="float">
            <text:p>7,302,431.00</text:p>
          </table:table-cell>
          <table:table-cell table:style-name="ce76" table:formula="of:=[.F122]+[.F127]+[.F131]+[.F136]+[.F142]+[.F154]" office:value-type="float" office:value="100924411" calcext:value-type="float">
            <text:p>100,924,411.00</text:p>
          </table:table-cell>
          <table:table-cell table:style-name="ce76" table:formula="of:=[.G122]+[.G127]+[.G131]+[.G136]+[.G142]+[.G154]" office:value-type="float" office:value="246472" calcext:value-type="float">
            <text:p>246,472.00</text:p>
          </table:table-cell>
          <table:table-cell table:style-name="ce76" table:formula="of:=[.H122]+[.H127]+[.H131]+[.H136]+[.H142]+[.H154]" office:value-type="float" office:value="1971480" calcext:value-type="float">
            <text:p>1,971,480.00</text:p>
          </table:table-cell>
          <table:table-cell table:style-name="ce76" table:formula="of:=[.I122]+[.I127]+[.I131]+[.I136]+[.I142]+[.I154]" office:value-type="float" office:value="7055959" calcext:value-type="float">
            <text:p>7,055,959.00</text:p>
          </table:table-cell>
          <table:table-cell table:style-name="ce141" table:formula="of:=[.J122]+[.J127]+[.J131]+[.J136]+[.J142]+[.J154]" office:value-type="float" office:value="98952931" calcext:value-type="float">
            <text:p>98,952,931.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423079" calcext:value-type="float">
            <text:p>1,423,079.00</text:p>
          </table:table-cell>
          <table:table-cell table:style-name="ce77" table:formula="of:=[.F123]+[.F124]+[.F125]+[.F126]" office:value-type="float" office:value="75033143" calcext:value-type="float">
            <text:p>75,033,143.00</text:p>
          </table:table-cell>
          <table:table-cell table:style-name="ce77" table:formula="of:=[.G123]+[.G124]+[.G125]+[.G126]" office:value-type="float" office:value="102733" calcext:value-type="float">
            <text:p>102,733.00</text:p>
          </table:table-cell>
          <table:table-cell table:style-name="ce77" table:formula="of:=[.H123]+[.H124]+[.H125]+[.H126]" office:value-type="float" office:value="644043" calcext:value-type="float">
            <text:p>644,043.00</text:p>
          </table:table-cell>
          <table:table-cell table:style-name="ce77" table:formula="of:=[.I123]+[.I124]+[.I125]+[.I126]" office:value-type="float" office:value="1320346" calcext:value-type="float">
            <text:p>1,320,346.00</text:p>
          </table:table-cell>
          <table:table-cell table:style-name="ce114" table:formula="of:=[.J123]+[.J124]+[.J125]+[.J126]" office:value-type="float" office:value="74389100" calcext:value-type="float">
            <text:p>74,389,10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77573" calcext:value-type="float">
            <text:p>77,573.00</text:p>
          </table:table-cell>
          <table:table-cell table:style-name="ce77" table:formula="of:=[.H124]+[.J124]" office:value-type="float" office:value="253843" calcext:value-type="float">
            <text:p>253,843.00</text:p>
          </table:table-cell>
          <table:table-cell table:style-name="ce81" office:value-type="float" office:value="77573" calcext:value-type="float">
            <text:p>77,573.00</text:p>
          </table:table-cell>
          <table:table-cell table:style-name="ce81" office:value-type="float" office:value="253843" calcext:value-type="float">
            <text:p>253,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345506" calcext:value-type="float">
            <text:p>1,345,506.00</text:p>
          </table:table-cell>
          <table:table-cell table:style-name="ce77" table:formula="of:=[.H125]+[.J125]" office:value-type="float" office:value="74529300" calcext:value-type="float">
            <text:p>74,529,300.00</text:p>
          </table:table-cell>
          <table:table-cell table:style-name="ce81" office:value-type="float" office:value="25160" calcext:value-type="float">
            <text:p>25,160.00</text:p>
          </table:table-cell>
          <table:table-cell table:style-name="ce81" office:value-type="float" office:value="140200" calcext:value-type="float">
            <text:p>140,200.00</text:p>
          </table:table-cell>
          <table:table-cell table:style-name="ce81" office:value-type="float" office:value="1320346" calcext:value-type="float">
            <text:p>1,320,346.00</text:p>
          </table:table-cell>
          <table:table-cell table:style-name="ce113" office:value-type="float" office:value="74389100" calcext:value-type="float">
            <text:p>74,389,1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48600" calcext:value-type="float">
            <text:p>48,600.00</text:p>
          </table:table-cell>
          <table:table-cell table:style-name="ce77" table:formula="of:=[.G128]+[.G129]+[.G130]" office:value-type="float" office:value="0" calcext:value-type="float">
            <text:p>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48600" calcext:value-type="float">
            <text:p>48,600.00</text:p>
          </table:table-cell>
          <table:table-cell table:style-name="ce81" office:value-type="float" office:value="0" calcext:value-type="float">
            <text:p>0.00</text:p>
          </table:table-cell>
          <table:table-cell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879352" calcext:value-type="float">
            <text:p>5,879,352.00</text:p>
          </table:table-cell>
          <table:table-cell table:style-name="ce77" table:formula="of:=[.F132]+[.F133]+[.F134]+[.F135]" office:value-type="float" office:value="25443321" calcext:value-type="float">
            <text:p>25,443,321.00</text:p>
          </table:table-cell>
          <table:table-cell table:style-name="ce77" table:formula="of:=[.G132]+[.G133]+[.G134]+[.G135]" office:value-type="float" office:value="143739" calcext:value-type="float">
            <text:p>143,739.00</text:p>
          </table:table-cell>
          <table:table-cell table:style-name="ce77" table:formula="of:=[.H132]+[.H133]+[.H134]+[.H135]" office:value-type="float" office:value="1162490" calcext:value-type="float">
            <text:p>1,162,490.00</text:p>
          </table:table-cell>
          <table:table-cell table:style-name="ce77" table:formula="of:=[.I132]+[.I133]+[.I134]+[.I135]" office:value-type="float" office:value="5735613" calcext:value-type="float">
            <text:p>5,735,613.00</text:p>
          </table:table-cell>
          <table:table-cell table:style-name="ce114" table:formula="of:=[.J132]+[.J133]+[.J134]+[.J135]" office:value-type="float" office:value="24280831" calcext:value-type="float">
            <text:p>24,280,831.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77" calcext:value-type="float">
            <text:p>8,677.00</text:p>
          </table:table-cell>
          <table:table-cell table:style-name="ce77" table:formula="of:=[.H132]+[.J132]" office:value-type="float" office:value="126993" calcext:value-type="float">
            <text:p>126,993.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8677" calcext:value-type="float">
            <text:p>8,677.00</text:p>
          </table:table-cell>
          <table:table-cell table:style-name="ce113" office:value-type="float" office:value="16093" calcext:value-type="float">
            <text:p>16,093.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870675" calcext:value-type="float">
            <text:p>5,870,675.00</text:p>
          </table:table-cell>
          <table:table-cell table:style-name="ce77" table:formula="of:=[.H135]+[.J135]" office:value-type="float" office:value="25316328" calcext:value-type="float">
            <text:p>25,316,328.00</text:p>
          </table:table-cell>
          <table:table-cell table:style-name="ce81" office:value-type="float" office:value="143739" calcext:value-type="float">
            <text:p>143,739.00</text:p>
          </table:table-cell>
          <table:table-cell table:style-name="ce81" office:value-type="float" office:value="1051590" calcext:value-type="float">
            <text:p>1,051,590.00</text:p>
          </table:table-cell>
          <table:table-cell table:style-name="ce81" office:value-type="float" office:value="5726936" calcext:value-type="float">
            <text:p>5,726,936.00</text:p>
          </table:table-cell>
          <table:table-cell table:style-name="ce113" office:value-type="float" office:value="24264738" calcext:value-type="float">
            <text:p>24,264,738.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5850643" calcext:value-type="float">
            <text:p>15,850,643.00</text:p>
          </table:table-cell>
          <table:table-cell table:style-name="ce76" table:formula="of:=[.F121]+[.F74]" office:value-type="float" office:value="176954049" calcext:value-type="float">
            <text:p>176,954,049.00</text:p>
          </table:table-cell>
          <table:table-cell table:style-name="ce80" table:formula="of:=[.G121]+[.G74]" office:value-type="float" office:value="8794684" calcext:value-type="float">
            <text:p>8,794,684.00</text:p>
          </table:table-cell>
          <table:table-cell table:style-name="ce80" table:formula="of:=[.H121]+[.H74]" office:value-type="float" office:value="76233439" calcext:value-type="float">
            <text:p>76,233,439.00</text:p>
          </table:table-cell>
          <table:table-cell table:style-name="ce80" table:formula="of:=[.I121]+[.I74]" office:value-type="float" office:value="7055959" calcext:value-type="float">
            <text:p>7,055,959.00</text:p>
          </table:table-cell>
          <table:table-cell table:style-name="ce120" table:formula="of:=[.J121]+[.J74]" office:value-type="float" office:value="100720610" calcext:value-type="float">
            <text:p>100,720,61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064753" calcext:value-type="float">
            <text:p>5,064,753.00</text:p>
          </table:table-cell>
          <table:table-cell table:style-name="ce77" table:formula="of:=[.F159]+[.F160]+[.F161]+[.F162]+[.F163]+[.F164]" office:value-type="float" office:value="23796133" calcext:value-type="float">
            <text:p>23,796,133.00</text:p>
          </table:table-cell>
          <table:table-cell table:style-name="ce79" table:formula="of:=[.G159]+[.G160]+[.G161]+[.G162]+[.G163]+[.G164]" office:value-type="float" office:value="5064753" calcext:value-type="float">
            <text:p>5,064,753.00</text:p>
          </table:table-cell>
          <table:table-cell table:style-name="ce79" table:formula="of:=[.H159]+[.H160]+[.H161]+[.H162]+[.H163]+[.H164]" office:value-type="float" office:value="23796133" calcext:value-type="float">
            <text:p>23,796,133.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064753" calcext:value-type="float">
            <text:p>5,064,753.00</text:p>
          </table:table-cell>
          <table:table-cell table:style-name="ce77" table:formula="of:=[.H160]+[.J160]" office:value-type="float" office:value="23735207" calcext:value-type="float">
            <text:p>23,735,207.00</text:p>
          </table:table-cell>
          <table:table-cell table:style-name="ce81" office:value-type="float" office:value="5064753" calcext:value-type="float">
            <text:p>5,064,753.00</text:p>
          </table:table-cell>
          <table:table-cell table:style-name="ce81" office:value-type="float" office:value="23735207" calcext:value-type="float">
            <text:p>23,735,2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0915396" calcext:value-type="float">
            <text:p>20,915,396.00</text:p>
          </table:table-cell>
          <table:table-cell table:style-name="ce77" table:formula="of:=[.F155]+[.F158]" office:value-type="float" office:value="200750182" calcext:value-type="float">
            <text:p>200,750,182.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1072633" calcext:value-type="float">
            <text:p>211,072,633.00</text:p>
          </table:table-cell>
          <table:table-cell table:style-name="ce77" table:formula="of:=[.E171]" office:value-type="float" office:value="211072633" calcext:value-type="float">
            <text:p>211,072,63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1988029" calcext:value-type="float">
            <text:p>231,988,029.00</text:p>
          </table:table-cell>
          <table:table-cell table:style-name="ce77" table:formula="of:=[.F171]+[.F170]" office:value-type="float" office:value="411822815" calcext:value-type="float">
            <text:p>411,822,81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909511" calcext:value-type="float">
            <text:p>909,51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1982144" calcext:value-type="float">
            <text:p>211,982,14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769000" calcext:value-type="float">
            <text:p>6,76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33471000" calcext:value-type="float">
            <text:p>133,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9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5">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5">
      <style:header style:display="false"/>
      <style:header-left style:display="false"/>
      <style:footer style:display="false"/>
      <style:footer-left style:display="false"/>
    </style:master-page>
    <style:master-page style:name="PageStyle_5f_109年8月" style:display-name="PageStyle_109年8月" style:page-layout-name="Mpm5">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9-21T10:08:26</dc:date>
    <meta:print-date>2019-12-18T09:31:21</meta:print-date>
    <meta:document-statistic meta:table-count="16" meta:cell-count="13862" meta:object-count="0"/>
    <meta:generator>NDC_ODF_Application_Tools/1.0.3$Windows_x86 LibreOffice_project/8ad3e16aadc5e73175a2d44b1abec8638aa18880</meta:generator>
  </office:meta>
</office:document-meta>
</file>