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92000" calcext:value-type="float">
            <text:p>82,492,000</text:p>
          </table:table-cell>
          <table:table-cell table:style-name="ce10" office:value-type="float" office:value="82492000" calcext:value-type="float" table:number-columns-spanned="1" table:number-rows-spanned="2">
            <text:p>82,492,000</text:p>
          </table:table-cell>
          <table:table-cell table:style-name="ce10" office:value-type="float" office:value="53722000" calcext:value-type="float" table:number-columns-spanned="1" table:number-rows-spanned="2">
            <text:p>53,722,000</text:p>
          </table:table-cell>
          <table:table-cell table:style-name="ce10" office:value-type="float" office:value="5880980" calcext:value-type="float">
            <text:p>5,880,98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409281" calcext:value-type="float" table:number-columns-spanned="1" table:number-rows-spanned="2">
            <text:p>3,409,28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31281" calcext:value-type="float">
            <text:p>57,131,2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570" calcext:value-type="float">
            <text:p>4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64" calcext:value-type="float" table:number-columns-spanned="1" table:number-rows-spanned="2">
            <text:p>12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64" calcext:value-type="float">
            <text:p>52,9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570" calcext:value-type="float">
            <text:p>4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64" calcext:value-type="float" table:number-columns-spanned="1" table:number-rows-spanned="2">
            <text:p>12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64" calcext:value-type="float">
            <text:p>52,9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117508" calcext:value-type="float">
            <text:p>117,5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9673" calcext:value-type="float" table:number-columns-spanned="1" table:number-rows-spanned="2">
            <text:p>849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49673" calcext:value-type="float">
            <text:p>3,949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117508" calcext:value-type="float">
            <text:p>117,5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9673" calcext:value-type="float" table:number-columns-spanned="1" table:number-rows-spanned="2">
            <text:p>849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49673" calcext:value-type="float">
            <text:p>3,949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38674" calcext:value-type="float">
            <text:p>38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712" calcext:value-type="float" table:number-columns-spanned="1" table:number-rows-spanned="2">
            <text:p>336,7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712" calcext:value-type="float">
            <text:p>526,7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38674" calcext:value-type="float">
            <text:p>38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712" calcext:value-type="float" table:number-columns-spanned="1" table:number-rows-spanned="2">
            <text:p>336,7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712" calcext:value-type="float">
            <text:p>526,7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6228" calcext:value-type="float">
            <text:p>16,2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881" calcext:value-type="float" table:number-columns-spanned="1" table:number-rows-spanned="2">
            <text:p>-29,8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119" calcext:value-type="float">
            <text:p>100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6228" calcext:value-type="float">
            <text:p>16,2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881" calcext:value-type="float" table:number-columns-spanned="1" table:number-rows-spanned="2">
            <text:p>-29,8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119" calcext:value-type="float">
            <text:p>100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525000" calcext:value-type="float">
            <text:p>76,525,000</text:p>
          </table:table-cell>
          <table:table-cell office:value-type="float" office:value="76525000" calcext:value-type="float" table:number-columns-spanned="1" table:number-rows-spanned="2">
            <text:p>76,525,000</text:p>
          </table:table-cell>
          <table:table-cell office:value-type="float" office:value="50212000" calcext:value-type="float" table:number-columns-spanned="1" table:number-rows-spanned="2">
            <text:p>50,212,000</text:p>
          </table:table-cell>
          <table:table-cell office:value-type="float" office:value="5704000" calcext:value-type="float">
            <text:p>5,7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9813" calcext:value-type="float" table:number-columns-spanned="1" table:number-rows-spanned="2">
            <text:p>2,289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01813" calcext:value-type="float">
            <text:p>52,501,8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425000" calcext:value-type="float">
            <text:p>76,425,000</text:p>
          </table:table-cell>
          <table:table-cell office:value-type="float" office:value="76425000" calcext:value-type="float" table:number-columns-spanned="1" table:number-rows-spanned="2">
            <text:p>76,425,000</text:p>
          </table:table-cell>
          <table:table-cell office:value-type="float" office:value="50212000" calcext:value-type="float" table:number-columns-spanned="1" table:number-rows-spanned="2">
            <text:p>50,212,000</text:p>
          </table:table-cell>
          <table:table-cell office:value-type="float" office:value="5704000" calcext:value-type="float">
            <text:p>5,7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9813" calcext:value-type="float" table:number-columns-spanned="1" table:number-rows-spanned="2">
            <text:p>2,289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01813" calcext:value-type="float">
            <text:p>52,501,8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8848" calcext:value-type="float">
            <text:p>18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7150" calcext:value-type="float" table:number-columns-spanned="1" table:number-rows-spanned="2">
            <text:p>967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7150" calcext:value-type="float">
            <text:p>1,017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8848" calcext:value-type="float">
            <text:p>18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7150" calcext:value-type="float" table:number-columns-spanned="1" table:number-rows-spanned="2">
            <text:p>967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7150" calcext:value-type="float">
            <text:p>1,017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8848" calcext:value-type="float">
            <text:p>18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7150" calcext:value-type="float" table:number-columns-spanned="1" table:number-rows-spanned="2">
            <text:p>967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7150" calcext:value-type="float">
            <text:p>1,017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713000" calcext:value-type="float">
            <text:p>13,713,000</text:p>
          </table:table-cell>
          <table:table-cell office:value-type="float" office:value="13713000" calcext:value-type="float" table:number-columns-spanned="1" table:number-rows-spanned="2">
            <text:p>13,713,000</text:p>
          </table:table-cell>
          <table:table-cell office:value-type="float" office:value="5771000" calcext:value-type="float" table:number-columns-spanned="1" table:number-rows-spanned="2">
            <text:p>5,771,000</text:p>
          </table:table-cell>
          <table:table-cell office:value-type="float" office:value="976104" calcext:value-type="float">
            <text:p>976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4938" calcext:value-type="float" table:number-columns-spanned="1" table:number-rows-spanned="2">
            <text:p>1,194,9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65938" calcext:value-type="float">
            <text:p>6,965,9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1795000" calcext:value-type="float" table:number-columns-spanned="1" table:number-rows-spanned="2">
            <text:p>1,795,000</text:p>
          </table:table-cell>
          <table:table-cell office:value-type="float" office:value="740444" calcext:value-type="float">
            <text:p>740,4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3368" calcext:value-type="float" table:number-columns-spanned="1" table:number-rows-spanned="2">
            <text:p>1,563,3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8368" calcext:value-type="float">
            <text:p>3,358,3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1760000" calcext:value-type="float" table:number-columns-spanned="1" table:number-rows-spanned="2">
            <text:p>1,760,000</text:p>
          </table:table-cell>
          <table:table-cell office:value-type="float" office:value="731044" calcext:value-type="float">
            <text:p>731,0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8668" calcext:value-type="float" table:number-columns-spanned="1" table:number-rows-spanned="2">
            <text:p>1,508,6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8668" calcext:value-type="float">
            <text:p>3,268,6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9400" calcext:value-type="float">
            <text:p>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700" calcext:value-type="float" table:number-columns-spanned="1" table:number-rows-spanned="2">
            <text:p>54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700" calcext:value-type="float">
            <text:p>89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9113000" calcext:value-type="float">
            <text:p>9,113,000</text:p>
          </table:table-cell>
          <table:table-cell office:value-type="float" office:value="9113000" calcext:value-type="float" table:number-columns-spanned="1" table:number-rows-spanned="2">
            <text:p>9,113,000</text:p>
          </table:table-cell>
          <table:table-cell office:value-type="float" office:value="3976000" calcext:value-type="float" table:number-columns-spanned="1" table:number-rows-spanned="2">
            <text:p>3,976,000</text:p>
          </table:table-cell>
          <table:table-cell office:value-type="float" office:value="235660" calcext:value-type="float">
            <text:p>235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8430" calcext:value-type="float" table:number-columns-spanned="1" table:number-rows-spanned="2">
            <text:p>-368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07570" calcext:value-type="float">
            <text:p>3,607,5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6980000" calcext:value-type="float">
            <text:p>6,98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3360000" calcext:value-type="float" table:number-columns-spanned="1" table:number-rows-spanned="2">
            <text:p>3,360,000</text:p>
          </table:table-cell>
          <table:table-cell office:value-type="float" office:value="232660" calcext:value-type="float">
            <text:p>232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0228" calcext:value-type="float" table:number-columns-spanned="1" table:number-rows-spanned="2">
            <text:p>-630,2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9772" calcext:value-type="float">
            <text:p>2,729,7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00" calcext:value-type="float">
            <text:p>1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298" calcext:value-type="float" table:number-columns-spanned="1" table:number-rows-spanned="2">
            <text:p>261,2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1298" calcext:value-type="float">
            <text:p>861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564000" calcext:value-type="float">
            <text:p>2,564,000</text:p>
          </table:table-cell>
          <table:table-cell office:value-type="float" office:value="2564000" calcext:value-type="float" table:number-columns-spanned="1" table:number-rows-spanned="2">
            <text:p>2,564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54704" calcext:value-type="float">
            <text:p>54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5614" calcext:value-type="float" table:number-columns-spanned="1" table:number-rows-spanned="2">
            <text:p>2,405,6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65614" calcext:value-type="float">
            <text:p>3,365,6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64000" calcext:value-type="float">
            <text:p>2,364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float" office:value="920000" calcext:value-type="float" table:number-columns-spanned="1" table:number-rows-spanned="2">
            <text:p>920,000</text:p>
          </table:table-cell>
          <table:table-cell office:value-type="float" office:value="13948" calcext:value-type="float">
            <text:p>13,9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9645" calcext:value-type="float" table:number-columns-spanned="1" table:number-rows-spanned="2">
            <text:p>2,229,6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9645" calcext:value-type="float">
            <text:p>3,149,6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9" calcext:value-type="float" table:number-columns-spanned="1" table:number-rows-spanned="2">
            <text:p>268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009" calcext:value-type="float">
            <text:p>688,0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964000" calcext:value-type="float">
            <text:p>964,000</text:p>
          </table:table-cell>
          <table:table-cell office:value-type="float" office:value="964000" calcext:value-type="float" table:number-columns-spanned="1" table:number-rows-spanned="2">
            <text:p>964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3948" calcext:value-type="float">
            <text:p>13,9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1636" calcext:value-type="float" table:number-columns-spanned="1" table:number-rows-spanned="2">
            <text:p>1,961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1636" calcext:value-type="float">
            <text:p>2,461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0756" calcext:value-type="float">
            <text:p>40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969" calcext:value-type="float" table:number-columns-spanned="1" table:number-rows-spanned="2">
            <text:p>175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969" calcext:value-type="float">
            <text:p>215,9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0756" calcext:value-type="float">
            <text:p>40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969" calcext:value-type="float" table:number-columns-spanned="1" table:number-rows-spanned="2">
            <text:p>175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969" calcext:value-type="float">
            <text:p>215,9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15096000" calcext:value-type="float" table:number-columns-spanned="1" table:number-rows-spanned="2">
            <text:p>15,096,000</text:p>
          </table:table-cell>
          <table:table-cell office:value-type="float" office:value="9998968" calcext:value-type="float">
            <text:p>9,998,9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16091" calcext:value-type="float" table:number-columns-spanned="1" table:number-rows-spanned="2">
            <text:p>11,016,0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12091" calcext:value-type="float">
            <text:p>26,112,0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15096000" calcext:value-type="float" table:number-columns-spanned="1" table:number-rows-spanned="2">
            <text:p>15,096,000</text:p>
          </table:table-cell>
          <table:table-cell office:value-type="float" office:value="9998968" calcext:value-type="float">
            <text:p>9,998,9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16091" calcext:value-type="float" table:number-columns-spanned="1" table:number-rows-spanned="2">
            <text:p>11,016,0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12091" calcext:value-type="float">
            <text:p>26,112,0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194000" calcext:value-type="float">
            <text:p>2,194,000</text:p>
          </table:table-cell>
          <table:table-cell office:value-type="float" office:value="2194000" calcext:value-type="float" table:number-columns-spanned="1" table:number-rows-spanned="2">
            <text:p>2,194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548345" calcext:value-type="float">
            <text:p>548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018" calcext:value-type="float" table:number-columns-spanned="1" table:number-rows-spanned="2">
            <text:p>696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2018" calcext:value-type="float">
            <text:p>1,792,0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4994000" calcext:value-type="float">
            <text:p>24,994,000</text:p>
          </table:table-cell>
          <table:table-cell office:value-type="float" office:value="24994000" calcext:value-type="float" table:number-columns-spanned="1" table:number-rows-spanned="2">
            <text:p>24,994,00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9450623" calcext:value-type="float">
            <text:p>9,450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20073" calcext:value-type="float" table:number-columns-spanned="1" table:number-rows-spanned="2">
            <text:p>10,320,0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20073" calcext:value-type="float">
            <text:p>24,320,0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593" calcext:value-type="float" table:number-columns-spanned="1" table:number-rows-spanned="2">
            <text:p>180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593" calcext:value-type="float">
            <text:p>504,5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593" calcext:value-type="float" table:number-columns-spanned="1" table:number-rows-spanned="2">
            <text:p>180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593" calcext:value-type="float">
            <text:p>504,5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593" calcext:value-type="float" table:number-columns-spanned="1" table:number-rows-spanned="2">
            <text:p>180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593" calcext:value-type="float">
            <text:p>504,5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102531" calcext:value-type="float">
            <text:p>102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27079" calcext:value-type="float" table:number-columns-spanned="1" table:number-rows-spanned="2">
            <text:p>13,727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27079" calcext:value-type="float">
            <text:p>15,627,0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102531" calcext:value-type="float">
            <text:p>102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27079" calcext:value-type="float" table:number-columns-spanned="1" table:number-rows-spanned="2">
            <text:p>13,727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27079" calcext:value-type="float">
            <text:p>15,627,0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" calcext:value-type="float" table:number-columns-spanned="1" table:number-rows-spanned="2">
            <text:p>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" calcext:value-type="float">
            <text:p>4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4420" calcext:value-type="float">
            <text:p>14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7273" calcext:value-type="float" table:number-columns-spanned="1" table:number-rows-spanned="2">
            <text:p>1,467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7273" calcext:value-type="float">
            <text:p>1,667,2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88111" calcext:value-type="float">
            <text:p>88,1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59344" calcext:value-type="float" table:number-columns-spanned="1" table:number-rows-spanned="2">
            <text:p>12,259,3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59344" calcext:value-type="float">
            <text:p>13,959,3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77823000" calcext:value-type="float" table:number-columns-spanned="1" table:number-rows-spanned="2">
            <text:p>77,823,000</text:p>
          </table:table-cell>
          <table:table-cell office:value-type="float" office:value="17182105" calcext:value-type="float">
            <text:p>17,182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00746" calcext:value-type="float" table:number-columns-spanned="1" table:number-rows-spanned="2">
            <text:p>32,900,7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723746" calcext:value-type="float">
            <text:p>110,723,7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77823000" calcext:value-type="float" table:number-columns-spanned="1" table:number-rows-spanned="2">
            <text:p>77,823,000</text:p>
          </table:table-cell>
          <table:table-cell office:value-type="float" office:value="17182105" calcext:value-type="float">
            <text:p>17,182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00746" calcext:value-type="float" table:number-columns-spanned="1" table:number-rows-spanned="2">
            <text:p>32,900,7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723746" calcext:value-type="float">
            <text:p>110,723,74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9-14T09:15:06</dc:date>
    <meta:print-date>2017-08-04T16:26:43</meta:print-date>
    <meta:document-statistic meta:table-count="1" meta:cell-count="464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