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15000" calcext:value-type="float">
            <text:p>15,415,000</text:p>
          </table:table-cell>
          <table:table-cell office:value-type="string" calcext:value-type="string">
            <text:p>-</text:p>
          </table:table-cell>
          <table:table-cell office:value-type="float" office:value="15415000" calcext:value-type="float" table:number-columns-spanned="1" table:number-rows-spanned="4">
            <text:p>15,415,000</text:p>
          </table:table-cell>
          <table:table-cell office:value-type="float" office:value="12142514" calcext:value-type="float" table:number-columns-spanned="1" table:number-rows-spanned="4">
            <text:p>12,142,514</text:p>
          </table:table-cell>
          <table:table-cell office:value-type="float" office:value="962463" calcext:value-type="float">
            <text:p>962,463</text:p>
          </table:table-cell>
          <table:table-cell office:value-type="float" office:value="3446162" calcext:value-type="float" table:number-columns-spanned="1" table:number-rows-spanned="2">
            <text:p>3,446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6352" calcext:value-type="float">
            <text:p>8,696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9754104" calcext:value-type="float" table:number-columns-spanned="1" table:number-rows-spanned="4">
            <text:p>9,754,104</text:p>
          </table:table-cell>
          <table:table-cell office:value-type="float" office:value="791862" calcext:value-type="float">
            <text:p>791,862</text:p>
          </table:table-cell>
          <table:table-cell office:value-type="float" office:value="2303392" calcext:value-type="float" table:number-columns-spanned="1" table:number-rows-spanned="2">
            <text:p>2,303,3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0712" calcext:value-type="float">
            <text:p>7,450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9754104" calcext:value-type="float" table:number-columns-spanned="1" table:number-rows-spanned="4">
            <text:p>9,754,104</text:p>
          </table:table-cell>
          <table:table-cell office:value-type="float" office:value="791862" calcext:value-type="float">
            <text:p>791,862</text:p>
          </table:table-cell>
          <table:table-cell office:value-type="float" office:value="2303392" calcext:value-type="float" table:number-columns-spanned="1" table:number-rows-spanned="2">
            <text:p>2,303,3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0712" calcext:value-type="float">
            <text:p>7,450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5689000" calcext:value-type="float" table:number-columns-spanned="1" table:number-rows-spanned="4">
            <text:p>5,689,000</text:p>
          </table:table-cell>
          <table:table-cell office:value-type="float" office:value="461089" calcext:value-type="float">
            <text:p>461,089</text:p>
          </table:table-cell>
          <table:table-cell office:value-type="float" office:value="1056051" calcext:value-type="float" table:number-columns-spanned="1" table:number-rows-spanned="2">
            <text:p>1,056,0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2949" calcext:value-type="float">
            <text:p>4,632,9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18000" calcext:value-type="float">
            <text:p>5,518,000</text:p>
          </table:table-cell>
          <table:table-cell office:value-type="string" calcext:value-type="string">
            <text:p>-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float" office:value="4065104" calcext:value-type="float" table:number-columns-spanned="1" table:number-rows-spanned="4">
            <text:p>4,065,104</text:p>
          </table:table-cell>
          <table:table-cell office:value-type="float" office:value="330773" calcext:value-type="float">
            <text:p>330,773</text:p>
          </table:table-cell>
          <table:table-cell office:value-type="float" office:value="1247341" calcext:value-type="float" table:number-columns-spanned="1" table:number-rows-spanned="2">
            <text:p>1,247,3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7763" calcext:value-type="float">
            <text:p>2,817,7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507410" calcext:value-type="float" table:number-columns-spanned="1" table:number-rows-spanned="4">
            <text:p>507,410</text:p>
          </table:table-cell>
          <table:table-cell office:value-type="float" office:value="39335" calcext:value-type="float">
            <text:p>39,335</text:p>
          </table:table-cell>
          <table:table-cell office:value-type="float" office:value="199265" calcext:value-type="float" table:number-columns-spanned="1" table:number-rows-spanned="2">
            <text:p>199,2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145" calcext:value-type="float">
            <text:p>308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507410" calcext:value-type="float" table:number-columns-spanned="1" table:number-rows-spanned="4">
            <text:p>507,410</text:p>
          </table:table-cell>
          <table:table-cell office:value-type="float" office:value="39335" calcext:value-type="float">
            <text:p>39,335</text:p>
          </table:table-cell>
          <table:table-cell office:value-type="float" office:value="199265" calcext:value-type="float" table:number-columns-spanned="1" table:number-rows-spanned="2">
            <text:p>199,2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145" calcext:value-type="float">
            <text:p>308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503410" calcext:value-type="float" table:number-columns-spanned="1" table:number-rows-spanned="4">
            <text:p>503,410</text:p>
          </table:table-cell>
          <table:table-cell office:value-type="float" office:value="39335" calcext:value-type="float">
            <text:p>39,335</text:p>
          </table:table-cell>
          <table:table-cell office:value-type="float" office:value="195265" calcext:value-type="float" table:number-columns-spanned="1" table:number-rows-spanned="2">
            <text:p>195,2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145" calcext:value-type="float">
            <text:p>308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7152" calcext:value-type="float">
            <text:p>7,152</text:p>
          </table:table-cell>
          <table:table-cell office:value-type="float" office:value="368086" calcext:value-type="float" table:number-columns-spanned="1" table:number-rows-spanned="2">
            <text:p>368,0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14" calcext:value-type="float">
            <text:p>355,9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7152" calcext:value-type="float">
            <text:p>7,152</text:p>
          </table:table-cell>
          <table:table-cell office:value-type="float" office:value="368086" calcext:value-type="float" table:number-columns-spanned="1" table:number-rows-spanned="2">
            <text:p>368,0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14" calcext:value-type="float">
            <text:p>355,9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942" calcext:value-type="float">
            <text:p>942</text:p>
          </table:table-cell>
          <table:table-cell office:value-type="float" office:value="1058" calcext:value-type="float" table:number-columns-spanned="1" table:number-rows-spanned="2">
            <text:p>1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" calcext:value-type="float">
            <text:p>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6210" calcext:value-type="float">
            <text:p>6,210</text:p>
          </table:table-cell>
          <table:table-cell office:value-type="float" office:value="337028" calcext:value-type="float" table:number-columns-spanned="1" table:number-rows-spanned="2">
            <text:p>337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972" calcext:value-type="float">
            <text:p>312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124114" calcext:value-type="float">
            <text:p>124,114</text:p>
          </table:table-cell>
          <table:table-cell office:value-type="float" office:value="562419" calcext:value-type="float" table:number-columns-spanned="1" table:number-rows-spanned="2">
            <text:p>562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581" calcext:value-type="float">
            <text:p>581,5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124114" calcext:value-type="float">
            <text:p>124,114</text:p>
          </table:table-cell>
          <table:table-cell office:value-type="float" office:value="562419" calcext:value-type="float" table:number-columns-spanned="1" table:number-rows-spanned="2">
            <text:p>562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581" calcext:value-type="float">
            <text:p>581,5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124114" calcext:value-type="float">
            <text:p>124,114</text:p>
          </table:table-cell>
          <table:table-cell office:value-type="float" office:value="562419" calcext:value-type="float" table:number-columns-spanned="1" table:number-rows-spanned="2">
            <text:p>562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581" calcext:value-type="float">
            <text:p>581,5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617000" calcext:value-type="float">
            <text:p>15,617,000</text:p>
          </table:table-cell>
          <table:table-cell office:value-type="string" calcext:value-type="string">
            <text:p>-</text:p>
          </table:table-cell>
          <table:table-cell office:value-type="float" office:value="15617000" calcext:value-type="float" table:number-columns-spanned="1" table:number-rows-spanned="4">
            <text:p>15,617,000</text:p>
          </table:table-cell>
          <table:table-cell office:value-type="float" office:value="12834200" calcext:value-type="float" table:number-columns-spanned="1" table:number-rows-spanned="4">
            <text:p>12,834,200</text:p>
          </table:table-cell>
          <table:table-cell office:value-type="float" office:value="874143" calcext:value-type="float">
            <text:p>874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4200" calcext:value-type="float">
            <text:p>12,834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5608200" calcext:value-type="float" table:number-columns-spanned="1" table:number-rows-spanned="4">
            <text:p>5,608,200</text:p>
          </table:table-cell>
          <table:table-cell office:value-type="float" office:value="375143" calcext:value-type="float">
            <text:p>375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8200" calcext:value-type="float">
            <text:p>5,608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5608200" calcext:value-type="float" table:number-columns-spanned="1" table:number-rows-spanned="4">
            <text:p>5,608,200</text:p>
          </table:table-cell>
          <table:table-cell office:value-type="float" office:value="375143" calcext:value-type="float">
            <text:p>375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8200" calcext:value-type="float">
            <text:p>5,608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" calcext:value-type="float">
            <text:p>5,005,400</text:p>
          </table:table-cell>
          <table:table-cell office:value-type="string" calcext:value-type="string">
            <text:p>-</text:p>
          </table:table-cell>
          <table:table-cell office:value-type="float" office:value="5005400" calcext:value-type="float" table:number-columns-spanned="1" table:number-rows-spanned="4">
            <text:p>5,005,400</text:p>
          </table:table-cell>
          <table:table-cell office:value-type="float" office:value="4128400" calcext:value-type="float" table:number-columns-spanned="1" table:number-rows-spanned="4">
            <text:p>4,128,400</text:p>
          </table:table-cell>
          <table:table-cell office:value-type="float" office:value="266000" calcext:value-type="float">
            <text:p>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8400" calcext:value-type="float">
            <text:p>4,128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600" calcext:value-type="float">
            <text:p>1,755,600</text:p>
          </table:table-cell>
          <table:table-cell office:value-type="string" calcext:value-type="string">
            <text:p>-</text:p>
          </table:table-cell>
          <table:table-cell office:value-type="float" office:value="1755600" calcext:value-type="float" table:number-columns-spanned="1" table:number-rows-spanned="4">
            <text:p>1,755,600</text:p>
          </table:table-cell>
          <table:table-cell office:value-type="float" office:value="1479800" calcext:value-type="float" table:number-columns-spanned="1" table:number-rows-spanned="4">
            <text:p>1,479,800</text:p>
          </table:table-cell>
          <table:table-cell office:value-type="float" office:value="109143" calcext:value-type="float">
            <text:p>109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9800" calcext:value-type="float">
            <text:p>1,47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7226000" calcext:value-type="float" table:number-columns-spanned="1" table:number-rows-spanned="4">
            <text:p>7,226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6000" calcext:value-type="float">
            <text:p>7,22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7226000" calcext:value-type="float" table:number-columns-spanned="1" table:number-rows-spanned="4">
            <text:p>7,226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6000" calcext:value-type="float">
            <text:p>7,22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5427000" calcext:value-type="float" table:number-columns-spanned="1" table:number-rows-spanned="4">
            <text:p>5,427,000</text:p>
          </table:table-cell>
          <table:table-cell office:value-type="float" office:value="339000" calcext:value-type="float">
            <text:p>33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7000" calcext:value-type="float">
            <text:p>5,4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799000" calcext:value-type="float" table:number-columns-spanned="1" table:number-rows-spanned="4">
            <text:p>1,79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000" calcext:value-type="float">
            <text:p>1,79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3855000" calcext:value-type="float">
            <text:p>33,855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4595000" calcext:value-type="float" table:number-columns-spanned="1" table:number-rows-spanned="4">
            <text:p>34,595,000</text:p>
          </table:table-cell>
          <table:table-cell office:value-type="float" office:value="27532952" calcext:value-type="float" table:number-columns-spanned="1" table:number-rows-spanned="4">
            <text:p>27,532,952</text:p>
          </table:table-cell>
          <table:table-cell office:value-type="float" office:value="1534592" calcext:value-type="float">
            <text:p>1,534,592</text:p>
          </table:table-cell>
          <table:table-cell office:value-type="float" office:value="10822211" calcext:value-type="float" table:number-columns-spanned="1" table:number-rows-spanned="2">
            <text:p>10,822,2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10741" calcext:value-type="float">
            <text:p>16,710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000" calcext:value-type="float" table:number-columns-spanned="1" table:number-rows-spanned="2">
            <text:p>28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340000" calcext:value-type="float">
            <text:p>24,340,000</text:p>
          </table:table-cell>
          <table:table-cell office:value-type="string" calcext:value-type="string">
            <text:p>-</text:p>
          </table:table-cell>
          <table:table-cell office:value-type="float" office:value="24340000" calcext:value-type="float" table:number-columns-spanned="1" table:number-rows-spanned="4">
            <text:p>24,340,000</text:p>
          </table:table-cell>
          <table:table-cell office:value-type="float" office:value="19170044" calcext:value-type="float" table:number-columns-spanned="1" table:number-rows-spanned="4">
            <text:p>19,170,044</text:p>
          </table:table-cell>
          <table:table-cell office:value-type="float" office:value="1170871" calcext:value-type="float">
            <text:p>1,170,871</text:p>
          </table:table-cell>
          <table:table-cell office:value-type="float" office:value="7128467" calcext:value-type="float" table:number-columns-spanned="1" table:number-rows-spanned="2">
            <text:p>7,128,4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41577" calcext:value-type="float">
            <text:p>12,041,5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0045044" calcext:value-type="float" table:number-columns-spanned="1" table:number-rows-spanned="4">
            <text:p>10,045,044</text:p>
          </table:table-cell>
          <table:table-cell office:value-type="float" office:value="487329" calcext:value-type="float">
            <text:p>487,329</text:p>
          </table:table-cell>
          <table:table-cell office:value-type="float" office:value="4580046" calcext:value-type="float" table:number-columns-spanned="1" table:number-rows-spanned="2">
            <text:p>4,580,0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4998" calcext:value-type="float">
            <text:p>5,464,9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14000" calcext:value-type="float">
            <text:p>10,914,000</text:p>
          </table:table-cell>
          <table:table-cell office:value-type="string" calcext:value-type="string">
            <text:p>-</text:p>
          </table:table-cell>
          <table:table-cell office:value-type="float" office:value="10914000" calcext:value-type="float" table:number-columns-spanned="1" table:number-rows-spanned="4">
            <text:p>10,914,000</text:p>
          </table:table-cell>
          <table:table-cell office:value-type="float" office:value="8809000" calcext:value-type="float" table:number-columns-spanned="1" table:number-rows-spanned="4">
            <text:p>8,809,000</text:p>
          </table:table-cell>
          <table:table-cell office:value-type="float" office:value="485949" calcext:value-type="float">
            <text:p>485,949</text:p>
          </table:table-cell>
          <table:table-cell office:value-type="float" office:value="3604769" calcext:value-type="float" table:number-columns-spanned="1" table:number-rows-spanned="2">
            <text:p>3,604,7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4231" calcext:value-type="float">
            <text:p>5,204,2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236044" calcext:value-type="float" table:number-columns-spanned="1" table:number-rows-spanned="4">
            <text:p>1,236,044</text:p>
          </table:table-cell>
          <table:table-cell office:value-type="float" office:value="1380" calcext:value-type="float">
            <text:p>1,380</text:p>
          </table:table-cell>
          <table:table-cell office:value-type="float" office:value="975277" calcext:value-type="float" table:number-columns-spanned="1" table:number-rows-spanned="2">
            <text:p>975,2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767" calcext:value-type="float">
            <text:p>260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830000" calcext:value-type="float">
            <text:p>9,830,000</text:p>
          </table:table-cell>
          <table:table-cell office:value-type="string" calcext:value-type="string">
            <text:p>-</text:p>
          </table:table-cell>
          <table:table-cell office:value-type="float" office:value="9830000" calcext:value-type="float" table:number-columns-spanned="1" table:number-rows-spanned="4">
            <text:p>9,830,000</text:p>
          </table:table-cell>
          <table:table-cell office:value-type="float" office:value="7412000" calcext:value-type="float" table:number-columns-spanned="1" table:number-rows-spanned="4">
            <text:p>7,412,000</text:p>
          </table:table-cell>
          <table:table-cell office:value-type="float" office:value="666009" calcext:value-type="float">
            <text:p>666,009</text:p>
          </table:table-cell>
          <table:table-cell office:value-type="float" office:value="1676607" calcext:value-type="float" table:number-columns-spanned="1" table:number-rows-spanned="2">
            <text:p>1,676,6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5393" calcext:value-type="float">
            <text:p>5,735,3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string" calcext:value-type="string">
            <text:p>-</text:p>
          </table:table-cell>
          <table:table-cell office:value-type="float" office:value="54950" calcext:value-type="float" table:number-columns-spanned="1" table:number-rows-spanned="2">
            <text:p>54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050" calcext:value-type="float">
            <text:p>139,0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666009" calcext:value-type="float">
            <text:p>666,009</text:p>
          </table:table-cell>
          <table:table-cell office:value-type="float" office:value="1596657" calcext:value-type="float" table:number-columns-spanned="1" table:number-rows-spanned="2">
            <text:p>1,596,6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6343" calcext:value-type="float">
            <text:p>5,586,3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9381" calcext:value-type="float">
            <text:p>9,381</text:p>
          </table:table-cell>
          <table:table-cell office:value-type="float" office:value="229856" calcext:value-type="float" table:number-columns-spanned="1" table:number-rows-spanned="2">
            <text:p>229,8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144" calcext:value-type="float">
            <text:p>201,1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9381" calcext:value-type="float">
            <text:p>9,381</text:p>
          </table:table-cell>
          <table:table-cell office:value-type="float" office:value="158856" calcext:value-type="float" table:number-columns-spanned="1" table:number-rows-spanned="2">
            <text:p>158,8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144" calcext:value-type="float">
            <text:p>201,1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8152" calcext:value-type="float">
            <text:p>8,152</text:p>
          </table:table-cell>
          <table:table-cell office:value-type="float" office:value="147187" calcext:value-type="float" table:number-columns-spanned="1" table:number-rows-spanned="2">
            <text:p>147,1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13" calcext:value-type="float">
            <text:p>60,8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8152" calcext:value-type="float">
            <text:p>8,152</text:p>
          </table:table-cell>
          <table:table-cell office:value-type="float" office:value="147187" calcext:value-type="float" table:number-columns-spanned="1" table:number-rows-spanned="2">
            <text:p>147,1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13" calcext:value-type="float">
            <text:p>60,8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26000" calcext:value-type="float">
            <text:p>1,2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074000" calcext:value-type="float" table:number-columns-spanned="1" table:number-rows-spanned="4">
            <text:p>1,074,000</text:p>
          </table:table-cell>
          <table:table-cell office:value-type="string" calcext:value-type="string">
            <text:p>-</text:p>
          </table:table-cell>
          <table:table-cell office:value-type="float" office:value="494771" calcext:value-type="float" table:number-columns-spanned="1" table:number-rows-spanned="2">
            <text:p>494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229" calcext:value-type="float">
            <text:p>579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854000" calcext:value-type="float" table:number-columns-spanned="1" table:number-rows-spanned="4">
            <text:p>854,000</text:p>
          </table:table-cell>
          <table:table-cell office:value-type="string" calcext:value-type="string">
            <text:p>-</text:p>
          </table:table-cell>
          <table:table-cell office:value-type="float" office:value="374771" calcext:value-type="float" table:number-columns-spanned="1" table:number-rows-spanned="2">
            <text:p>374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229" calcext:value-type="float">
            <text:p>479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09700" calcext:value-type="float" table:number-columns-spanned="1" table:number-rows-spanned="4">
            <text:p>109,700</text:p>
          </table:table-cell>
          <table:table-cell office:value-type="float" office:value="11117" calcext:value-type="float">
            <text:p>11,117</text:p>
          </table:table-cell>
          <table:table-cell office:value-type="float" office:value="59959" calcext:value-type="float" table:number-columns-spanned="1" table:number-rows-spanned="2">
            <text:p>59,9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41" calcext:value-type="float">
            <text:p>49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09700" calcext:value-type="float" table:number-columns-spanned="1" table:number-rows-spanned="4">
            <text:p>109,700</text:p>
          </table:table-cell>
          <table:table-cell office:value-type="float" office:value="11117" calcext:value-type="float">
            <text:p>11,117</text:p>
          </table:table-cell>
          <table:table-cell office:value-type="float" office:value="59959" calcext:value-type="float" table:number-columns-spanned="1" table:number-rows-spanned="2">
            <text:p>59,9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41" calcext:value-type="float">
            <text:p>49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09700" calcext:value-type="float" table:number-columns-spanned="1" table:number-rows-spanned="4">
            <text:p>109,700</text:p>
          </table:table-cell>
          <table:table-cell office:value-type="float" office:value="11117" calcext:value-type="float">
            <text:p>11,117</text:p>
          </table:table-cell>
          <table:table-cell office:value-type="float" office:value="59959" calcext:value-type="float" table:number-columns-spanned="1" table:number-rows-spanned="2">
            <text:p>59,9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41" calcext:value-type="float">
            <text:p>49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558730" calcext:value-type="float" table:number-columns-spanned="1" table:number-rows-spanned="4">
            <text:p>558,730</text:p>
          </table:table-cell>
          <table:table-cell office:value-type="float" office:value="54584" calcext:value-type="float">
            <text:p>54,584</text:p>
          </table:table-cell>
          <table:table-cell office:value-type="float" office:value="162754" calcext:value-type="float" table:number-columns-spanned="1" table:number-rows-spanned="2">
            <text:p>162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976" calcext:value-type="float">
            <text:p>395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558730" calcext:value-type="float" table:number-columns-spanned="1" table:number-rows-spanned="4">
            <text:p>558,730</text:p>
          </table:table-cell>
          <table:table-cell office:value-type="float" office:value="54584" calcext:value-type="float">
            <text:p>54,584</text:p>
          </table:table-cell>
          <table:table-cell office:value-type="float" office:value="162754" calcext:value-type="float" table:number-columns-spanned="1" table:number-rows-spanned="2">
            <text:p>162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976" calcext:value-type="float">
            <text:p>395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558730" calcext:value-type="float" table:number-columns-spanned="1" table:number-rows-spanned="4">
            <text:p>558,730</text:p>
          </table:table-cell>
          <table:table-cell office:value-type="float" office:value="54584" calcext:value-type="float">
            <text:p>54,584</text:p>
          </table:table-cell>
          <table:table-cell office:value-type="float" office:value="162754" calcext:value-type="float" table:number-columns-spanned="1" table:number-rows-spanned="2">
            <text:p>162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976" calcext:value-type="float">
            <text:p>395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2589810" calcext:value-type="float" table:number-columns-spanned="1" table:number-rows-spanned="4">
            <text:p>2,589,810</text:p>
          </table:table-cell>
          <table:table-cell office:value-type="float" office:value="93207" calcext:value-type="float">
            <text:p>93,207</text:p>
          </table:table-cell>
          <table:table-cell office:value-type="float" office:value="1563891" calcext:value-type="float" table:number-columns-spanned="1" table:number-rows-spanned="2">
            <text:p>1,563,8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5919" calcext:value-type="float">
            <text:p>1,025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000" calcext:value-type="float" table:number-columns-spanned="1" table:number-rows-spanned="2">
            <text:p>28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2589810" calcext:value-type="float" table:number-columns-spanned="1" table:number-rows-spanned="4">
            <text:p>2,589,810</text:p>
          </table:table-cell>
          <table:table-cell office:value-type="float" office:value="93207" calcext:value-type="float">
            <text:p>93,207</text:p>
          </table:table-cell>
          <table:table-cell office:value-type="float" office:value="1563891" calcext:value-type="float" table:number-columns-spanned="1" table:number-rows-spanned="2">
            <text:p>1,563,8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5919" calcext:value-type="float">
            <text:p>1,025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000" calcext:value-type="float" table:number-columns-spanned="1" table:number-rows-spanned="2">
            <text:p>28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17000" calcext:value-type="float">
            <text:p>2,317,000</text:p>
          </table:table-cell>
          <table:table-cell office:value-type="string" calcext:value-type="string">
            <text:p>-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2013810" calcext:value-type="float" table:number-columns-spanned="1" table:number-rows-spanned="4">
            <text:p>2,013,810</text:p>
          </table:table-cell>
          <table:table-cell office:value-type="float" office:value="66607" calcext:value-type="float">
            <text:p>66,607</text:p>
          </table:table-cell>
          <table:table-cell office:value-type="float" office:value="1218491" calcext:value-type="float" table:number-columns-spanned="1" table:number-rows-spanned="2">
            <text:p>1,218,4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319" calcext:value-type="float">
            <text:p>795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000" calcext:value-type="float" table:number-columns-spanned="1" table:number-rows-spanned="2">
            <text:p>28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float" office:value="26600" calcext:value-type="float">
            <text:p>26,600</text:p>
          </table:table-cell>
          <table:table-cell office:value-type="float" office:value="345400" calcext:value-type="float" table:number-columns-spanned="1" table:number-rows-spanned="2">
            <text:p>34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00" calcext:value-type="float">
            <text:p>230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447500" calcext:value-type="float" table:number-columns-spanned="1" table:number-rows-spanned="4">
            <text:p>1,447,500</text:p>
          </table:table-cell>
          <table:table-cell office:value-type="float" office:value="89384" calcext:value-type="float">
            <text:p>89,384</text:p>
          </table:table-cell>
          <table:table-cell office:value-type="float" office:value="537556" calcext:value-type="float" table:number-columns-spanned="1" table:number-rows-spanned="2">
            <text:p>537,5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944" calcext:value-type="float">
            <text:p>909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447500" calcext:value-type="float" table:number-columns-spanned="1" table:number-rows-spanned="4">
            <text:p>1,447,500</text:p>
          </table:table-cell>
          <table:table-cell office:value-type="float" office:value="89384" calcext:value-type="float">
            <text:p>89,384</text:p>
          </table:table-cell>
          <table:table-cell office:value-type="float" office:value="537556" calcext:value-type="float" table:number-columns-spanned="1" table:number-rows-spanned="2">
            <text:p>537,5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944" calcext:value-type="float">
            <text:p>909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557000" calcext:value-type="float" table:number-columns-spanned="1" table:number-rows-spanned="4">
            <text:p>557,000</text:p>
          </table:table-cell>
          <table:table-cell office:value-type="float" office:value="40736" calcext:value-type="float">
            <text:p>40,736</text:p>
          </table:table-cell>
          <table:table-cell office:value-type="float" office:value="144219" calcext:value-type="float" table:number-columns-spanned="1" table:number-rows-spanned="2">
            <text:p>144,2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781" calcext:value-type="float">
            <text:p>412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890500" calcext:value-type="float" table:number-columns-spanned="1" table:number-rows-spanned="4">
            <text:p>890,500</text:p>
          </table:table-cell>
          <table:table-cell office:value-type="float" office:value="48648" calcext:value-type="float">
            <text:p>48,648</text:p>
          </table:table-cell>
          <table:table-cell office:value-type="float" office:value="393337" calcext:value-type="float" table:number-columns-spanned="1" table:number-rows-spanned="2">
            <text:p>393,3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163" calcext:value-type="float">
            <text:p>497,1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3657168" calcext:value-type="float" table:number-columns-spanned="1" table:number-rows-spanned="4">
            <text:p>3,657,168</text:p>
          </table:table-cell>
          <table:table-cell office:value-type="float" office:value="115429" calcext:value-type="float">
            <text:p>115,429</text:p>
          </table:table-cell>
          <table:table-cell office:value-type="float" office:value="1369584" calcext:value-type="float" table:number-columns-spanned="1" table:number-rows-spanned="2">
            <text:p>1,369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7584" calcext:value-type="float">
            <text:p>2,287,5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3657168" calcext:value-type="float" table:number-columns-spanned="1" table:number-rows-spanned="4">
            <text:p>3,657,168</text:p>
          </table:table-cell>
          <table:table-cell office:value-type="float" office:value="115429" calcext:value-type="float">
            <text:p>115,429</text:p>
          </table:table-cell>
          <table:table-cell office:value-type="float" office:value="1369584" calcext:value-type="float" table:number-columns-spanned="1" table:number-rows-spanned="2">
            <text:p>1,369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7584" calcext:value-type="float">
            <text:p>2,287,5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3000" calcext:value-type="float">
            <text:p>983,000</text:p>
          </table:table-cell>
          <table:table-cell office:value-type="string" calcext:value-type="string">
            <text:p>-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788668" calcext:value-type="float" table:number-columns-spanned="1" table:number-rows-spanned="4">
            <text:p>788,668</text:p>
          </table:table-cell>
          <table:table-cell office:value-type="float" office:value="63532" calcext:value-type="float">
            <text:p>63,532</text:p>
          </table:table-cell>
          <table:table-cell office:value-type="float" office:value="172431" calcext:value-type="float" table:number-columns-spanned="1" table:number-rows-spanned="2">
            <text:p>172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237" calcext:value-type="float">
            <text:p>616,2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44000" calcext:value-type="float">
            <text:p>2,644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2868500" calcext:value-type="float" table:number-columns-spanned="1" table:number-rows-spanned="4">
            <text:p>2,868,500</text:p>
          </table:table-cell>
          <table:table-cell office:value-type="float" office:value="51897" calcext:value-type="float">
            <text:p>51,897</text:p>
          </table:table-cell>
          <table:table-cell office:value-type="float" office:value="1197153" calcext:value-type="float" table:number-columns-spanned="1" table:number-rows-spanned="2">
            <text:p>1,197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1347" calcext:value-type="float">
            <text:p>1,671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413086" calcext:value-type="float" table:number-columns-spanned="1" table:number-rows-spanned="4">
            <text:p>2,413,086</text:p>
          </table:table-cell>
          <table:table-cell office:value-type="float" office:value="186939" calcext:value-type="float">
            <text:p>186,939</text:p>
          </table:table-cell>
          <table:table-cell office:value-type="float" office:value="702904" calcext:value-type="float" table:number-columns-spanned="1" table:number-rows-spanned="2">
            <text:p>702,9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182" calcext:value-type="float">
            <text:p>1,710,1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413086" calcext:value-type="float" table:number-columns-spanned="1" table:number-rows-spanned="4">
            <text:p>2,413,086</text:p>
          </table:table-cell>
          <table:table-cell office:value-type="float" office:value="186939" calcext:value-type="float">
            <text:p>186,939</text:p>
          </table:table-cell>
          <table:table-cell office:value-type="float" office:value="702904" calcext:value-type="float" table:number-columns-spanned="1" table:number-rows-spanned="2">
            <text:p>702,9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182" calcext:value-type="float">
            <text:p>1,710,1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413086" calcext:value-type="float" table:number-columns-spanned="1" table:number-rows-spanned="4">
            <text:p>2,413,086</text:p>
          </table:table-cell>
          <table:table-cell office:value-type="float" office:value="186939" calcext:value-type="float">
            <text:p>186,939</text:p>
          </table:table-cell>
          <table:table-cell office:value-type="float" office:value="702904" calcext:value-type="float" table:number-columns-spanned="1" table:number-rows-spanned="2">
            <text:p>702,9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182" calcext:value-type="float">
            <text:p>1,710,1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83000" calcext:value-type="float">
            <text:p>2,783,000</text:p>
          </table:table-cell>
          <table:table-cell office:value-type="string" calcext:value-type="string">
            <text:p>-</text:p>
          </table:table-cell>
          <table:table-cell office:value-type="float" office:value="2783000" calcext:value-type="float" table:number-columns-spanned="1" table:number-rows-spanned="4">
            <text:p>2,783,000</text:p>
          </table:table-cell>
          <table:table-cell office:value-type="float" office:value="2240086" calcext:value-type="float" table:number-columns-spanned="1" table:number-rows-spanned="4">
            <text:p>2,240,086</text:p>
          </table:table-cell>
          <table:table-cell office:value-type="float" office:value="186619" calcext:value-type="float">
            <text:p>186,619</text:p>
          </table:table-cell>
          <table:table-cell office:value-type="float" office:value="565464" calcext:value-type="float" table:number-columns-spanned="1" table:number-rows-spanned="2">
            <text:p>565,4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622" calcext:value-type="float">
            <text:p>1,674,6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173000" calcext:value-type="float" table:number-columns-spanned="1" table:number-rows-spanned="4">
            <text:p>173,000</text:p>
          </table:table-cell>
          <table:table-cell office:value-type="float" office:value="320" calcext:value-type="float">
            <text:p>320</text:p>
          </table:table-cell>
          <table:table-cell office:value-type="float" office:value="137440" calcext:value-type="float" table:number-columns-spanned="1" table:number-rows-spanned="2">
            <text:p>13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0" calcext:value-type="float">
            <text:p>35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string" calcext:value-type="string">
            <text:p>-</text:p>
          </table:table-cell>
          <table:table-cell office:value-type="float" office:value="79340" calcext:value-type="float" table:number-columns-spanned="1" table:number-rows-spanned="2">
            <text:p>79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" calcext:value-type="float">
            <text:p>37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string" calcext:value-type="string">
            <text:p>-</text:p>
          </table:table-cell>
          <table:table-cell office:value-type="float" office:value="79340" calcext:value-type="float" table:number-columns-spanned="1" table:number-rows-spanned="2">
            <text:p>79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" calcext:value-type="float">
            <text:p>37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string" calcext:value-type="string">
            <text:p>-</text:p>
          </table:table-cell>
          <table:table-cell office:value-type="float" office:value="79340" calcext:value-type="float" table:number-columns-spanned="1" table:number-rows-spanned="2">
            <text:p>79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" calcext:value-type="float">
            <text:p>37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string" calcext:value-type="string">
            <text:p>-</text:p>
          </table:table-cell>
          <table:table-cell office:value-type="float" office:value="79340" calcext:value-type="float" table:number-columns-spanned="1" table:number-rows-spanned="2">
            <text:p>79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" calcext:value-type="float">
            <text:p>37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26000" calcext:value-type="float">
            <text:p>7,126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7307000" calcext:value-type="float" table:number-columns-spanned="1" table:number-rows-spanned="4">
            <text:p>7,307,000</text:p>
          </table:table-cell>
          <table:table-cell office:value-type="float" office:value="6159750" calcext:value-type="float" table:number-columns-spanned="1" table:number-rows-spanned="4">
            <text:p>6,159,750</text:p>
          </table:table-cell>
          <table:table-cell office:value-type="float" office:value="312812" calcext:value-type="float">
            <text:p>312,812</text:p>
          </table:table-cell>
          <table:table-cell office:value-type="float" office:value="3175444" calcext:value-type="float" table:number-columns-spanned="1" table:number-rows-spanned="2">
            <text:p>3,175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306" calcext:value-type="float">
            <text:p>2,984,3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462000" calcext:value-type="float">
            <text:p>4,462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4547000" calcext:value-type="float" table:number-columns-spanned="1" table:number-rows-spanned="4">
            <text:p>4,547,000</text:p>
          </table:table-cell>
          <table:table-cell office:value-type="float" office:value="3913250" calcext:value-type="float" table:number-columns-spanned="1" table:number-rows-spanned="4">
            <text:p>3,913,250</text:p>
          </table:table-cell>
          <table:table-cell office:value-type="float" office:value="147019" calcext:value-type="float">
            <text:p>147,019</text:p>
          </table:table-cell>
          <table:table-cell office:value-type="float" office:value="2516087" calcext:value-type="float" table:number-columns-spanned="1" table:number-rows-spanned="2">
            <text:p>2,516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7163" calcext:value-type="float">
            <text:p>1,397,1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659000" calcext:value-type="float">
            <text:p>2,659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2110250" calcext:value-type="float" table:number-columns-spanned="1" table:number-rows-spanned="4">
            <text:p>2,110,250</text:p>
          </table:table-cell>
          <table:table-cell office:value-type="float" office:value="106800" calcext:value-type="float">
            <text:p>106,800</text:p>
          </table:table-cell>
          <table:table-cell office:value-type="float" office:value="1248783" calcext:value-type="float" table:number-columns-spanned="1" table:number-rows-spanned="2">
            <text:p>1,248,7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467" calcext:value-type="float">
            <text:p>861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8000" calcext:value-type="float">
            <text:p>778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669250" calcext:value-type="float" table:number-columns-spanned="1" table:number-rows-spanned="4">
            <text:p>669,250</text:p>
          </table:table-cell>
          <table:table-cell office:value-type="float" office:value="66800" calcext:value-type="float">
            <text:p>66,800</text:p>
          </table:table-cell>
          <table:table-cell office:value-type="float" office:value="402620" calcext:value-type="float" table:number-columns-spanned="1" table:number-rows-spanned="2">
            <text:p>402,6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630" calcext:value-type="float">
            <text:p>266,6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45163" calcext:value-type="float" table:number-columns-spanned="1" table:number-rows-spanned="2">
            <text:p>845,1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837" calcext:value-type="float">
            <text:p>594,8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40219" calcext:value-type="float">
            <text:p>40,219</text:p>
          </table:table-cell>
          <table:table-cell office:value-type="float" office:value="1267304" calcext:value-type="float" table:number-columns-spanned="1" table:number-rows-spanned="2">
            <text:p>1,267,3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696" calcext:value-type="float">
            <text:p>535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3000" calcext:value-type="float">
            <text:p>1,753,000</text:p>
          </table:table-cell>
          <table:table-cell office:value-type="string" calcext:value-type="string">
            <text:p>-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40219" calcext:value-type="float">
            <text:p>40,219</text:p>
          </table:table-cell>
          <table:table-cell office:value-type="float" office:value="1217304" calcext:value-type="float" table:number-columns-spanned="1" table:number-rows-spanned="2">
            <text:p>1,217,3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696" calcext:value-type="float">
            <text:p>535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2246500" calcext:value-type="float" table:number-columns-spanned="1" table:number-rows-spanned="4">
            <text:p>2,246,500</text:p>
          </table:table-cell>
          <table:table-cell office:value-type="float" office:value="165793" calcext:value-type="float">
            <text:p>165,793</text:p>
          </table:table-cell>
          <table:table-cell office:value-type="float" office:value="659357" calcext:value-type="float" table:number-columns-spanned="1" table:number-rows-spanned="2">
            <text:p>659,3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143" calcext:value-type="float">
            <text:p>1,587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2246500" calcext:value-type="float" table:number-columns-spanned="1" table:number-rows-spanned="4">
            <text:p>2,246,500</text:p>
          </table:table-cell>
          <table:table-cell office:value-type="float" office:value="165793" calcext:value-type="float">
            <text:p>165,793</text:p>
          </table:table-cell>
          <table:table-cell office:value-type="float" office:value="659357" calcext:value-type="float" table:number-columns-spanned="1" table:number-rows-spanned="2">
            <text:p>659,3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143" calcext:value-type="float">
            <text:p>1,587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14000" calcext:value-type="float">
            <text:p>1,114,000</text:p>
          </table:table-cell>
          <table:table-cell office:value-type="string" calcext:value-type="string">
            <text:p>-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893000" calcext:value-type="float" table:number-columns-spanned="1" table:number-rows-spanned="4">
            <text:p>893,000</text:p>
          </table:table-cell>
          <table:table-cell office:value-type="float" office:value="71376" calcext:value-type="float">
            <text:p>71,376</text:p>
          </table:table-cell>
          <table:table-cell office:value-type="float" office:value="170197" calcext:value-type="float" table:number-columns-spanned="1" table:number-rows-spanned="2">
            <text:p>170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803" calcext:value-type="float">
            <text:p>722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353500" calcext:value-type="float" table:number-columns-spanned="1" table:number-rows-spanned="4">
            <text:p>1,353,500</text:p>
          </table:table-cell>
          <table:table-cell office:value-type="float" office:value="94417" calcext:value-type="float">
            <text:p>94,417</text:p>
          </table:table-cell>
          <table:table-cell office:value-type="float" office:value="489160" calcext:value-type="float" table:number-columns-spanned="1" table:number-rows-spanned="2">
            <text:p>489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340" calcext:value-type="float">
            <text:p>864,3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0116000" calcext:value-type="float">
            <text:p>20,116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212000" calcext:value-type="float" table:number-columns-spanned="1" table:number-rows-spanned="4">
            <text:p>20,212,000</text:p>
          </table:table-cell>
          <table:table-cell office:value-type="float" office:value="19425520" calcext:value-type="float" table:number-columns-spanned="1" table:number-rows-spanned="4">
            <text:p>19,425,520</text:p>
          </table:table-cell>
          <table:table-cell office:value-type="float" office:value="1491507" calcext:value-type="float">
            <text:p>1,491,507</text:p>
          </table:table-cell>
          <table:table-cell office:value-type="float" office:value="11166947" calcext:value-type="float" table:number-columns-spanned="1" table:number-rows-spanned="2">
            <text:p>11,166,9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8573" calcext:value-type="float">
            <text:p>8,258,5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997000" calcext:value-type="float">
            <text:p>19,997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093000" calcext:value-type="float" table:number-columns-spanned="1" table:number-rows-spanned="4">
            <text:p>20,093,000</text:p>
          </table:table-cell>
          <table:table-cell office:value-type="float" office:value="19310000" calcext:value-type="float" table:number-columns-spanned="1" table:number-rows-spanned="4">
            <text:p>19,310,000</text:p>
          </table:table-cell>
          <table:table-cell office:value-type="float" office:value="1485060" calcext:value-type="float">
            <text:p>1,485,060</text:p>
          </table:table-cell>
          <table:table-cell office:value-type="float" office:value="11098801" calcext:value-type="float" table:number-columns-spanned="1" table:number-rows-spanned="2">
            <text:p>11,098,8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1199" calcext:value-type="float">
            <text:p>8,211,1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708000" calcext:value-type="float">
            <text:p>2,708,000</text:p>
          </table:table-cell>
          <table:table-cell office:value-type="string" calcext:value-type="string">
            <text:p>-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166634" calcext:value-type="float">
            <text:p>166,634</text:p>
          </table:table-cell>
          <table:table-cell office:value-type="float" office:value="1452198" calcext:value-type="float" table:number-columns-spanned="1" table:number-rows-spanned="2">
            <text:p>1,452,1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5802" calcext:value-type="float">
            <text:p>1,255,8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7824" calcext:value-type="float" table:number-columns-spanned="1" table:number-rows-spanned="2">
            <text:p>7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6" calcext:value-type="float">
            <text:p>4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66634" calcext:value-type="float">
            <text:p>166,634</text:p>
          </table:table-cell>
          <table:table-cell office:value-type="float" office:value="1444374" calcext:value-type="float" table:number-columns-spanned="1" table:number-rows-spanned="2">
            <text:p>1,444,3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626" calcext:value-type="float">
            <text:p>1,251,6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604000" calcext:value-type="float">
            <text:p>16,60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700000" calcext:value-type="float" table:number-columns-spanned="1" table:number-rows-spanned="4">
            <text:p>16,700,000</text:p>
          </table:table-cell>
          <table:table-cell office:value-type="float" office:value="15917000" calcext:value-type="float" table:number-columns-spanned="1" table:number-rows-spanned="4">
            <text:p>15,917,000</text:p>
          </table:table-cell>
          <table:table-cell office:value-type="float" office:value="1309697" calcext:value-type="float">
            <text:p>1,309,697</text:p>
          </table:table-cell>
          <table:table-cell office:value-type="float" office:value="9004125" calcext:value-type="float" table:number-columns-spanned="1" table:number-rows-spanned="2">
            <text:p>9,004,1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2875" calcext:value-type="float">
            <text:p>6,912,8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3590000" calcext:value-type="float" table:number-columns-spanned="1" table:number-rows-spanned="4">
            <text:p>3,590,000</text:p>
          </table:table-cell>
          <table:table-cell office:value-type="float" office:value="165988" calcext:value-type="float">
            <text:p>165,988</text:p>
          </table:table-cell>
          <table:table-cell office:value-type="float" office:value="1597954" calcext:value-type="float" table:number-columns-spanned="1" table:number-rows-spanned="2">
            <text:p>1,597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2046" calcext:value-type="float">
            <text:p>1,992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91000" calcext:value-type="float">
            <text:p>9,691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9787000" calcext:value-type="float" table:number-columns-spanned="1" table:number-rows-spanned="4">
            <text:p>9,787,000</text:p>
          </table:table-cell>
          <table:table-cell office:value-type="float" office:value="9787000" calcext:value-type="float" table:number-columns-spanned="1" table:number-rows-spanned="4">
            <text:p>9,787,000</text:p>
          </table:table-cell>
          <table:table-cell office:value-type="float" office:value="1143709" calcext:value-type="float">
            <text:p>1,143,709</text:p>
          </table:table-cell>
          <table:table-cell office:value-type="float" office:value="4901471" calcext:value-type="float" table:number-columns-spanned="1" table:number-rows-spanned="2">
            <text:p>4,901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5529" calcext:value-type="float">
            <text:p>4,885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04700" calcext:value-type="float" table:number-columns-spanned="1" table:number-rows-spanned="2">
            <text:p>2,504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00" calcext:value-type="float">
            <text:p>35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2912" calcext:value-type="float">
            <text:p>2,912</text:p>
          </table:table-cell>
          <table:table-cell office:value-type="float" office:value="242276" calcext:value-type="float" table:number-columns-spanned="1" table:number-rows-spanned="2">
            <text:p>242,2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24" calcext:value-type="float">
            <text:p>18,7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912" calcext:value-type="float">
            <text:p>2,912</text:p>
          </table:table-cell>
          <table:table-cell office:value-type="float" office:value="236276" calcext:value-type="float" table:number-columns-spanned="1" table:number-rows-spanned="2">
            <text:p>236,2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24" calcext:value-type="float">
            <text:p>18,7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424000" calcext:value-type="float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5817" calcext:value-type="float">
            <text:p>5,817</text:p>
          </table:table-cell>
          <table:table-cell office:value-type="float" office:value="400202" calcext:value-type="float" table:number-columns-spanned="1" table:number-rows-spanned="2">
            <text:p>400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98" calcext:value-type="float">
            <text:p>23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5817" calcext:value-type="float">
            <text:p>5,817</text:p>
          </table:table-cell>
          <table:table-cell office:value-type="float" office:value="396202" calcext:value-type="float" table:number-columns-spanned="1" table:number-rows-spanned="2">
            <text:p>396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98" calcext:value-type="float">
            <text:p>23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384" calcext:value-type="float">
            <text:p>6,384</text:p>
          </table:table-cell>
          <table:table-cell office:value-type="float" office:value="54688" calcext:value-type="float" table:number-columns-spanned="1" table:number-rows-spanned="2">
            <text:p>54,6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12" calcext:value-type="float">
            <text:p>44,3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384" calcext:value-type="float">
            <text:p>6,384</text:p>
          </table:table-cell>
          <table:table-cell office:value-type="float" office:value="54688" calcext:value-type="float" table:number-columns-spanned="1" table:number-rows-spanned="2">
            <text:p>54,6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12" calcext:value-type="float">
            <text:p>44,3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384" calcext:value-type="float">
            <text:p>6,384</text:p>
          </table:table-cell>
          <table:table-cell office:value-type="float" office:value="54688" calcext:value-type="float" table:number-columns-spanned="1" table:number-rows-spanned="2">
            <text:p>54,6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12" calcext:value-type="float">
            <text:p>44,3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6520" calcext:value-type="float" table:number-columns-spanned="1" table:number-rows-spanned="4">
            <text:p>16,520</text:p>
          </table:table-cell>
          <table:table-cell office:value-type="float" office:value="63" calcext:value-type="float">
            <text:p>63</text:p>
          </table:table-cell>
          <table:table-cell office:value-type="float" office:value="13458" calcext:value-type="float" table:number-columns-spanned="1" table:number-rows-spanned="2">
            <text:p>1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2" calcext:value-type="float">
            <text:p>3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6520" calcext:value-type="float" table:number-columns-spanned="1" table:number-rows-spanned="4">
            <text:p>16,520</text:p>
          </table:table-cell>
          <table:table-cell office:value-type="float" office:value="63" calcext:value-type="float">
            <text:p>63</text:p>
          </table:table-cell>
          <table:table-cell office:value-type="float" office:value="13458" calcext:value-type="float" table:number-columns-spanned="1" table:number-rows-spanned="2">
            <text:p>1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2" calcext:value-type="float">
            <text:p>3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6520" calcext:value-type="float" table:number-columns-spanned="1" table:number-rows-spanned="4">
            <text:p>16,520</text:p>
          </table:table-cell>
          <table:table-cell office:value-type="float" office:value="63" calcext:value-type="float">
            <text:p>63</text:p>
          </table:table-cell>
          <table:table-cell office:value-type="float" office:value="13458" calcext:value-type="float" table:number-columns-spanned="1" table:number-rows-spanned="2">
            <text:p>1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2" calcext:value-type="float">
            <text:p>3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252500" calcext:value-type="float" table:number-columns-spanned="1" table:number-rows-spanned="4">
            <text:p>3,252,500</text:p>
          </table:table-cell>
          <table:table-cell office:value-type="float" office:value="121044" calcext:value-type="float">
            <text:p>121,044</text:p>
          </table:table-cell>
          <table:table-cell office:value-type="float" office:value="1971463" calcext:value-type="float" table:number-columns-spanned="1" table:number-rows-spanned="2">
            <text:p>1,971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1037" calcext:value-type="float">
            <text:p>1,281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252500" calcext:value-type="float" table:number-columns-spanned="1" table:number-rows-spanned="4">
            <text:p>3,252,500</text:p>
          </table:table-cell>
          <table:table-cell office:value-type="float" office:value="121044" calcext:value-type="float">
            <text:p>121,044</text:p>
          </table:table-cell>
          <table:table-cell office:value-type="float" office:value="1971463" calcext:value-type="float" table:number-columns-spanned="1" table:number-rows-spanned="2">
            <text:p>1,971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1037" calcext:value-type="float">
            <text:p>1,281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252500" calcext:value-type="float" table:number-columns-spanned="1" table:number-rows-spanned="4">
            <text:p>3,252,500</text:p>
          </table:table-cell>
          <table:table-cell office:value-type="float" office:value="121044" calcext:value-type="float">
            <text:p>121,044</text:p>
          </table:table-cell>
          <table:table-cell office:value-type="float" office:value="1971463" calcext:value-type="float" table:number-columns-spanned="1" table:number-rows-spanned="2">
            <text:p>1,971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1037" calcext:value-type="float">
            <text:p>1,281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29000" calcext:value-type="float">
            <text:p>3,429,000</text:p>
          </table:table-cell>
          <table:table-cell office:value-type="string" calcext:value-type="string">
            <text:p>-</text:p>
          </table:table-cell>
          <table:table-cell office:value-type="float" office:value="3429000" calcext:value-type="float" table:number-columns-spanned="1" table:number-rows-spanned="4">
            <text:p>3,429,000</text:p>
          </table:table-cell>
          <table:table-cell office:value-type="float" office:value="2766000" calcext:value-type="float" table:number-columns-spanned="1" table:number-rows-spanned="4">
            <text:p>2,766,000</text:p>
          </table:table-cell>
          <table:table-cell office:value-type="float" office:value="80652" calcext:value-type="float">
            <text:p>80,652</text:p>
          </table:table-cell>
          <table:table-cell office:value-type="float" office:value="1853048" calcext:value-type="float" table:number-columns-spanned="1" table:number-rows-spanned="2">
            <text:p>1,853,0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2952" calcext:value-type="float">
            <text:p>912,9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4000" calcext:value-type="float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486500" calcext:value-type="float" table:number-columns-spanned="1" table:number-rows-spanned="4">
            <text:p>486,500</text:p>
          </table:table-cell>
          <table:table-cell office:value-type="float" office:value="40392" calcext:value-type="float">
            <text:p>40,392</text:p>
          </table:table-cell>
          <table:table-cell office:value-type="float" office:value="118415" calcext:value-type="float" table:number-columns-spanned="1" table:number-rows-spanned="2">
            <text:p>118,4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085" calcext:value-type="float">
            <text:p>368,0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7372000" calcext:value-type="float">
            <text:p>7,372,000</text:p>
          </table:table-cell>
          <table:table-cell office:value-type="string" calcext:value-type="string">
            <text:p>-</text:p>
          </table:table-cell>
          <table:table-cell office:value-type="float" office:value="7372000" calcext:value-type="float" table:number-columns-spanned="1" table:number-rows-spanned="4">
            <text:p>7,372,000</text:p>
          </table:table-cell>
          <table:table-cell office:value-type="float" office:value="5824728" calcext:value-type="float" table:number-columns-spanned="1" table:number-rows-spanned="4">
            <text:p>5,824,728</text:p>
          </table:table-cell>
          <table:table-cell office:value-type="float" office:value="850084" calcext:value-type="float">
            <text:p>850,084</text:p>
          </table:table-cell>
          <table:table-cell office:value-type="float" office:value="2635702" calcext:value-type="float" table:number-columns-spanned="1" table:number-rows-spanned="2">
            <text:p>2,635,7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9026" calcext:value-type="float">
            <text:p>3,189,0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88090" calcext:value-type="float">
            <text:p>88,090</text:p>
          </table:table-cell>
          <table:table-cell office:value-type="float" office:value="1870431" calcext:value-type="float" table:number-columns-spanned="1" table:number-rows-spanned="2">
            <text:p>1,870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569" calcext:value-type="float">
            <text:p>649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88090" calcext:value-type="float">
            <text:p>88,090</text:p>
          </table:table-cell>
          <table:table-cell office:value-type="float" office:value="1870431" calcext:value-type="float" table:number-columns-spanned="1" table:number-rows-spanned="2">
            <text:p>1,870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569" calcext:value-type="float">
            <text:p>649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88090" calcext:value-type="float">
            <text:p>88,090</text:p>
          </table:table-cell>
          <table:table-cell office:value-type="float" office:value="1870431" calcext:value-type="float" table:number-columns-spanned="1" table:number-rows-spanned="2">
            <text:p>1,870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569" calcext:value-type="float">
            <text:p>649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187978" calcext:value-type="float" table:number-columns-spanned="1" table:number-rows-spanned="4">
            <text:p>1,187,978</text:p>
          </table:table-cell>
          <table:table-cell office:value-type="float" office:value="106527" calcext:value-type="float">
            <text:p>106,527</text:p>
          </table:table-cell>
          <table:table-cell office:value-type="float" office:value="402332" calcext:value-type="float" table:number-columns-spanned="1" table:number-rows-spanned="2">
            <text:p>402,3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646" calcext:value-type="float">
            <text:p>785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187978" calcext:value-type="float" table:number-columns-spanned="1" table:number-rows-spanned="4">
            <text:p>1,187,978</text:p>
          </table:table-cell>
          <table:table-cell office:value-type="float" office:value="106527" calcext:value-type="float">
            <text:p>106,527</text:p>
          </table:table-cell>
          <table:table-cell office:value-type="float" office:value="402332" calcext:value-type="float" table:number-columns-spanned="1" table:number-rows-spanned="2">
            <text:p>402,3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646" calcext:value-type="float">
            <text:p>785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187978" calcext:value-type="float" table:number-columns-spanned="1" table:number-rows-spanned="4">
            <text:p>1,187,978</text:p>
          </table:table-cell>
          <table:table-cell office:value-type="float" office:value="106527" calcext:value-type="float">
            <text:p>106,527</text:p>
          </table:table-cell>
          <table:table-cell office:value-type="float" office:value="402332" calcext:value-type="float" table:number-columns-spanned="1" table:number-rows-spanned="2">
            <text:p>402,3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646" calcext:value-type="float">
            <text:p>785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2116750" calcext:value-type="float" table:number-columns-spanned="1" table:number-rows-spanned="4">
            <text:p>2,116,750</text:p>
          </table:table-cell>
          <table:table-cell office:value-type="float" office:value="655467" calcext:value-type="float">
            <text:p>655,467</text:p>
          </table:table-cell>
          <table:table-cell office:value-type="float" office:value="362939" calcext:value-type="float" table:number-columns-spanned="1" table:number-rows-spanned="2">
            <text:p>362,9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811" calcext:value-type="float">
            <text:p>1,753,8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2116750" calcext:value-type="float" table:number-columns-spanned="1" table:number-rows-spanned="4">
            <text:p>2,116,750</text:p>
          </table:table-cell>
          <table:table-cell office:value-type="float" office:value="655467" calcext:value-type="float">
            <text:p>655,467</text:p>
          </table:table-cell>
          <table:table-cell office:value-type="float" office:value="362939" calcext:value-type="float" table:number-columns-spanned="1" table:number-rows-spanned="2">
            <text:p>362,9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811" calcext:value-type="float">
            <text:p>1,753,8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1000" calcext:value-type="float">
            <text:p>1,061,000</text:p>
          </table:table-cell>
          <table:table-cell office:value-type="string" calcext:value-type="string">
            <text:p>-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436275" calcext:value-type="float" table:number-columns-spanned="1" table:number-rows-spanned="2">
            <text:p>436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725" calcext:value-type="float">
            <text:p>413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9000" calcext:value-type="float">
            <text:p>1,599,000</text:p>
          </table:table-cell>
          <table:table-cell office:value-type="string" calcext:value-type="string">
            <text:p>-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1246750" calcext:value-type="float" table:number-columns-spanned="1" table:number-rows-spanned="4">
            <text:p>1,246,750</text:p>
          </table:table-cell>
          <table:table-cell office:value-type="float" office:value="81626" calcext:value-type="float">
            <text:p>81,626</text:p>
          </table:table-cell>
          <table:table-cell office:value-type="float" office:value="480505" calcext:value-type="float" table:number-columns-spanned="1" table:number-rows-spanned="2">
            <text:p>480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245" calcext:value-type="float">
            <text:p>766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000" calcext:value-type="float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573841" calcext:value-type="float">
            <text:p>573,841</text:p>
          </table:table-cell>
          <table:table-cell office:value-type="float" office:value="-553841" calcext:value-type="float" table:number-columns-spanned="1" table:number-rows-spanned="2">
            <text:p>-553,8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841" calcext:value-type="float">
            <text:p>573,8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835000" calcext:value-type="float" table:number-columns-spanned="1" table:number-rows-spanned="4">
            <text:p>3,835,000</text:p>
          </table:table-cell>
          <table:table-cell office:value-type="float" office:value="267777" calcext:value-type="float">
            <text:p>267,777</text:p>
          </table:table-cell>
          <table:table-cell office:value-type="float" office:value="1671174" calcext:value-type="float" table:number-columns-spanned="1" table:number-rows-spanned="2">
            <text:p>1,671,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3826" calcext:value-type="float">
            <text:p>2,163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835000" calcext:value-type="float" table:number-columns-spanned="1" table:number-rows-spanned="4">
            <text:p>3,835,000</text:p>
          </table:table-cell>
          <table:table-cell office:value-type="float" office:value="267777" calcext:value-type="float">
            <text:p>267,777</text:p>
          </table:table-cell>
          <table:table-cell office:value-type="float" office:value="1671174" calcext:value-type="float" table:number-columns-spanned="1" table:number-rows-spanned="2">
            <text:p>1,671,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3826" calcext:value-type="float">
            <text:p>2,163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835000" calcext:value-type="float" table:number-columns-spanned="1" table:number-rows-spanned="4">
            <text:p>3,835,000</text:p>
          </table:table-cell>
          <table:table-cell office:value-type="float" office:value="267777" calcext:value-type="float">
            <text:p>267,777</text:p>
          </table:table-cell>
          <table:table-cell office:value-type="float" office:value="1671174" calcext:value-type="float" table:number-columns-spanned="1" table:number-rows-spanned="2">
            <text:p>1,671,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3826" calcext:value-type="float">
            <text:p>2,163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7000" calcext:value-type="float">
            <text:p>4,407,000</text:p>
          </table:table-cell>
          <table:table-cell office:value-type="string" calcext:value-type="string">
            <text:p>-</text:p>
          </table:table-cell>
          <table:table-cell office:value-type="float" office:value="4407000" calcext:value-type="float" table:number-columns-spanned="1" table:number-rows-spanned="4">
            <text:p>4,407,000</text:p>
          </table:table-cell>
          <table:table-cell office:value-type="float" office:value="3517000" calcext:value-type="float" table:number-columns-spanned="1" table:number-rows-spanned="4">
            <text:p>3,517,000</text:p>
          </table:table-cell>
          <table:table-cell office:value-type="float" office:value="238424" calcext:value-type="float">
            <text:p>238,424</text:p>
          </table:table-cell>
          <table:table-cell office:value-type="float" office:value="1593957" calcext:value-type="float" table:number-columns-spanned="1" table:number-rows-spanned="2">
            <text:p>1,593,9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3043" calcext:value-type="float">
            <text:p>1,923,0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6000" calcext:value-type="float">
            <text:p>436,000</text:p>
          </table:table-cell>
          <table:table-cell office:value-type="string" calcext:value-type="string">
            <text:p>-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318000" calcext:value-type="float" table:number-columns-spanned="1" table:number-rows-spanned="4">
            <text:p>318,000</text:p>
          </table:table-cell>
          <table:table-cell office:value-type="float" office:value="29353" calcext:value-type="float">
            <text:p>29,353</text:p>
          </table:table-cell>
          <table:table-cell office:value-type="float" office:value="77217" calcext:value-type="float" table:number-columns-spanned="1" table:number-rows-spanned="2">
            <text:p>77,2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783" calcext:value-type="float">
            <text:p>240,7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455500" calcext:value-type="float" table:number-columns-spanned="1" table:number-rows-spanned="4">
            <text:p>2,455,5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443460" calcext:value-type="float" table:number-columns-spanned="1" table:number-rows-spanned="2">
            <text:p>44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2040" calcext:value-type="float">
            <text:p>2,01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455500" calcext:value-type="float" table:number-columns-spanned="1" table:number-rows-spanned="4">
            <text:p>2,455,5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443460" calcext:value-type="float" table:number-columns-spanned="1" table:number-rows-spanned="2">
            <text:p>44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2040" calcext:value-type="float">
            <text:p>2,01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455500" calcext:value-type="float" table:number-columns-spanned="1" table:number-rows-spanned="4">
            <text:p>2,455,5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443460" calcext:value-type="float" table:number-columns-spanned="1" table:number-rows-spanned="2">
            <text:p>44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2040" calcext:value-type="float">
            <text:p>2,01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05500" calcext:value-type="float" table:number-columns-spanned="1" table:number-rows-spanned="4">
            <text:p>205,500</text:p>
          </table:table-cell>
          <table:table-cell office:value-type="string" calcext:value-type="string">
            <text:p>-</text:p>
          </table:table-cell>
          <table:table-cell office:value-type="float" office:value="203460" calcext:value-type="float" table:number-columns-spanned="1" table:number-rows-spanned="2">
            <text:p>20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" calcext:value-type="float">
            <text:p>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000" calcext:value-type="float">
            <text:p>2,0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0292" calcext:value-type="float" table:number-columns-spanned="1" table:number-rows-spanned="2">
            <text:p>2,260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" calcext:value-type="float">
            <text:p>1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0292" calcext:value-type="float" table:number-columns-spanned="1" table:number-rows-spanned="2">
            <text:p>2,260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" calcext:value-type="float">
            <text:p>1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0292" calcext:value-type="float" table:number-columns-spanned="1" table:number-rows-spanned="2">
            <text:p>2,260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" calcext:value-type="float">
            <text:p>1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0292" calcext:value-type="float" table:number-columns-spanned="1" table:number-rows-spanned="2">
            <text:p>60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" calcext:value-type="float">
            <text:p>1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6946000" calcext:value-type="float">
            <text:p>16,946,000</text:p>
          </table:table-cell>
          <table:table-cell office:value-type="string" calcext:value-type="string">
            <text:p>-</text:p>
          </table:table-cell>
          <table:table-cell office:value-type="float" office:value="16946000" calcext:value-type="float" table:number-columns-spanned="1" table:number-rows-spanned="4">
            <text:p>16,946,000</text:p>
          </table:table-cell>
          <table:table-cell office:value-type="float" office:value="14227400" calcext:value-type="float" table:number-columns-spanned="1" table:number-rows-spanned="4">
            <text:p>14,227,400</text:p>
          </table:table-cell>
          <table:table-cell office:value-type="float" office:value="1052960" calcext:value-type="float">
            <text:p>1,052,960</text:p>
          </table:table-cell>
          <table:table-cell office:value-type="float" office:value="5627776" calcext:value-type="float" table:number-columns-spanned="1" table:number-rows-spanned="2">
            <text:p>5,627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99624" calcext:value-type="float">
            <text:p>8,599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5597000" calcext:value-type="float" table:number-columns-spanned="1" table:number-rows-spanned="4">
            <text:p>5,597,000</text:p>
          </table:table-cell>
          <table:table-cell office:value-type="float" office:value="442734" calcext:value-type="float">
            <text:p>442,734</text:p>
          </table:table-cell>
          <table:table-cell office:value-type="float" office:value="1476071" calcext:value-type="float" table:number-columns-spanned="1" table:number-rows-spanned="2">
            <text:p>1,476,0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0929" calcext:value-type="float">
            <text:p>4,120,9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5597000" calcext:value-type="float" table:number-columns-spanned="1" table:number-rows-spanned="4">
            <text:p>5,597,000</text:p>
          </table:table-cell>
          <table:table-cell office:value-type="float" office:value="442734" calcext:value-type="float">
            <text:p>442,734</text:p>
          </table:table-cell>
          <table:table-cell office:value-type="float" office:value="1476071" calcext:value-type="float" table:number-columns-spanned="1" table:number-rows-spanned="2">
            <text:p>1,476,0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0929" calcext:value-type="float">
            <text:p>4,120,9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86000" calcext:value-type="float">
            <text:p>6,986,000</text:p>
          </table:table-cell>
          <table:table-cell office:value-type="string" calcext:value-type="string">
            <text:p>-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5591000" calcext:value-type="float" table:number-columns-spanned="1" table:number-rows-spanned="4">
            <text:p>5,591,000</text:p>
          </table:table-cell>
          <table:table-cell office:value-type="float" office:value="442734" calcext:value-type="float">
            <text:p>442,734</text:p>
          </table:table-cell>
          <table:table-cell office:value-type="float" office:value="1471179" calcext:value-type="float" table:number-columns-spanned="1" table:number-rows-spanned="2">
            <text:p>1,471,1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9821" calcext:value-type="float">
            <text:p>4,119,8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4892" calcext:value-type="float" table:number-columns-spanned="1" table:number-rows-spanned="2">
            <text:p>4,8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" calcext:value-type="float">
            <text:p>1,1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238500" calcext:value-type="float" table:number-columns-spanned="1" table:number-rows-spanned="4">
            <text:p>3,238,500</text:p>
          </table:table-cell>
          <table:table-cell office:value-type="float" office:value="240947" calcext:value-type="float">
            <text:p>240,947</text:p>
          </table:table-cell>
          <table:table-cell office:value-type="float" office:value="1935243" calcext:value-type="float" table:number-columns-spanned="1" table:number-rows-spanned="2">
            <text:p>1,935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3257" calcext:value-type="float">
            <text:p>1,303,2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238500" calcext:value-type="float" table:number-columns-spanned="1" table:number-rows-spanned="4">
            <text:p>3,238,500</text:p>
          </table:table-cell>
          <table:table-cell office:value-type="float" office:value="240947" calcext:value-type="float">
            <text:p>240,947</text:p>
          </table:table-cell>
          <table:table-cell office:value-type="float" office:value="1935243" calcext:value-type="float" table:number-columns-spanned="1" table:number-rows-spanned="2">
            <text:p>1,935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3257" calcext:value-type="float">
            <text:p>1,303,2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84000" calcext:value-type="float">
            <text:p>3,384,000</text:p>
          </table:table-cell>
          <table:table-cell office:value-type="string" calcext:value-type="string">
            <text:p>-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3233500" calcext:value-type="float" table:number-columns-spanned="1" table:number-rows-spanned="4">
            <text:p>3,233,500</text:p>
          </table:table-cell>
          <table:table-cell office:value-type="float" office:value="240947" calcext:value-type="float">
            <text:p>240,947</text:p>
          </table:table-cell>
          <table:table-cell office:value-type="float" office:value="1930243" calcext:value-type="float" table:number-columns-spanned="1" table:number-rows-spanned="2">
            <text:p>1,930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3257" calcext:value-type="float">
            <text:p>1,303,2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5391900" calcext:value-type="float" table:number-columns-spanned="1" table:number-rows-spanned="4">
            <text:p>5,391,900</text:p>
          </table:table-cell>
          <table:table-cell office:value-type="float" office:value="369279" calcext:value-type="float">
            <text:p>369,279</text:p>
          </table:table-cell>
          <table:table-cell office:value-type="float" office:value="2216462" calcext:value-type="float" table:number-columns-spanned="1" table:number-rows-spanned="2">
            <text:p>2,216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438" calcext:value-type="float">
            <text:p>3,175,4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5391900" calcext:value-type="float" table:number-columns-spanned="1" table:number-rows-spanned="4">
            <text:p>5,391,900</text:p>
          </table:table-cell>
          <table:table-cell office:value-type="float" office:value="369279" calcext:value-type="float">
            <text:p>369,279</text:p>
          </table:table-cell>
          <table:table-cell office:value-type="float" office:value="2216462" calcext:value-type="float" table:number-columns-spanned="1" table:number-rows-spanned="2">
            <text:p>2,216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438" calcext:value-type="float">
            <text:p>3,175,4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9000" calcext:value-type="float">
            <text:p>859,000</text:p>
          </table:table-cell>
          <table:table-cell office:value-type="string" calcext:value-type="string">
            <text:p>-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63593" calcext:value-type="float">
            <text:p>63,593</text:p>
          </table:table-cell>
          <table:table-cell office:value-type="float" office:value="230464" calcext:value-type="float" table:number-columns-spanned="1" table:number-rows-spanned="2">
            <text:p>230,4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536" calcext:value-type="float">
            <text:p>427,5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06000" calcext:value-type="float">
            <text:p>5,706,000</text:p>
          </table:table-cell>
          <table:table-cell office:value-type="string" calcext:value-type="string">
            <text:p>-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4733900" calcext:value-type="float" table:number-columns-spanned="1" table:number-rows-spanned="4">
            <text:p>4,733,900</text:p>
          </table:table-cell>
          <table:table-cell office:value-type="float" office:value="305686" calcext:value-type="float">
            <text:p>305,686</text:p>
          </table:table-cell>
          <table:table-cell office:value-type="float" office:value="1985998" calcext:value-type="float" table:number-columns-spanned="1" table:number-rows-spanned="2">
            <text:p>1,985,9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7902" calcext:value-type="float">
            <text:p>2,747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058625" calcext:value-type="float" table:number-columns-spanned="1" table:number-rows-spanned="4">
            <text:p>1,058,625</text:p>
          </table:table-cell>
          <table:table-cell office:value-type="float" office:value="46869" calcext:value-type="float">
            <text:p>46,869</text:p>
          </table:table-cell>
          <table:table-cell office:value-type="float" office:value="631736" calcext:value-type="float" table:number-columns-spanned="1" table:number-rows-spanned="2">
            <text:p>631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889" calcext:value-type="float">
            <text:p>426,8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058625" calcext:value-type="float" table:number-columns-spanned="1" table:number-rows-spanned="4">
            <text:p>1,058,625</text:p>
          </table:table-cell>
          <table:table-cell office:value-type="float" office:value="46869" calcext:value-type="float">
            <text:p>46,869</text:p>
          </table:table-cell>
          <table:table-cell office:value-type="float" office:value="631736" calcext:value-type="float" table:number-columns-spanned="1" table:number-rows-spanned="2">
            <text:p>631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889" calcext:value-type="float">
            <text:p>426,8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058625" calcext:value-type="float" table:number-columns-spanned="1" table:number-rows-spanned="4">
            <text:p>1,058,625</text:p>
          </table:table-cell>
          <table:table-cell office:value-type="float" office:value="46869" calcext:value-type="float">
            <text:p>46,869</text:p>
          </table:table-cell>
          <table:table-cell office:value-type="float" office:value="631736" calcext:value-type="float" table:number-columns-spanned="1" table:number-rows-spanned="2">
            <text:p>631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889" calcext:value-type="float">
            <text:p>426,8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5000" calcext:value-type="float">
            <text:p>1,295,000</text:p>
          </table:table-cell>
          <table:table-cell office:value-type="string" calcext:value-type="string">
            <text:p>-</text:p>
          </table:table-cell>
          <table:table-cell office:value-type="float" office:value="1295000" calcext:value-type="float" table:number-columns-spanned="1" table:number-rows-spanned="4">
            <text:p>1,295,000</text:p>
          </table:table-cell>
          <table:table-cell office:value-type="float" office:value="1055625" calcext:value-type="float" table:number-columns-spanned="1" table:number-rows-spanned="4">
            <text:p>1,055,625</text:p>
          </table:table-cell>
          <table:table-cell office:value-type="float" office:value="46869" calcext:value-type="float">
            <text:p>46,869</text:p>
          </table:table-cell>
          <table:table-cell office:value-type="float" office:value="628736" calcext:value-type="float" table:number-columns-spanned="1" table:number-rows-spanned="2">
            <text:p>628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889" calcext:value-type="float">
            <text:p>426,8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5312000" calcext:value-type="float">
            <text:p>135,312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36329000" calcext:value-type="float" table:number-columns-spanned="1" table:number-rows-spanned="4">
            <text:p>136,329,000</text:p>
          </table:table-cell>
          <table:table-cell office:value-type="float" office:value="113540475" calcext:value-type="float" table:number-columns-spanned="1" table:number-rows-spanned="4">
            <text:p>113,540,475</text:p>
          </table:table-cell>
          <table:table-cell office:value-type="float" office:value="7861190" calcext:value-type="float">
            <text:p>7,861,190</text:p>
          </table:table-cell>
          <table:table-cell office:value-type="float" office:value="44634611" calcext:value-type="float" table:number-columns-spanned="1" table:number-rows-spanned="2">
            <text:p>44,634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05864" calcext:value-type="float">
            <text:p>68,905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000" calcext:value-type="float" table:number-columns-spanned="1" table:number-rows-spanned="2">
            <text:p>3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77573" calcext:value-type="float">
            <text:p>77,573</text:p>
          </table:table-cell>
          <table:table-cell office:value-type="float" office:value="316157" calcext:value-type="float" table:number-columns-spanned="1" table:number-rows-spanned="2">
            <text:p>316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43" calcext:value-type="float">
            <text:p>253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77573" calcext:value-type="float">
            <text:p>77,573</text:p>
          </table:table-cell>
          <table:table-cell office:value-type="float" office:value="316157" calcext:value-type="float" table:number-columns-spanned="1" table:number-rows-spanned="2">
            <text:p>316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43" calcext:value-type="float">
            <text:p>253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77573" calcext:value-type="float">
            <text:p>77,573</text:p>
          </table:table-cell>
          <table:table-cell office:value-type="float" office:value="316157" calcext:value-type="float" table:number-columns-spanned="1" table:number-rows-spanned="2">
            <text:p>316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43" calcext:value-type="float">
            <text:p>253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77573" calcext:value-type="float">
            <text:p>77,573</text:p>
          </table:table-cell>
          <table:table-cell office:value-type="float" office:value="316157" calcext:value-type="float" table:number-columns-spanned="1" table:number-rows-spanned="2">
            <text:p>316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43" calcext:value-type="float">
            <text:p>253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25160" calcext:value-type="float">
            <text:p>25,160</text:p>
          </table:table-cell>
          <table:table-cell office:value-type="float" office:value="659800" calcext:value-type="float" table:number-columns-spanned="1" table:number-rows-spanned="2">
            <text:p>659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200" calcext:value-type="float">
            <text:p>140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25160" calcext:value-type="float">
            <text:p>25,160</text:p>
          </table:table-cell>
          <table:table-cell office:value-type="float" office:value="659800" calcext:value-type="float" table:number-columns-spanned="1" table:number-rows-spanned="2">
            <text:p>659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200" calcext:value-type="float">
            <text:p>140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25160" calcext:value-type="float">
            <text:p>25,160</text:p>
          </table:table-cell>
          <table:table-cell office:value-type="float" office:value="659800" calcext:value-type="float" table:number-columns-spanned="1" table:number-rows-spanned="2">
            <text:p>659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200" calcext:value-type="float">
            <text:p>140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25160" calcext:value-type="float">
            <text:p>25,160</text:p>
          </table:table-cell>
          <table:table-cell office:value-type="float" office:value="659800" calcext:value-type="float" table:number-columns-spanned="1" table:number-rows-spanned="2">
            <text:p>659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200" calcext:value-type="float">
            <text:p>140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11400" calcext:value-type="float" table:number-columns-spanned="1" table:number-rows-spanned="2">
            <text:p>21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00" calcext:value-type="float">
            <text:p>4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11400" calcext:value-type="float" table:number-columns-spanned="1" table:number-rows-spanned="2">
            <text:p>21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00" calcext:value-type="float">
            <text:p>4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11400" calcext:value-type="float" table:number-columns-spanned="1" table:number-rows-spanned="2">
            <text:p>21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00" calcext:value-type="float">
            <text:p>4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11400" calcext:value-type="float" table:number-columns-spanned="1" table:number-rows-spanned="2">
            <text:p>21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00" calcext:value-type="float">
            <text:p>4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230000" calcext:value-type="float" table:number-columns-spanned="1" table:number-rows-spanned="4">
            <text:p>13,230,000</text:p>
          </table:table-cell>
          <table:table-cell office:value-type="float" office:value="143739" calcext:value-type="float">
            <text:p>143,739</text:p>
          </table:table-cell>
          <table:table-cell office:value-type="float" office:value="12178410" calcext:value-type="float" table:number-columns-spanned="1" table:number-rows-spanned="2">
            <text:p>12,178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1590" calcext:value-type="float">
            <text:p>1,051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230000" calcext:value-type="float" table:number-columns-spanned="1" table:number-rows-spanned="4">
            <text:p>13,230,000</text:p>
          </table:table-cell>
          <table:table-cell office:value-type="float" office:value="143739" calcext:value-type="float">
            <text:p>143,739</text:p>
          </table:table-cell>
          <table:table-cell office:value-type="float" office:value="12178410" calcext:value-type="float" table:number-columns-spanned="1" table:number-rows-spanned="2">
            <text:p>12,178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1590" calcext:value-type="float">
            <text:p>1,051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230000" calcext:value-type="float" table:number-columns-spanned="1" table:number-rows-spanned="4">
            <text:p>13,230,000</text:p>
          </table:table-cell>
          <table:table-cell office:value-type="float" office:value="143739" calcext:value-type="float">
            <text:p>143,739</text:p>
          </table:table-cell>
          <table:table-cell office:value-type="float" office:value="12178410" calcext:value-type="float" table:number-columns-spanned="1" table:number-rows-spanned="2">
            <text:p>12,178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1590" calcext:value-type="float">
            <text:p>1,051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230000" calcext:value-type="float" table:number-columns-spanned="1" table:number-rows-spanned="4">
            <text:p>13,230,000</text:p>
          </table:table-cell>
          <table:table-cell office:value-type="float" office:value="143739" calcext:value-type="float">
            <text:p>143,739</text:p>
          </table:table-cell>
          <table:table-cell office:value-type="float" office:value="12178410" calcext:value-type="float" table:number-columns-spanned="1" table:number-rows-spanned="2">
            <text:p>12,178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1590" calcext:value-type="float">
            <text:p>1,051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1388000" calcext:value-type="float">
            <text:p>21,388,000</text:p>
          </table:table-cell>
          <table:table-cell office:value-type="string" calcext:value-type="string">
            <text:p>-</text:p>
          </table:table-cell>
          <table:table-cell office:value-type="float" office:value="21388000" calcext:value-type="float" table:number-columns-spanned="1" table:number-rows-spanned="4">
            <text:p>21,388,000</text:p>
          </table:table-cell>
          <table:table-cell office:value-type="float" office:value="20818000" calcext:value-type="float" table:number-columns-spanned="1" table:number-rows-spanned="4">
            <text:p>20,818,000</text:p>
          </table:table-cell>
          <table:table-cell office:value-type="float" office:value="246472" calcext:value-type="float">
            <text:p>246,472</text:p>
          </table:table-cell>
          <table:table-cell office:value-type="float" office:value="18852120" calcext:value-type="float" table:number-columns-spanned="1" table:number-rows-spanned="2">
            <text:p>18,852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5880" calcext:value-type="float">
            <text:p>1,965,8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6700000" calcext:value-type="float">
            <text:p>156,700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57717000" calcext:value-type="float" table:number-columns-spanned="1" table:number-rows-spanned="4">
            <text:p>157,717,000</text:p>
          </table:table-cell>
          <table:table-cell office:value-type="float" office:value="134358475" calcext:value-type="float" table:number-columns-spanned="1" table:number-rows-spanned="4">
            <text:p>134,358,475</text:p>
          </table:table-cell>
          <table:table-cell office:value-type="float" office:value="8107662" calcext:value-type="float">
            <text:p>8,107,662</text:p>
          </table:table-cell>
          <table:table-cell office:value-type="float" office:value="63486731" calcext:value-type="float" table:number-columns-spanned="1" table:number-rows-spanned="2">
            <text:p>63,486,7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71744" calcext:value-type="float">
            <text:p>70,871,7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000" calcext:value-type="float" table:number-columns-spanned="1" table:number-rows-spanned="2">
            <text:p>3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992963" calcext:value-type="float" table:number-columns-spanned="1" table:number-rows-spanned="2">
            <text:p>2,992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9037" calcext:value-type="float">
            <text:p>5,619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992963" calcext:value-type="float" table:number-columns-spanned="1" table:number-rows-spanned="2">
            <text:p>2,992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9037" calcext:value-type="float">
            <text:p>5,619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992963" calcext:value-type="float" table:number-columns-spanned="1" table:number-rows-spanned="2">
            <text:p>2,992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9037" calcext:value-type="float">
            <text:p>5,619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30000" calcext:value-type="float">
            <text:p>5,230,000</text:p>
          </table:table-cell>
          <table:table-cell office:value-type="string" calcext:value-type="string">
            <text:p>-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954497" calcext:value-type="float" table:number-columns-spanned="1" table:number-rows-spanned="2">
            <text:p>1,954,4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5503" calcext:value-type="float">
            <text:p>3,275,5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382000" calcext:value-type="float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1038466" calcext:value-type="float" table:number-columns-spanned="1" table:number-rows-spanned="2">
            <text:p>1,038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534" calcext:value-type="float">
            <text:p>2,343,5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705600" calcext:value-type="float">
            <text:p>705,600</text:p>
          </table:table-cell>
          <table:table-cell office:value-type="string" calcext:value-type="string">
            <text:p>-</text:p>
          </table:table-cell>
          <table:table-cell office:value-type="float" office:value="705600" calcext:value-type="float" table:number-columns-spanned="1" table:number-rows-spanned="4">
            <text:p>705,600</text:p>
          </table:table-cell>
          <table:table-cell office:value-type="float" office:value="705600" calcext:value-type="float" table:number-columns-spanned="1" table:number-rows-spanned="4">
            <text:p>705,600</text:p>
          </table:table-cell>
          <table:table-cell office:value-type="string" calcext:value-type="string">
            <text:p>-</text:p>
          </table:table-cell>
          <table:table-cell office:value-type="float" office:value="697500" calcext:value-type="float" table:number-columns-spanned="1" table:number-rows-spanned="2">
            <text:p>6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" calcext:value-type="float">
            <text:p>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97500" calcext:value-type="float" table:number-columns-spanned="1" table:number-rows-spanned="2">
            <text:p>6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97500" calcext:value-type="float" table:number-columns-spanned="1" table:number-rows-spanned="2">
            <text:p>6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97500" calcext:value-type="float" table:number-columns-spanned="1" table:number-rows-spanned="2">
            <text:p>6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317600" calcext:value-type="float">
            <text:p>9,317,600</text:p>
          </table:table-cell>
          <table:table-cell office:value-type="string" calcext:value-type="string">
            <text:p>-</text:p>
          </table:table-cell>
          <table:table-cell office:value-type="float" office:value="9317600" calcext:value-type="float" table:number-columns-spanned="1" table:number-rows-spanned="4">
            <text:p>9,317,600</text:p>
          </table:table-cell>
          <table:table-cell office:value-type="float" office:value="9317600" calcext:value-type="float" table:number-columns-spanned="1" table:number-rows-spanned="4">
            <text:p>9,317,6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3690463" calcext:value-type="float" table:number-columns-spanned="1" table:number-rows-spanned="2">
            <text:p>3,690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7137" calcext:value-type="float">
            <text:p>5,627,1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6017600" calcext:value-type="float">
            <text:p>166,017,6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67034600" calcext:value-type="float" table:number-columns-spanned="1" table:number-rows-spanned="4">
            <text:p>167,034,600</text:p>
          </table:table-cell>
          <table:table-cell office:value-type="float" office:value="143676075" calcext:value-type="float" table:number-columns-spanned="1" table:number-rows-spanned="4">
            <text:p>143,676,075</text:p>
          </table:table-cell>
          <table:table-cell office:value-type="float" office:value="8468644" calcext:value-type="float">
            <text:p>8,468,644</text:p>
          </table:table-cell>
          <table:table-cell office:value-type="float" office:value="67177194" calcext:value-type="float" table:number-columns-spanned="1" table:number-rows-spanned="2">
            <text:p>67,177,1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98881" calcext:value-type="float">
            <text:p>76,498,8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000" calcext:value-type="float" table:number-columns-spanned="1" table:number-rows-spanned="2">
            <text:p>3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9-14T09:15:39</dc:date>
    <meta:print-date>2018-01-19T11:41:56</meta:print-date>
    <meta:document-statistic meta:table-count="2" meta:cell-count="3544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