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61mm" fo:min-width="18.41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56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09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509">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09年09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table:end-cell-address="附表3.C2" table:end-x="5.25mm" table:end-y="7.41mm" draw:z-index="0" draw:name="文字方塊 2" draw:style-name="gr1" draw:text-style-name="P2" svg:width="19.53mm" svg:height="8.73mm" svg:x="3.45mm" svg:y="4.5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table:end-cell-address="附表4.B3" table:end-x="13.23mm" table:end-y="0.54mm" draw:z-index="0" draw:name="文字方塊 3" draw:style-name="gr2" draw:text-style-name="P2" svg:width="20.68mm" svg:height="8.46mm" svg:x="19.44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table:end-cell-address="附表5.C3" table:end-x="8.64mm" table:end-y="0.54mm" draw:z-index="0" draw:name="文字方塊 2" draw:style-name="gr3" draw:text-style-name="P2" svg:width="19.47mm" svg:height="8.21mm" svg:x="6.9mm" svg:y="5.55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table:end-cell-address="附表6.B3" table:end-x="13.32mm" table:end-y="0.54mm"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user</dc:creator>
    <dc:date>2020-09-28T11:37:37</dc:date>
    <meta:print-date>2020-05-05T09:39:02</meta:print-date>
    <meta:document-statistic meta:table-count="6" meta:cell-count="439" meta:object-count="4"/>
    <meta:generator>NDC_ODF_Application_Tools/1.0.3$Windows_x86 LibreOffice_project/8ad3e16aadc5e73175a2d44b1abec8638aa18880</meta:generator>
  </office:meta>
</office:document-meta>
</file>