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82492000" calcext:value-type="float">
            <text:p>82,492,000</text:p>
          </table:table-cell>
          <table:table-cell table:style-name="ce10" office:value-type="float" office:value="82492000" calcext:value-type="float" table:number-columns-spanned="1" table:number-rows-spanned="2">
            <text:p>82,492,000</text:p>
          </table:table-cell>
          <table:table-cell table:style-name="ce10" office:value-type="float" office:value="61003000" calcext:value-type="float" table:number-columns-spanned="1" table:number-rows-spanned="2">
            <text:p>61,003,000</text:p>
          </table:table-cell>
          <table:table-cell table:style-name="ce10" office:value-type="float" office:value="6907351" calcext:value-type="float">
            <text:p>6,907,351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3035632" calcext:value-type="float" table:number-columns-spanned="1" table:number-rows-spanned="2">
            <text:p>3,035,632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038632" calcext:value-type="float">
            <text:p>64,038,6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5000" calcext:value-type="float" table:number-columns-spanned="1" table:number-rows-spanned="2">
            <text:p>-7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5000" calcext:value-type="float" table:number-columns-spanned="1" table:number-rows-spanned="2">
            <text:p>-7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485000" calcext:value-type="float">
            <text:p>1,485,000</text:p>
          </table:table-cell>
          <table:table-cell office:value-type="float" office:value="1485000" calcext:value-type="float" table:number-columns-spanned="1" table:number-rows-spanned="2">
            <text:p>1,485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14149" calcext:value-type="float">
            <text:p>14,1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13" calcext:value-type="float" table:number-columns-spanned="1" table:number-rows-spanned="2">
            <text:p>7,1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113" calcext:value-type="float">
            <text:p>67,1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485000" calcext:value-type="float">
            <text:p>1,485,000</text:p>
          </table:table-cell>
          <table:table-cell office:value-type="float" office:value="1485000" calcext:value-type="float" table:number-columns-spanned="1" table:number-rows-spanned="2">
            <text:p>1,485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14149" calcext:value-type="float">
            <text:p>14,1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13" calcext:value-type="float" table:number-columns-spanned="1" table:number-rows-spanned="2">
            <text:p>7,1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113" calcext:value-type="float">
            <text:p>67,1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33000" calcext:value-type="float">
            <text:p>3,433,000</text:p>
          </table:table-cell>
          <table:table-cell office:value-type="float" office:value="3433000" calcext:value-type="float" table:number-columns-spanned="1" table:number-rows-spanned="2">
            <text:p>3,433,000</text:p>
          </table:table-cell>
          <table:table-cell office:value-type="float" office:value="3150000" calcext:value-type="float" table:number-columns-spanned="1" table:number-rows-spanned="2">
            <text:p>3,150,000</text:p>
          </table:table-cell>
          <table:table-cell office:value-type="float" office:value="26063" calcext:value-type="float">
            <text:p>26,0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5736" calcext:value-type="float" table:number-columns-spanned="1" table:number-rows-spanned="2">
            <text:p>825,7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75736" calcext:value-type="float">
            <text:p>3,975,7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33000" calcext:value-type="float">
            <text:p>3,433,000</text:p>
          </table:table-cell>
          <table:table-cell office:value-type="float" office:value="3433000" calcext:value-type="float" table:number-columns-spanned="1" table:number-rows-spanned="2">
            <text:p>3,433,000</text:p>
          </table:table-cell>
          <table:table-cell office:value-type="float" office:value="3150000" calcext:value-type="float" table:number-columns-spanned="1" table:number-rows-spanned="2">
            <text:p>3,150,000</text:p>
          </table:table-cell>
          <table:table-cell office:value-type="float" office:value="26063" calcext:value-type="float">
            <text:p>26,0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5736" calcext:value-type="float" table:number-columns-spanned="1" table:number-rows-spanned="2">
            <text:p>825,7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75736" calcext:value-type="float">
            <text:p>3,975,7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615000" calcext:value-type="float">
            <text:p>615,000</text:p>
          </table:table-cell>
          <table:table-cell office:value-type="float" office:value="615000" calcext:value-type="float" table:number-columns-spanned="1" table:number-rows-spanned="2">
            <text:p>615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float" office:value="629" calcext:value-type="float">
            <text:p>6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7341" calcext:value-type="float" table:number-columns-spanned="1" table:number-rows-spanned="2">
            <text:p>287,3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7341" calcext:value-type="float">
            <text:p>527,3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615000" calcext:value-type="float">
            <text:p>615,000</text:p>
          </table:table-cell>
          <table:table-cell office:value-type="float" office:value="615000" calcext:value-type="float" table:number-columns-spanned="1" table:number-rows-spanned="2">
            <text:p>615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float" office:value="629" calcext:value-type="float">
            <text:p>6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7341" calcext:value-type="float" table:number-columns-spanned="1" table:number-rows-spanned="2">
            <text:p>287,3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7341" calcext:value-type="float">
            <text:p>527,3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334000" calcext:value-type="float">
            <text:p>334,000</text:p>
          </table:table-cell>
          <table:table-cell office:value-type="float" office:value="334000" calcext:value-type="float" table:number-columns-spanned="1" table:number-rows-spanned="2">
            <text:p>334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4690" calcext:value-type="float">
            <text:p>14,6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5191" calcext:value-type="float" table:number-columns-spanned="1" table:number-rows-spanned="2">
            <text:p>-45,1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809" calcext:value-type="float">
            <text:p>114,8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334000" calcext:value-type="float">
            <text:p>334,000</text:p>
          </table:table-cell>
          <table:table-cell office:value-type="float" office:value="334000" calcext:value-type="float" table:number-columns-spanned="1" table:number-rows-spanned="2">
            <text:p>334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14690" calcext:value-type="float">
            <text:p>14,6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5191" calcext:value-type="float" table:number-columns-spanned="1" table:number-rows-spanned="2">
            <text:p>-45,1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809" calcext:value-type="float">
            <text:p>114,8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76525000" calcext:value-type="float">
            <text:p>76,525,000</text:p>
          </table:table-cell>
          <table:table-cell office:value-type="float" office:value="76525000" calcext:value-type="float" table:number-columns-spanned="1" table:number-rows-spanned="2">
            <text:p>76,525,000</text:p>
          </table:table-cell>
          <table:table-cell office:value-type="float" office:value="57318000" calcext:value-type="float" table:number-columns-spanned="1" table:number-rows-spanned="2">
            <text:p>57,318,000</text:p>
          </table:table-cell>
          <table:table-cell office:value-type="float" office:value="6851820" calcext:value-type="float">
            <text:p>6,851,8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35633" calcext:value-type="float" table:number-columns-spanned="1" table:number-rows-spanned="2">
            <text:p>2,035,6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353633" calcext:value-type="float">
            <text:p>59,353,6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76425000" calcext:value-type="float">
            <text:p>76,425,000</text:p>
          </table:table-cell>
          <table:table-cell office:value-type="float" office:value="76425000" calcext:value-type="float" table:number-columns-spanned="1" table:number-rows-spanned="2">
            <text:p>76,425,000</text:p>
          </table:table-cell>
          <table:table-cell office:value-type="float" office:value="57318000" calcext:value-type="float" table:number-columns-spanned="1" table:number-rows-spanned="2">
            <text:p>57,318,000</text:p>
          </table:table-cell>
          <table:table-cell office:value-type="float" office:value="6851820" calcext:value-type="float">
            <text:p>6,851,8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35633" calcext:value-type="float" table:number-columns-spanned="1" table:number-rows-spanned="2">
            <text:p>2,035,6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353633" calcext:value-type="float">
            <text:p>59,353,6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office:value-type="float" office:value="108992" calcext:value-type="float">
            <text:p>108,9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1142" calcext:value-type="float" table:number-columns-spanned="1" table:number-rows-spanned="2">
            <text:p>1,051,1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6142" calcext:value-type="float">
            <text:p>1,126,1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office:value-type="float" office:value="108992" calcext:value-type="float">
            <text:p>108,9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1142" calcext:value-type="float" table:number-columns-spanned="1" table:number-rows-spanned="2">
            <text:p>1,051,1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6142" calcext:value-type="float">
            <text:p>1,126,1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office:value-type="float" office:value="108992" calcext:value-type="float">
            <text:p>108,9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1142" calcext:value-type="float" table:number-columns-spanned="1" table:number-rows-spanned="2">
            <text:p>1,051,1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6142" calcext:value-type="float">
            <text:p>1,126,1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3713000" calcext:value-type="float">
            <text:p>13,713,000</text:p>
          </table:table-cell>
          <table:table-cell office:value-type="float" office:value="13713000" calcext:value-type="float" table:number-columns-spanned="1" table:number-rows-spanned="2">
            <text:p>13,713,000</text:p>
          </table:table-cell>
          <table:table-cell office:value-type="float" office:value="7219000" calcext:value-type="float" table:number-columns-spanned="1" table:number-rows-spanned="2">
            <text:p>7,219,000</text:p>
          </table:table-cell>
          <table:table-cell office:value-type="float" office:value="511773" calcext:value-type="float">
            <text:p>511,7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8711" calcext:value-type="float" table:number-columns-spanned="1" table:number-rows-spanned="2">
            <text:p>258,7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77711" calcext:value-type="float">
            <text:p>7,477,7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600000" calcext:value-type="float">
            <text:p>4,600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float" office:value="2205000" calcext:value-type="float" table:number-columns-spanned="1" table:number-rows-spanned="2">
            <text:p>2,205,000</text:p>
          </table:table-cell>
          <table:table-cell office:value-type="float" office:value="315437" calcext:value-type="float">
            <text:p>315,4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8805" calcext:value-type="float" table:number-columns-spanned="1" table:number-rows-spanned="2">
            <text:p>1,468,8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73805" calcext:value-type="float">
            <text:p>3,673,8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500000" calcext:value-type="float">
            <text:p>4,500,000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office:value-type="float" office:value="2140000" calcext:value-type="float" table:number-columns-spanned="1" table:number-rows-spanned="2">
            <text:p>2,140,000</text:p>
          </table:table-cell>
          <table:table-cell office:value-type="float" office:value="299637" calcext:value-type="float">
            <text:p>299,63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8305" calcext:value-type="float" table:number-columns-spanned="1" table:number-rows-spanned="2">
            <text:p>1,428,3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68305" calcext:value-type="float">
            <text:p>3,568,3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office:value-type="float" office:value="15800" calcext:value-type="float">
            <text:p>15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500" calcext:value-type="float" table:number-columns-spanned="1" table:number-rows-spanned="2">
            <text:p>40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500" calcext:value-type="float">
            <text:p>105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9113000" calcext:value-type="float">
            <text:p>9,113,000</text:p>
          </table:table-cell>
          <table:table-cell office:value-type="float" office:value="9113000" calcext:value-type="float" table:number-columns-spanned="1" table:number-rows-spanned="2">
            <text:p>9,113,000</text:p>
          </table:table-cell>
          <table:table-cell office:value-type="float" office:value="5014000" calcext:value-type="float" table:number-columns-spanned="1" table:number-rows-spanned="2">
            <text:p>5,014,000</text:p>
          </table:table-cell>
          <table:table-cell office:value-type="float" office:value="196336" calcext:value-type="float">
            <text:p>196,3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10094" calcext:value-type="float" table:number-columns-spanned="1" table:number-rows-spanned="2">
            <text:p>-1,210,0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03906" calcext:value-type="float">
            <text:p>3,803,9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6980000" calcext:value-type="float">
            <text:p>6,980,000</text:p>
          </table:table-cell>
          <table:table-cell office:value-type="float" office:value="6980000" calcext:value-type="float" table:number-columns-spanned="1" table:number-rows-spanned="2">
            <text:p>6,980,000</text:p>
          </table:table-cell>
          <table:table-cell office:value-type="float" office:value="3890000" calcext:value-type="float" table:number-columns-spanned="1" table:number-rows-spanned="2">
            <text:p>3,890,000</text:p>
          </table:table-cell>
          <table:table-cell office:value-type="float" office:value="178015" calcext:value-type="float">
            <text:p>178,0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82213" calcext:value-type="float" table:number-columns-spanned="1" table:number-rows-spanned="2">
            <text:p>-982,2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07787" calcext:value-type="float">
            <text:p>2,907,78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3000" calcext:value-type="float">
            <text:p>33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float" office:value="24000" calcext:value-type="float" table:number-columns-spanned="1" table:number-rows-spanned="2">
            <text:p>24,000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500" calcext:value-type="float">
            <text:p>23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float" office:value="11321" calcext:value-type="float">
            <text:p>11,3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7381" calcext:value-type="float" table:number-columns-spanned="1" table:number-rows-spanned="2">
            <text:p>-227,3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2619" calcext:value-type="float">
            <text:p>872,6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564000" calcext:value-type="float">
            <text:p>2,564,000</text:p>
          </table:table-cell>
          <table:table-cell office:value-type="float" office:value="2564000" calcext:value-type="float" table:number-columns-spanned="1" table:number-rows-spanned="2">
            <text:p>2,564,000</text:p>
          </table:table-cell>
          <table:table-cell office:value-type="float" office:value="1260000" calcext:value-type="float" table:number-columns-spanned="1" table:number-rows-spanned="2">
            <text:p>1,260,000</text:p>
          </table:table-cell>
          <table:table-cell office:value-type="float" office:value="44078" calcext:value-type="float">
            <text:p>44,0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9692" calcext:value-type="float" table:number-columns-spanned="1" table:number-rows-spanned="2">
            <text:p>2,149,6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09692" calcext:value-type="float">
            <text:p>3,409,69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364000" calcext:value-type="float">
            <text:p>2,364,000</text:p>
          </table:table-cell>
          <table:table-cell office:value-type="float" office:value="2364000" calcext:value-type="float" table:number-columns-spanned="1" table:number-rows-spanned="2">
            <text:p>2,364,000</text:p>
          </table:table-cell>
          <table:table-cell office:value-type="float" office:value="1140000" calcext:value-type="float" table:number-columns-spanned="1" table:number-rows-spanned="2">
            <text:p>1,140,000</text:p>
          </table:table-cell>
          <table:table-cell office:value-type="float" office:value="13948" calcext:value-type="float">
            <text:p>13,9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3593" calcext:value-type="float" table:number-columns-spanned="1" table:number-rows-spanned="2">
            <text:p>2,023,5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63593" calcext:value-type="float">
            <text:p>3,163,5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400000" calcext:value-type="float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420000" calcext:value-type="float" table:number-columns-spanned="1" table:number-rows-spanned="2">
            <text:p>4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8009" calcext:value-type="float" table:number-columns-spanned="1" table:number-rows-spanned="2">
            <text:p>268,0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8009" calcext:value-type="float">
            <text:p>688,0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964000" calcext:value-type="float">
            <text:p>964,000</text:p>
          </table:table-cell>
          <table:table-cell office:value-type="float" office:value="964000" calcext:value-type="float" table:number-columns-spanned="1" table:number-rows-spanned="2">
            <text:p>964,000</text:p>
          </table:table-cell>
          <table:table-cell office:value-type="float" office:value="720000" calcext:value-type="float" table:number-columns-spanned="1" table:number-rows-spanned="2">
            <text:p>720,000</text:p>
          </table:table-cell>
          <table:table-cell office:value-type="float" office:value="13948" calcext:value-type="float">
            <text:p>13,9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55584" calcext:value-type="float" table:number-columns-spanned="1" table:number-rows-spanned="2">
            <text:p>1,755,5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75584" calcext:value-type="float">
            <text:p>2,475,5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30130" calcext:value-type="float">
            <text:p>30,1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099" calcext:value-type="float" table:number-columns-spanned="1" table:number-rows-spanned="2">
            <text:p>126,0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6099" calcext:value-type="float">
            <text:p>246,0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30130" calcext:value-type="float">
            <text:p>30,1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099" calcext:value-type="float" table:number-columns-spanned="1" table:number-rows-spanned="2">
            <text:p>126,0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6099" calcext:value-type="float">
            <text:p>246,0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7188000" calcext:value-type="float">
            <text:p>27,188,000</text:p>
          </table:table-cell>
          <table:table-cell office:value-type="float" office:value="27188000" calcext:value-type="float" table:number-columns-spanned="1" table:number-rows-spanned="2">
            <text:p>27,188,000</text:p>
          </table:table-cell>
          <table:table-cell office:value-type="float" office:value="17644000" calcext:value-type="float" table:number-columns-spanned="1" table:number-rows-spanned="2">
            <text:p>17,644,000</text:p>
          </table:table-cell>
          <table:table-cell office:value-type="float" office:value="8708044" calcext:value-type="float">
            <text:p>8,708,0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176135" calcext:value-type="float" table:number-columns-spanned="1" table:number-rows-spanned="2">
            <text:p>17,176,1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820135" calcext:value-type="float">
            <text:p>34,820,1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7188000" calcext:value-type="float">
            <text:p>27,188,000</text:p>
          </table:table-cell>
          <table:table-cell office:value-type="float" office:value="27188000" calcext:value-type="float" table:number-columns-spanned="1" table:number-rows-spanned="2">
            <text:p>27,188,000</text:p>
          </table:table-cell>
          <table:table-cell office:value-type="float" office:value="17644000" calcext:value-type="float" table:number-columns-spanned="1" table:number-rows-spanned="2">
            <text:p>17,644,000</text:p>
          </table:table-cell>
          <table:table-cell office:value-type="float" office:value="8708044" calcext:value-type="float">
            <text:p>8,708,0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176135" calcext:value-type="float" table:number-columns-spanned="1" table:number-rows-spanned="2">
            <text:p>17,176,1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820135" calcext:value-type="float">
            <text:p>34,820,1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2194000" calcext:value-type="float">
            <text:p>2,194,000</text:p>
          </table:table-cell>
          <table:table-cell office:value-type="float" office:value="2194000" calcext:value-type="float" table:number-columns-spanned="1" table:number-rows-spanned="2">
            <text:p>2,194,000</text:p>
          </table:table-cell>
          <table:table-cell office:value-type="float" office:value="1644000" calcext:value-type="float" table:number-columns-spanned="1" table:number-rows-spanned="2">
            <text:p>1,64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8018" calcext:value-type="float" table:number-columns-spanned="1" table:number-rows-spanned="2">
            <text:p>148,0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2018" calcext:value-type="float">
            <text:p>1,792,0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4994000" calcext:value-type="float">
            <text:p>24,994,000</text:p>
          </table:table-cell>
          <table:table-cell office:value-type="float" office:value="24994000" calcext:value-type="float" table:number-columns-spanned="1" table:number-rows-spanned="2">
            <text:p>24,994,000</text:p>
          </table:table-cell>
          <table:table-cell office:value-type="float" office:value="16000000" calcext:value-type="float" table:number-columns-spanned="1" table:number-rows-spanned="2">
            <text:p>16,000,000</text:p>
          </table:table-cell>
          <table:table-cell office:value-type="float" office:value="8708044" calcext:value-type="float">
            <text:p>8,708,0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28117" calcext:value-type="float" table:number-columns-spanned="1" table:number-rows-spanned="2">
            <text:p>17,028,1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028117" calcext:value-type="float">
            <text:p>33,028,1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324000" calcext:value-type="float" table:number-columns-spanned="1" table:number-rows-spanned="2">
            <text:p>324,000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593" calcext:value-type="float" table:number-columns-spanned="1" table:number-rows-spanned="2">
            <text:p>220,5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4593" calcext:value-type="float">
            <text:p>544,5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324000" calcext:value-type="float" table:number-columns-spanned="1" table:number-rows-spanned="2">
            <text:p>324,000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593" calcext:value-type="float" table:number-columns-spanned="1" table:number-rows-spanned="2">
            <text:p>220,5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4593" calcext:value-type="float">
            <text:p>544,5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324000" calcext:value-type="float" table:number-columns-spanned="1" table:number-rows-spanned="2">
            <text:p>324,000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593" calcext:value-type="float" table:number-columns-spanned="1" table:number-rows-spanned="2">
            <text:p>220,5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4593" calcext:value-type="float">
            <text:p>544,5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9500000" calcext:value-type="float">
            <text:p>19,500,000</text:p>
          </table:table-cell>
          <table:table-cell office:value-type="float" office:value="19500000" calcext:value-type="float" table:number-columns-spanned="1" table:number-rows-spanned="2">
            <text:p>19,500,000</text:p>
          </table:table-cell>
          <table:table-cell office:value-type="float" office:value="11900000" calcext:value-type="float" table:number-columns-spanned="1" table:number-rows-spanned="2">
            <text:p>11,900,000</text:p>
          </table:table-cell>
          <table:table-cell office:value-type="float" office:value="852000" calcext:value-type="float">
            <text:p>85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79079" calcext:value-type="float" table:number-columns-spanned="1" table:number-rows-spanned="2">
            <text:p>4,579,0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479079" calcext:value-type="float">
            <text:p>16,479,0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9500000" calcext:value-type="float">
            <text:p>19,500,000</text:p>
          </table:table-cell>
          <table:table-cell office:value-type="float" office:value="19500000" calcext:value-type="float" table:number-columns-spanned="1" table:number-rows-spanned="2">
            <text:p>19,500,000</text:p>
          </table:table-cell>
          <table:table-cell office:value-type="float" office:value="11900000" calcext:value-type="float" table:number-columns-spanned="1" table:number-rows-spanned="2">
            <text:p>11,900,000</text:p>
          </table:table-cell>
          <table:table-cell office:value-type="float" office:value="852000" calcext:value-type="float">
            <text:p>85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79079" calcext:value-type="float" table:number-columns-spanned="1" table:number-rows-spanned="2">
            <text:p>4,579,0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479079" calcext:value-type="float">
            <text:p>16,479,0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2" calcext:value-type="float" table:number-columns-spanned="1" table:number-rows-spanned="2">
            <text:p>4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2" calcext:value-type="float">
            <text:p>4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2500000" calcext:value-type="float">
            <text:p>2,5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703151" calcext:value-type="float">
            <text:p>703,1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0424" calcext:value-type="float" table:number-columns-spanned="1" table:number-rows-spanned="2">
            <text:p>1,170,4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70424" calcext:value-type="float">
            <text:p>2,370,4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7000000" calcext:value-type="float">
            <text:p>17,000,000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0700000" calcext:value-type="float" table:number-columns-spanned="1" table:number-rows-spanned="2">
            <text:p>10,700,000</text:p>
          </table:table-cell>
          <table:table-cell office:value-type="float" office:value="148849" calcext:value-type="float">
            <text:p>148,8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08193" calcext:value-type="float" table:number-columns-spanned="1" table:number-rows-spanned="2">
            <text:p>3,408,1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108193" calcext:value-type="float">
            <text:p>14,108,1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46207000" calcext:value-type="float">
            <text:p>146,207,000</text:p>
          </table:table-cell>
          <table:table-cell office:value-type="float" office:value="146207000" calcext:value-type="float" table:number-columns-spanned="1" table:number-rows-spanned="2">
            <text:p>146,207,000</text:p>
          </table:table-cell>
          <table:table-cell office:value-type="float" office:value="99425000" calcext:value-type="float" table:number-columns-spanned="1" table:number-rows-spanned="2">
            <text:p>99,425,000</text:p>
          </table:table-cell>
          <table:table-cell office:value-type="float" office:value="17172238" calcext:value-type="float">
            <text:p>17,172,2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470984" calcext:value-type="float" table:number-columns-spanned="1" table:number-rows-spanned="2">
            <text:p>28,470,9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7895984" calcext:value-type="float">
            <text:p>127,895,9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46207000" calcext:value-type="float">
            <text:p>146,207,000</text:p>
          </table:table-cell>
          <table:table-cell office:value-type="float" office:value="146207000" calcext:value-type="float" table:number-columns-spanned="1" table:number-rows-spanned="2">
            <text:p>146,207,000</text:p>
          </table:table-cell>
          <table:table-cell office:value-type="float" office:value="99425000" calcext:value-type="float" table:number-columns-spanned="1" table:number-rows-spanned="2">
            <text:p>99,425,000</text:p>
          </table:table-cell>
          <table:table-cell office:value-type="float" office:value="17172238" calcext:value-type="float">
            <text:p>17,172,2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470984" calcext:value-type="float" table:number-columns-spanned="1" table:number-rows-spanned="2">
            <text:p>28,470,9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7895984" calcext:value-type="float">
            <text:p>127,895,984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0/1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0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10-15T09:03:35</dc:date>
    <meta:print-date>2017-08-04T16:26:43</meta:print-date>
    <meta:document-statistic meta:table-count="1" meta:cell-count="464" meta:object-count="0"/>
    <meta:generator>NDC_ODF_Application_Tools/1.0.3$Windows_x86 LibreOffice_project/8ad3e16aadc5e73175a2d44b1abec8638aa18880</meta:generator>
    <meta:user-defined meta:name="WorkbookGuid">1307fff3-22e3-489c-af85-cca55eef89f5</meta:user-defined>
  </office:meta>
</office:document-meta>
</file>