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67156000" calcext:value-type="float" table:number-columns-spanned="1" table:number-rows-spanned="2">
            <text:p>67,156,000</text:p>
          </table:table-cell>
          <table:table-cell table:style-name="ce10" office:value-type="float" office:value="5125047" calcext:value-type="float">
            <text:p>5,125,04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07679" calcext:value-type="float" table:number-columns-spanned="1" table:number-rows-spanned="2">
            <text:p>2,007,6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63679" calcext:value-type="float">
            <text:p>69,163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1830" calcext:value-type="float">
            <text:p>11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7" calcext:value-type="float" table:number-columns-spanned="1" table:number-rows-spanned="2">
            <text:p>-1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43" calcext:value-type="float">
            <text:p>78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1830" calcext:value-type="float">
            <text:p>11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7" calcext:value-type="float" table:number-columns-spanned="1" table:number-rows-spanned="2">
            <text:p>-1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43" calcext:value-type="float">
            <text:p>78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13427" calcext:value-type="float">
            <text:p>13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163" calcext:value-type="float" table:number-columns-spanned="1" table:number-rows-spanned="2">
            <text:p>756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9163" calcext:value-type="float">
            <text:p>3,989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13427" calcext:value-type="float">
            <text:p>13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163" calcext:value-type="float" table:number-columns-spanned="1" table:number-rows-spanned="2">
            <text:p>756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9163" calcext:value-type="float">
            <text:p>3,989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42534" calcext:value-type="float">
            <text:p>42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875" calcext:value-type="float" table:number-columns-spanned="1" table:number-rows-spanned="2">
            <text:p>279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875" calcext:value-type="float">
            <text:p>569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42534" calcext:value-type="float">
            <text:p>42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875" calcext:value-type="float" table:number-columns-spanned="1" table:number-rows-spanned="2">
            <text:p>279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875" calcext:value-type="float">
            <text:p>569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31" calcext:value-type="float" table:number-columns-spanned="1" table:number-rows-spanned="2">
            <text:p>-28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69" calcext:value-type="float">
            <text:p>131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931" calcext:value-type="float" table:number-columns-spanned="1" table:number-rows-spanned="2">
            <text:p>-28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69" calcext:value-type="float">
            <text:p>131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63318000" calcext:value-type="float" table:number-columns-spanned="1" table:number-rows-spanned="2">
            <text:p>63,318,000</text:p>
          </table:table-cell>
          <table:table-cell office:value-type="float" office:value="5040996" calcext:value-type="float">
            <text:p>5,040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629" calcext:value-type="float" table:number-columns-spanned="1" table:number-rows-spanned="2">
            <text:p>1,076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94629" calcext:value-type="float">
            <text:p>64,3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63318000" calcext:value-type="float" table:number-columns-spanned="1" table:number-rows-spanned="2">
            <text:p>63,318,000</text:p>
          </table:table-cell>
          <table:table-cell office:value-type="float" office:value="5040996" calcext:value-type="float">
            <text:p>5,040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629" calcext:value-type="float" table:number-columns-spanned="1" table:number-rows-spanned="2">
            <text:p>1,076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94629" calcext:value-type="float">
            <text:p>64,394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8429000" calcext:value-type="float" table:number-columns-spanned="1" table:number-rows-spanned="2">
            <text:p>8,429,000</text:p>
          </table:table-cell>
          <table:table-cell office:value-type="float" office:value="235033" calcext:value-type="float">
            <text:p>235,0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6256" calcext:value-type="float" table:number-columns-spanned="1" table:number-rows-spanned="2">
            <text:p>-716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2744" calcext:value-type="float">
            <text:p>7,71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785000" calcext:value-type="float" table:number-columns-spanned="1" table:number-rows-spanned="2">
            <text:p>2,785,000</text:p>
          </table:table-cell>
          <table:table-cell office:value-type="float" office:value="48063" calcext:value-type="float">
            <text:p>48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868" calcext:value-type="float" table:number-columns-spanned="1" table:number-rows-spanned="2">
            <text:p>936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1868" calcext:value-type="float">
            <text:p>3,721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2720000" calcext:value-type="float" table:number-columns-spanned="1" table:number-rows-spanned="2">
            <text:p>2,720,000</text:p>
          </table:table-cell>
          <table:table-cell office:value-type="float" office:value="37663" calcext:value-type="float">
            <text:p>37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968" calcext:value-type="float" table:number-columns-spanned="1" table:number-rows-spanned="2">
            <text:p>885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5968" calcext:value-type="float">
            <text:p>3,605,9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0400" calcext:value-type="float">
            <text:p>1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00" calcext:value-type="float" table:number-columns-spanned="1" table:number-rows-spanned="2">
            <text:p>5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900" calcext:value-type="float">
            <text:p>11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5644000" calcext:value-type="float" table:number-columns-spanned="1" table:number-rows-spanned="2">
            <text:p>5,644,000</text:p>
          </table:table-cell>
          <table:table-cell office:value-type="float" office:value="186970" calcext:value-type="float">
            <text:p>186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3124" calcext:value-type="float" table:number-columns-spanned="1" table:number-rows-spanned="2">
            <text:p>-1,653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0876" calcext:value-type="float">
            <text:p>3,990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4520000" calcext:value-type="float" table:number-columns-spanned="1" table:number-rows-spanned="2">
            <text:p>4,520,000</text:p>
          </table:table-cell>
          <table:table-cell office:value-type="float" office:value="183470" calcext:value-type="float">
            <text:p>183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8743" calcext:value-type="float" table:number-columns-spanned="1" table:number-rows-spanned="2">
            <text:p>-1,428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1257" calcext:value-type="float">
            <text:p>3,091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381" calcext:value-type="float" table:number-columns-spanned="1" table:number-rows-spanned="2">
            <text:p>-227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2619" calcext:value-type="float">
            <text:p>872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office:value-type="float" office:value="42142" calcext:value-type="float">
            <text:p>42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1834" calcext:value-type="float" table:number-columns-spanned="1" table:number-rows-spanned="2">
            <text:p>2,191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1834" calcext:value-type="float">
            <text:p>3,451,8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2046" calcext:value-type="float">
            <text:p>12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639" calcext:value-type="float" table:number-columns-spanned="1" table:number-rows-spanned="2">
            <text:p>2,035,6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639" calcext:value-type="float">
            <text:p>3,175,6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9" calcext:value-type="float" table:number-columns-spanned="1" table:number-rows-spanned="2">
            <text:p>268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009" calcext:value-type="float">
            <text:p>688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2046" calcext:value-type="float">
            <text:p>12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7630" calcext:value-type="float" table:number-columns-spanned="1" table:number-rows-spanned="2">
            <text:p>1,767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7630" calcext:value-type="float">
            <text:p>2,487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96" calcext:value-type="float">
            <text:p>3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95" calcext:value-type="float" table:number-columns-spanned="1" table:number-rows-spanned="2">
            <text:p>156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195" calcext:value-type="float">
            <text:p>276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96" calcext:value-type="float">
            <text:p>3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95" calcext:value-type="float" table:number-columns-spanned="1" table:number-rows-spanned="2">
            <text:p>156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195" calcext:value-type="float">
            <text:p>276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14135" calcext:value-type="float" table:number-columns-spanned="1" table:number-rows-spanned="2">
            <text:p>17,914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58135" calcext:value-type="float">
            <text:p>35,558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14135" calcext:value-type="float" table:number-columns-spanned="1" table:number-rows-spanned="2">
            <text:p>17,914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58135" calcext:value-type="float">
            <text:p>35,558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644000" calcext:value-type="float" table:number-columns-spanned="1" table:number-rows-spanned="2">
            <text:p>1,6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18" calcext:value-type="float" table:number-columns-spanned="1" table:number-rows-spanned="2">
            <text:p>148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018" calcext:value-type="float">
            <text:p>1,792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66117" calcext:value-type="float" table:number-columns-spanned="1" table:number-rows-spanned="2">
            <text:p>17,766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66117" calcext:value-type="float">
            <text:p>33,766,1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129308" calcext:value-type="float">
            <text:p>129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8387" calcext:value-type="float" table:number-columns-spanned="1" table:number-rows-spanned="2">
            <text:p>4,708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8387" calcext:value-type="float">
            <text:p>16,608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129308" calcext:value-type="float">
            <text:p>129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8387" calcext:value-type="float" table:number-columns-spanned="1" table:number-rows-spanned="2">
            <text:p>4,708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8387" calcext:value-type="float">
            <text:p>16,608,3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3190" calcext:value-type="float">
            <text:p>12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614" calcext:value-type="float" table:number-columns-spanned="1" table:number-rows-spanned="2">
            <text:p>1,293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3614" calcext:value-type="float">
            <text:p>2,493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6118" calcext:value-type="float">
            <text:p>6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4311" calcext:value-type="float" table:number-columns-spanned="1" table:number-rows-spanned="2">
            <text:p>3,414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14311" calcext:value-type="float">
            <text:p>14,114,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106788000" calcext:value-type="float" table:number-columns-spanned="1" table:number-rows-spanned="2">
            <text:p>106,788,000</text:p>
          </table:table-cell>
          <table:table-cell office:value-type="float" office:value="6269530" calcext:value-type="float">
            <text:p>6,269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77514" calcext:value-type="float" table:number-columns-spanned="1" table:number-rows-spanned="2">
            <text:p>27,377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65514" calcext:value-type="float">
            <text:p>134,165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106788000" calcext:value-type="float" table:number-columns-spanned="1" table:number-rows-spanned="2">
            <text:p>106,788,000</text:p>
          </table:table-cell>
          <table:table-cell office:value-type="float" office:value="6269530" calcext:value-type="float">
            <text:p>6,269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77514" calcext:value-type="float" table:number-columns-spanned="1" table:number-rows-spanned="2">
            <text:p>27,377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65514" calcext:value-type="float">
            <text:p>134,165,51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1-16T16:54:56</dc:date>
    <meta:print-date>2017-08-04T16:26:43</meta:print-date>
    <meta:document-statistic meta:table-count="1" meta:cell-count="464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