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14267974" calcext:value-type="float" table:number-columns-spanned="1" table:number-rows-spanned="4">
            <text:p>14,267,974</text:p>
          </table:table-cell>
          <table:table-cell office:value-type="float" office:value="944937" calcext:value-type="float">
            <text:p>944,937</text:p>
          </table:table-cell>
          <table:table-cell office:value-type="float" office:value="3664044" calcext:value-type="float" table:number-columns-spanned="1" table:number-rows-spanned="2">
            <text:p>3,664,0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3930" calcext:value-type="float">
            <text:p>10,603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1526504" calcext:value-type="float" table:number-columns-spanned="1" table:number-rows-spanned="4">
            <text:p>11,526,504</text:p>
          </table:table-cell>
          <table:table-cell office:value-type="float" office:value="766155" calcext:value-type="float">
            <text:p>766,155</text:p>
          </table:table-cell>
          <table:table-cell office:value-type="float" office:value="2465817" calcext:value-type="float" table:number-columns-spanned="1" table:number-rows-spanned="2">
            <text:p>2,465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687" calcext:value-type="float">
            <text:p>9,060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1526504" calcext:value-type="float" table:number-columns-spanned="1" table:number-rows-spanned="4">
            <text:p>11,526,504</text:p>
          </table:table-cell>
          <table:table-cell office:value-type="float" office:value="766155" calcext:value-type="float">
            <text:p>766,155</text:p>
          </table:table-cell>
          <table:table-cell office:value-type="float" office:value="2465817" calcext:value-type="float" table:number-columns-spanned="1" table:number-rows-spanned="2">
            <text:p>2,465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687" calcext:value-type="float">
            <text:p>9,060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6663000" calcext:value-type="float" table:number-columns-spanned="1" table:number-rows-spanned="4">
            <text:p>6,663,000</text:p>
          </table:table-cell>
          <table:table-cell office:value-type="float" office:value="445089" calcext:value-type="float">
            <text:p>445,089</text:p>
          </table:table-cell>
          <table:table-cell office:value-type="float" office:value="1139873" calcext:value-type="float" table:number-columns-spanned="1" table:number-rows-spanned="2">
            <text:p>1,139,8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3127" calcext:value-type="float">
            <text:p>5,523,1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4863504" calcext:value-type="float" table:number-columns-spanned="1" table:number-rows-spanned="4">
            <text:p>4,863,504</text:p>
          </table:table-cell>
          <table:table-cell office:value-type="float" office:value="321066" calcext:value-type="float">
            <text:p>321,066</text:p>
          </table:table-cell>
          <table:table-cell office:value-type="float" office:value="1325944" calcext:value-type="float" table:number-columns-spanned="1" table:number-rows-spanned="2">
            <text:p>1,325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7560" calcext:value-type="float">
            <text:p>3,537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76470" calcext:value-type="float" table:number-columns-spanned="1" table:number-rows-spanned="4">
            <text:p>576,470</text:p>
          </table:table-cell>
          <table:table-cell office:value-type="float" office:value="39501" calcext:value-type="float">
            <text:p>39,501</text:p>
          </table:table-cell>
          <table:table-cell office:value-type="float" office:value="191040" calcext:value-type="float" table:number-columns-spanned="1" table:number-rows-spanned="2">
            <text:p>19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430" calcext:value-type="float">
            <text:p>385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76470" calcext:value-type="float" table:number-columns-spanned="1" table:number-rows-spanned="4">
            <text:p>576,470</text:p>
          </table:table-cell>
          <table:table-cell office:value-type="float" office:value="39501" calcext:value-type="float">
            <text:p>39,501</text:p>
          </table:table-cell>
          <table:table-cell office:value-type="float" office:value="191040" calcext:value-type="float" table:number-columns-spanned="1" table:number-rows-spanned="2">
            <text:p>19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430" calcext:value-type="float">
            <text:p>385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572470" calcext:value-type="float" table:number-columns-spanned="1" table:number-rows-spanned="4">
            <text:p>572,470</text:p>
          </table:table-cell>
          <table:table-cell office:value-type="float" office:value="39501" calcext:value-type="float">
            <text:p>39,501</text:p>
          </table:table-cell>
          <table:table-cell office:value-type="float" office:value="187040" calcext:value-type="float" table:number-columns-spanned="1" table:number-rows-spanned="2">
            <text:p>187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430" calcext:value-type="float">
            <text:p>385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705" calcext:value-type="float">
            <text:p>71,705</text:p>
          </table:table-cell>
          <table:table-cell office:value-type="float" office:value="389791" calcext:value-type="float" table:number-columns-spanned="1" table:number-rows-spanned="2">
            <text:p>389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209" calcext:value-type="float">
            <text:p>468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705" calcext:value-type="float">
            <text:p>71,705</text:p>
          </table:table-cell>
          <table:table-cell office:value-type="float" office:value="389791" calcext:value-type="float" table:number-columns-spanned="1" table:number-rows-spanned="2">
            <text:p>389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209" calcext:value-type="float">
            <text:p>468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2058" calcext:value-type="float" table:number-columns-spanned="1" table:number-rows-spanned="2">
            <text:p>2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" calcext:value-type="float">
            <text:p>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1705" calcext:value-type="float">
            <text:p>71,705</text:p>
          </table:table-cell>
          <table:table-cell office:value-type="float" office:value="375733" calcext:value-type="float" table:number-columns-spanned="1" table:number-rows-spanned="2">
            <text:p>37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67" calcext:value-type="float">
            <text:p>407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2480" calcext:value-type="float">
            <text:p>2,480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2480" calcext:value-type="float">
            <text:p>2,480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2480" calcext:value-type="float">
            <text:p>2,480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65096" calcext:value-type="float">
            <text:p>65,096</text:p>
          </table:table-cell>
          <table:table-cell office:value-type="float" office:value="613281" calcext:value-type="float" table:number-columns-spanned="1" table:number-rows-spanned="2">
            <text:p>613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719" calcext:value-type="float">
            <text:p>676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65096" calcext:value-type="float">
            <text:p>65,096</text:p>
          </table:table-cell>
          <table:table-cell office:value-type="float" office:value="613281" calcext:value-type="float" table:number-columns-spanned="1" table:number-rows-spanned="2">
            <text:p>613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719" calcext:value-type="float">
            <text:p>676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65096" calcext:value-type="float">
            <text:p>65,096</text:p>
          </table:table-cell>
          <table:table-cell office:value-type="float" office:value="613281" calcext:value-type="float" table:number-columns-spanned="1" table:number-rows-spanned="2">
            <text:p>613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719" calcext:value-type="float">
            <text:p>676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14502100" calcext:value-type="float" table:number-columns-spanned="1" table:number-rows-spanned="4">
            <text:p>14,502,100</text:p>
          </table:table-cell>
          <table:table-cell office:value-type="float" office:value="833950" calcext:value-type="float">
            <text:p>833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2100" calcext:value-type="float">
            <text:p>14,502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6278100" calcext:value-type="float" table:number-columns-spanned="1" table:number-rows-spanned="4">
            <text:p>6,278,100</text:p>
          </table:table-cell>
          <table:table-cell office:value-type="float" office:value="334950" calcext:value-type="float">
            <text:p>33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8100" calcext:value-type="float">
            <text:p>6,27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6278100" calcext:value-type="float" table:number-columns-spanned="1" table:number-rows-spanned="4">
            <text:p>6,278,100</text:p>
          </table:table-cell>
          <table:table-cell office:value-type="float" office:value="334950" calcext:value-type="float">
            <text:p>33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8100" calcext:value-type="float">
            <text:p>6,27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4660400" calcext:value-type="float" table:number-columns-spanned="1" table:number-rows-spanned="4">
            <text:p>4,660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0400" calcext:value-type="float">
            <text:p>4,660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617700" calcext:value-type="float" table:number-columns-spanned="1" table:number-rows-spanned="4">
            <text:p>1,617,700</text:p>
          </table:table-cell>
          <table:table-cell office:value-type="float" office:value="68950" calcext:value-type="float">
            <text:p>6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700" calcext:value-type="float">
            <text:p>1,617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224000" calcext:value-type="float" table:number-columns-spanned="1" table:number-rows-spanned="4">
            <text:p>8,224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4000" calcext:value-type="float">
            <text:p>8,22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224000" calcext:value-type="float" table:number-columns-spanned="1" table:number-rows-spanned="4">
            <text:p>8,224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4000" calcext:value-type="float">
            <text:p>8,22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5000" calcext:value-type="float">
            <text:p>6,1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119000" calcext:value-type="float" table:number-columns-spanned="1" table:number-rows-spanned="4">
            <text:p>2,11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9000" calcext:value-type="float">
            <text:p>2,1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4595000" calcext:value-type="float" table:number-columns-spanned="1" table:number-rows-spanned="4">
            <text:p>34,595,000</text:p>
          </table:table-cell>
          <table:table-cell office:value-type="float" office:value="32357236" calcext:value-type="float" table:number-columns-spanned="1" table:number-rows-spanned="4">
            <text:p>32,357,236</text:p>
          </table:table-cell>
          <table:table-cell office:value-type="float" office:value="2135661" calcext:value-type="float">
            <text:p>2,135,661</text:p>
          </table:table-cell>
          <table:table-cell office:value-type="float" office:value="11041605" calcext:value-type="float" table:number-columns-spanned="1" table:number-rows-spanned="2">
            <text:p>11,041,6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5631" calcext:value-type="float">
            <text:p>21,315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99" calcext:value-type="float" table:number-columns-spanned="1" table:number-rows-spanned="2">
            <text:p>73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22436272" calcext:value-type="float" table:number-columns-spanned="1" table:number-rows-spanned="4">
            <text:p>22,436,272</text:p>
          </table:table-cell>
          <table:table-cell office:value-type="float" office:value="1368249" calcext:value-type="float">
            <text:p>1,368,249</text:p>
          </table:table-cell>
          <table:table-cell office:value-type="float" office:value="7467742" calcext:value-type="float" table:number-columns-spanned="1" table:number-rows-spanned="2">
            <text:p>7,467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8530" calcext:value-type="float">
            <text:p>14,968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99" calcext:value-type="float" table:number-columns-spanned="1" table:number-rows-spanned="2">
            <text:p>58,5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1785272" calcext:value-type="float" table:number-columns-spanned="1" table:number-rows-spanned="4">
            <text:p>11,785,272</text:p>
          </table:table-cell>
          <table:table-cell office:value-type="float" office:value="491890" calcext:value-type="float">
            <text:p>491,890</text:p>
          </table:table-cell>
          <table:table-cell office:value-type="float" office:value="5357075" calcext:value-type="float" table:number-columns-spanned="1" table:number-rows-spanned="2">
            <text:p>5,357,0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8197" calcext:value-type="float">
            <text:p>6,428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99" calcext:value-type="float" table:number-columns-spanned="1" table:number-rows-spanned="2">
            <text:p>58,5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10189000" calcext:value-type="float" table:number-columns-spanned="1" table:number-rows-spanned="4">
            <text:p>10,189,000</text:p>
          </table:table-cell>
          <table:table-cell office:value-type="float" office:value="474613" calcext:value-type="float">
            <text:p>474,613</text:p>
          </table:table-cell>
          <table:table-cell office:value-type="float" office:value="4040207" calcext:value-type="float" table:number-columns-spanned="1" table:number-rows-spanned="2">
            <text:p>4,040,2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8793" calcext:value-type="float">
            <text:p>6,148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596272" calcext:value-type="float" table:number-columns-spanned="1" table:number-rows-spanned="4">
            <text:p>1,596,272</text:p>
          </table:table-cell>
          <table:table-cell office:value-type="float" office:value="17277" calcext:value-type="float">
            <text:p>17,277</text:p>
          </table:table-cell>
          <table:table-cell office:value-type="float" office:value="1316868" calcext:value-type="float" table:number-columns-spanned="1" table:number-rows-spanned="2">
            <text:p>1,316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404" calcext:value-type="float">
            <text:p>279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99" calcext:value-type="float" table:number-columns-spanned="1" table:number-rows-spanned="2">
            <text:p>58,5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8886000" calcext:value-type="float" table:number-columns-spanned="1" table:number-rows-spanned="4">
            <text:p>8,886,000</text:p>
          </table:table-cell>
          <table:table-cell office:value-type="float" office:value="676000" calcext:value-type="float">
            <text:p>676,000</text:p>
          </table:table-cell>
          <table:table-cell office:value-type="float" office:value="1624724" calcext:value-type="float" table:number-columns-spanned="1" table:number-rows-spanned="2">
            <text:p>1,624,7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1276" calcext:value-type="float">
            <text:p>7,261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9810" calcext:value-type="float">
            <text:p>19,810</text:p>
          </table:table-cell>
          <table:table-cell office:value-type="float" office:value="19710" calcext:value-type="float" table:number-columns-spanned="1" table:number-rows-spanned="2">
            <text:p>19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90" calcext:value-type="float">
            <text:p>218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8613000" calcext:value-type="float" table:number-columns-spanned="1" table:number-rows-spanned="4">
            <text:p>8,613,000</text:p>
          </table:table-cell>
          <table:table-cell office:value-type="float" office:value="656190" calcext:value-type="float">
            <text:p>656,190</text:p>
          </table:table-cell>
          <table:table-cell office:value-type="float" office:value="1580014" calcext:value-type="float" table:number-columns-spanned="1" table:number-rows-spanned="2">
            <text:p>1,580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986" calcext:value-type="float">
            <text:p>7,032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39217" calcext:value-type="float">
            <text:p>39,217</text:p>
          </table:table-cell>
          <table:table-cell office:value-type="float" office:value="182299" calcext:value-type="float" table:number-columns-spanned="1" table:number-rows-spanned="2">
            <text:p>182,2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01" calcext:value-type="float">
            <text:p>286,7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39217" calcext:value-type="float">
            <text:p>39,217</text:p>
          </table:table-cell>
          <table:table-cell office:value-type="float" office:value="73299" calcext:value-type="float" table:number-columns-spanned="1" table:number-rows-spanned="2">
            <text:p>73,2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01" calcext:value-type="float">
            <text:p>286,7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67142" calcext:value-type="float">
            <text:p>67,142</text:p>
          </table:table-cell>
          <table:table-cell office:value-type="float" office:value="84931" calcext:value-type="float" table:number-columns-spanned="1" table:number-rows-spanned="2">
            <text:p>84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69" calcext:value-type="float">
            <text:p>135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67142" calcext:value-type="float">
            <text:p>67,142</text:p>
          </table:table-cell>
          <table:table-cell office:value-type="float" office:value="84931" calcext:value-type="float" table:number-columns-spanned="1" table:number-rows-spanned="2">
            <text:p>84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69" calcext:value-type="float">
            <text:p>135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076000" calcext:value-type="float" table:number-columns-spanned="1" table:number-rows-spanned="4">
            <text:p>1,076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218713" calcext:value-type="float" table:number-columns-spanned="1" table:number-rows-spanned="2">
            <text:p>218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287" calcext:value-type="float">
            <text:p>857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74000" calcext:value-type="float">
            <text:p>74,000</text:p>
          </table:table-cell>
          <table:table-cell office:value-type="float" office:value="128713" calcext:value-type="float" table:number-columns-spanned="1" table:number-rows-spanned="2">
            <text:p>128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287" calcext:value-type="float">
            <text:p>727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3283" calcext:value-type="float">
            <text:p>3,283</text:p>
          </table:table-cell>
          <table:table-cell office:value-type="float" office:value="49498" calcext:value-type="float" table:number-columns-spanned="1" table:number-rows-spanned="2">
            <text:p>49,4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2" calcext:value-type="float">
            <text:p>65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3283" calcext:value-type="float">
            <text:p>3,283</text:p>
          </table:table-cell>
          <table:table-cell office:value-type="float" office:value="49498" calcext:value-type="float" table:number-columns-spanned="1" table:number-rows-spanned="2">
            <text:p>49,4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2" calcext:value-type="float">
            <text:p>65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3283" calcext:value-type="float">
            <text:p>3,283</text:p>
          </table:table-cell>
          <table:table-cell office:value-type="float" office:value="49498" calcext:value-type="float" table:number-columns-spanned="1" table:number-rows-spanned="2">
            <text:p>49,4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2" calcext:value-type="float">
            <text:p>65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81228" calcext:value-type="float">
            <text:p>81,228</text:p>
          </table:table-cell>
          <table:table-cell office:value-type="float" office:value="148390" calcext:value-type="float" table:number-columns-spanned="1" table:number-rows-spanned="2">
            <text:p>148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10" calcext:value-type="float">
            <text:p>532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81228" calcext:value-type="float">
            <text:p>81,228</text:p>
          </table:table-cell>
          <table:table-cell office:value-type="float" office:value="148390" calcext:value-type="float" table:number-columns-spanned="1" table:number-rows-spanned="2">
            <text:p>148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10" calcext:value-type="float">
            <text:p>532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81228" calcext:value-type="float">
            <text:p>81,228</text:p>
          </table:table-cell>
          <table:table-cell office:value-type="float" office:value="148390" calcext:value-type="float" table:number-columns-spanned="1" table:number-rows-spanned="2">
            <text:p>148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10" calcext:value-type="float">
            <text:p>532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923280" calcext:value-type="float" table:number-columns-spanned="1" table:number-rows-spanned="4">
            <text:p>2,923,280</text:p>
          </table:table-cell>
          <table:table-cell office:value-type="float" office:value="416641" calcext:value-type="float">
            <text:p>416,641</text:p>
          </table:table-cell>
          <table:table-cell office:value-type="float" office:value="928733" calcext:value-type="float" table:number-columns-spanned="1" table:number-rows-spanned="2">
            <text:p>928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547" calcext:value-type="float">
            <text:p>1,994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923280" calcext:value-type="float" table:number-columns-spanned="1" table:number-rows-spanned="4">
            <text:p>2,923,280</text:p>
          </table:table-cell>
          <table:table-cell office:value-type="float" office:value="416641" calcext:value-type="float">
            <text:p>416,641</text:p>
          </table:table-cell>
          <table:table-cell office:value-type="float" office:value="928733" calcext:value-type="float" table:number-columns-spanned="1" table:number-rows-spanned="2">
            <text:p>928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547" calcext:value-type="float">
            <text:p>1,994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2181280" calcext:value-type="float" table:number-columns-spanned="1" table:number-rows-spanned="4">
            <text:p>2,181,280</text:p>
          </table:table-cell>
          <table:table-cell office:value-type="float" office:value="316641" calcext:value-type="float">
            <text:p>316,641</text:p>
          </table:table-cell>
          <table:table-cell office:value-type="float" office:value="568333" calcext:value-type="float" table:number-columns-spanned="1" table:number-rows-spanned="2">
            <text:p>568,3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947" calcext:value-type="float">
            <text:p>1,612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48400" calcext:value-type="float" table:number-columns-spanned="1" table:number-rows-spanned="2">
            <text:p>34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600" calcext:value-type="float">
            <text:p>381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float" office:value="97989" calcext:value-type="float">
            <text:p>97,989</text:p>
          </table:table-cell>
          <table:table-cell office:value-type="float" office:value="775930" calcext:value-type="float" table:number-columns-spanned="1" table:number-rows-spanned="2">
            <text:p>775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70" calcext:value-type="float">
            <text:p>1,120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float" office:value="97989" calcext:value-type="float">
            <text:p>97,989</text:p>
          </table:table-cell>
          <table:table-cell office:value-type="float" office:value="775930" calcext:value-type="float" table:number-columns-spanned="1" table:number-rows-spanned="2">
            <text:p>775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70" calcext:value-type="float">
            <text:p>1,120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0736" calcext:value-type="float">
            <text:p>40,736</text:p>
          </table:table-cell>
          <table:table-cell office:value-type="float" office:value="122287" calcext:value-type="float" table:number-columns-spanned="1" table:number-rows-spanned="2">
            <text:p>122,2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713" calcext:value-type="float">
            <text:p>518,7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57253" calcext:value-type="float">
            <text:p>57,253</text:p>
          </table:table-cell>
          <table:table-cell office:value-type="float" office:value="653643" calcext:value-type="float" table:number-columns-spanned="1" table:number-rows-spanned="2">
            <text:p>653,6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357" calcext:value-type="float">
            <text:p>601,3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305334" calcext:value-type="float" table:number-columns-spanned="1" table:number-rows-spanned="4">
            <text:p>4,305,334</text:p>
          </table:table-cell>
          <table:table-cell office:value-type="float" office:value="168271" calcext:value-type="float">
            <text:p>168,271</text:p>
          </table:table-cell>
          <table:table-cell office:value-type="float" office:value="1671312" calcext:value-type="float" table:number-columns-spanned="1" table:number-rows-spanned="2">
            <text:p>1,671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022" calcext:value-type="float">
            <text:p>2,634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305334" calcext:value-type="float" table:number-columns-spanned="1" table:number-rows-spanned="4">
            <text:p>4,305,334</text:p>
          </table:table-cell>
          <table:table-cell office:value-type="float" office:value="168271" calcext:value-type="float">
            <text:p>168,271</text:p>
          </table:table-cell>
          <table:table-cell office:value-type="float" office:value="1671312" calcext:value-type="float" table:number-columns-spanned="1" table:number-rows-spanned="2">
            <text:p>1,671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022" calcext:value-type="float">
            <text:p>2,634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921334" calcext:value-type="float" table:number-columns-spanned="1" table:number-rows-spanned="4">
            <text:p>921,334</text:p>
          </table:table-cell>
          <table:table-cell office:value-type="float" office:value="63532" calcext:value-type="float">
            <text:p>63,532</text:p>
          </table:table-cell>
          <table:table-cell office:value-type="float" office:value="178033" calcext:value-type="float" table:number-columns-spanned="1" table:number-rows-spanned="2">
            <text:p>178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301" calcext:value-type="float">
            <text:p>743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104739" calcext:value-type="float">
            <text:p>104,739</text:p>
          </table:table-cell>
          <table:table-cell office:value-type="float" office:value="1493279" calcext:value-type="float" table:number-columns-spanned="1" table:number-rows-spanned="2">
            <text:p>1,493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721" calcext:value-type="float">
            <text:p>1,890,7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794418" calcext:value-type="float" table:number-columns-spanned="1" table:number-rows-spanned="4">
            <text:p>2,794,418</text:p>
          </table:table-cell>
          <table:table-cell office:value-type="float" office:value="194214" calcext:value-type="float">
            <text:p>194,214</text:p>
          </table:table-cell>
          <table:table-cell office:value-type="float" office:value="714376" calcext:value-type="float" table:number-columns-spanned="1" table:number-rows-spanned="2">
            <text:p>714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042" calcext:value-type="float">
            <text:p>2,080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794418" calcext:value-type="float" table:number-columns-spanned="1" table:number-rows-spanned="4">
            <text:p>2,794,418</text:p>
          </table:table-cell>
          <table:table-cell office:value-type="float" office:value="194214" calcext:value-type="float">
            <text:p>194,214</text:p>
          </table:table-cell>
          <table:table-cell office:value-type="float" office:value="714376" calcext:value-type="float" table:number-columns-spanned="1" table:number-rows-spanned="2">
            <text:p>714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042" calcext:value-type="float">
            <text:p>2,080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794418" calcext:value-type="float" table:number-columns-spanned="1" table:number-rows-spanned="4">
            <text:p>2,794,418</text:p>
          </table:table-cell>
          <table:table-cell office:value-type="float" office:value="194214" calcext:value-type="float">
            <text:p>194,214</text:p>
          </table:table-cell>
          <table:table-cell office:value-type="float" office:value="714376" calcext:value-type="float" table:number-columns-spanned="1" table:number-rows-spanned="2">
            <text:p>714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042" calcext:value-type="float">
            <text:p>2,080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2603418" calcext:value-type="float" table:number-columns-spanned="1" table:number-rows-spanned="4">
            <text:p>2,603,418</text:p>
          </table:table-cell>
          <table:table-cell office:value-type="float" office:value="178619" calcext:value-type="float">
            <text:p>178,619</text:p>
          </table:table-cell>
          <table:table-cell office:value-type="float" office:value="579558" calcext:value-type="float" table:number-columns-spanned="1" table:number-rows-spanned="2">
            <text:p>579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860" calcext:value-type="float">
            <text:p>2,023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15595" calcext:value-type="float">
            <text:p>15,595</text:p>
          </table:table-cell>
          <table:table-cell office:value-type="float" office:value="134818" calcext:value-type="float" table:number-columns-spanned="1" table:number-rows-spanned="2">
            <text:p>134,8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82" calcext:value-type="float">
            <text:p>56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60500" calcext:value-type="float">
            <text:p>60,500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60500" calcext:value-type="float">
            <text:p>60,500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60500" calcext:value-type="float">
            <text:p>60,500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60500" calcext:value-type="float">
            <text:p>60,500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7307000" calcext:value-type="float" table:number-columns-spanned="1" table:number-rows-spanned="4">
            <text:p>7,307,000</text:p>
          </table:table-cell>
          <table:table-cell office:value-type="float" office:value="7237000" calcext:value-type="float" table:number-columns-spanned="1" table:number-rows-spanned="4">
            <text:p>7,237,000</text:p>
          </table:table-cell>
          <table:table-cell office:value-type="float" office:value="581811" calcext:value-type="float">
            <text:p>581,811</text:p>
          </table:table-cell>
          <table:table-cell office:value-type="float" office:value="3122120" calcext:value-type="float" table:number-columns-spanned="1" table:number-rows-spanned="2">
            <text:p>3,122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4880" calcext:value-type="float">
            <text:p>4,114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446767" calcext:value-type="float">
            <text:p>446,767</text:p>
          </table:table-cell>
          <table:table-cell office:value-type="float" office:value="2384853" calcext:value-type="float" table:number-columns-spanned="1" table:number-rows-spanned="2">
            <text:p>2,384,8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2147" calcext:value-type="float">
            <text:p>2,162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229415" calcext:value-type="float">
            <text:p>229,415</text:p>
          </table:table-cell>
          <table:table-cell office:value-type="float" office:value="1356979" calcext:value-type="float" table:number-columns-spanned="1" table:number-rows-spanned="2">
            <text:p>1,356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021" calcext:value-type="float">
            <text:p>1,387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14679" calcext:value-type="float">
            <text:p>14,679</text:p>
          </table:table-cell>
          <table:table-cell office:value-type="float" office:value="580491" calcext:value-type="float" table:number-columns-spanned="1" table:number-rows-spanned="2">
            <text:p>580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09" calcext:value-type="float">
            <text:p>282,5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214736" calcext:value-type="float">
            <text:p>214,736</text:p>
          </table:table-cell>
          <table:table-cell office:value-type="float" office:value="775488" calcext:value-type="float" table:number-columns-spanned="1" table:number-rows-spanned="2">
            <text:p>775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512" calcext:value-type="float">
            <text:p>1,104,5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217352" calcext:value-type="float">
            <text:p>217,352</text:p>
          </table:table-cell>
          <table:table-cell office:value-type="float" office:value="1027874" calcext:value-type="float" table:number-columns-spanned="1" table:number-rows-spanned="2">
            <text:p>1,027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126" calcext:value-type="float">
            <text:p>775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217352" calcext:value-type="float">
            <text:p>217,352</text:p>
          </table:table-cell>
          <table:table-cell office:value-type="float" office:value="977874" calcext:value-type="float" table:number-columns-spanned="1" table:number-rows-spanned="2">
            <text:p>977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126" calcext:value-type="float">
            <text:p>775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690000" calcext:value-type="float" table:number-columns-spanned="1" table:number-rows-spanned="4">
            <text:p>2,690,000</text:p>
          </table:table-cell>
          <table:table-cell office:value-type="float" office:value="135044" calcext:value-type="float">
            <text:p>135,044</text:p>
          </table:table-cell>
          <table:table-cell office:value-type="float" office:value="737267" calcext:value-type="float" table:number-columns-spanned="1" table:number-rows-spanned="2">
            <text:p>737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733" calcext:value-type="float">
            <text:p>1,952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690000" calcext:value-type="float" table:number-columns-spanned="1" table:number-rows-spanned="4">
            <text:p>2,690,000</text:p>
          </table:table-cell>
          <table:table-cell office:value-type="float" office:value="135044" calcext:value-type="float">
            <text:p>135,044</text:p>
          </table:table-cell>
          <table:table-cell office:value-type="float" office:value="737267" calcext:value-type="float" table:number-columns-spanned="1" table:number-rows-spanned="2">
            <text:p>737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733" calcext:value-type="float">
            <text:p>1,952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1044000" calcext:value-type="float" table:number-columns-spanned="1" table:number-rows-spanned="4">
            <text:p>1,044,000</text:p>
          </table:table-cell>
          <table:table-cell office:value-type="float" office:value="71376" calcext:value-type="float">
            <text:p>71,376</text:p>
          </table:table-cell>
          <table:table-cell office:value-type="float" office:value="162478" calcext:value-type="float" table:number-columns-spanned="1" table:number-rows-spanned="2">
            <text:p>162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22" calcext:value-type="float">
            <text:p>881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63668" calcext:value-type="float">
            <text:p>63,668</text:p>
          </table:table-cell>
          <table:table-cell office:value-type="float" office:value="574789" calcext:value-type="float" table:number-columns-spanned="1" table:number-rows-spanned="2">
            <text:p>574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211" calcext:value-type="float">
            <text:p>1,071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212000" calcext:value-type="float" table:number-columns-spanned="1" table:number-rows-spanned="4">
            <text:p>20,212,000</text:p>
          </table:table-cell>
          <table:table-cell office:value-type="float" office:value="19917000" calcext:value-type="float" table:number-columns-spanned="1" table:number-rows-spanned="4">
            <text:p>19,917,000</text:p>
          </table:table-cell>
          <table:table-cell office:value-type="float" office:value="2321914" calcext:value-type="float">
            <text:p>2,321,914</text:p>
          </table:table-cell>
          <table:table-cell office:value-type="float" office:value="8202399" calcext:value-type="float" table:number-columns-spanned="1" table:number-rows-spanned="2">
            <text:p>8,202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14601" calcext:value-type="float">
            <text:p>11,714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093000" calcext:value-type="float" table:number-columns-spanned="1" table:number-rows-spanned="4">
            <text:p>20,093,000</text:p>
          </table:table-cell>
          <table:table-cell office:value-type="float" office:value="19798000" calcext:value-type="float" table:number-columns-spanned="1" table:number-rows-spanned="4">
            <text:p>19,798,000</text:p>
          </table:table-cell>
          <table:table-cell office:value-type="float" office:value="2318110" calcext:value-type="float">
            <text:p>2,318,110</text:p>
          </table:table-cell>
          <table:table-cell office:value-type="float" office:value="8135292" calcext:value-type="float" table:number-columns-spanned="1" table:number-rows-spanned="2">
            <text:p>8,135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62708" calcext:value-type="float">
            <text:p>11,662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52130" calcext:value-type="float">
            <text:p>152,130</text:p>
          </table:table-cell>
          <table:table-cell office:value-type="float" office:value="1170524" calcext:value-type="float" table:number-columns-spanned="1" table:number-rows-spanned="2">
            <text:p>1,170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476" calcext:value-type="float">
            <text:p>1,537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7824" calcext:value-type="float" table:number-columns-spanned="1" table:number-rows-spanned="2">
            <text:p>7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52130" calcext:value-type="float">
            <text:p>152,130</text:p>
          </table:table-cell>
          <table:table-cell office:value-type="float" office:value="1162700" calcext:value-type="float" table:number-columns-spanned="1" table:number-rows-spanned="2">
            <text:p>1,162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300" calcext:value-type="float">
            <text:p>1,533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6405000" calcext:value-type="float" table:number-columns-spanned="1" table:number-rows-spanned="4">
            <text:p>16,405,000</text:p>
          </table:table-cell>
          <table:table-cell office:value-type="float" office:value="2096139" calcext:value-type="float">
            <text:p>2,096,139</text:p>
          </table:table-cell>
          <table:table-cell office:value-type="float" office:value="6432152" calcext:value-type="float" table:number-columns-spanned="1" table:number-rows-spanned="2">
            <text:p>6,432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2848" calcext:value-type="float">
            <text:p>9,972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4078000" calcext:value-type="float" table:number-columns-spanned="1" table:number-rows-spanned="4">
            <text:p>4,078,000</text:p>
          </table:table-cell>
          <table:table-cell office:value-type="float" office:value="200260" calcext:value-type="float">
            <text:p>200,260</text:p>
          </table:table-cell>
          <table:table-cell office:value-type="float" office:value="1682234" calcext:value-type="float" table:number-columns-spanned="1" table:number-rows-spanned="2">
            <text:p>1,682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766" calcext:value-type="float">
            <text:p>2,395,7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1815529" calcext:value-type="float">
            <text:p>1,815,529</text:p>
          </table:table-cell>
          <table:table-cell office:value-type="float" office:value="2536938" calcext:value-type="float" table:number-columns-spanned="1" table:number-rows-spanned="2">
            <text:p>2,536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062" calcext:value-type="float">
            <text:p>7,250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80350" calcext:value-type="float">
            <text:p>80,350</text:p>
          </table:table-cell>
          <table:table-cell office:value-type="float" office:value="2212980" calcext:value-type="float" table:number-columns-spanned="1" table:number-rows-spanned="2">
            <text:p>2,212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020" calcext:value-type="float">
            <text:p>327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69841" calcext:value-type="float">
            <text:p>69,841</text:p>
          </table:table-cell>
          <table:table-cell office:value-type="float" office:value="136414" calcext:value-type="float" table:number-columns-spanned="1" table:number-rows-spanned="2">
            <text:p>136,4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86" calcext:value-type="float">
            <text:p>124,5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69841" calcext:value-type="float">
            <text:p>69,841</text:p>
          </table:table-cell>
          <table:table-cell office:value-type="float" office:value="130414" calcext:value-type="float" table:number-columns-spanned="1" table:number-rows-spanned="2">
            <text:p>130,4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86" calcext:value-type="float">
            <text:p>124,5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396202" calcext:value-type="float" table:number-columns-spanned="1" table:number-rows-spanned="2">
            <text:p>396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8" calcext:value-type="float">
            <text:p>2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392202" calcext:value-type="float" table:number-columns-spanned="1" table:number-rows-spanned="2">
            <text:p>392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8" calcext:value-type="float">
            <text:p>2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3659" calcext:value-type="float">
            <text:p>3,659</text:p>
          </table:table-cell>
          <table:table-cell office:value-type="float" office:value="50406" calcext:value-type="float" table:number-columns-spanned="1" table:number-rows-spanned="2">
            <text:p>5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94" calcext:value-type="float">
            <text:p>48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3659" calcext:value-type="float">
            <text:p>3,659</text:p>
          </table:table-cell>
          <table:table-cell office:value-type="float" office:value="50406" calcext:value-type="float" table:number-columns-spanned="1" table:number-rows-spanned="2">
            <text:p>5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94" calcext:value-type="float">
            <text:p>48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3659" calcext:value-type="float">
            <text:p>3,659</text:p>
          </table:table-cell>
          <table:table-cell office:value-type="float" office:value="50406" calcext:value-type="float" table:number-columns-spanned="1" table:number-rows-spanned="2">
            <text:p>5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94" calcext:value-type="float">
            <text:p>48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45" calcext:value-type="float">
            <text:p>145</text:p>
          </table:table-cell>
          <table:table-cell office:value-type="float" office:value="16701" calcext:value-type="float" table:number-columns-spanned="1" table:number-rows-spanned="2">
            <text:p>16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" calcext:value-type="float">
            <text:p>3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45" calcext:value-type="float">
            <text:p>145</text:p>
          </table:table-cell>
          <table:table-cell office:value-type="float" office:value="16701" calcext:value-type="float" table:number-columns-spanned="1" table:number-rows-spanned="2">
            <text:p>16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" calcext:value-type="float">
            <text:p>3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45" calcext:value-type="float">
            <text:p>145</text:p>
          </table:table-cell>
          <table:table-cell office:value-type="float" office:value="16701" calcext:value-type="float" table:number-columns-spanned="1" table:number-rows-spanned="2">
            <text:p>16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9" calcext:value-type="float">
            <text:p>3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812000" calcext:value-type="float" table:number-columns-spanned="1" table:number-rows-spanned="4">
            <text:p>3,812,000</text:p>
          </table:table-cell>
          <table:table-cell office:value-type="float" office:value="157765" calcext:value-type="float">
            <text:p>157,765</text:p>
          </table:table-cell>
          <table:table-cell office:value-type="float" office:value="2212711" calcext:value-type="float" table:number-columns-spanned="1" table:number-rows-spanned="2">
            <text:p>2,212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289" calcext:value-type="float">
            <text:p>1,599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812000" calcext:value-type="float" table:number-columns-spanned="1" table:number-rows-spanned="4">
            <text:p>3,812,000</text:p>
          </table:table-cell>
          <table:table-cell office:value-type="float" office:value="157765" calcext:value-type="float">
            <text:p>157,765</text:p>
          </table:table-cell>
          <table:table-cell office:value-type="float" office:value="2212711" calcext:value-type="float" table:number-columns-spanned="1" table:number-rows-spanned="2">
            <text:p>2,212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289" calcext:value-type="float">
            <text:p>1,599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812000" calcext:value-type="float" table:number-columns-spanned="1" table:number-rows-spanned="4">
            <text:p>3,812,000</text:p>
          </table:table-cell>
          <table:table-cell office:value-type="float" office:value="157765" calcext:value-type="float">
            <text:p>157,765</text:p>
          </table:table-cell>
          <table:table-cell office:value-type="float" office:value="2212711" calcext:value-type="float" table:number-columns-spanned="1" table:number-rows-spanned="2">
            <text:p>2,212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289" calcext:value-type="float">
            <text:p>1,599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3198000" calcext:value-type="float" table:number-columns-spanned="1" table:number-rows-spanned="4">
            <text:p>3,198,000</text:p>
          </table:table-cell>
          <table:table-cell office:value-type="float" office:value="113657" calcext:value-type="float">
            <text:p>113,657</text:p>
          </table:table-cell>
          <table:table-cell office:value-type="float" office:value="2054534" calcext:value-type="float" table:number-columns-spanned="1" table:number-rows-spanned="2">
            <text:p>2,054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466" calcext:value-type="float">
            <text:p>1,143,4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44108" calcext:value-type="float">
            <text:p>44,108</text:p>
          </table:table-cell>
          <table:table-cell office:value-type="float" office:value="158177" calcext:value-type="float" table:number-columns-spanned="1" table:number-rows-spanned="2">
            <text:p>158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823" calcext:value-type="float">
            <text:p>455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7159650" calcext:value-type="float" table:number-columns-spanned="1" table:number-rows-spanned="4">
            <text:p>7,159,650</text:p>
          </table:table-cell>
          <table:table-cell office:value-type="float" office:value="272781" calcext:value-type="float">
            <text:p>272,781</text:p>
          </table:table-cell>
          <table:table-cell office:value-type="float" office:value="3349034" calcext:value-type="float" table:number-columns-spanned="1" table:number-rows-spanned="2">
            <text:p>3,349,0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0616" calcext:value-type="float">
            <text:p>3,810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45045" calcext:value-type="float">
            <text:p>45,045</text:p>
          </table:table-cell>
          <table:table-cell office:value-type="float" office:value="1852086" calcext:value-type="float" table:number-columns-spanned="1" table:number-rows-spanned="2">
            <text:p>1,852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914" calcext:value-type="float">
            <text:p>697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45045" calcext:value-type="float">
            <text:p>45,045</text:p>
          </table:table-cell>
          <table:table-cell office:value-type="float" office:value="1852086" calcext:value-type="float" table:number-columns-spanned="1" table:number-rows-spanned="2">
            <text:p>1,852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914" calcext:value-type="float">
            <text:p>697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45045" calcext:value-type="float">
            <text:p>45,045</text:p>
          </table:table-cell>
          <table:table-cell office:value-type="float" office:value="1852086" calcext:value-type="float" table:number-columns-spanned="1" table:number-rows-spanned="2">
            <text:p>1,852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914" calcext:value-type="float">
            <text:p>697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90673" calcext:value-type="float">
            <text:p>90,673</text:p>
          </table:table-cell>
          <table:table-cell office:value-type="float" office:value="439200" calcext:value-type="float" table:number-columns-spanned="1" table:number-rows-spanned="2">
            <text:p>43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800" calcext:value-type="float">
            <text:p>1,01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90673" calcext:value-type="float">
            <text:p>90,673</text:p>
          </table:table-cell>
          <table:table-cell office:value-type="float" office:value="439200" calcext:value-type="float" table:number-columns-spanned="1" table:number-rows-spanned="2">
            <text:p>43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800" calcext:value-type="float">
            <text:p>1,01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90673" calcext:value-type="float">
            <text:p>90,673</text:p>
          </table:table-cell>
          <table:table-cell office:value-type="float" office:value="439200" calcext:value-type="float" table:number-columns-spanned="1" table:number-rows-spanned="2">
            <text:p>43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800" calcext:value-type="float">
            <text:p>1,01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3150650" calcext:value-type="float" table:number-columns-spanned="1" table:number-rows-spanned="4">
            <text:p>3,150,650</text:p>
          </table:table-cell>
          <table:table-cell office:value-type="float" office:value="137063" calcext:value-type="float">
            <text:p>137,063</text:p>
          </table:table-cell>
          <table:table-cell office:value-type="float" office:value="1057748" calcext:value-type="float" table:number-columns-spanned="1" table:number-rows-spanned="2">
            <text:p>1,057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902" calcext:value-type="float">
            <text:p>2,092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3150650" calcext:value-type="float" table:number-columns-spanned="1" table:number-rows-spanned="4">
            <text:p>3,150,650</text:p>
          </table:table-cell>
          <table:table-cell office:value-type="float" office:value="137063" calcext:value-type="float">
            <text:p>137,063</text:p>
          </table:table-cell>
          <table:table-cell office:value-type="float" office:value="1057748" calcext:value-type="float" table:number-columns-spanned="1" table:number-rows-spanned="2">
            <text:p>1,057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902" calcext:value-type="float">
            <text:p>2,092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994000" calcext:value-type="float" table:number-columns-spanned="1" table:number-rows-spanned="4">
            <text:p>994,000</text:p>
          </table:table-cell>
          <table:table-cell office:value-type="string" calcext:value-type="string">
            <text:p>-</text:p>
          </table:table-cell>
          <table:table-cell office:value-type="float" office:value="580275" calcext:value-type="float" table:number-columns-spanned="1" table:number-rows-spanned="2">
            <text:p>580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453650" calcext:value-type="float" table:number-columns-spanned="1" table:number-rows-spanned="4">
            <text:p>1,453,650</text:p>
          </table:table-cell>
          <table:table-cell office:value-type="float" office:value="137063" calcext:value-type="float">
            <text:p>137,063</text:p>
          </table:table-cell>
          <table:table-cell office:value-type="float" office:value="457473" calcext:value-type="float" table:number-columns-spanned="1" table:number-rows-spanned="2">
            <text:p>457,4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177" calcext:value-type="float">
            <text:p>996,1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000" calcext:value-type="float">
            <text:p>6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494000" calcext:value-type="float" table:number-columns-spanned="1" table:number-rows-spanned="4">
            <text:p>4,494,0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794620" calcext:value-type="float" table:number-columns-spanned="1" table:number-rows-spanned="2">
            <text:p>1,794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380" calcext:value-type="float">
            <text:p>2,699,3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494000" calcext:value-type="float" table:number-columns-spanned="1" table:number-rows-spanned="4">
            <text:p>4,494,0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794620" calcext:value-type="float" table:number-columns-spanned="1" table:number-rows-spanned="2">
            <text:p>1,794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380" calcext:value-type="float">
            <text:p>2,699,3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494000" calcext:value-type="float" table:number-columns-spanned="1" table:number-rows-spanned="4">
            <text:p>4,494,0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794620" calcext:value-type="float" table:number-columns-spanned="1" table:number-rows-spanned="2">
            <text:p>1,794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380" calcext:value-type="float">
            <text:p>2,699,3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4117000" calcext:value-type="float" table:number-columns-spanned="1" table:number-rows-spanned="4">
            <text:p>4,117,000</text:p>
          </table:table-cell>
          <table:table-cell office:value-type="float" office:value="238424" calcext:value-type="float">
            <text:p>238,424</text:p>
          </table:table-cell>
          <table:table-cell office:value-type="float" office:value="1717109" calcext:value-type="float" table:number-columns-spanned="1" table:number-rows-spanned="2">
            <text:p>1,717,1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891" calcext:value-type="float">
            <text:p>2,399,8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377000" calcext:value-type="float" table:number-columns-spanned="1" table:number-rows-spanned="4">
            <text:p>377,000</text:p>
          </table:table-cell>
          <table:table-cell office:value-type="float" office:value="29353" calcext:value-type="float">
            <text:p>29,353</text:p>
          </table:table-cell>
          <table:table-cell office:value-type="float" office:value="77511" calcext:value-type="float" table:number-columns-spanned="1" table:number-rows-spanned="2">
            <text:p>77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489" calcext:value-type="float">
            <text:p>299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00166" calcext:value-type="float">
            <text:p>200,166</text:p>
          </table:table-cell>
          <table:table-cell office:value-type="float" office:value="816793" calcext:value-type="float" table:number-columns-spanned="1" table:number-rows-spanned="2">
            <text:p>81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4207" calcext:value-type="float">
            <text:p>2,44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00166" calcext:value-type="float">
            <text:p>200,166</text:p>
          </table:table-cell>
          <table:table-cell office:value-type="float" office:value="816793" calcext:value-type="float" table:number-columns-spanned="1" table:number-rows-spanned="2">
            <text:p>81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4207" calcext:value-type="float">
            <text:p>2,44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00166" calcext:value-type="float">
            <text:p>200,166</text:p>
          </table:table-cell>
          <table:table-cell office:value-type="float" office:value="816793" calcext:value-type="float" table:number-columns-spanned="1" table:number-rows-spanned="2">
            <text:p>81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4207" calcext:value-type="float">
            <text:p>2,44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166" calcext:value-type="float">
            <text:p>166</text:p>
          </table:table-cell>
          <table:table-cell office:value-type="float" office:value="253793" calcext:value-type="float" table:number-columns-spanned="1" table:number-rows-spanned="2">
            <text:p>253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7" calcext:value-type="float">
            <text:p>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0000" calcext:value-type="float">
            <text:p>2,4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2243812" calcext:value-type="float" table:number-columns-spanned="1" table:number-rows-spanned="2">
            <text:p>2,243,8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8" calcext:value-type="float">
            <text:p>18,1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000" calcext:value-type="float" table:number-columns-spanned="1" table:number-rows-spanned="2">
            <text:p>2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2243812" calcext:value-type="float" table:number-columns-spanned="1" table:number-rows-spanned="2">
            <text:p>2,243,8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8" calcext:value-type="float">
            <text:p>18,1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000" calcext:value-type="float" table:number-columns-spanned="1" table:number-rows-spanned="2">
            <text:p>2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2243812" calcext:value-type="float" table:number-columns-spanned="1" table:number-rows-spanned="2">
            <text:p>2,243,8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8" calcext:value-type="float">
            <text:p>18,1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000" calcext:value-type="float" table:number-columns-spanned="1" table:number-rows-spanned="2">
            <text:p>2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15200" calcext:value-type="float">
            <text:p>15,200</text:p>
          </table:table-cell>
          <table:table-cell office:value-type="float" office:value="43812" calcext:value-type="float" table:number-columns-spanned="1" table:number-rows-spanned="2">
            <text:p>43,8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8" calcext:value-type="float">
            <text:p>18,1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000" calcext:value-type="float" table:number-columns-spanned="1" table:number-rows-spanned="2">
            <text:p>2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16491000" calcext:value-type="float" table:number-columns-spanned="1" table:number-rows-spanned="4">
            <text:p>16,491,000</text:p>
          </table:table-cell>
          <table:table-cell office:value-type="float" office:value="878449" calcext:value-type="float">
            <text:p>878,449</text:p>
          </table:table-cell>
          <table:table-cell office:value-type="float" office:value="5908872" calcext:value-type="float" table:number-columns-spanned="1" table:number-rows-spanned="2">
            <text:p>5,908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128" calcext:value-type="float">
            <text:p>10,582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458734" calcext:value-type="float">
            <text:p>458,734</text:p>
          </table:table-cell>
          <table:table-cell office:value-type="float" office:value="1514603" calcext:value-type="float" table:number-columns-spanned="1" table:number-rows-spanned="2">
            <text:p>1,514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397" calcext:value-type="float">
            <text:p>5,022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458734" calcext:value-type="float">
            <text:p>458,734</text:p>
          </table:table-cell>
          <table:table-cell office:value-type="float" office:value="1514603" calcext:value-type="float" table:number-columns-spanned="1" table:number-rows-spanned="2">
            <text:p>1,514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397" calcext:value-type="float">
            <text:p>5,022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6531000" calcext:value-type="float" table:number-columns-spanned="1" table:number-rows-spanned="4">
            <text:p>6,531,000</text:p>
          </table:table-cell>
          <table:table-cell office:value-type="float" office:value="458734" calcext:value-type="float">
            <text:p>458,734</text:p>
          </table:table-cell>
          <table:table-cell office:value-type="float" office:value="1509711" calcext:value-type="float" table:number-columns-spanned="1" table:number-rows-spanned="2">
            <text:p>1,509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1289" calcext:value-type="float">
            <text:p>5,021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892" calcext:value-type="float" table:number-columns-spanned="1" table:number-rows-spanned="2">
            <text:p>4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" calcext:value-type="float">
            <text:p>1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68649" calcext:value-type="float">
            <text:p>68,649</text:p>
          </table:table-cell>
          <table:table-cell office:value-type="float" office:value="1714226" calcext:value-type="float" table:number-columns-spanned="1" table:number-rows-spanned="2">
            <text:p>1,714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774" calcext:value-type="float">
            <text:p>1,674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68649" calcext:value-type="float">
            <text:p>68,649</text:p>
          </table:table-cell>
          <table:table-cell office:value-type="float" office:value="1714226" calcext:value-type="float" table:number-columns-spanned="1" table:number-rows-spanned="2">
            <text:p>1,714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774" calcext:value-type="float">
            <text:p>1,674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68649" calcext:value-type="float">
            <text:p>68,649</text:p>
          </table:table-cell>
          <table:table-cell office:value-type="float" office:value="1709226" calcext:value-type="float" table:number-columns-spanned="1" table:number-rows-spanned="2">
            <text:p>1,709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774" calcext:value-type="float">
            <text:p>1,674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51066" calcext:value-type="float">
            <text:p>351,066</text:p>
          </table:table-cell>
          <table:table-cell office:value-type="float" office:value="2680043" calcext:value-type="float" table:number-columns-spanned="1" table:number-rows-spanned="2">
            <text:p>2,680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4957" calcext:value-type="float">
            <text:p>3,884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51066" calcext:value-type="float">
            <text:p>351,066</text:p>
          </table:table-cell>
          <table:table-cell office:value-type="float" office:value="2680043" calcext:value-type="float" table:number-columns-spanned="1" table:number-rows-spanned="2">
            <text:p>2,680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4957" calcext:value-type="float">
            <text:p>3,884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63592" calcext:value-type="float">
            <text:p>63,592</text:p>
          </table:table-cell>
          <table:table-cell office:value-type="float" office:value="304282" calcext:value-type="float" table:number-columns-spanned="1" table:number-rows-spanned="2">
            <text:p>304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718" calcext:value-type="float">
            <text:p>554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287474" calcext:value-type="float">
            <text:p>287,474</text:p>
          </table:table-cell>
          <table:table-cell office:value-type="float" office:value="2375761" calcext:value-type="float" table:number-columns-spanned="1" table:number-rows-spanned="2">
            <text:p>2,375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239" calcext:value-type="float">
            <text:p>3,330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45819" calcext:value-type="float">
            <text:p>45,819</text:p>
          </table:table-cell>
          <table:table-cell office:value-type="float" office:value="688233" calcext:value-type="float" table:number-columns-spanned="1" table:number-rows-spanned="2">
            <text:p>688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67" calcext:value-type="float">
            <text:p>52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45819" calcext:value-type="float">
            <text:p>45,819</text:p>
          </table:table-cell>
          <table:table-cell office:value-type="float" office:value="688233" calcext:value-type="float" table:number-columns-spanned="1" table:number-rows-spanned="2">
            <text:p>688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67" calcext:value-type="float">
            <text:p>52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45819" calcext:value-type="float">
            <text:p>45,819</text:p>
          </table:table-cell>
          <table:table-cell office:value-type="float" office:value="688233" calcext:value-type="float" table:number-columns-spanned="1" table:number-rows-spanned="2">
            <text:p>688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67" calcext:value-type="float">
            <text:p>52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1209000" calcext:value-type="float" table:number-columns-spanned="1" table:number-rows-spanned="4">
            <text:p>1,209,000</text:p>
          </table:table-cell>
          <table:table-cell office:value-type="float" office:value="45819" calcext:value-type="float">
            <text:p>45,819</text:p>
          </table:table-cell>
          <table:table-cell office:value-type="float" office:value="685233" calcext:value-type="float" table:number-columns-spanned="1" table:number-rows-spanned="2">
            <text:p>685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67" calcext:value-type="float">
            <text:p>52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36329000" calcext:value-type="float" table:number-columns-spanned="1" table:number-rows-spanned="4">
            <text:p>136,329,000</text:p>
          </table:table-cell>
          <table:table-cell office:value-type="float" office:value="129939378" calcext:value-type="float" table:number-columns-spanned="1" table:number-rows-spanned="4">
            <text:p>129,939,378</text:p>
          </table:table-cell>
          <table:table-cell office:value-type="float" office:value="8910944" calcext:value-type="float">
            <text:p>8,910,944</text:p>
          </table:table-cell>
          <table:table-cell office:value-type="float" office:value="43832759" calcext:value-type="float" table:number-columns-spanned="1" table:number-rows-spanned="2">
            <text:p>43,832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06619" calcext:value-type="float">
            <text:p>86,106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799" calcext:value-type="float" table:number-columns-spanned="1" table:number-rows-spanned="2">
            <text:p>2,416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268765" calcext:value-type="float" table:number-columns-spanned="1" table:number-rows-spanned="2">
            <text:p>26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235" calcext:value-type="float">
            <text:p>55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268765" calcext:value-type="float" table:number-columns-spanned="1" table:number-rows-spanned="2">
            <text:p>26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235" calcext:value-type="float">
            <text:p>55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268765" calcext:value-type="float" table:number-columns-spanned="1" table:number-rows-spanned="2">
            <text:p>26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235" calcext:value-type="float">
            <text:p>55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268765" calcext:value-type="float" table:number-columns-spanned="1" table:number-rows-spanned="2">
            <text:p>26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235" calcext:value-type="float">
            <text:p>55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151613" calcext:value-type="float">
            <text:p>6,151,613</text:p>
          </table:table-cell>
          <table:table-cell office:value-type="float" office:value="6373054" calcext:value-type="float" table:number-columns-spanned="1" table:number-rows-spanned="2">
            <text:p>6,373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6946" calcext:value-type="float">
            <text:p>7,406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151613" calcext:value-type="float">
            <text:p>6,151,613</text:p>
          </table:table-cell>
          <table:table-cell office:value-type="float" office:value="6373054" calcext:value-type="float" table:number-columns-spanned="1" table:number-rows-spanned="2">
            <text:p>6,373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6946" calcext:value-type="float">
            <text:p>7,406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151613" calcext:value-type="float">
            <text:p>6,151,613</text:p>
          </table:table-cell>
          <table:table-cell office:value-type="float" office:value="6373054" calcext:value-type="float" table:number-columns-spanned="1" table:number-rows-spanned="2">
            <text:p>6,373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6946" calcext:value-type="float">
            <text:p>7,406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151613" calcext:value-type="float">
            <text:p>6,151,613</text:p>
          </table:table-cell>
          <table:table-cell office:value-type="float" office:value="6373054" calcext:value-type="float" table:number-columns-spanned="1" table:number-rows-spanned="2">
            <text:p>6,373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6946" calcext:value-type="float">
            <text:p>7,406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32285" calcext:value-type="float">
            <text:p>32,285</text:p>
          </table:table-cell>
          <table:table-cell office:value-type="float" office:value="5124968" calcext:value-type="float" table:number-columns-spanned="1" table:number-rows-spanned="2">
            <text:p>5,12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32" calcext:value-type="float">
            <text:p>143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32285" calcext:value-type="float">
            <text:p>32,285</text:p>
          </table:table-cell>
          <table:table-cell office:value-type="float" office:value="5124968" calcext:value-type="float" table:number-columns-spanned="1" table:number-rows-spanned="2">
            <text:p>5,12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32" calcext:value-type="float">
            <text:p>143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32285" calcext:value-type="float">
            <text:p>32,285</text:p>
          </table:table-cell>
          <table:table-cell office:value-type="float" office:value="5124968" calcext:value-type="float" table:number-columns-spanned="1" table:number-rows-spanned="2">
            <text:p>5,12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32" calcext:value-type="float">
            <text:p>143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32285" calcext:value-type="float">
            <text:p>32,285</text:p>
          </table:table-cell>
          <table:table-cell office:value-type="float" office:value="5124968" calcext:value-type="float" table:number-columns-spanned="1" table:number-rows-spanned="2">
            <text:p>5,12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32" calcext:value-type="float">
            <text:p>143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6663898" calcext:value-type="float">
            <text:p>6,663,898</text:p>
          </table:table-cell>
          <table:table-cell office:value-type="float" office:value="12436444" calcext:value-type="float" table:number-columns-spanned="1" table:number-rows-spanned="2">
            <text:p>12,436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1556" calcext:value-type="float">
            <text:p>8,951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57717000" calcext:value-type="float" table:number-columns-spanned="1" table:number-rows-spanned="4">
            <text:p>157,717,000</text:p>
          </table:table-cell>
          <table:table-cell office:value-type="float" office:value="151327378" calcext:value-type="float" table:number-columns-spanned="1" table:number-rows-spanned="4">
            <text:p>151,327,378</text:p>
          </table:table-cell>
          <table:table-cell office:value-type="float" office:value="15574842" calcext:value-type="float">
            <text:p>15,574,842</text:p>
          </table:table-cell>
          <table:table-cell office:value-type="float" office:value="56269203" calcext:value-type="float" table:number-columns-spanned="1" table:number-rows-spanned="2">
            <text:p>56,269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58175" calcext:value-type="float">
            <text:p>95,058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799" calcext:value-type="float" table:number-columns-spanned="1" table:number-rows-spanned="2">
            <text:p>2,416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270999" calcext:value-type="float" table:number-columns-spanned="1" table:number-rows-spanned="2">
            <text:p>2,270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1001" calcext:value-type="float">
            <text:p>6,341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270999" calcext:value-type="float" table:number-columns-spanned="1" table:number-rows-spanned="2">
            <text:p>2,270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1001" calcext:value-type="float">
            <text:p>6,341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270999" calcext:value-type="float" table:number-columns-spanned="1" table:number-rows-spanned="2">
            <text:p>2,270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1001" calcext:value-type="float">
            <text:p>6,341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232533" calcext:value-type="float" table:number-columns-spanned="1" table:number-rows-spanned="2">
            <text:p>1,232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7467" calcext:value-type="float">
            <text:p>3,997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038466" calcext:value-type="float" table:number-columns-spanned="1" table:number-rows-spanned="2">
            <text:p>1,038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534" calcext:value-type="float">
            <text:p>2,343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705600" calcext:value-type="float">
            <text:p>705,600</text:p>
          </table:table-cell>
          <table:table-cell office:value-type="string" calcext:value-type="string">
            <text:p>-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00" calcext:value-type="float">
            <text:p>4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317600" calcext:value-type="float">
            <text:p>9,317,600</text:p>
          </table:table-cell>
          <table:table-cell office:value-type="string" calcext:value-type="string">
            <text:p>-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931199" calcext:value-type="float" table:number-columns-spanned="1" table:number-rows-spanned="2">
            <text:p>2,931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6401" calcext:value-type="float">
            <text:p>6,386,4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6017600" calcext:value-type="float">
            <text:p>166,017,6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67034600" calcext:value-type="float" table:number-columns-spanned="1" table:number-rows-spanned="4">
            <text:p>167,034,600</text:p>
          </table:table-cell>
          <table:table-cell office:value-type="float" office:value="160644978" calcext:value-type="float" table:number-columns-spanned="1" table:number-rows-spanned="4">
            <text:p>160,644,978</text:p>
          </table:table-cell>
          <table:table-cell office:value-type="float" office:value="15935824" calcext:value-type="float">
            <text:p>15,935,824</text:p>
          </table:table-cell>
          <table:table-cell office:value-type="float" office:value="59200402" calcext:value-type="float" table:number-columns-spanned="1" table:number-rows-spanned="2">
            <text:p>59,200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44576" calcext:value-type="float">
            <text:p>101,444,5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799" calcext:value-type="float" table:number-columns-spanned="1" table:number-rows-spanned="2">
            <text:p>2,416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1-16T16:55:48</dc:date>
    <meta:print-date>2018-01-19T11:41:56</meta:print-date>
    <meta:document-statistic meta:table-count="2" meta:cell-count="3544" meta:object-count="0"/>
    <meta:generator>NDC_ODF_Application_Tools/2.0.4$Windows_x86 LibreOffice_project/ae84f4ecbdc63779f9ccaecb5a4dddfbc057d305</meta:generator>
    <meta:user-defined meta:name="WorkbookGuid">769bbec3-4b9d-4872-9d61-faa620d4209e</meta:user-defined>
  </office:meta>
</office:document-meta>
</file>