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6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650259" calcext:value-type="float">
            <text:p>12,650,259.00</text:p>
          </table:table-cell>
          <table:table-cell table:style-name="ce76" table:formula="of:=[.H7]+[.J7]" office:value-type="float" office:value="93980706" calcext:value-type="float">
            <text:p>93,980,706.00</text:p>
          </table:table-cell>
          <table:table-cell table:style-name="ce76" table:formula="of:=[.G8]+[.G18]+[.G19]+[.G20]+[.G21]+[.G22]+[.G25]+[.G29]+[.G39]+[.G40]+[.G41]" office:value-type="float" office:value="11164172" calcext:value-type="float">
            <text:p>11,164,172.00</text:p>
          </table:table-cell>
          <table:table-cell table:style-name="ce76" table:formula="of:=[.H8]+[.H18]+[.H19]+[.H20]+[.H21]+[.H22]+[.H25]+[.H29]+[.H39]+[.H40]+[.H41]" office:value-type="float" office:value="69842689" calcext:value-type="float">
            <text:p>69,842,689.00</text:p>
          </table:table-cell>
          <table:table-cell table:style-name="ce76" table:formula="of:=[.I8]+[.I18]+[.I19]+[.I20]+[.I21]+[.I22]+[.I25]+[.I29]+[.I39]+[.I40]+[.I41]" office:value-type="float" office:value="1486087" calcext:value-type="float">
            <text:p>1,486,087.00</text:p>
          </table:table-cell>
          <table:table-cell table:style-name="ce112" table:formula="of:=[.J8]+[.J18]+[.J19]+[.J20]+[.J21]+[.J22]+[.J25]+[.J29]+[.J39]+[.J40]+[.J41]" office:value-type="float" office:value="24138017" calcext:value-type="float">
            <text:p>24,138,01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049433" calcext:value-type="float">
            <text:p>9,049,433.00</text:p>
          </table:table-cell>
          <table:table-cell table:style-name="ce77" table:formula="of:=[.H8]+[.J8]" office:value-type="float" office:value="44422432" calcext:value-type="float">
            <text:p>44,422,432.00</text:p>
          </table:table-cell>
          <table:table-cell table:style-name="ce77" table:formula="of:=[.G9]+[.G10]+[.G11]+[.G12]+[.G13]+[.G16]" office:value-type="float" office:value="9049433" calcext:value-type="float">
            <text:p>9,049,433.00</text:p>
          </table:table-cell>
          <table:table-cell table:style-name="ce77" table:formula="of:=[.H9]+[.H10]+[.H11]+[.H12]+[.H13]+[.H16]" office:value-type="float" office:value="44422432" calcext:value-type="float">
            <text:p>44,422,43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50014" calcext:value-type="float">
            <text:p>1,650,014.00</text:p>
          </table:table-cell>
          <table:table-cell table:style-name="ce77" table:formula="of:=[.H9]+[.J9]" office:value-type="float" office:value="3026306" calcext:value-type="float">
            <text:p>3,026,306.00</text:p>
          </table:table-cell>
          <table:table-cell table:style-name="ce81" office:value-type="float" office:value="1650014" calcext:value-type="float">
            <text:p>1,650,014.00</text:p>
          </table:table-cell>
          <table:table-cell table:style-name="ce81" office:value-type="float" office:value="3026306" calcext:value-type="float">
            <text:p>3,026,3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18447" calcext:value-type="float">
            <text:p>118,447.00</text:p>
          </table:table-cell>
          <table:table-cell table:style-name="ce77" table:formula="of:=[.H10]+[.J10]" office:value-type="float" office:value="434730" calcext:value-type="float">
            <text:p>434,730.00</text:p>
          </table:table-cell>
          <table:table-cell table:style-name="ce81" office:value-type="float" office:value="118447" calcext:value-type="float">
            <text:p>118,447.00</text:p>
          </table:table-cell>
          <table:table-cell table:style-name="ce81" office:value-type="float" office:value="434730" calcext:value-type="float">
            <text:p>434,7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107" calcext:value-type="float">
            <text:p>9,107.00</text:p>
          </table:table-cell>
          <table:table-cell table:style-name="ce77" table:formula="of:=[.H11]+[.J11]" office:value-type="float" office:value="67344" calcext:value-type="float">
            <text:p>67,344.00</text:p>
          </table:table-cell>
          <table:table-cell table:style-name="ce81" office:value-type="float" office:value="9107" calcext:value-type="float">
            <text:p>9,107.00</text:p>
          </table:table-cell>
          <table:table-cell table:style-name="ce81" office:value-type="float" office:value="67344" calcext:value-type="float">
            <text:p>67,3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910" calcext:value-type="float">
            <text:p>910.00</text:p>
          </table:table-cell>
          <table:table-cell table:style-name="ce77" table:formula="of:=[.H13]+[.J13]" office:value-type="float" office:value="44109" calcext:value-type="float">
            <text:p>44,109.00</text:p>
          </table:table-cell>
          <table:table-cell table:style-name="ce77" table:formula="of:=[.G14]+[.G15]" office:value-type="float" office:value="910" calcext:value-type="float">
            <text:p>910.00</text:p>
          </table:table-cell>
          <table:table-cell table:style-name="ce77" table:formula="of:=[.H14]+[.H15]" office:value-type="float" office:value="44109" calcext:value-type="float">
            <text:p>44,10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910" calcext:value-type="float">
            <text:p>910.00</text:p>
          </table:table-cell>
          <table:table-cell table:style-name="ce77" table:formula="of:=[.H15]+[.J15]" office:value-type="float" office:value="44109" calcext:value-type="float">
            <text:p>44,109.00</text:p>
          </table:table-cell>
          <table:table-cell table:style-name="ce81" office:value-type="float" office:value="910" calcext:value-type="float">
            <text:p>910.00</text:p>
          </table:table-cell>
          <table:table-cell table:style-name="ce81" office:value-type="float" office:value="44109" calcext:value-type="float">
            <text:p>44,1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270955" calcext:value-type="float">
            <text:p>7,270,955.00</text:p>
          </table:table-cell>
          <table:table-cell table:style-name="ce77" table:formula="of:=[.H16]" office:value-type="float" office:value="40849943" calcext:value-type="float">
            <text:p>40,849,943.00</text:p>
          </table:table-cell>
          <table:table-cell table:style-name="ce81" office:value-type="float" office:value="7270955" calcext:value-type="float">
            <text:p>7,270,955.00</text:p>
          </table:table-cell>
          <table:table-cell table:style-name="ce81" office:value-type="float" office:value="40849943" calcext:value-type="float">
            <text:p>40,849,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863794" calcext:value-type="float">
            <text:p>863,794.00</text:p>
          </table:table-cell>
          <table:table-cell table:style-name="ce77" table:formula="of:=[.H19]" office:value-type="float" office:value="955828" calcext:value-type="float">
            <text:p>955,828.00</text:p>
          </table:table-cell>
          <table:table-cell table:style-name="ce81" office:value-type="float" office:value="863794" calcext:value-type="float">
            <text:p>863,794.00</text:p>
          </table:table-cell>
          <table:table-cell table:style-name="ce81" office:value-type="float" office:value="955828" calcext:value-type="float">
            <text:p>95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66699" calcext:value-type="float">
            <text:p>566,699.00</text:p>
          </table:table-cell>
          <table:table-cell table:style-name="ce77" table:formula="of:=[.H20]+[.J20]" office:value-type="float" office:value="5051349" calcext:value-type="float">
            <text:p>5,051,349.00</text:p>
          </table:table-cell>
          <table:table-cell table:style-name="ce81" office:value-type="float" office:value="566699" calcext:value-type="float">
            <text:p>566,699.00</text:p>
          </table:table-cell>
          <table:table-cell table:style-name="ce81" office:value-type="float" office:value="5051349" calcext:value-type="float">
            <text:p>5,051,3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96666" calcext:value-type="float">
            <text:p>96,666.00</text:p>
          </table:table-cell>
          <table:table-cell table:style-name="ce77" table:formula="of:=[.H22]+[.J22]" office:value-type="float" office:value="3152602" calcext:value-type="float">
            <text:p>3,152,602.00</text:p>
          </table:table-cell>
          <table:table-cell table:style-name="ce77" table:formula="of:=[.G23]+[.G24]" office:value-type="float" office:value="96666" calcext:value-type="float">
            <text:p>96,666.00</text:p>
          </table:table-cell>
          <table:table-cell table:style-name="ce77" table:formula="of:=[.H23]+[.H24]" office:value-type="float" office:value="3152602" calcext:value-type="float">
            <text:p>3,152,60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62166" calcext:value-type="float">
            <text:p>62,166.00</text:p>
          </table:table-cell>
          <table:table-cell table:style-name="ce77" table:formula="of:=[.H23]+[.J23]" office:value-type="float" office:value="2996727" calcext:value-type="float">
            <text:p>2,996,727.00</text:p>
          </table:table-cell>
          <table:table-cell table:style-name="ce81" office:value-type="float" office:value="62166" calcext:value-type="float">
            <text:p>62,166.00</text:p>
          </table:table-cell>
          <table:table-cell table:style-name="ce81" office:value-type="float" office:value="2996727" calcext:value-type="float">
            <text:p>2,996,7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4500" calcext:value-type="float">
            <text:p>34,500.00</text:p>
          </table:table-cell>
          <table:table-cell table:style-name="ce77" table:formula="of:=[.H24]+[.J24]" office:value-type="float" office:value="155875" calcext:value-type="float">
            <text:p>155,875.00</text:p>
          </table:table-cell>
          <table:table-cell table:style-name="ce81" office:value-type="float" office:value="34500" calcext:value-type="float">
            <text:p>34,500.00</text:p>
          </table:table-cell>
          <table:table-cell table:style-name="ce81" office:value-type="float" office:value="155875" calcext:value-type="float">
            <text:p>155,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816106" calcext:value-type="float">
            <text:p>1,816,106.00</text:p>
          </table:table-cell>
          <table:table-cell table:style-name="ce77" table:formula="of:=[.F30]+[.F31]"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816106" calcext:value-type="float">
            <text:p>1,816,106.00</text:p>
          </table:table-cell>
          <table:table-cell table:style-name="ce77" table:formula="of:=[.H30]+[.J30]"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204653" calcext:value-type="float">
            <text:p>204,653.00</text:p>
          </table:table-cell>
          <table:table-cell table:style-name="ce81" office:value-type="float" office:value="149970" calcext:value-type="float">
            <text:p>149,970.00</text:p>
          </table:table-cell>
          <table:table-cell table:style-name="ce81" office:value-type="float" office:value="204653" calcext:value-type="float">
            <text:p>204,6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7591" calcext:value-type="float">
            <text:p>107,591.00</text:p>
          </table:table-cell>
          <table:table-cell table:style-name="ce77" table:formula="of:=[.H41]+[.J41]" office:value-type="float" office:value="2508884" calcext:value-type="float">
            <text:p>2,508,884.00</text:p>
          </table:table-cell>
          <table:table-cell table:style-name="ce81" office:value-type="float" office:value="107591" calcext:value-type="float">
            <text:p>107,591.00</text:p>
          </table:table-cell>
          <table:table-cell table:style-name="ce81" office:value-type="float" office:value="2475637" calcext:value-type="float">
            <text:p>2,475,637.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650259" calcext:value-type="float">
            <text:p>12,650,259.00</text:p>
          </table:table-cell>
          <table:table-cell table:style-name="ce76" table:formula="of:=[.F42]+[.F7]" office:value-type="float" office:value="93980706" calcext:value-type="float">
            <text:p>93,980,706.00</text:p>
          </table:table-cell>
          <table:table-cell table:style-name="ce80" table:formula="of:=[.G42]+[.G7]" office:value-type="float" office:value="11164172" calcext:value-type="float">
            <text:p>11,164,172.00</text:p>
          </table:table-cell>
          <table:table-cell table:style-name="ce80" table:formula="of:=[.H42]+[.H7]" office:value-type="float" office:value="69842689" calcext:value-type="float">
            <text:p>69,842,689.00</text:p>
          </table:table-cell>
          <table:table-cell table:style-name="ce80" table:formula="of:=[.I42]+[.I7]" office:value-type="float" office:value="1486087" calcext:value-type="float">
            <text:p>1,486,087.00</text:p>
          </table:table-cell>
          <table:table-cell table:style-name="ce120" table:formula="of:=[.J42]+[.J7]" office:value-type="float" office:value="24138017" calcext:value-type="float">
            <text:p>24,138,01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650259" calcext:value-type="float">
            <text:p>12,650,259.00</text:p>
          </table:table-cell>
          <table:table-cell table:style-name="ce77" table:formula="of:=[.F47]+[.F48]"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2939800" calcext:value-type="float">
            <text:p>212,939,80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5590059" calcext:value-type="float">
            <text:p>225,590,059.00</text:p>
          </table:table-cell>
          <table:table-cell table:style-name="ce77" table:formula="of:=[.F62]"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0442000" calcext:value-type="float">
            <text:p>20,44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441000" calcext:value-type="float">
            <text:p>63,441,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055786" calcext:value-type="float">
            <text:p>8,055,786.00</text:p>
          </table:table-cell>
          <table:table-cell table:style-name="ce76" table:formula="of:=[.H74]+[.J74]" office:value-type="float" office:value="58302634" calcext:value-type="float">
            <text:p>58,302,634.00</text:p>
          </table:table-cell>
          <table:table-cell table:style-name="ce80" table:formula="of:=[.G75]+[.G80]+[.G84]+[.G89]+[.G102]+[.G105]+[.G108]+[.G111]+[.G113]" office:value-type="float" office:value="7755786" calcext:value-type="float">
            <text:p>7,755,786.00</text:p>
          </table:table-cell>
          <table:table-cell table:style-name="ce80" table:formula="of:=[.H75]+[.H80]+[.H84]+[.H89]+[.H102]+[.H105]+[.H108]+[.H111]+[.H113]" office:value-type="float" office:value="56534955" calcext:value-type="float">
            <text:p>56,534,955.00</text:p>
          </table:table-cell>
          <table:table-cell table:style-name="ce80" table:formula="of:=[.I75]+[.I80]+[.I84]+[.I89]+[.I102]+[.I105]+[.I108]+[.I111]+[.I113]" office:value-type="float" office:value="300000" calcext:value-type="float">
            <text:p>300,00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03659" calcext:value-type="float">
            <text:p>9,403,659.00</text:p>
          </table:table-cell>
          <table:table-cell table:style-name="ce77" table:formula="of:=[.F76]+[.F77]+[.F78]+[.F79]" office:value-type="float" office:value="48271585" calcext:value-type="float">
            <text:p>48,271,585.00</text:p>
          </table:table-cell>
          <table:table-cell table:style-name="ce77" table:formula="of:=[.G76]+[.G77]+[.G78]+[.G79]" office:value-type="float" office:value="3702340" calcext:value-type="float">
            <text:p>3,702,340.00</text:p>
          </table:table-cell>
          <table:table-cell table:style-name="ce77" table:formula="of:=[.H76]+[.H77]+[.H78]+[.H79]" office:value-type="float" office:value="32100061" calcext:value-type="float">
            <text:p>32,100,06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10895514" calcext:value-type="float">
            <text:p>10,895,514.00</text:p>
          </table:table-cell>
          <table:table-cell table:style-name="ce81" office:value-type="float" office:value="938943" calcext:value-type="float">
            <text:p>938,943.00</text:p>
          </table:table-cell>
          <table:table-cell table:style-name="ce81" office:value-type="float" office:value="10895514" calcext:value-type="float">
            <text:p>10,895,5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74705" calcext:value-type="float">
            <text:p>874,705.00</text:p>
          </table:table-cell>
          <table:table-cell table:style-name="ce77" table:formula="of:=[.H77]+[.J77]" office:value-type="float" office:value="7394084" calcext:value-type="float">
            <text:p>7,394,084.00</text:p>
          </table:table-cell>
          <table:table-cell table:style-name="ce81" office:value-type="float" office:value="874705" calcext:value-type="float">
            <text:p>874,705.00</text:p>
          </table:table-cell>
          <table:table-cell table:style-name="ce81" office:value-type="float" office:value="6663852" calcext:value-type="float">
            <text:p>6,663,8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713485" calcext:value-type="float">
            <text:p>1,713,485.00</text:p>
          </table:table-cell>
          <table:table-cell table:style-name="ce81" office:value-type="float" office:value="13197194" calcext:value-type="float">
            <text:p>13,197,194.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207" calcext:value-type="float">
            <text:p>175,207.00</text:p>
          </table:table-cell>
          <table:table-cell table:style-name="ce81" office:value-type="float" office:value="1343501" calcext:value-type="float">
            <text:p>1,343,5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15746" calcext:value-type="float">
            <text:p>515,746.00</text:p>
          </table:table-cell>
          <table:table-cell table:style-name="ce77" table:formula="of:=[.F81]+[.F82]+[.F83]" office:value-type="float" office:value="1976972" calcext:value-type="float">
            <text:p>1,976,972.00</text:p>
          </table:table-cell>
          <table:table-cell table:style-name="ce77" table:formula="of:=[.G81]+[.G82]+[.G83]" office:value-type="float" office:value="215746" calcext:value-type="float">
            <text:p>215,746.00</text:p>
          </table:table-cell>
          <table:table-cell table:style-name="ce77" table:formula="of:=[.H81]+[.H82]+[.H83]" office:value-type="float" office:value="1676972" calcext:value-type="float">
            <text:p>1,676,972.00</text:p>
          </table:table-cell>
          <table:table-cell table:style-name="ce77" table:formula="of:=[.I81]+[.I82]+[.I83]" office:value-type="float" office:value="300000" calcext:value-type="float">
            <text:p>300,00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600" calcext:value-type="float">
            <text:p>6,600.00</text:p>
          </table:table-cell>
          <table:table-cell table:style-name="ce77" table:formula="of:=[.H81]+[.J81]" office:value-type="float" office:value="35200" calcext:value-type="float">
            <text:p>35,200.00</text:p>
          </table:table-cell>
          <table:table-cell table:style-name="ce81" office:value-type="float" office:value="6600" calcext:value-type="float">
            <text:p>6,600.00</text:p>
          </table:table-cell>
          <table:table-cell table:style-name="ce81" office:value-type="float" office:value="35200" calcext:value-type="float">
            <text:p>35,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09146" calcext:value-type="float">
            <text:p>509,146.00</text:p>
          </table:table-cell>
          <table:table-cell table:style-name="ce77" table:formula="of:=[.H83]+[.J83]" office:value-type="float" office:value="1941772" calcext:value-type="float">
            <text:p>1,941,772.00</text:p>
          </table:table-cell>
          <table:table-cell table:style-name="ce81" office:value-type="float" office:value="209146" calcext:value-type="float">
            <text:p>209,146.00</text:p>
          </table:table-cell>
          <table:table-cell table:style-name="ce81" office:value-type="float" office:value="1641772" calcext:value-type="float">
            <text:p>1,641,772.00</text:p>
          </table:table-cell>
          <table:table-cell table:style-name="ce81" office:value-type="float" office:value="300000" calcext:value-type="float">
            <text:p>300,00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910418" calcext:value-type="float">
            <text:p>1,910,418.00</text:p>
          </table:table-cell>
          <table:table-cell table:style-name="ce77" table:formula="of:=[.F85]+[.F86]+[.F87]+[.F88]" office:value-type="float" office:value="8819534" calcext:value-type="float">
            <text:p>8,819,534.00</text:p>
          </table:table-cell>
          <table:table-cell table:style-name="ce77" table:formula="of:=[.G85]+[.G86]+[.G87]+[.G88]" office:value-type="float" office:value="1910418" calcext:value-type="float">
            <text:p>1,910,418.00</text:p>
          </table:table-cell>
          <table:table-cell table:style-name="ce77" table:formula="of:=[.H85]+[.H86]+[.H87]+[.H88]" office:value-type="float" office:value="8282087" calcext:value-type="float">
            <text:p>8,282,08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525062" calcext:value-type="float">
            <text:p>1,525,062.00</text:p>
          </table:table-cell>
          <table:table-cell table:style-name="ce77" table:formula="of:=[.H85]+[.J85]" office:value-type="float" office:value="5909839" calcext:value-type="float">
            <text:p>5,909,839.00</text:p>
          </table:table-cell>
          <table:table-cell table:style-name="ce81" office:value-type="float" office:value="1525062" calcext:value-type="float">
            <text:p>1,525,062.00</text:p>
          </table:table-cell>
          <table:table-cell table:style-name="ce81" office:value-type="float" office:value="5372392" calcext:value-type="float">
            <text:p>5,372,39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4571" calcext:value-type="float">
            <text:p>114,571.00</text:p>
          </table:table-cell>
          <table:table-cell table:style-name="ce77" table:formula="of:=[.H87]" office:value-type="float" office:value="1038794" calcext:value-type="float">
            <text:p>1,038,794.00</text:p>
          </table:table-cell>
          <table:table-cell table:style-name="ce81" office:value-type="float" office:value="114571" calcext:value-type="float">
            <text:p>114,571.00</text:p>
          </table:table-cell>
          <table:table-cell table:style-name="ce81" office:value-type="float" office:value="1038794" calcext:value-type="float">
            <text:p>1,038,7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0785" calcext:value-type="float">
            <text:p>270,785.00</text:p>
          </table:table-cell>
          <table:table-cell table:style-name="ce77" table:formula="of:=[.H88]+[.J88]" office:value-type="float" office:value="1870901" calcext:value-type="float">
            <text:p>1,870,901.00</text:p>
          </table:table-cell>
          <table:table-cell table:style-name="ce81" office:value-type="float" office:value="270785" calcext:value-type="float">
            <text:p>270,785.00</text:p>
          </table:table-cell>
          <table:table-cell table:style-name="ce81" office:value-type="float" office:value="1870901" calcext:value-type="float">
            <text:p>1,870,9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46671" calcext:value-type="float">
            <text:p>446,671.00</text:p>
          </table:table-cell>
          <table:table-cell table:style-name="ce77" table:formula="of:=[.F90]+[.F91]+[.F92]+[.F93]+[.F94]" office:value-type="float" office:value="3107126" calcext:value-type="float">
            <text:p>3,107,126.00</text:p>
          </table:table-cell>
          <table:table-cell table:style-name="ce77" table:formula="of:=[.G90]+[.G91]+[.G92]+[.G93]+[.G94]" office:value-type="float" office:value="446671" calcext:value-type="float">
            <text:p>446,671.00</text:p>
          </table:table-cell>
          <table:table-cell table:style-name="ce77" table:formula="of:=[.H90]+[.H91]+[.H92]+[.H93]+[.H94]" office:value-type="float" office:value="3107126" calcext:value-type="float">
            <text:p>3,107,126.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664392" calcext:value-type="float">
            <text:p>1,664,392.00</text:p>
          </table:table-cell>
          <table:table-cell table:style-name="ce81" office:value-type="float" office:value="215657" calcext:value-type="float">
            <text:p>215,657.00</text:p>
          </table:table-cell>
          <table:table-cell table:style-name="ce81" office:value-type="float" office:value="1664392" calcext:value-type="float">
            <text:p>1,664,3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0320" calcext:value-type="float">
            <text:p>230,320.00</text:p>
          </table:table-cell>
          <table:table-cell table:style-name="ce77" table:formula="of:=[.H91]+[.J91]" office:value-type="float" office:value="1442040" calcext:value-type="float">
            <text:p>1,442,040.00</text:p>
          </table:table-cell>
          <table:table-cell table:style-name="ce81" office:value-type="float" office:value="230320" calcext:value-type="float">
            <text:p>230,320.00</text:p>
          </table:table-cell>
          <table:table-cell table:style-name="ce81" office:value-type="float" office:value="1442040" calcext:value-type="float">
            <text:p>1,44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694" calcext:value-type="float">
            <text:p>694.00</text:p>
          </table:table-cell>
          <table:table-cell table:style-name="ce77" table:formula="of:=[.H92]+[.J92]" office:value-type="float" office:value="694" calcext:value-type="float">
            <text:p>694.00</text:p>
          </table:table-cell>
          <table:table-cell table:number-columns-repeated="2" table:style-name="ce81" office:value-type="float" office:value="694" calcext:value-type="float">
            <text:p>6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19629" calcext:value-type="float">
            <text:p>1,119,629.00</text:p>
          </table:table-cell>
          <table:table-cell table:style-name="ce79" table:formula="of:=[.H103]+[.H104]" office:value-type="float" office:value="6713006" calcext:value-type="float">
            <text:p>6,713,00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03270" calcext:value-type="float">
            <text:p>103,270.00</text:p>
          </table:table-cell>
          <table:table-cell table:style-name="ce81" office:value-type="float" office:value="331553" calcext:value-type="float">
            <text:p>331,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16359" calcext:value-type="float">
            <text:p>1,016,359.00</text:p>
          </table:table-cell>
          <table:table-cell table:style-name="ce81" office:value-type="float" office:value="6381453" calcext:value-type="float">
            <text:p>6,381,4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4653203" calcext:value-type="float">
            <text:p>4,653,203.00</text:p>
          </table:table-cell>
          <table:table-cell table:style-name="ce77" table:formula="of:=[.G106]+[.G107]" office:value-type="float" office:value="360982" calcext:value-type="float">
            <text:p>360,982.00</text:p>
          </table:table-cell>
          <table:table-cell table:style-name="ce77" table:formula="of:=[.H106]+[.H107]" office:value-type="float" office:value="4653203" calcext:value-type="float">
            <text:p>4,653,20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4653203" calcext:value-type="float">
            <text:p>4,653,203.00</text:p>
          </table:table-cell>
          <table:table-cell table:style-name="ce81" office:value-type="float" office:value="360982" calcext:value-type="float">
            <text:p>360,982.00</text:p>
          </table:table-cell>
          <table:table-cell table:style-name="ce81" office:value-type="float" office:value="4653203" calcext:value-type="float">
            <text:p>4,653,2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8946876" calcext:value-type="float">
            <text:p>8,946,876.00</text:p>
          </table:table-cell>
          <table:table-cell table:style-name="ce76" table:formula="of:=[.F122]+[.F127]+[.F131]+[.F136]+[.F142]+[.F154]" office:value-type="float" office:value="76536676" calcext:value-type="float">
            <text:p>76,536,676.00</text:p>
          </table:table-cell>
          <table:table-cell table:style-name="ce76" table:formula="of:=[.G122]+[.G127]+[.G131]+[.G136]+[.G142]+[.G154]" office:value-type="float" office:value="128308" calcext:value-type="float">
            <text:p>128,308.00</text:p>
          </table:table-cell>
          <table:table-cell table:style-name="ce76" table:formula="of:=[.H122]+[.H127]+[.H131]+[.H136]+[.H142]+[.H154]" office:value-type="float" office:value="1400778" calcext:value-type="float">
            <text:p>1,400,778.00</text:p>
          </table:table-cell>
          <table:table-cell table:style-name="ce76" table:formula="of:=[.I122]+[.I127]+[.I131]+[.I136]+[.I142]+[.I154]" office:value-type="float" office:value="8818568" calcext:value-type="float">
            <text:p>8,818,568.00</text:p>
          </table:table-cell>
          <table:table-cell table:style-name="ce141" table:formula="of:=[.J122]+[.J127]+[.J131]+[.J136]+[.J142]+[.J154]" office:value-type="float" office:value="75135898" calcext:value-type="float">
            <text:p>75,135,89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06902" calcext:value-type="float">
            <text:p>106,902.00</text:p>
          </table:table-cell>
          <table:table-cell table:style-name="ce77" table:formula="of:=[.F123]+[.F124]+[.F125]+[.F126]" office:value-type="float" office:value="56805150" calcext:value-type="float">
            <text:p>56,805,150.00</text:p>
          </table:table-cell>
          <table:table-cell table:style-name="ce77" table:formula="of:=[.G123]+[.G124]+[.G125]+[.G126]" office:value-type="float" office:value="26861" calcext:value-type="float">
            <text:p>26,861.00</text:p>
          </table:table-cell>
          <table:table-cell table:style-name="ce77" table:formula="of:=[.H123]+[.H124]+[.H125]+[.H126]" office:value-type="float" office:value="425149" calcext:value-type="float">
            <text:p>425,149.00</text:p>
          </table:table-cell>
          <table:table-cell table:style-name="ce77" table:formula="of:=[.I123]+[.I124]+[.I125]+[.I126]" office:value-type="float" office:value="80041" calcext:value-type="float">
            <text:p>80,041.00</text:p>
          </table:table-cell>
          <table:table-cell table:style-name="ce114" table:formula="of:=[.J123]+[.J124]+[.J125]+[.J126]" office:value-type="float" office:value="56380001" calcext:value-type="float">
            <text:p>56,380,00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5826" calcext:value-type="float">
            <text:p>25,826.00</text:p>
          </table:table-cell>
          <table:table-cell table:style-name="ce77" table:formula="of:=[.H124]+[.J124]" office:value-type="float" office:value="106944" calcext:value-type="float">
            <text:p>106,944.00</text:p>
          </table:table-cell>
          <table:table-cell table:style-name="ce81" office:value-type="float" office:value="25826" calcext:value-type="float">
            <text:p>25,826.00</text:p>
          </table:table-cell>
          <table:table-cell table:style-name="ce81" office:value-type="float" office:value="106944" calcext:value-type="float">
            <text:p>106,9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1076" calcext:value-type="float">
            <text:p>81,076.00</text:p>
          </table:table-cell>
          <table:table-cell table:style-name="ce77" table:formula="of:=[.H125]+[.J125]" office:value-type="float" office:value="56448206" calcext:value-type="float">
            <text:p>56,448,206.00</text:p>
          </table:table-cell>
          <table:table-cell table:style-name="ce81" office:value-type="float" office:value="1035" calcext:value-type="float">
            <text:p>1,035.00</text:p>
          </table:table-cell>
          <table:table-cell table:style-name="ce81" office:value-type="float" office:value="68205" calcext:value-type="float">
            <text:p>68,205.00</text:p>
          </table:table-cell>
          <table:table-cell table:style-name="ce81" office:value-type="float" office:value="80041" calcext:value-type="float">
            <text:p>80,041.00</text:p>
          </table:table-cell>
          <table:table-cell table:style-name="ce113" office:value-type="float" office:value="56380001" calcext:value-type="float">
            <text:p>56,380,00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458494" calcext:value-type="float">
            <text:p>8,458,494.00</text:p>
          </table:table-cell>
          <table:table-cell table:style-name="ce77" table:formula="of:=[.F132]+[.F133]+[.F134]+[.F135]" office:value-type="float" office:value="19332179" calcext:value-type="float">
            <text:p>19,332,179.00</text:p>
          </table:table-cell>
          <table:table-cell table:style-name="ce77" table:formula="of:=[.G132]+[.G133]+[.G134]+[.G135]" office:value-type="float" office:value="2967" calcext:value-type="float">
            <text:p>2,967.00</text:p>
          </table:table-cell>
          <table:table-cell table:style-name="ce77" table:formula="of:=[.H132]+[.H133]+[.H134]+[.H135]" office:value-type="float" office:value="859282" calcext:value-type="float">
            <text:p>859,282.00</text:p>
          </table:table-cell>
          <table:table-cell table:style-name="ce77" table:formula="of:=[.I132]+[.I133]+[.I134]+[.I135]" office:value-type="float" office:value="8455527" calcext:value-type="float">
            <text:p>8,455,527.00</text:p>
          </table:table-cell>
          <table:table-cell table:style-name="ce114" table:formula="of:=[.J132]+[.J133]+[.J134]+[.J135]" office:value-type="float" office:value="18472897" calcext:value-type="float">
            <text:p>18,472,89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121" calcext:value-type="float">
            <text:p>7,121.00</text:p>
          </table:table-cell>
          <table:table-cell table:style-name="ce77" table:formula="of:=[.H132]+[.J132]" office:value-type="float" office:value="107316" calcext:value-type="float">
            <text:p>107,316.00</text:p>
          </table:table-cell>
          <table:table-cell table:style-name="ce81" office:value-type="float" office:value="0" calcext:value-type="float">
            <text:p>0.00</text:p>
          </table:table-cell>
          <table:table-cell table:style-name="ce81" office:value-type="float" office:value="99900" calcext:value-type="float">
            <text:p>99,900.00</text:p>
          </table:table-cell>
          <table:table-cell table:style-name="ce81" office:value-type="float" office:value="7121" calcext:value-type="float">
            <text:p>7,121.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451373" calcext:value-type="float">
            <text:p>8,451,373.00</text:p>
          </table:table-cell>
          <table:table-cell table:style-name="ce77" table:formula="of:=[.H135]+[.J135]" office:value-type="float" office:value="19224863" calcext:value-type="float">
            <text:p>19,224,863.00</text:p>
          </table:table-cell>
          <table:table-cell table:style-name="ce81" office:value-type="float" office:value="2967" calcext:value-type="float">
            <text:p>2,967.00</text:p>
          </table:table-cell>
          <table:table-cell table:style-name="ce81" office:value-type="float" office:value="759382" calcext:value-type="float">
            <text:p>759,382.00</text:p>
          </table:table-cell>
          <table:table-cell table:style-name="ce81" office:value-type="float" office:value="8448406" calcext:value-type="float">
            <text:p>8,448,406.00</text:p>
          </table:table-cell>
          <table:table-cell table:style-name="ce113" office:value-type="float" office:value="18465481" calcext:value-type="float">
            <text:p>18,465,481.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98480" calcext:value-type="float">
            <text:p>98,480.00</text:p>
          </table:table-cell>
          <table:table-cell table:style-name="ce77" table:formula="of:=[.F143]+[.F144]" office:value-type="float" office:value="110747" calcext:value-type="float">
            <text:p>110,747.00</text:p>
          </table:table-cell>
          <table:table-cell table:style-name="ce86" table:formula="of:=[.G143]+[.G144]" office:value-type="float" office:value="98480" calcext:value-type="float">
            <text:p>98,48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98480" calcext:value-type="float">
            <text:p>98,480.00</text:p>
          </table:table-cell>
          <table:table-cell table:style-name="ce77" table:formula="of:=[.H144]+[.J144]" office:value-type="float" office:value="110747" calcext:value-type="float">
            <text:p>110,747.00</text:p>
          </table:table-cell>
          <table:table-cell table:style-name="ce81" office:value-type="float" office:value="98480" calcext:value-type="float">
            <text:p>98,48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283000" calcext:value-type="float">
            <text:p>283,00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283000" calcext:value-type="float">
            <text:p>283,00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7002662" calcext:value-type="float">
            <text:p>17,002,662.00</text:p>
          </table:table-cell>
          <table:table-cell table:style-name="ce76" table:formula="of:=[.F121]+[.F74]" office:value-type="float" office:value="134839310" calcext:value-type="float">
            <text:p>134,839,310.00</text:p>
          </table:table-cell>
          <table:table-cell table:style-name="ce80" table:formula="of:=[.G121]+[.G74]" office:value-type="float" office:value="7884094" calcext:value-type="float">
            <text:p>7,884,094.00</text:p>
          </table:table-cell>
          <table:table-cell table:style-name="ce80" table:formula="of:=[.H121]+[.H74]" office:value-type="float" office:value="57935733" calcext:value-type="float">
            <text:p>57,935,733.00</text:p>
          </table:table-cell>
          <table:table-cell table:style-name="ce80" table:formula="of:=[.I121]+[.I74]" office:value-type="float" office:value="9118568" calcext:value-type="float">
            <text:p>9,118,568.00</text:p>
          </table:table-cell>
          <table:table-cell table:style-name="ce120" table:formula="of:=[.J121]+[.J74]" office:value-type="float" office:value="76903577" calcext:value-type="float">
            <text:p>76,903,577.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218706" calcext:value-type="float">
            <text:p>9,218,706.00</text:p>
          </table:table-cell>
          <table:table-cell table:style-name="ce77" table:formula="of:=[.F159]+[.F160]+[.F161]+[.F162]+[.F163]+[.F164]" office:value-type="float" office:value="13230086" calcext:value-type="float">
            <text:p>13,230,086.00</text:p>
          </table:table-cell>
          <table:table-cell table:style-name="ce79" table:formula="of:=[.G159]+[.G160]+[.G161]+[.G162]+[.G163]+[.G164]" office:value-type="float" office:value="9218706" calcext:value-type="float">
            <text:p>9,218,706.00</text:p>
          </table:table-cell>
          <table:table-cell table:style-name="ce79" table:formula="of:=[.H159]+[.H160]+[.H161]+[.H162]+[.H163]+[.H164]" office:value-type="float" office:value="13230086" calcext:value-type="float">
            <text:p>13,230,086.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218022" calcext:value-type="float">
            <text:p>9,218,022.00</text:p>
          </table:table-cell>
          <table:table-cell table:style-name="ce77" table:formula="of:=[.H160]+[.J160]" office:value-type="float" office:value="13169595" calcext:value-type="float">
            <text:p>13,169,595.00</text:p>
          </table:table-cell>
          <table:table-cell table:style-name="ce81" office:value-type="float" office:value="9218022" calcext:value-type="float">
            <text:p>9,218,022.00</text:p>
          </table:table-cell>
          <table:table-cell table:style-name="ce81" office:value-type="float" office:value="13169595" calcext:value-type="float">
            <text:p>13,169,5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684" calcext:value-type="float">
            <text:p>684.00</text:p>
          </table:table-cell>
          <table:table-cell table:style-name="ce86" table:formula="of:=[.H162]+[.J1623]" office:value-type="float" office:value="60491" calcext:value-type="float">
            <text:p>60,491.00</text:p>
          </table:table-cell>
          <table:table-cell table:style-name="ce90" office:value-type="float" office:value="684" calcext:value-type="float">
            <text:p>684.00</text:p>
          </table:table-cell>
          <table:table-cell table:style-name="ce90" office:value-type="float" office:value="60491" calcext:value-type="float">
            <text:p>60,491.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221368" calcext:value-type="float">
            <text:p>26,221,368.00</text:p>
          </table:table-cell>
          <table:table-cell table:style-name="ce77" table:formula="of:=[.F155]+[.F158]" office:value-type="float" office:value="148069396" calcext:value-type="float">
            <text:p>148,069,39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9368691" calcext:value-type="float">
            <text:p>199,368,691.00</text:p>
          </table:table-cell>
          <table:table-cell table:style-name="ce77" table:formula="of:=[.E171]" office:value-type="float" office:value="199368691" calcext:value-type="float">
            <text:p>199,368,6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5590059" calcext:value-type="float">
            <text:p>225,590,059.00</text:p>
          </table:table-cell>
          <table:table-cell table:style-name="ce77" table:formula="of:=[.F171]+[.F170]" office:value-type="float" office:value="347438087" calcext:value-type="float">
            <text:p>347,438,08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61391" calcext:value-type="float">
            <text:p>461,39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9830082" calcext:value-type="float">
            <text:p>199,830,08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652000" calcext:value-type="float">
            <text:p>4,6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00405000" calcext:value-type="float">
            <text:p>100,40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7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7月" table:style-name="ta11">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7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4143894" calcext:value-type="float">
            <text:p>24,143,894.00</text:p>
          </table:table-cell>
          <table:table-cell table:style-name="ce76" table:formula="of:=[.H7]+[.J7]" office:value-type="float" office:value="118124600" calcext:value-type="float">
            <text:p>118,124,600.00</text:p>
          </table:table-cell>
          <table:table-cell table:style-name="ce76" table:formula="of:=[.G8]+[.G18]+[.G19]+[.G20]+[.G21]+[.G22]+[.G25]+[.G29]+[.G39]+[.G40]+[.G41]" office:value-type="float" office:value="23455082" calcext:value-type="float">
            <text:p>23,455,082.00</text:p>
          </table:table-cell>
          <table:table-cell table:style-name="ce76" table:formula="of:=[.H8]+[.H18]+[.H19]+[.H20]+[.H21]+[.H22]+[.H25]+[.H29]+[.H39]+[.H40]+[.H41]" office:value-type="float" office:value="93297771" calcext:value-type="float">
            <text:p>93,297,771.00</text:p>
          </table:table-cell>
          <table:table-cell table:style-name="ce76" table:formula="of:=[.I8]+[.I18]+[.I19]+[.I20]+[.I21]+[.I22]+[.I25]+[.I29]+[.I39]+[.I40]+[.I41]" office:value-type="float" office:value="688812" calcext:value-type="float">
            <text:p>688,812.00</text:p>
          </table:table-cell>
          <table:table-cell table:style-name="ce112" table:formula="of:=[.J8]+[.J18]+[.J19]+[.J20]+[.J21]+[.J22]+[.J25]+[.J29]+[.J39]+[.J40]+[.J41]" office:value-type="float" office:value="24826829" calcext:value-type="float">
            <text:p>24,826,82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583999" calcext:value-type="float">
            <text:p>6,583,999.00</text:p>
          </table:table-cell>
          <table:table-cell table:style-name="ce77" table:formula="of:=[.H8]+[.J8]" office:value-type="float" office:value="51006431" calcext:value-type="float">
            <text:p>51,006,431.00</text:p>
          </table:table-cell>
          <table:table-cell table:style-name="ce77" table:formula="of:=[.G9]+[.G10]+[.G11]+[.G12]+[.G13]+[.G16]" office:value-type="float" office:value="6583999" calcext:value-type="float">
            <text:p>6,583,999.00</text:p>
          </table:table-cell>
          <table:table-cell table:style-name="ce77" table:formula="of:=[.H9]+[.H10]+[.H11]+[.H12]+[.H13]+[.H16]" office:value-type="float" office:value="51006431" calcext:value-type="float">
            <text:p>51,006,43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05859" calcext:value-type="float">
            <text:p>805,859.00</text:p>
          </table:table-cell>
          <table:table-cell table:style-name="ce77" table:formula="of:=[.H9]+[.J9]" office:value-type="float" office:value="3832165" calcext:value-type="float">
            <text:p>3,832,165.00</text:p>
          </table:table-cell>
          <table:table-cell table:style-name="ce81" office:value-type="float" office:value="805859" calcext:value-type="float">
            <text:p>805,859.00</text:p>
          </table:table-cell>
          <table:table-cell table:style-name="ce81" office:value-type="float" office:value="3832165" calcext:value-type="float">
            <text:p>3,832,16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3308" calcext:value-type="float">
            <text:p>53,308.00</text:p>
          </table:table-cell>
          <table:table-cell table:style-name="ce77" table:formula="of:=[.H10]+[.J10]" office:value-type="float" office:value="488038" calcext:value-type="float">
            <text:p>488,038.00</text:p>
          </table:table-cell>
          <table:table-cell table:style-name="ce81" office:value-type="float" office:value="53308" calcext:value-type="float">
            <text:p>53,308.00</text:p>
          </table:table-cell>
          <table:table-cell table:style-name="ce81" office:value-type="float" office:value="488038" calcext:value-type="float">
            <text:p>488,0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547" calcext:value-type="float">
            <text:p>16,547.00</text:p>
          </table:table-cell>
          <table:table-cell table:style-name="ce77" table:formula="of:=[.H11]+[.J11]" office:value-type="float" office:value="83891" calcext:value-type="float">
            <text:p>83,891.00</text:p>
          </table:table-cell>
          <table:table-cell table:style-name="ce81" office:value-type="float" office:value="16547" calcext:value-type="float">
            <text:p>16,547.00</text:p>
          </table:table-cell>
          <table:table-cell table:style-name="ce81" office:value-type="float" office:value="83891" calcext:value-type="float">
            <text:p>83,89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285" calcext:value-type="float">
            <text:p>4,285.00</text:p>
          </table:table-cell>
          <table:table-cell table:style-name="ce77" table:formula="of:=[.H13]+[.J13]" office:value-type="float" office:value="48394" calcext:value-type="float">
            <text:p>48,394.00</text:p>
          </table:table-cell>
          <table:table-cell table:style-name="ce77" table:formula="of:=[.G14]+[.G15]" office:value-type="float" office:value="4285" calcext:value-type="float">
            <text:p>4,285.00</text:p>
          </table:table-cell>
          <table:table-cell table:style-name="ce77" table:formula="of:=[.H14]+[.H15]" office:value-type="float" office:value="48394" calcext:value-type="float">
            <text:p>48,39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285" calcext:value-type="float">
            <text:p>4,285.00</text:p>
          </table:table-cell>
          <table:table-cell table:style-name="ce77" table:formula="of:=[.H15]+[.J15]" office:value-type="float" office:value="48394" calcext:value-type="float">
            <text:p>48,394.00</text:p>
          </table:table-cell>
          <table:table-cell table:style-name="ce81" office:value-type="float" office:value="4285" calcext:value-type="float">
            <text:p>4,285.00</text:p>
          </table:table-cell>
          <table:table-cell table:style-name="ce81" office:value-type="float" office:value="48394" calcext:value-type="float">
            <text:p>48,3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46553943" calcext:value-type="float">
            <text:p>46,553,943.00</text:p>
          </table:table-cell>
          <table:table-cell table:style-name="ce81" office:value-type="float" office:value="5704000" calcext:value-type="float">
            <text:p>5,704,000.00</text:p>
          </table:table-cell>
          <table:table-cell table:style-name="ce81" office:value-type="float" office:value="46553943" calcext:value-type="float">
            <text:p>46,553,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42474" calcext:value-type="float">
            <text:p>42,474.00</text:p>
          </table:table-cell>
          <table:table-cell table:style-name="ce77" table:formula="of:=[.H19]" office:value-type="float" office:value="998302" calcext:value-type="float">
            <text:p>998,302.00</text:p>
          </table:table-cell>
          <table:table-cell table:style-name="ce81" office:value-type="float" office:value="42474" calcext:value-type="float">
            <text:p>42,474.00</text:p>
          </table:table-cell>
          <table:table-cell table:style-name="ce81" office:value-type="float" office:value="998302" calcext:value-type="float">
            <text:p>998,30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38485" calcext:value-type="float">
            <text:p>938,485.00</text:p>
          </table:table-cell>
          <table:table-cell table:style-name="ce77" table:formula="of:=[.H20]+[.J20]" office:value-type="float" office:value="5989834" calcext:value-type="float">
            <text:p>5,989,834.00</text:p>
          </table:table-cell>
          <table:table-cell table:style-name="ce81" office:value-type="float" office:value="938485" calcext:value-type="float">
            <text:p>938,485.00</text:p>
          </table:table-cell>
          <table:table-cell table:style-name="ce81" office:value-type="float" office:value="5989834" calcext:value-type="float">
            <text:p>5,989,8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58308" calcext:value-type="float">
            <text:p>158,308.00</text:p>
          </table:table-cell>
          <table:table-cell table:style-name="ce77" table:formula="of:=[.H22]+[.J22]" office:value-type="float" office:value="3310910" calcext:value-type="float">
            <text:p>3,310,910.00</text:p>
          </table:table-cell>
          <table:table-cell table:style-name="ce77" table:formula="of:=[.G23]+[.G24]" office:value-type="float" office:value="158308" calcext:value-type="float">
            <text:p>158,308.00</text:p>
          </table:table-cell>
          <table:table-cell table:style-name="ce77" table:formula="of:=[.H23]+[.H24]" office:value-type="float" office:value="3310910" calcext:value-type="float">
            <text:p>3,310,91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8970" calcext:value-type="float">
            <text:p>138,970.00</text:p>
          </table:table-cell>
          <table:table-cell table:style-name="ce77" table:formula="of:=[.H23]+[.J23]" office:value-type="float" office:value="3135697" calcext:value-type="float">
            <text:p>3,135,697.00</text:p>
          </table:table-cell>
          <table:table-cell table:style-name="ce81" office:value-type="float" office:value="138970" calcext:value-type="float">
            <text:p>138,970.00</text:p>
          </table:table-cell>
          <table:table-cell table:style-name="ce81" office:value-type="float" office:value="3135697" calcext:value-type="float">
            <text:p>3,135,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19338" calcext:value-type="float">
            <text:p>19,338.00</text:p>
          </table:table-cell>
          <table:table-cell table:style-name="ce77" table:formula="of:=[.H24]+[.J24]" office:value-type="float" office:value="175213" calcext:value-type="float">
            <text:p>175,213.00</text:p>
          </table:table-cell>
          <table:table-cell table:style-name="ce81" office:value-type="float" office:value="19338" calcext:value-type="float">
            <text:p>19,338.00</text:p>
          </table:table-cell>
          <table:table-cell table:style-name="ce81" office:value-type="float" office:value="175213" calcext:value-type="float">
            <text:p>175,2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221747" calcext:value-type="float">
            <text:p>3,221,747.00</text:p>
          </table:table-cell>
          <table:table-cell table:style-name="ce77" table:formula="of:=[.F30]+[.F31]"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221747" calcext:value-type="float">
            <text:p>3,221,747.00</text:p>
          </table:table-cell>
          <table:table-cell table:style-name="ce77" table:formula="of:=[.H30]+[.J30]"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354623" calcext:value-type="float">
            <text:p>354,623.00</text:p>
          </table:table-cell>
          <table:table-cell table:style-name="ce81" office:value-type="float" office:value="149970" calcext:value-type="float">
            <text:p>149,970.00</text:p>
          </table:table-cell>
          <table:table-cell table:style-name="ce81" office:value-type="float" office:value="354623" calcext:value-type="float">
            <text:p>354,6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3048911" calcext:value-type="float">
            <text:p>13,048,911.00</text:p>
          </table:table-cell>
          <table:table-cell table:style-name="ce77" table:formula="of:=[.H41]+[.J41]" office:value-type="float" office:value="15557795" calcext:value-type="float">
            <text:p>15,557,795.00</text:p>
          </table:table-cell>
          <table:table-cell table:style-name="ce81" office:value-type="float" office:value="13048911" calcext:value-type="float">
            <text:p>13,048,911.00</text:p>
          </table:table-cell>
          <table:table-cell table:style-name="ce81" office:value-type="float" office:value="15524548" calcext:value-type="float">
            <text:p>15,524,548.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4143894" calcext:value-type="float">
            <text:p>24,143,894.00</text:p>
          </table:table-cell>
          <table:table-cell table:style-name="ce76" table:formula="of:=[.F42]+[.F7]" office:value-type="float" office:value="118124600" calcext:value-type="float">
            <text:p>118,124,600.00</text:p>
          </table:table-cell>
          <table:table-cell table:style-name="ce80" table:formula="of:=[.G42]+[.G7]" office:value-type="float" office:value="23455082" calcext:value-type="float">
            <text:p>23,455,082.00</text:p>
          </table:table-cell>
          <table:table-cell table:style-name="ce80" table:formula="of:=[.H42]+[.H7]" office:value-type="float" office:value="93297771" calcext:value-type="float">
            <text:p>93,297,771.00</text:p>
          </table:table-cell>
          <table:table-cell table:style-name="ce80" table:formula="of:=[.I42]+[.I7]" office:value-type="float" office:value="688812" calcext:value-type="float">
            <text:p>688,812.00</text:p>
          </table:table-cell>
          <table:table-cell table:style-name="ce120" table:formula="of:=[.J42]+[.J7]" office:value-type="float" office:value="24826829" calcext:value-type="float">
            <text:p>24,826,82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4143894" calcext:value-type="float">
            <text:p>24,143,894.00</text:p>
          </table:table-cell>
          <table:table-cell table:style-name="ce77" table:formula="of:=[.F47]+[.F48]"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9368691" calcext:value-type="float">
            <text:p>199,368,69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3512585" calcext:value-type="float">
            <text:p>223,512,585.00</text:p>
          </table:table-cell>
          <table:table-cell table:style-name="ce77" table:formula="of:=[.F62]"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72000" calcext:value-type="float">
            <text:p>7,37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0813000" calcext:value-type="float">
            <text:p>70,81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9180952" calcext:value-type="float">
            <text:p>9,180,952.00</text:p>
          </table:table-cell>
          <table:table-cell table:style-name="ce76" table:formula="of:=[.H74]+[.J74]" office:value-type="float" office:value="67483586" calcext:value-type="float">
            <text:p>67,483,586.00</text:p>
          </table:table-cell>
          <table:table-cell table:style-name="ce80" table:formula="of:=[.G75]+[.G80]+[.G84]+[.G89]+[.G102]+[.G105]+[.G108]+[.G111]+[.G113]" office:value-type="float" office:value="9180952" calcext:value-type="float">
            <text:p>9,180,952.00</text:p>
          </table:table-cell>
          <table:table-cell table:style-name="ce80" table:formula="of:=[.H75]+[.H80]+[.H84]+[.H89]+[.H102]+[.H105]+[.H108]+[.H111]+[.H113]" office:value-type="float" office:value="65715907" calcext:value-type="float">
            <text:p>65,715,90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724591" calcext:value-type="float">
            <text:p>9,724,591.00</text:p>
          </table:table-cell>
          <table:table-cell table:style-name="ce77" table:formula="of:=[.F76]+[.F77]+[.F78]+[.F79]" office:value-type="float" office:value="50406165" calcext:value-type="float">
            <text:p>50,406,165.00</text:p>
          </table:table-cell>
          <table:table-cell table:style-name="ce77" table:formula="of:=[.G76]+[.G77]+[.G78]+[.G79]" office:value-type="float" office:value="4279164" calcext:value-type="float">
            <text:p>4,279,164.00</text:p>
          </table:table-cell>
          <table:table-cell table:style-name="ce77" table:formula="of:=[.H76]+[.H77]+[.H78]+[.H79]" office:value-type="float" office:value="36379225" calcext:value-type="float">
            <text:p>36,379,225.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64543" calcext:value-type="float">
            <text:p>1,064,543.00</text:p>
          </table:table-cell>
          <table:table-cell table:style-name="ce77" table:formula="of:=[.H76]+[.J76]" office:value-type="float" office:value="11960057" calcext:value-type="float">
            <text:p>11,960,057.00</text:p>
          </table:table-cell>
          <table:table-cell table:style-name="ce81" office:value-type="float" office:value="1064543" calcext:value-type="float">
            <text:p>1,064,543.00</text:p>
          </table:table-cell>
          <table:table-cell table:style-name="ce81" office:value-type="float" office:value="11960057" calcext:value-type="float">
            <text:p>11,960,0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70037" calcext:value-type="float">
            <text:p>1,070,037.00</text:p>
          </table:table-cell>
          <table:table-cell table:style-name="ce77" table:formula="of:=[.H77]+[.J77]" office:value-type="float" office:value="8464121" calcext:value-type="float">
            <text:p>8,464,121.00</text:p>
          </table:table-cell>
          <table:table-cell table:style-name="ce81" office:value-type="float" office:value="1070037" calcext:value-type="float">
            <text:p>1,070,037.00</text:p>
          </table:table-cell>
          <table:table-cell table:style-name="ce81" office:value-type="float" office:value="7733889" calcext:value-type="float">
            <text:p>7,733,889.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964842" calcext:value-type="float">
            <text:p>1,964,842.00</text:p>
          </table:table-cell>
          <table:table-cell table:style-name="ce81" office:value-type="float" office:value="15162036" calcext:value-type="float">
            <text:p>15,162,036.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9742" calcext:value-type="float">
            <text:p>179,742.00</text:p>
          </table:table-cell>
          <table:table-cell table:style-name="ce81" office:value-type="float" office:value="1523243" calcext:value-type="float">
            <text:p>1,523,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031882" calcext:value-type="float">
            <text:p>1,031,882.00</text:p>
          </table:table-cell>
          <table:table-cell table:style-name="ce77" table:formula="of:=[.F81]+[.F82]+[.F83]" office:value-type="float" office:value="3008854" calcext:value-type="float">
            <text:p>3,008,854.00</text:p>
          </table:table-cell>
          <table:table-cell table:style-name="ce77" table:formula="of:=[.G81]+[.G82]+[.G83]" office:value-type="float" office:value="1031882" calcext:value-type="float">
            <text:p>1,031,882.00</text:p>
          </table:table-cell>
          <table:table-cell table:style-name="ce77" table:formula="of:=[.H81]+[.H82]+[.H83]" office:value-type="float" office:value="2708854" calcext:value-type="float">
            <text:p>2,708,854.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029722" calcext:value-type="float">
            <text:p>1,029,722.00</text:p>
          </table:table-cell>
          <table:table-cell table:style-name="ce77" table:formula="of:=[.H83]+[.J83]" office:value-type="float" office:value="2971494" calcext:value-type="float">
            <text:p>2,971,494.00</text:p>
          </table:table-cell>
          <table:table-cell table:style-name="ce81" office:value-type="float" office:value="1029722" calcext:value-type="float">
            <text:p>1,029,722.00</text:p>
          </table:table-cell>
          <table:table-cell table:style-name="ce81" office:value-type="float" office:value="2671494" calcext:value-type="float">
            <text:p>2,671,494.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52575" calcext:value-type="float">
            <text:p>1,652,575.00</text:p>
          </table:table-cell>
          <table:table-cell table:style-name="ce77" table:formula="of:=[.F85]+[.F86]+[.F87]+[.F88]" office:value-type="float" office:value="10472109" calcext:value-type="float">
            <text:p>10,472,109.00</text:p>
          </table:table-cell>
          <table:table-cell table:style-name="ce77" table:formula="of:=[.G85]+[.G86]+[.G87]+[.G88]" office:value-type="float" office:value="1652575" calcext:value-type="float">
            <text:p>1,652,575.00</text:p>
          </table:table-cell>
          <table:table-cell table:style-name="ce77" table:formula="of:=[.H85]+[.H86]+[.H87]+[.H88]" office:value-type="float" office:value="9934662" calcext:value-type="float">
            <text:p>9,934,662.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063335" calcext:value-type="float">
            <text:p>1,063,335.00</text:p>
          </table:table-cell>
          <table:table-cell table:style-name="ce77" table:formula="of:=[.H85]+[.J85]" office:value-type="float" office:value="6973174" calcext:value-type="float">
            <text:p>6,973,174.00</text:p>
          </table:table-cell>
          <table:table-cell table:style-name="ce81" office:value-type="float" office:value="1063335" calcext:value-type="float">
            <text:p>1,063,335.00</text:p>
          </table:table-cell>
          <table:table-cell table:style-name="ce81" office:value-type="float" office:value="6435727" calcext:value-type="float">
            <text:p>6,435,727.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199" calcext:value-type="float">
            <text:p>121,199.00</text:p>
          </table:table-cell>
          <table:table-cell table:style-name="ce77" table:formula="of:=[.H87]" office:value-type="float" office:value="1159993" calcext:value-type="float">
            <text:p>1,159,993.00</text:p>
          </table:table-cell>
          <table:table-cell table:style-name="ce81" office:value-type="float" office:value="121199" calcext:value-type="float">
            <text:p>121,199.00</text:p>
          </table:table-cell>
          <table:table-cell table:style-name="ce81" office:value-type="float" office:value="1159993" calcext:value-type="float">
            <text:p>1,159,9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468041" calcext:value-type="float">
            <text:p>468,041.00</text:p>
          </table:table-cell>
          <table:table-cell table:style-name="ce77" table:formula="of:=[.H88]+[.J88]" office:value-type="float" office:value="2338942" calcext:value-type="float">
            <text:p>2,338,942.00</text:p>
          </table:table-cell>
          <table:table-cell table:style-name="ce81" office:value-type="float" office:value="468041" calcext:value-type="float">
            <text:p>468,041.00</text:p>
          </table:table-cell>
          <table:table-cell table:style-name="ce81" office:value-type="float" office:value="2338942" calcext:value-type="float">
            <text:p>2,338,9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42671" calcext:value-type="float">
            <text:p>642,671.00</text:p>
          </table:table-cell>
          <table:table-cell table:style-name="ce77" table:formula="of:=[.F90]+[.F91]+[.F92]+[.F93]+[.F94]" office:value-type="float" office:value="3749797" calcext:value-type="float">
            <text:p>3,749,797.00</text:p>
          </table:table-cell>
          <table:table-cell table:style-name="ce77" table:formula="of:=[.G90]+[.G91]+[.G92]+[.G93]+[.G94]" office:value-type="float" office:value="642671" calcext:value-type="float">
            <text:p>642,671.00</text:p>
          </table:table-cell>
          <table:table-cell table:style-name="ce77" table:formula="of:=[.H90]+[.H91]+[.H92]+[.H93]+[.H94]" office:value-type="float" office:value="3749797" calcext:value-type="float">
            <text:p>3,749,797.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896049" calcext:value-type="float">
            <text:p>1,896,049.00</text:p>
          </table:table-cell>
          <table:table-cell table:style-name="ce81" office:value-type="float" office:value="231657" calcext:value-type="float">
            <text:p>231,657.00</text:p>
          </table:table-cell>
          <table:table-cell table:style-name="ce81" office:value-type="float" office:value="1896049" calcext:value-type="float">
            <text:p>1,896,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10000" calcext:value-type="float">
            <text:p>410,000.00</text:p>
          </table:table-cell>
          <table:table-cell table:style-name="ce77" table:formula="of:=[.H91]+[.J91]" office:value-type="float" office:value="1852040" calcext:value-type="float">
            <text:p>1,852,040.00</text:p>
          </table:table-cell>
          <table:table-cell table:style-name="ce81" office:value-type="float" office:value="410000" calcext:value-type="float">
            <text:p>410,000.00</text:p>
          </table:table-cell>
          <table:table-cell table:style-name="ce81" office:value-type="float" office:value="1852040" calcext:value-type="float">
            <text:p>1,85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014" calcext:value-type="float">
            <text:p>1,014.00</text:p>
          </table:table-cell>
          <table:table-cell table:style-name="ce77" table:formula="of:=[.H92]+[.J92]" office:value-type="float" office:value="1708" calcext:value-type="float">
            <text:p>1,708.00</text:p>
          </table:table-cell>
          <table:table-cell table:style-name="ce81" office:value-type="float" office:value="1014" calcext:value-type="float">
            <text:p>1,014.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213678" calcext:value-type="float">
            <text:p>1,213,678.00</text:p>
          </table:table-cell>
          <table:table-cell table:style-name="ce79" table:formula="of:=[.H103]+[.H104]" office:value-type="float" office:value="7926684" calcext:value-type="float">
            <text:p>7,926,684.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8467" calcext:value-type="float">
            <text:p>48,467.00</text:p>
          </table:table-cell>
          <table:table-cell table:style-name="ce81" office:value-type="float" office:value="380020" calcext:value-type="float">
            <text:p>380,0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65211" calcext:value-type="float">
            <text:p>1,165,211.00</text:p>
          </table:table-cell>
          <table:table-cell table:style-name="ce81" office:value-type="float" office:value="7546664" calcext:value-type="float">
            <text:p>7,546,6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014185" calcext:value-type="float">
            <text:p>5,014,185.00</text:p>
          </table:table-cell>
          <table:table-cell table:style-name="ce77" table:formula="of:=[.G106]+[.G107]" office:value-type="float" office:value="360982" calcext:value-type="float">
            <text:p>360,982.00</text:p>
          </table:table-cell>
          <table:table-cell table:style-name="ce77" table:formula="of:=[.H106]+[.H107]" office:value-type="float" office:value="5014185" calcext:value-type="float">
            <text:p>5,014,18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014185" calcext:value-type="float">
            <text:p>5,014,185.00</text:p>
          </table:table-cell>
          <table:table-cell table:style-name="ce81" office:value-type="float" office:value="360982" calcext:value-type="float">
            <text:p>360,982.00</text:p>
          </table:table-cell>
          <table:table-cell table:style-name="ce81" office:value-type="float" office:value="5014185" calcext:value-type="float">
            <text:p>5,014,18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7085304" calcext:value-type="float">
            <text:p>17,085,304.00</text:p>
          </table:table-cell>
          <table:table-cell table:style-name="ce76" table:formula="of:=[.F122]+[.F127]+[.F131]+[.F136]+[.F142]+[.F154]" office:value-type="float" office:value="93621980" calcext:value-type="float">
            <text:p>93,621,980.00</text:p>
          </table:table-cell>
          <table:table-cell table:style-name="ce76" table:formula="of:=[.G122]+[.G127]+[.G131]+[.G136]+[.G142]+[.G154]" office:value-type="float" office:value="324230" calcext:value-type="float">
            <text:p>324,230.00</text:p>
          </table:table-cell>
          <table:table-cell table:style-name="ce76" table:formula="of:=[.H122]+[.H127]+[.H131]+[.H136]+[.H142]+[.H154]" office:value-type="float" office:value="1725008" calcext:value-type="float">
            <text:p>1,725,008.00</text:p>
          </table:table-cell>
          <table:table-cell table:style-name="ce76" table:formula="of:=[.I122]+[.I127]+[.I131]+[.I136]+[.I142]+[.I154]" office:value-type="float" office:value="16761074" calcext:value-type="float">
            <text:p>16,761,074.00</text:p>
          </table:table-cell>
          <table:table-cell table:style-name="ce141" table:formula="of:=[.J122]+[.J127]+[.J131]+[.J136]+[.J142]+[.J154]" office:value-type="float" office:value="91896972" calcext:value-type="float">
            <text:p>91,896,97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6804914" calcext:value-type="float">
            <text:p>16,804,914.00</text:p>
          </table:table-cell>
          <table:table-cell table:style-name="ce77" table:formula="of:=[.F123]+[.F124]+[.F125]+[.F126]" office:value-type="float" office:value="73610064" calcext:value-type="float">
            <text:p>73,610,064.00</text:p>
          </table:table-cell>
          <table:table-cell table:style-name="ce77" table:formula="of:=[.G123]+[.G124]+[.G125]+[.G126]" office:value-type="float" office:value="116161" calcext:value-type="float">
            <text:p>116,161.00</text:p>
          </table:table-cell>
          <table:table-cell table:style-name="ce77" table:formula="of:=[.H123]+[.H124]+[.H125]+[.H126]" office:value-type="float" office:value="541310" calcext:value-type="float">
            <text:p>541,310.00</text:p>
          </table:table-cell>
          <table:table-cell table:style-name="ce77" table:formula="of:=[.I123]+[.I124]+[.I125]+[.I126]" office:value-type="float" office:value="16688753" calcext:value-type="float">
            <text:p>16,688,753.00</text:p>
          </table:table-cell>
          <table:table-cell table:style-name="ce114" table:formula="of:=[.J123]+[.J124]+[.J125]+[.J126]" office:value-type="float" office:value="73068754" calcext:value-type="float">
            <text:p>73,068,75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9326" calcext:value-type="float">
            <text:p>69,326.00</text:p>
          </table:table-cell>
          <table:table-cell table:style-name="ce77" table:formula="of:=[.H124]+[.J124]" office:value-type="float" office:value="176270" calcext:value-type="float">
            <text:p>176,270.00</text:p>
          </table:table-cell>
          <table:table-cell table:style-name="ce81" office:value-type="float" office:value="69326" calcext:value-type="float">
            <text:p>69,326.00</text:p>
          </table:table-cell>
          <table:table-cell table:style-name="ce81" office:value-type="float" office:value="176270" calcext:value-type="float">
            <text:p>176,2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6735588" calcext:value-type="float">
            <text:p>16,735,588.00</text:p>
          </table:table-cell>
          <table:table-cell table:style-name="ce77" table:formula="of:=[.H125]+[.J125]" office:value-type="float" office:value="73183794" calcext:value-type="float">
            <text:p>73,183,794.00</text:p>
          </table:table-cell>
          <table:table-cell table:style-name="ce81" office:value-type="float" office:value="46835" calcext:value-type="float">
            <text:p>46,835.00</text:p>
          </table:table-cell>
          <table:table-cell table:style-name="ce81" office:value-type="float" office:value="115040" calcext:value-type="float">
            <text:p>115,040.00</text:p>
          </table:table-cell>
          <table:table-cell table:style-name="ce81" office:value-type="float" office:value="16688753" calcext:value-type="float">
            <text:p>16,688,753.00</text:p>
          </table:table-cell>
          <table:table-cell table:style-name="ce113" office:value-type="float" office:value="73068754" calcext:value-type="float">
            <text:p>73,068,75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8600" calcext:value-type="float">
            <text:p>48,600.00</text:p>
          </table:table-cell>
          <table:table-cell table:style-name="ce77" table:formula="of:=[.F128]+[.F129]+[.F130]" office:value-type="float" office:value="48600" calcext:value-type="float">
            <text:p>48,600.00</text:p>
          </table:table-cell>
          <table:table-cell table:style-name="ce77" table:formula="of:=[.G128]+[.G129]+[.G130]" office:value-type="float" office:value="48600" calcext:value-type="float">
            <text:p>48,60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8600" calcext:value-type="float">
            <text:p>48,600.00</text:p>
          </table:table-cell>
          <table:table-cell table:style-name="ce77" table:formula="of:=[.H130]+[.J130]" office:value-type="float" office:value="48600" calcext:value-type="float">
            <text:p>48,600.00</text:p>
          </table:table-cell>
          <table:table-cell table:number-columns-repeated="2"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31790" calcext:value-type="float">
            <text:p>231,790.00</text:p>
          </table:table-cell>
          <table:table-cell table:style-name="ce77" table:formula="of:=[.F132]+[.F133]+[.F134]+[.F135]" office:value-type="float" office:value="19563969" calcext:value-type="float">
            <text:p>19,563,969.00</text:p>
          </table:table-cell>
          <table:table-cell table:style-name="ce77" table:formula="of:=[.G132]+[.G133]+[.G134]+[.G135]" office:value-type="float" office:value="159469" calcext:value-type="float">
            <text:p>159,469.00</text:p>
          </table:table-cell>
          <table:table-cell table:style-name="ce77" table:formula="of:=[.H132]+[.H133]+[.H134]+[.H135]" office:value-type="float" office:value="1018751" calcext:value-type="float">
            <text:p>1,018,751.00</text:p>
          </table:table-cell>
          <table:table-cell table:style-name="ce77" table:formula="of:=[.I132]+[.I133]+[.I134]+[.I135]" office:value-type="float" office:value="72321" calcext:value-type="float">
            <text:p>72,321.00</text:p>
          </table:table-cell>
          <table:table-cell table:style-name="ce114" table:formula="of:=[.J132]+[.J133]+[.J134]+[.J135]" office:value-type="float" office:value="18545218" calcext:value-type="float">
            <text:p>18,545,218.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11000" calcext:value-type="float">
            <text:p>11,000.00</text:p>
          </table:table-cell>
          <table:table-cell table:style-name="ce77" table:formula="of:=[.H132]+[.J132]" office:value-type="float" office:value="118316" calcext:value-type="float">
            <text:p>118,316.00</text:p>
          </table:table-cell>
          <table:table-cell table:style-name="ce81" office:value-type="float" office:value="11000" calcext:value-type="float">
            <text:p>11,000.00</text:p>
          </table:table-cell>
          <table:table-cell table:style-name="ce81" office:value-type="float" office:value="110900" calcext:value-type="float">
            <text:p>110,900.00</text:p>
          </table:table-cell>
          <table:table-cell table:style-name="ce81" office:value-type="float" office:value="0" calcext:value-type="float">
            <text:p>0.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20790" calcext:value-type="float">
            <text:p>220,790.00</text:p>
          </table:table-cell>
          <table:table-cell table:style-name="ce77" table:formula="of:=[.H135]+[.J135]" office:value-type="float" office:value="19445653" calcext:value-type="float">
            <text:p>19,445,653.00</text:p>
          </table:table-cell>
          <table:table-cell table:style-name="ce81" office:value-type="float" office:value="148469" calcext:value-type="float">
            <text:p>148,469.00</text:p>
          </table:table-cell>
          <table:table-cell table:style-name="ce81" office:value-type="float" office:value="907851" calcext:value-type="float">
            <text:p>907,851.00</text:p>
          </table:table-cell>
          <table:table-cell table:style-name="ce81" office:value-type="float" office:value="72321" calcext:value-type="float">
            <text:p>72,321.00</text:p>
          </table:table-cell>
          <table:table-cell table:style-name="ce113" office:value-type="float" office:value="18537802" calcext:value-type="float">
            <text:p>18,537,80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6266256" calcext:value-type="float">
            <text:p>26,266,256.00</text:p>
          </table:table-cell>
          <table:table-cell table:style-name="ce76" table:formula="of:=[.F121]+[.F74]" office:value-type="float" office:value="161105566" calcext:value-type="float">
            <text:p>161,105,566.00</text:p>
          </table:table-cell>
          <table:table-cell table:style-name="ce80" table:formula="of:=[.G121]+[.G74]" office:value-type="float" office:value="9505182" calcext:value-type="float">
            <text:p>9,505,182.00</text:p>
          </table:table-cell>
          <table:table-cell table:style-name="ce80" table:formula="of:=[.H121]+[.H74]" office:value-type="float" office:value="67440915" calcext:value-type="float">
            <text:p>67,440,915.00</text:p>
          </table:table-cell>
          <table:table-cell table:style-name="ce80" table:formula="of:=[.I121]+[.I74]" office:value-type="float" office:value="16761074" calcext:value-type="float">
            <text:p>16,761,074.00</text:p>
          </table:table-cell>
          <table:table-cell table:style-name="ce120" table:formula="of:=[.J121]+[.J74]" office:value-type="float" office:value="93664651" calcext:value-type="float">
            <text:p>93,664,65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01294" calcext:value-type="float">
            <text:p>5,501,294.00</text:p>
          </table:table-cell>
          <table:table-cell table:style-name="ce77" table:formula="of:=[.F159]+[.F160]+[.F161]+[.F162]+[.F163]+[.F164]" office:value-type="float" office:value="18731380" calcext:value-type="float">
            <text:p>18,731,380.00</text:p>
          </table:table-cell>
          <table:table-cell table:style-name="ce79" table:formula="of:=[.G159]+[.G160]+[.G161]+[.G162]+[.G163]+[.G164]" office:value-type="float" office:value="5501294" calcext:value-type="float">
            <text:p>5,501,294.00</text:p>
          </table:table-cell>
          <table:table-cell table:style-name="ce79" table:formula="of:=[.H159]+[.H160]+[.H161]+[.H162]+[.H163]+[.H164]" office:value-type="float" office:value="18731380" calcext:value-type="float">
            <text:p>18,73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00859" calcext:value-type="float">
            <text:p>5,500,859.00</text:p>
          </table:table-cell>
          <table:table-cell table:style-name="ce77" table:formula="of:=[.H160]+[.J160]" office:value-type="float" office:value="18670454" calcext:value-type="float">
            <text:p>18,670,454.00</text:p>
          </table:table-cell>
          <table:table-cell table:style-name="ce81" office:value-type="float" office:value="5500859" calcext:value-type="float">
            <text:p>5,500,859.00</text:p>
          </table:table-cell>
          <table:table-cell table:style-name="ce81" office:value-type="float" office:value="18670454" calcext:value-type="float">
            <text:p>18,670,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435" calcext:value-type="float">
            <text:p>435.00</text:p>
          </table:table-cell>
          <table:table-cell table:style-name="ce86" table:formula="of:=[.H162]+[.J1623]" office:value-type="float" office:value="60926" calcext:value-type="float">
            <text:p>60,926.00</text:p>
          </table:table-cell>
          <table:table-cell table:style-name="ce90" office:value-type="float" office:value="435" calcext:value-type="float">
            <text:p>435.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1767550" calcext:value-type="float">
            <text:p>31,767,550.00</text:p>
          </table:table-cell>
          <table:table-cell table:style-name="ce77" table:formula="of:=[.F155]+[.F158]" office:value-type="float" office:value="179836946" calcext:value-type="float">
            <text:p>179,836,94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1745035" calcext:value-type="float">
            <text:p>191,745,035.00</text:p>
          </table:table-cell>
          <table:table-cell table:style-name="ce77" table:formula="of:=[.E171]" office:value-type="float" office:value="191745035" calcext:value-type="float">
            <text:p>191,745,0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3512585" calcext:value-type="float">
            <text:p>223,512,585.00</text:p>
          </table:table-cell>
          <table:table-cell table:style-name="ce77" table:formula="of:=[.F171]+[.F170]" office:value-type="float" office:value="371581981" calcext:value-type="float">
            <text:p>371,581,9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2114" calcext:value-type="float">
            <text:p>232,11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1977149" calcext:value-type="float">
            <text:p>191,977,149.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9307000" calcext:value-type="float">
            <text:p>19,30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26702000" calcext:value-type="float">
            <text:p>126,70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8月 6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8月" table:style-name="ta12">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8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40240834" calcext:value-type="float">
            <text:p>40,240,834.00</text:p>
          </table:table-cell>
          <table:table-cell table:style-name="ce76" table:formula="of:=[.H7]+[.J7]" office:value-type="float" office:value="158365434" calcext:value-type="float">
            <text:p>158,365,434.00</text:p>
          </table:table-cell>
          <table:table-cell table:style-name="ce76" table:formula="of:=[.G8]+[.G18]+[.G19]+[.G20]+[.G21]+[.G22]+[.G25]+[.G29]+[.G39]+[.G40]+[.G41]" office:value-type="float" office:value="17182105" calcext:value-type="float">
            <text:p>17,182,105.00</text:p>
          </table:table-cell>
          <table:table-cell table:style-name="ce76" table:formula="of:=[.H8]+[.H18]+[.H19]+[.H20]+[.H21]+[.H22]+[.H25]+[.H29]+[.H39]+[.H40]+[.H41]" office:value-type="float" office:value="110479876" calcext:value-type="float">
            <text:p>110,479,876.00</text:p>
          </table:table-cell>
          <table:table-cell table:style-name="ce76" table:formula="of:=[.I8]+[.I18]+[.I19]+[.I20]+[.I21]+[.I22]+[.I25]+[.I29]+[.I39]+[.I40]+[.I41]" office:value-type="float" office:value="23058729" calcext:value-type="float">
            <text:p>23,058,729.00</text:p>
          </table:table-cell>
          <table:table-cell table:style-name="ce112" table:formula="of:=[.J8]+[.J18]+[.J19]+[.J20]+[.J21]+[.J22]+[.J25]+[.J29]+[.J39]+[.J40]+[.J41]" office:value-type="float" office:value="47885558" calcext:value-type="float">
            <text:p>47,885,558.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80980" calcext:value-type="float">
            <text:p>5,880,980.00</text:p>
          </table:table-cell>
          <table:table-cell table:style-name="ce77" table:formula="of:=[.H8]+[.J8]" office:value-type="float" office:value="56887411" calcext:value-type="float">
            <text:p>56,887,411.00</text:p>
          </table:table-cell>
          <table:table-cell table:style-name="ce77" table:formula="of:=[.G9]+[.G10]+[.G11]+[.G12]+[.G13]+[.G16]" office:value-type="float" office:value="5880980" calcext:value-type="float">
            <text:p>5,880,980.00</text:p>
          </table:table-cell>
          <table:table-cell table:style-name="ce77" table:formula="of:=[.H9]+[.H10]+[.H11]+[.H12]+[.H13]+[.H16]" office:value-type="float" office:value="56887411" calcext:value-type="float">
            <text:p>56,887,41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17508" calcext:value-type="float">
            <text:p>117,508.00</text:p>
          </table:table-cell>
          <table:table-cell table:style-name="ce77" table:formula="of:=[.H9]+[.J9]" office:value-type="float" office:value="3949673" calcext:value-type="float">
            <text:p>3,949,673.00</text:p>
          </table:table-cell>
          <table:table-cell table:style-name="ce81" office:value-type="float" office:value="117508" calcext:value-type="float">
            <text:p>117,508.00</text:p>
          </table:table-cell>
          <table:table-cell table:style-name="ce81" office:value-type="float" office:value="3949673" calcext:value-type="float">
            <text:p>3,949,6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38674" calcext:value-type="float">
            <text:p>38,674.00</text:p>
          </table:table-cell>
          <table:table-cell table:style-name="ce77" table:formula="of:=[.H10]+[.J10]" office:value-type="float" office:value="526712" calcext:value-type="float">
            <text:p>526,712.00</text:p>
          </table:table-cell>
          <table:table-cell table:style-name="ce81" office:value-type="float" office:value="38674" calcext:value-type="float">
            <text:p>38,674.00</text:p>
          </table:table-cell>
          <table:table-cell table:style-name="ce81" office:value-type="float" office:value="526712" calcext:value-type="float">
            <text:p>526,7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228" calcext:value-type="float">
            <text:p>16,228.00</text:p>
          </table:table-cell>
          <table:table-cell table:style-name="ce77" table:formula="of:=[.H11]+[.J11]" office:value-type="float" office:value="100119" calcext:value-type="float">
            <text:p>100,119.00</text:p>
          </table:table-cell>
          <table:table-cell table:style-name="ce81" office:value-type="float" office:value="16228" calcext:value-type="float">
            <text:p>16,228.00</text:p>
          </table:table-cell>
          <table:table-cell table:style-name="ce81" office:value-type="float" office:value="100119" calcext:value-type="float">
            <text:p>100,11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570" calcext:value-type="float">
            <text:p>4,570.00</text:p>
          </table:table-cell>
          <table:table-cell table:style-name="ce77" table:formula="of:=[.H13]+[.J13]" office:value-type="float" office:value="52964" calcext:value-type="float">
            <text:p>52,964.00</text:p>
          </table:table-cell>
          <table:table-cell table:style-name="ce77" table:formula="of:=[.G14]+[.G15]" office:value-type="float" office:value="4570" calcext:value-type="float">
            <text:p>4,570.00</text:p>
          </table:table-cell>
          <table:table-cell table:style-name="ce77" table:formula="of:=[.H14]+[.H15]" office:value-type="float" office:value="52964" calcext:value-type="float">
            <text:p>52,96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570" calcext:value-type="float">
            <text:p>4,570.00</text:p>
          </table:table-cell>
          <table:table-cell table:style-name="ce77" table:formula="of:=[.H15]+[.J15]" office:value-type="float" office:value="52964" calcext:value-type="float">
            <text:p>52,964.00</text:p>
          </table:table-cell>
          <table:table-cell table:style-name="ce81" office:value-type="float" office:value="4570" calcext:value-type="float">
            <text:p>4,570.00</text:p>
          </table:table-cell>
          <table:table-cell table:style-name="ce81" office:value-type="float" office:value="52964" calcext:value-type="float">
            <text:p>52,9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52257943" calcext:value-type="float">
            <text:p>52,257,943.00</text:p>
          </table:table-cell>
          <table:table-cell table:style-name="ce81" office:value-type="float" office:value="5704000" calcext:value-type="float">
            <text:p>5,704,000.00</text:p>
          </table:table-cell>
          <table:table-cell table:style-name="ce81" office:value-type="float" office:value="52257943" calcext:value-type="float">
            <text:p>52,257,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8848" calcext:value-type="float">
            <text:p>18,848.00</text:p>
          </table:table-cell>
          <table:table-cell table:style-name="ce77" table:formula="of:=[.H19]" office:value-type="float" office:value="1017150" calcext:value-type="float">
            <text:p>1,017,150.00</text:p>
          </table:table-cell>
          <table:table-cell table:style-name="ce81" office:value-type="float" office:value="18848" calcext:value-type="float">
            <text:p>18,848.00</text:p>
          </table:table-cell>
          <table:table-cell table:style-name="ce81" office:value-type="float" office:value="1017150" calcext:value-type="float">
            <text:p>1,017,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76104" calcext:value-type="float">
            <text:p>976,104.00</text:p>
          </table:table-cell>
          <table:table-cell table:style-name="ce77" table:formula="of:=[.H20]+[.J20]" office:value-type="float" office:value="6965938" calcext:value-type="float">
            <text:p>6,965,938.00</text:p>
          </table:table-cell>
          <table:table-cell table:style-name="ce81" office:value-type="float" office:value="976104" calcext:value-type="float">
            <text:p>976,104.00</text:p>
          </table:table-cell>
          <table:table-cell table:style-name="ce81" office:value-type="float" office:value="6965938" calcext:value-type="float">
            <text:p>6,965,9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54704" calcext:value-type="float">
            <text:p>54,704.00</text:p>
          </table:table-cell>
          <table:table-cell table:style-name="ce77" table:formula="of:=[.H22]+[.J22]" office:value-type="float" office:value="3365614" calcext:value-type="float">
            <text:p>3,365,614.00</text:p>
          </table:table-cell>
          <table:table-cell table:style-name="ce77" table:formula="of:=[.G23]+[.G24]" office:value-type="float" office:value="54704" calcext:value-type="float">
            <text:p>54,704.00</text:p>
          </table:table-cell>
          <table:table-cell table:style-name="ce77" table:formula="of:=[.H23]+[.H24]" office:value-type="float" office:value="3365614" calcext:value-type="float">
            <text:p>3,365,614.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49645" calcext:value-type="float">
            <text:p>3,149,645.00</text:p>
          </table:table-cell>
          <table:table-cell table:style-name="ce81" office:value-type="float" office:value="13948" calcext:value-type="float">
            <text:p>13,948.00</text:p>
          </table:table-cell>
          <table:table-cell table:style-name="ce81" office:value-type="float" office:value="3149645" calcext:value-type="float">
            <text:p>3,149,6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40756" calcext:value-type="float">
            <text:p>40,756.00</text:p>
          </table:table-cell>
          <table:table-cell table:style-name="ce77" table:formula="of:=[.H24]+[.J24]" office:value-type="float" office:value="215969" calcext:value-type="float">
            <text:p>215,969.00</text:p>
          </table:table-cell>
          <table:table-cell table:style-name="ce81" office:value-type="float" office:value="40756" calcext:value-type="float">
            <text:p>40,756.00</text:p>
          </table:table-cell>
          <table:table-cell table:style-name="ce81" office:value-type="float" office:value="215969" calcext:value-type="float">
            <text:p>215,9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3057697" calcext:value-type="float">
            <text:p>33,057,697.00</text:p>
          </table:table-cell>
          <table:table-cell table:style-name="ce77" table:formula="of:=[.F30]+[.F31]"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3057697" calcext:value-type="float">
            <text:p>33,057,697.00</text:p>
          </table:table-cell>
          <table:table-cell table:style-name="ce77" table:formula="of:=[.H30]+[.J30]"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04593" calcext:value-type="float">
            <text:p>504,593.00</text:p>
          </table:table-cell>
          <table:table-cell table:style-name="ce81" office:value-type="float" office:value="149970" calcext:value-type="float">
            <text:p>149,970.00</text:p>
          </table:table-cell>
          <table:table-cell table:style-name="ce81" office:value-type="float" office:value="504593" calcext:value-type="float">
            <text:p>50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2531" calcext:value-type="float">
            <text:p>102,531.00</text:p>
          </table:table-cell>
          <table:table-cell table:style-name="ce77" table:formula="of:=[.H41]+[.J41]" office:value-type="float" office:value="15660326" calcext:value-type="float">
            <text:p>15,660,326.00</text:p>
          </table:table-cell>
          <table:table-cell table:style-name="ce81" office:value-type="float" office:value="102531" calcext:value-type="float">
            <text:p>102,531.00</text:p>
          </table:table-cell>
          <table:table-cell table:style-name="ce81" office:value-type="float" office:value="15627079" calcext:value-type="float">
            <text:p>15,627,079.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40240834" calcext:value-type="float">
            <text:p>40,240,834.00</text:p>
          </table:table-cell>
          <table:table-cell table:style-name="ce76" table:formula="of:=[.F42]+[.F7]" office:value-type="float" office:value="158365434" calcext:value-type="float">
            <text:p>158,365,434.00</text:p>
          </table:table-cell>
          <table:table-cell table:style-name="ce80" table:formula="of:=[.G42]+[.G7]" office:value-type="float" office:value="17182105" calcext:value-type="float">
            <text:p>17,182,105.00</text:p>
          </table:table-cell>
          <table:table-cell table:style-name="ce80" table:formula="of:=[.H42]+[.H7]" office:value-type="float" office:value="110479876" calcext:value-type="float">
            <text:p>110,479,876.00</text:p>
          </table:table-cell>
          <table:table-cell table:style-name="ce80" table:formula="of:=[.I42]+[.I7]" office:value-type="float" office:value="23058729" calcext:value-type="float">
            <text:p>23,058,729.00</text:p>
          </table:table-cell>
          <table:table-cell table:style-name="ce120" table:formula="of:=[.J42]+[.J7]" office:value-type="float" office:value="47885558" calcext:value-type="float">
            <text:p>47,885,558.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40240834" calcext:value-type="float">
            <text:p>40,240,834.00</text:p>
          </table:table-cell>
          <table:table-cell table:style-name="ce77" table:formula="of:=[.F47]+[.F48]"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1745035" calcext:value-type="float">
            <text:p>191,745,035.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1985869" calcext:value-type="float">
            <text:p>231,985,869.00</text:p>
          </table:table-cell>
          <table:table-cell table:style-name="ce77" table:formula="of:=[.F62]"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010000" calcext:value-type="float">
            <text:p>7,01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7823000" calcext:value-type="float">
            <text:p>77,82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548212" calcext:value-type="float">
            <text:p>8,548,212.00</text:p>
          </table:table-cell>
          <table:table-cell table:style-name="ce76" table:formula="of:=[.H74]+[.J74]" office:value-type="float" office:value="76029638" calcext:value-type="float">
            <text:p>76,029,638.00</text:p>
          </table:table-cell>
          <table:table-cell table:style-name="ce80" table:formula="of:=[.G75]+[.G80]+[.G84]+[.G89]+[.G102]+[.G105]+[.G108]+[.G111]+[.G113]" office:value-type="float" office:value="8548212" calcext:value-type="float">
            <text:p>8,548,212.00</text:p>
          </table:table-cell>
          <table:table-cell table:style-name="ce80" table:formula="of:=[.H75]+[.H80]+[.H84]+[.H89]+[.H102]+[.H105]+[.H108]+[.H111]+[.H113]" office:value-type="float" office:value="74261959" calcext:value-type="float">
            <text:p>74,261,959.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56617" calcext:value-type="float">
            <text:p>9,456,617.00</text:p>
          </table:table-cell>
          <table:table-cell table:style-name="ce77" table:formula="of:=[.F76]+[.F77]+[.F78]+[.F79]" office:value-type="float" office:value="52272771" calcext:value-type="float">
            <text:p>52,272,771.00</text:p>
          </table:table-cell>
          <table:table-cell table:style-name="ce77" table:formula="of:=[.G76]+[.G77]+[.G78]+[.G79]" office:value-type="float" office:value="3860017" calcext:value-type="float">
            <text:p>3,860,017.00</text:p>
          </table:table-cell>
          <table:table-cell table:style-name="ce77" table:formula="of:=[.H76]+[.H77]+[.H78]+[.H79]" office:value-type="float" office:value="40239242" calcext:value-type="float">
            <text:p>40,239,242.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74143" calcext:value-type="float">
            <text:p>874,143.00</text:p>
          </table:table-cell>
          <table:table-cell table:style-name="ce77" table:formula="of:=[.H76]+[.J76]" office:value-type="float" office:value="12834200" calcext:value-type="float">
            <text:p>12,834,200.00</text:p>
          </table:table-cell>
          <table:table-cell table:style-name="ce81" office:value-type="float" office:value="874143" calcext:value-type="float">
            <text:p>874,143.00</text:p>
          </table:table-cell>
          <table:table-cell table:style-name="ce81" office:value-type="float" office:value="12834200" calcext:value-type="float">
            <text:p>12,834,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2463" calcext:value-type="float">
            <text:p>992,463.00</text:p>
          </table:table-cell>
          <table:table-cell table:style-name="ce77" table:formula="of:=[.H77]+[.J77]" office:value-type="float" office:value="9456584" calcext:value-type="float">
            <text:p>9,456,584.00</text:p>
          </table:table-cell>
          <table:table-cell table:style-name="ce81" office:value-type="float" office:value="992463" calcext:value-type="float">
            <text:p>992,463.00</text:p>
          </table:table-cell>
          <table:table-cell table:style-name="ce81" office:value-type="float" office:value="8726352" calcext:value-type="float">
            <text:p>8,726,3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06472" calcext:value-type="float">
            <text:p>1,806,472.00</text:p>
          </table:table-cell>
          <table:table-cell table:style-name="ce81" office:value-type="float" office:value="16968508" calcext:value-type="float">
            <text:p>16,968,508.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6939" calcext:value-type="float">
            <text:p>186,939.00</text:p>
          </table:table-cell>
          <table:table-cell table:style-name="ce81" office:value-type="float" office:value="1710182" calcext:value-type="float">
            <text:p>1,710,1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14972" calcext:value-type="float">
            <text:p>314,972.00</text:p>
          </table:table-cell>
          <table:table-cell table:style-name="ce77" table:formula="of:=[.F81]+[.F82]+[.F83]" office:value-type="float" office:value="3321666" calcext:value-type="float">
            <text:p>3,321,666.00</text:p>
          </table:table-cell>
          <table:table-cell table:style-name="ce77" table:formula="of:=[.G81]+[.G82]+[.G83]" office:value-type="float" office:value="314972" calcext:value-type="float">
            <text:p>314,972.00</text:p>
          </table:table-cell>
          <table:table-cell table:style-name="ce77" table:formula="of:=[.H81]+[.H82]+[.H83]" office:value-type="float" office:value="3021666" calcext:value-type="float">
            <text:p>3,021,666.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12812" calcext:value-type="float">
            <text:p>312,812.00</text:p>
          </table:table-cell>
          <table:table-cell table:style-name="ce77" table:formula="of:=[.H83]+[.J83]" office:value-type="float" office:value="3284306" calcext:value-type="float">
            <text:p>3,284,306.00</text:p>
          </table:table-cell>
          <table:table-cell table:style-name="ce81" office:value-type="float" office:value="312812" calcext:value-type="float">
            <text:p>312,812.00</text:p>
          </table:table-cell>
          <table:table-cell table:style-name="ce81" office:value-type="float" office:value="2984306" calcext:value-type="float">
            <text:p>2,984,306.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454635" calcext:value-type="float">
            <text:p>2,454,635.00</text:p>
          </table:table-cell>
          <table:table-cell table:style-name="ce77" table:formula="of:=[.F85]+[.F86]+[.F87]+[.F88]" office:value-type="float" office:value="12926744" calcext:value-type="float">
            <text:p>12,926,744.00</text:p>
          </table:table-cell>
          <table:table-cell table:style-name="ce77" table:formula="of:=[.G85]+[.G86]+[.G87]+[.G88]" office:value-type="float" office:value="2454635" calcext:value-type="float">
            <text:p>2,454,635.00</text:p>
          </table:table-cell>
          <table:table-cell table:style-name="ce77" table:formula="of:=[.H85]+[.H86]+[.H87]+[.H88]" office:value-type="float" office:value="12389297" calcext:value-type="float">
            <text:p>12,389,29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483507" calcext:value-type="float">
            <text:p>1,483,507.00</text:p>
          </table:table-cell>
          <table:table-cell table:style-name="ce77" table:formula="of:=[.H85]+[.J85]" office:value-type="float" office:value="8456681" calcext:value-type="float">
            <text:p>8,456,681.00</text:p>
          </table:table-cell>
          <table:table-cell table:style-name="ce81" office:value-type="float" office:value="1483507" calcext:value-type="float">
            <text:p>1,483,507.00</text:p>
          </table:table-cell>
          <table:table-cell table:style-name="ce81" office:value-type="float" office:value="7919234" calcext:value-type="float">
            <text:p>7,919,234.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044" calcext:value-type="float">
            <text:p>121,044.00</text:p>
          </table:table-cell>
          <table:table-cell table:style-name="ce77" table:formula="of:=[.H87]" office:value-type="float" office:value="1281037" calcext:value-type="float">
            <text:p>1,281,037.00</text:p>
          </table:table-cell>
          <table:table-cell table:style-name="ce81" office:value-type="float" office:value="121044" calcext:value-type="float">
            <text:p>121,044.00</text:p>
          </table:table-cell>
          <table:table-cell table:style-name="ce81" office:value-type="float" office:value="1281037" calcext:value-type="float">
            <text:p>1,281,0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850084" calcext:value-type="float">
            <text:p>850,084.00</text:p>
          </table:table-cell>
          <table:table-cell table:style-name="ce77" table:formula="of:=[.H88]+[.J88]" office:value-type="float" office:value="3189026" calcext:value-type="float">
            <text:p>3,189,026.00</text:p>
          </table:table-cell>
          <table:table-cell table:style-name="ce81" office:value-type="float" office:value="850084" calcext:value-type="float">
            <text:p>850,084.00</text:p>
          </table:table-cell>
          <table:table-cell table:style-name="ce81" office:value-type="float" office:value="3189026" calcext:value-type="float">
            <text:p>3,189,0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27777" calcext:value-type="float">
            <text:p>427,777.00</text:p>
          </table:table-cell>
          <table:table-cell table:style-name="ce77" table:formula="of:=[.F90]+[.F91]+[.F92]+[.F93]+[.F94]" office:value-type="float" office:value="4177574" calcext:value-type="float">
            <text:p>4,177,574.00</text:p>
          </table:table-cell>
          <table:table-cell table:style-name="ce77" table:formula="of:=[.G90]+[.G91]+[.G92]+[.G93]+[.G94]" office:value-type="float" office:value="427777" calcext:value-type="float">
            <text:p>427,777.00</text:p>
          </table:table-cell>
          <table:table-cell table:style-name="ce77" table:formula="of:=[.H90]+[.H91]+[.H92]+[.H93]+[.H94]" office:value-type="float" office:value="4177574" calcext:value-type="float">
            <text:p>4,177,5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163826" calcext:value-type="float">
            <text:p>2,163,826.00</text:p>
          </table:table-cell>
          <table:table-cell table:style-name="ce81" office:value-type="float" office:value="267777" calcext:value-type="float">
            <text:p>267,777.00</text:p>
          </table:table-cell>
          <table:table-cell table:style-name="ce81" office:value-type="float" office:value="2163826" calcext:value-type="float">
            <text:p>2,163,8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60000" calcext:value-type="float">
            <text:p>160,000.00</text:p>
          </table:table-cell>
          <table:table-cell table:style-name="ce77" table:formula="of:=[.H91]+[.J91]" office:value-type="float" office:value="2012040" calcext:value-type="float">
            <text:p>2,012,040.00</text:p>
          </table:table-cell>
          <table:table-cell table:style-name="ce81" office:value-type="float" office:value="160000" calcext:value-type="float">
            <text:p>160,000.00</text:p>
          </table:table-cell>
          <table:table-cell table:style-name="ce81" office:value-type="float" office:value="2012040" calcext:value-type="float">
            <text:p>2,01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1708" calcext:value-type="float">
            <text:p>1,708.00</text:p>
          </table:table-cell>
          <table:table-cell table:style-name="ce81" office:value-type="float" office:value="0" calcext:value-type="float">
            <text:p>0.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29829" calcext:value-type="float">
            <text:p>1,129,829.00</text:p>
          </table:table-cell>
          <table:table-cell table:style-name="ce79" table:formula="of:=[.H103]+[.H104]" office:value-type="float" office:value="9056513" calcext:value-type="float">
            <text:p>9,056,51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6869" calcext:value-type="float">
            <text:p>46,869.00</text:p>
          </table:table-cell>
          <table:table-cell table:style-name="ce81" office:value-type="float" office:value="426889" calcext:value-type="float">
            <text:p>426,88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82960" calcext:value-type="float">
            <text:p>1,082,960.00</text:p>
          </table:table-cell>
          <table:table-cell table:style-name="ce81" office:value-type="float" office:value="8629624" calcext:value-type="float">
            <text:p>8,629,6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375167" calcext:value-type="float">
            <text:p>5,375,167.00</text:p>
          </table:table-cell>
          <table:table-cell table:style-name="ce77" table:formula="of:=[.G106]+[.G107]" office:value-type="float" office:value="360982" calcext:value-type="float">
            <text:p>360,982.00</text:p>
          </table:table-cell>
          <table:table-cell table:style-name="ce77" table:formula="of:=[.H106]+[.H107]" office:value-type="float" office:value="5375167" calcext:value-type="float">
            <text:p>5,375,16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375167" calcext:value-type="float">
            <text:p>5,375,167.00</text:p>
          </table:table-cell>
          <table:table-cell table:style-name="ce81" office:value-type="float" office:value="360982" calcext:value-type="float">
            <text:p>360,982.00</text:p>
          </table:table-cell>
          <table:table-cell table:style-name="ce81" office:value-type="float" office:value="5375167" calcext:value-type="float">
            <text:p>5,375,1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7302431" calcext:value-type="float">
            <text:p>7,302,431.00</text:p>
          </table:table-cell>
          <table:table-cell table:style-name="ce76" table:formula="of:=[.F122]+[.F127]+[.F131]+[.F136]+[.F142]+[.F154]" office:value-type="float" office:value="100924411" calcext:value-type="float">
            <text:p>100,924,411.00</text:p>
          </table:table-cell>
          <table:table-cell table:style-name="ce76" table:formula="of:=[.G122]+[.G127]+[.G131]+[.G136]+[.G142]+[.G154]" office:value-type="float" office:value="246472" calcext:value-type="float">
            <text:p>246,472.00</text:p>
          </table:table-cell>
          <table:table-cell table:style-name="ce76" table:formula="of:=[.H122]+[.H127]+[.H131]+[.H136]+[.H142]+[.H154]" office:value-type="float" office:value="1971480" calcext:value-type="float">
            <text:p>1,971,480.00</text:p>
          </table:table-cell>
          <table:table-cell table:style-name="ce76" table:formula="of:=[.I122]+[.I127]+[.I131]+[.I136]+[.I142]+[.I154]" office:value-type="float" office:value="7055959" calcext:value-type="float">
            <text:p>7,055,959.00</text:p>
          </table:table-cell>
          <table:table-cell table:style-name="ce141" table:formula="of:=[.J122]+[.J127]+[.J131]+[.J136]+[.J142]+[.J154]" office:value-type="float" office:value="98952931" calcext:value-type="float">
            <text:p>98,952,93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423079" calcext:value-type="float">
            <text:p>1,423,079.00</text:p>
          </table:table-cell>
          <table:table-cell table:style-name="ce77" table:formula="of:=[.F123]+[.F124]+[.F125]+[.F126]" office:value-type="float" office:value="75033143" calcext:value-type="float">
            <text:p>75,033,143.00</text:p>
          </table:table-cell>
          <table:table-cell table:style-name="ce77" table:formula="of:=[.G123]+[.G124]+[.G125]+[.G126]" office:value-type="float" office:value="102733" calcext:value-type="float">
            <text:p>102,733.00</text:p>
          </table:table-cell>
          <table:table-cell table:style-name="ce77" table:formula="of:=[.H123]+[.H124]+[.H125]+[.H126]" office:value-type="float" office:value="644043" calcext:value-type="float">
            <text:p>644,043.00</text:p>
          </table:table-cell>
          <table:table-cell table:style-name="ce77" table:formula="of:=[.I123]+[.I124]+[.I125]+[.I126]" office:value-type="float" office:value="1320346" calcext:value-type="float">
            <text:p>1,320,346.00</text:p>
          </table:table-cell>
          <table:table-cell table:style-name="ce114" table:formula="of:=[.J123]+[.J124]+[.J125]+[.J126]" office:value-type="float" office:value="74389100" calcext:value-type="float">
            <text:p>74,389,10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77573" calcext:value-type="float">
            <text:p>77,573.00</text:p>
          </table:table-cell>
          <table:table-cell table:style-name="ce77" table:formula="of:=[.H124]+[.J124]" office:value-type="float" office:value="253843" calcext:value-type="float">
            <text:p>253,843.00</text:p>
          </table:table-cell>
          <table:table-cell table:style-name="ce81" office:value-type="float" office:value="77573" calcext:value-type="float">
            <text:p>77,573.00</text:p>
          </table:table-cell>
          <table:table-cell table:style-name="ce81" office:value-type="float" office:value="253843" calcext:value-type="float">
            <text:p>253,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345506" calcext:value-type="float">
            <text:p>1,345,506.00</text:p>
          </table:table-cell>
          <table:table-cell table:style-name="ce77" table:formula="of:=[.H125]+[.J125]" office:value-type="float" office:value="74529300" calcext:value-type="float">
            <text:p>74,529,300.00</text:p>
          </table:table-cell>
          <table:table-cell table:style-name="ce81" office:value-type="float" office:value="25160" calcext:value-type="float">
            <text:p>25,160.00</text:p>
          </table:table-cell>
          <table:table-cell table:style-name="ce81" office:value-type="float" office:value="140200" calcext:value-type="float">
            <text:p>140,200.00</text:p>
          </table:table-cell>
          <table:table-cell table:style-name="ce81" office:value-type="float" office:value="1320346" calcext:value-type="float">
            <text:p>1,320,346.00</text:p>
          </table:table-cell>
          <table:table-cell table:style-name="ce113" office:value-type="float" office:value="74389100" calcext:value-type="float">
            <text:p>74,389,1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48600" calcext:value-type="float">
            <text:p>48,600.00</text:p>
          </table:table-cell>
          <table:table-cell table:style-name="ce77" table:formula="of:=[.G128]+[.G129]+[.G130]" office:value-type="float" office:value="0" calcext:value-type="float">
            <text:p>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48600" calcext:value-type="float">
            <text:p>48,600.00</text:p>
          </table:table-cell>
          <table:table-cell table:style-name="ce81" office:value-type="float" office:value="0" calcext:value-type="float">
            <text:p>0.00</text:p>
          </table:table-cell>
          <table:table-cell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879352" calcext:value-type="float">
            <text:p>5,879,352.00</text:p>
          </table:table-cell>
          <table:table-cell table:style-name="ce77" table:formula="of:=[.F132]+[.F133]+[.F134]+[.F135]" office:value-type="float" office:value="25443321" calcext:value-type="float">
            <text:p>25,443,321.00</text:p>
          </table:table-cell>
          <table:table-cell table:style-name="ce77" table:formula="of:=[.G132]+[.G133]+[.G134]+[.G135]" office:value-type="float" office:value="143739" calcext:value-type="float">
            <text:p>143,739.00</text:p>
          </table:table-cell>
          <table:table-cell table:style-name="ce77" table:formula="of:=[.H132]+[.H133]+[.H134]+[.H135]" office:value-type="float" office:value="1162490" calcext:value-type="float">
            <text:p>1,162,490.00</text:p>
          </table:table-cell>
          <table:table-cell table:style-name="ce77" table:formula="of:=[.I132]+[.I133]+[.I134]+[.I135]" office:value-type="float" office:value="5735613" calcext:value-type="float">
            <text:p>5,735,613.00</text:p>
          </table:table-cell>
          <table:table-cell table:style-name="ce114" table:formula="of:=[.J132]+[.J133]+[.J134]+[.J135]" office:value-type="float" office:value="24280831" calcext:value-type="float">
            <text:p>24,280,831.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77" calcext:value-type="float">
            <text:p>8,677.00</text:p>
          </table:table-cell>
          <table:table-cell table:style-name="ce77" table:formula="of:=[.H132]+[.J132]" office:value-type="float" office:value="126993" calcext:value-type="float">
            <text:p>126,9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8677" calcext:value-type="float">
            <text:p>8,677.00</text:p>
          </table:table-cell>
          <table:table-cell table:style-name="ce113" office:value-type="float" office:value="16093" calcext:value-type="float">
            <text:p>16,0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870675" calcext:value-type="float">
            <text:p>5,870,675.00</text:p>
          </table:table-cell>
          <table:table-cell table:style-name="ce77" table:formula="of:=[.H135]+[.J135]" office:value-type="float" office:value="25316328" calcext:value-type="float">
            <text:p>25,316,328.00</text:p>
          </table:table-cell>
          <table:table-cell table:style-name="ce81" office:value-type="float" office:value="143739" calcext:value-type="float">
            <text:p>143,739.00</text:p>
          </table:table-cell>
          <table:table-cell table:style-name="ce81" office:value-type="float" office:value="1051590" calcext:value-type="float">
            <text:p>1,051,590.00</text:p>
          </table:table-cell>
          <table:table-cell table:style-name="ce81" office:value-type="float" office:value="5726936" calcext:value-type="float">
            <text:p>5,726,936.00</text:p>
          </table:table-cell>
          <table:table-cell table:style-name="ce113" office:value-type="float" office:value="24264738" calcext:value-type="float">
            <text:p>24,264,738.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5850643" calcext:value-type="float">
            <text:p>15,850,643.00</text:p>
          </table:table-cell>
          <table:table-cell table:style-name="ce76" table:formula="of:=[.F121]+[.F74]" office:value-type="float" office:value="176954049" calcext:value-type="float">
            <text:p>176,954,049.00</text:p>
          </table:table-cell>
          <table:table-cell table:style-name="ce80" table:formula="of:=[.G121]+[.G74]" office:value-type="float" office:value="8794684" calcext:value-type="float">
            <text:p>8,794,684.00</text:p>
          </table:table-cell>
          <table:table-cell table:style-name="ce80" table:formula="of:=[.H121]+[.H74]" office:value-type="float" office:value="76233439" calcext:value-type="float">
            <text:p>76,233,439.00</text:p>
          </table:table-cell>
          <table:table-cell table:style-name="ce80" table:formula="of:=[.I121]+[.I74]" office:value-type="float" office:value="7055959" calcext:value-type="float">
            <text:p>7,055,959.00</text:p>
          </table:table-cell>
          <table:table-cell table:style-name="ce120" table:formula="of:=[.J121]+[.J74]" office:value-type="float" office:value="100720610" calcext:value-type="float">
            <text:p>100,720,61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064753" calcext:value-type="float">
            <text:p>5,064,753.00</text:p>
          </table:table-cell>
          <table:table-cell table:style-name="ce77" table:formula="of:=[.F159]+[.F160]+[.F161]+[.F162]+[.F163]+[.F164]" office:value-type="float" office:value="23796133" calcext:value-type="float">
            <text:p>23,796,133.00</text:p>
          </table:table-cell>
          <table:table-cell table:style-name="ce79" table:formula="of:=[.G159]+[.G160]+[.G161]+[.G162]+[.G163]+[.G164]" office:value-type="float" office:value="5064753" calcext:value-type="float">
            <text:p>5,064,753.00</text:p>
          </table:table-cell>
          <table:table-cell table:style-name="ce79" table:formula="of:=[.H159]+[.H160]+[.H161]+[.H162]+[.H163]+[.H164]" office:value-type="float" office:value="23796133" calcext:value-type="float">
            <text:p>23,796,133.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064753" calcext:value-type="float">
            <text:p>5,064,753.00</text:p>
          </table:table-cell>
          <table:table-cell table:style-name="ce77" table:formula="of:=[.H160]+[.J160]" office:value-type="float" office:value="23735207" calcext:value-type="float">
            <text:p>23,735,207.00</text:p>
          </table:table-cell>
          <table:table-cell table:style-name="ce81" office:value-type="float" office:value="5064753" calcext:value-type="float">
            <text:p>5,064,753.00</text:p>
          </table:table-cell>
          <table:table-cell table:style-name="ce81" office:value-type="float" office:value="23735207" calcext:value-type="float">
            <text:p>23,735,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0915396" calcext:value-type="float">
            <text:p>20,915,396.00</text:p>
          </table:table-cell>
          <table:table-cell table:style-name="ce77" table:formula="of:=[.F155]+[.F158]" office:value-type="float" office:value="200750182" calcext:value-type="float">
            <text:p>200,750,182.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1072633" calcext:value-type="float">
            <text:p>211,072,633.00</text:p>
          </table:table-cell>
          <table:table-cell table:style-name="ce77" table:formula="of:=[.E171]" office:value-type="float" office:value="211072633" calcext:value-type="float">
            <text:p>211,072,63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1988029" calcext:value-type="float">
            <text:p>231,988,029.00</text:p>
          </table:table-cell>
          <table:table-cell table:style-name="ce77" table:formula="of:=[.F171]+[.F170]" office:value-type="float" office:value="411822815" calcext:value-type="float">
            <text:p>411,822,81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909511" calcext:value-type="float">
            <text:p>909,51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1982144" calcext:value-type="float">
            <text:p>211,982,14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769000" calcext:value-type="float">
            <text:p>6,76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33471000" calcext:value-type="float">
            <text:p>133,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9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9月" table:style-name="ta13">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9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6102201" calcext:value-type="float">
            <text:p>26,102,201.00</text:p>
          </table:table-cell>
          <table:table-cell table:style-name="ce76" table:formula="of:=[.H7]+[.J7]" office:value-type="float" office:value="182936635" calcext:value-type="float">
            <text:p>182,936,635.00</text:p>
          </table:table-cell>
          <table:table-cell table:style-name="ce76" table:formula="of:=[.G8]+[.G18]+[.G19]+[.G20]+[.G21]+[.G22]+[.G25]+[.G29]+[.G39]+[.G40]+[.G41]" office:value-type="float" office:value="17172238" calcext:value-type="float">
            <text:p>17,172,238.00</text:p>
          </table:table-cell>
          <table:table-cell table:style-name="ce76" table:formula="of:=[.H8]+[.H18]+[.H19]+[.H20]+[.H21]+[.H22]+[.H25]+[.H29]+[.H39]+[.H40]+[.H41]" office:value-type="float" office:value="127652114" calcext:value-type="float">
            <text:p>127,652,114.00</text:p>
          </table:table-cell>
          <table:table-cell table:style-name="ce76" table:formula="of:=[.I8]+[.I18]+[.I19]+[.I20]+[.I21]+[.I22]+[.I25]+[.I29]+[.I39]+[.I40]+[.I41]" office:value-type="float" office:value="8929963" calcext:value-type="float">
            <text:p>8,929,963.00</text:p>
          </table:table-cell>
          <table:table-cell table:style-name="ce112" table:formula="of:=[.J8]+[.J18]+[.J19]+[.J20]+[.J21]+[.J22]+[.J25]+[.J29]+[.J39]+[.J40]+[.J41]" office:value-type="float" office:value="55284521" calcext:value-type="float">
            <text:p>55,284,521.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907351" calcext:value-type="float">
            <text:p>6,907,351.00</text:p>
          </table:table-cell>
          <table:table-cell table:style-name="ce77" table:formula="of:=[.H8]+[.J8]" office:value-type="float" office:value="63794762" calcext:value-type="float">
            <text:p>63,794,762.00</text:p>
          </table:table-cell>
          <table:table-cell table:style-name="ce77" table:formula="of:=[.G9]+[.G10]+[.G11]+[.G12]+[.G13]+[.G16]" office:value-type="float" office:value="6907351" calcext:value-type="float">
            <text:p>6,907,351.00</text:p>
          </table:table-cell>
          <table:table-cell table:style-name="ce77" table:formula="of:=[.H9]+[.H10]+[.H11]+[.H12]+[.H13]+[.H16]" office:value-type="float" office:value="63794762" calcext:value-type="float">
            <text:p>63,794,76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6063" calcext:value-type="float">
            <text:p>26,063.00</text:p>
          </table:table-cell>
          <table:table-cell table:style-name="ce77" table:formula="of:=[.H9]+[.J9]" office:value-type="float" office:value="3975736" calcext:value-type="float">
            <text:p>3,975,736.00</text:p>
          </table:table-cell>
          <table:table-cell table:style-name="ce81" office:value-type="float" office:value="26063" calcext:value-type="float">
            <text:p>26,063.00</text:p>
          </table:table-cell>
          <table:table-cell table:style-name="ce81" office:value-type="float" office:value="3975736" calcext:value-type="float">
            <text:p>3,975,7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629" calcext:value-type="float">
            <text:p>629.00</text:p>
          </table:table-cell>
          <table:table-cell table:style-name="ce77" table:formula="of:=[.H10]+[.J10]" office:value-type="float" office:value="527341" calcext:value-type="float">
            <text:p>527,341.00</text:p>
          </table:table-cell>
          <table:table-cell table:style-name="ce81" office:value-type="float" office:value="629" calcext:value-type="float">
            <text:p>629.00</text:p>
          </table:table-cell>
          <table:table-cell table:style-name="ce81" office:value-type="float" office:value="527341" calcext:value-type="float">
            <text:p>527,34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690" calcext:value-type="float">
            <text:p>14,690.00</text:p>
          </table:table-cell>
          <table:table-cell table:style-name="ce77" table:formula="of:=[.H11]+[.J11]" office:value-type="float" office:value="114809" calcext:value-type="float">
            <text:p>114,809.00</text:p>
          </table:table-cell>
          <table:table-cell table:style-name="ce81" office:value-type="float" office:value="14690" calcext:value-type="float">
            <text:p>14,690.00</text:p>
          </table:table-cell>
          <table:table-cell table:style-name="ce81" office:value-type="float" office:value="114809" calcext:value-type="float">
            <text:p>114,8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4149" calcext:value-type="float">
            <text:p>14,149.00</text:p>
          </table:table-cell>
          <table:table-cell table:style-name="ce77" table:formula="of:=[.H13]+[.J13]" office:value-type="float" office:value="67113" calcext:value-type="float">
            <text:p>67,113.00</text:p>
          </table:table-cell>
          <table:table-cell table:style-name="ce77" table:formula="of:=[.G14]+[.G15]" office:value-type="float" office:value="14149" calcext:value-type="float">
            <text:p>14,149.00</text:p>
          </table:table-cell>
          <table:table-cell table:style-name="ce77" table:formula="of:=[.H14]+[.H15]" office:value-type="float" office:value="67113" calcext:value-type="float">
            <text:p>67,113.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4149" calcext:value-type="float">
            <text:p>14,149.00</text:p>
          </table:table-cell>
          <table:table-cell table:style-name="ce77" table:formula="of:=[.H15]+[.J15]" office:value-type="float" office:value="67113" calcext:value-type="float">
            <text:p>67,113.00</text:p>
          </table:table-cell>
          <table:table-cell table:style-name="ce81" office:value-type="float" office:value="14149" calcext:value-type="float">
            <text:p>14,149.00</text:p>
          </table:table-cell>
          <table:table-cell table:style-name="ce81" office:value-type="float" office:value="67113" calcext:value-type="float">
            <text:p>67,1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851820" calcext:value-type="float">
            <text:p>6,851,820.00</text:p>
          </table:table-cell>
          <table:table-cell table:style-name="ce77" table:formula="of:=[.H16]" office:value-type="float" office:value="59109763" calcext:value-type="float">
            <text:p>59,109,763.00</text:p>
          </table:table-cell>
          <table:table-cell table:style-name="ce81" office:value-type="float" office:value="6851820" calcext:value-type="float">
            <text:p>6,851,820.00</text:p>
          </table:table-cell>
          <table:table-cell table:style-name="ce81" office:value-type="float" office:value="59109763" calcext:value-type="float">
            <text:p>59,109,7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08992" calcext:value-type="float">
            <text:p>108,992.00</text:p>
          </table:table-cell>
          <table:table-cell table:style-name="ce77" table:formula="of:=[.H19]" office:value-type="float" office:value="1126142" calcext:value-type="float">
            <text:p>1,126,142.00</text:p>
          </table:table-cell>
          <table:table-cell table:style-name="ce81" office:value-type="float" office:value="108992" calcext:value-type="float">
            <text:p>108,992.00</text:p>
          </table:table-cell>
          <table:table-cell table:style-name="ce81" office:value-type="float" office:value="1126142" calcext:value-type="float">
            <text:p>1,126,1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11773" calcext:value-type="float">
            <text:p>511,773.00</text:p>
          </table:table-cell>
          <table:table-cell table:style-name="ce77" table:formula="of:=[.H20]+[.J20]" office:value-type="float" office:value="7477711" calcext:value-type="float">
            <text:p>7,477,711.00</text:p>
          </table:table-cell>
          <table:table-cell table:style-name="ce81" office:value-type="float" office:value="511773" calcext:value-type="float">
            <text:p>511,773.00</text:p>
          </table:table-cell>
          <table:table-cell table:style-name="ce81" office:value-type="float" office:value="7477711" calcext:value-type="float">
            <text:p>7,477,7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4078" calcext:value-type="float">
            <text:p>44,078.00</text:p>
          </table:table-cell>
          <table:table-cell table:style-name="ce77" table:formula="of:=[.H22]+[.J22]" office:value-type="float" office:value="3409692" calcext:value-type="float">
            <text:p>3,409,692.00</text:p>
          </table:table-cell>
          <table:table-cell table:style-name="ce77" table:formula="of:=[.G23]+[.G24]" office:value-type="float" office:value="44078" calcext:value-type="float">
            <text:p>44,078.00</text:p>
          </table:table-cell>
          <table:table-cell table:style-name="ce77" table:formula="of:=[.H23]+[.H24]" office:value-type="float" office:value="3409692" calcext:value-type="float">
            <text:p>3,409,69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63593" calcext:value-type="float">
            <text:p>3,163,593.00</text:p>
          </table:table-cell>
          <table:table-cell table:style-name="ce81" office:value-type="float" office:value="13948" calcext:value-type="float">
            <text:p>13,948.00</text:p>
          </table:table-cell>
          <table:table-cell table:style-name="ce81" office:value-type="float" office:value="3163593" calcext:value-type="float">
            <text:p>3,163,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130" calcext:value-type="float">
            <text:p>30,130.00</text:p>
          </table:table-cell>
          <table:table-cell table:style-name="ce77" table:formula="of:=[.H24]+[.J24]" office:value-type="float" office:value="246099" calcext:value-type="float">
            <text:p>246,099.00</text:p>
          </table:table-cell>
          <table:table-cell table:style-name="ce81" office:value-type="float" office:value="30130" calcext:value-type="float">
            <text:p>30,130.00</text:p>
          </table:table-cell>
          <table:table-cell table:style-name="ce81" office:value-type="float" office:value="246099" calcext:value-type="float">
            <text:p>246,0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7637668" calcext:value-type="float">
            <text:p>17,637,668.00</text:p>
          </table:table-cell>
          <table:table-cell table:style-name="ce77" table:formula="of:=[.F30]+[.F31]" office:value-type="float" office:value="90071070" calcext:value-type="float">
            <text:p>90,071,070.00</text:p>
          </table:table-cell>
          <table:table-cell table:style-name="ce81" office:value-type="float" office:value="8708044" calcext:value-type="float">
            <text:p>8,708,044.00</text:p>
          </table:table-cell>
          <table:table-cell table:style-name="ce81" office:value-type="float" office:value="34820135" calcext:value-type="float">
            <text:p>34,820,135.00</text:p>
          </table:table-cell>
          <table:table-cell table:style-name="ce81" office:value-type="float" office:value="8929624" calcext:value-type="float">
            <text:p>8,929,624.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7637668" calcext:value-type="float">
            <text:p>17,637,668.00</text:p>
          </table:table-cell>
          <table:table-cell table:style-name="ce77" table:formula="of:=[.H30]+[.J30]" office:value-type="float" office:value="90071070" calcext:value-type="float">
            <text:p>90,071,070.00</text:p>
          </table:table-cell>
          <table:table-cell table:style-name="ce81" office:value-type="float" office:value="8708044" calcext:value-type="float">
            <text:p>8,708,044.00</text:p>
          </table:table-cell>
          <table:table-cell table:style-name="ce81" office:value-type="float" office:value="34820135" calcext:value-type="float">
            <text:p>34,820,135.00</text:p>
          </table:table-cell>
          <table:table-cell table:style-name="ce81" office:value-type="float" office:value="8929624" calcext:value-type="float">
            <text:p>8,929,624.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40000" calcext:value-type="float">
            <text:p>40,000.00</text:p>
          </table:table-cell>
          <table:table-cell table:style-name="ce77" table:formula="of:=[.H39]+[.J39]" office:value-type="float" office:value="544593" calcext:value-type="float">
            <text:p>544,593.00</text:p>
          </table:table-cell>
          <table:table-cell table:style-name="ce81" office:value-type="float" office:value="40000" calcext:value-type="float">
            <text:p>40,000.00</text:p>
          </table:table-cell>
          <table:table-cell table:style-name="ce81" office:value-type="float" office:value="544593" calcext:value-type="float">
            <text:p>54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852339" calcext:value-type="float">
            <text:p>852,339.00</text:p>
          </table:table-cell>
          <table:table-cell table:style-name="ce77" table:formula="of:=[.H41]+[.J41]" office:value-type="float" office:value="16512665" calcext:value-type="float">
            <text:p>16,512,665.00</text:p>
          </table:table-cell>
          <table:table-cell table:style-name="ce81" office:value-type="float" office:value="852000" calcext:value-type="float">
            <text:p>852,000.00</text:p>
          </table:table-cell>
          <table:table-cell table:style-name="ce81" office:value-type="float" office:value="16479079" calcext:value-type="float">
            <text:p>16,479,079.00</text:p>
          </table:table-cell>
          <table:table-cell table:style-name="ce81" office:value-type="float" office:value="339" calcext:value-type="float">
            <text:p>339.00</text:p>
          </table:table-cell>
          <table:table-cell table:style-name="ce113" office:value-type="float" office:value="33586" calcext:value-type="float">
            <text:p>33,58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6102201" calcext:value-type="float">
            <text:p>26,102,201.00</text:p>
          </table:table-cell>
          <table:table-cell table:style-name="ce76" table:formula="of:=[.F42]+[.F7]" office:value-type="float" office:value="182936635" calcext:value-type="float">
            <text:p>182,936,635.00</text:p>
          </table:table-cell>
          <table:table-cell table:style-name="ce80" table:formula="of:=[.G42]+[.G7]" office:value-type="float" office:value="17172238" calcext:value-type="float">
            <text:p>17,172,238.00</text:p>
          </table:table-cell>
          <table:table-cell table:style-name="ce80" table:formula="of:=[.H42]+[.H7]" office:value-type="float" office:value="127652114" calcext:value-type="float">
            <text:p>127,652,114.00</text:p>
          </table:table-cell>
          <table:table-cell table:style-name="ce80" table:formula="of:=[.I42]+[.I7]" office:value-type="float" office:value="8929963" calcext:value-type="float">
            <text:p>8,929,963.00</text:p>
          </table:table-cell>
          <table:table-cell table:style-name="ce120" table:formula="of:=[.J42]+[.J7]" office:value-type="float" office:value="55284521" calcext:value-type="float">
            <text:p>55,284,521.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6102201" calcext:value-type="float">
            <text:p>26,102,201.00</text:p>
          </table:table-cell>
          <table:table-cell table:style-name="ce77" table:formula="of:=[.F47]+[.F48]" office:value-type="float" office:value="436394016" calcext:value-type="float">
            <text:p>436,394,016.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1072633" calcext:value-type="float">
            <text:p>211,072,633.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174834" calcext:value-type="float">
            <text:p>237,174,834.00</text:p>
          </table:table-cell>
          <table:table-cell table:style-name="ce77" table:formula="of:=[.F62]" office:value-type="float" office:value="436394016" calcext:value-type="float">
            <text:p>436,394,016.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1602000" calcext:value-type="float">
            <text:p>21,60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99315000" calcext:value-type="float">
            <text:p>99,315,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612261" calcext:value-type="float">
            <text:p>8,612,261.00</text:p>
          </table:table-cell>
          <table:table-cell table:style-name="ce76" table:formula="of:=[.H74]+[.J74]" office:value-type="float" office:value="84641899" calcext:value-type="float">
            <text:p>84,641,899.00</text:p>
          </table:table-cell>
          <table:table-cell table:style-name="ce80" table:formula="of:=[.G75]+[.G80]+[.G84]+[.G89]+[.G102]+[.G105]+[.G108]+[.G111]+[.G113]" office:value-type="float" office:value="8612261" calcext:value-type="float">
            <text:p>8,612,261.00</text:p>
          </table:table-cell>
          <table:table-cell table:style-name="ce80" table:formula="of:=[.H75]+[.H80]+[.H84]+[.H89]+[.H102]+[.H105]+[.H108]+[.H111]+[.H113]" office:value-type="float" office:value="82874220" calcext:value-type="float">
            <text:p>82,874,22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23352" calcext:value-type="float">
            <text:p>9,423,352.00</text:p>
          </table:table-cell>
          <table:table-cell table:style-name="ce77" table:formula="of:=[.F76]+[.F77]+[.F78]+[.F79]" office:value-type="float" office:value="54106112" calcext:value-type="float">
            <text:p>54,106,112.00</text:p>
          </table:table-cell>
          <table:table-cell table:style-name="ce77" table:formula="of:=[.G76]+[.G77]+[.G78]+[.G79]" office:value-type="float" office:value="4308716" calcext:value-type="float">
            <text:p>4,308,716.00</text:p>
          </table:table-cell>
          <table:table-cell table:style-name="ce77" table:formula="of:=[.H76]+[.H77]+[.H78]+[.H79]" office:value-type="float" office:value="44547958" calcext:value-type="float">
            <text:p>44,547,958.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33950" calcext:value-type="float">
            <text:p>833,950.00</text:p>
          </table:table-cell>
          <table:table-cell table:style-name="ce77" table:formula="of:=[.H76]+[.J76]" office:value-type="float" office:value="13668150" calcext:value-type="float">
            <text:p>13,668,150.00</text:p>
          </table:table-cell>
          <table:table-cell table:style-name="ce81" office:value-type="float" office:value="833950" calcext:value-type="float">
            <text:p>833,950.00</text:p>
          </table:table-cell>
          <table:table-cell table:style-name="ce81" office:value-type="float" office:value="13668150" calcext:value-type="float">
            <text:p>13,668,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9391" calcext:value-type="float">
            <text:p>999,391.00</text:p>
          </table:table-cell>
          <table:table-cell table:style-name="ce77" table:formula="of:=[.H77]+[.J77]" office:value-type="float" office:value="10455975" calcext:value-type="float">
            <text:p>10,455,975.00</text:p>
          </table:table-cell>
          <table:table-cell table:style-name="ce81" office:value-type="float" office:value="999391" calcext:value-type="float">
            <text:p>999,391.00</text:p>
          </table:table-cell>
          <table:table-cell table:style-name="ce81" office:value-type="float" office:value="9725743" calcext:value-type="float">
            <text:p>9,725,743.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299729" calcext:value-type="float">
            <text:p>2,299,729.00</text:p>
          </table:table-cell>
          <table:table-cell table:style-name="ce81" office:value-type="float" office:value="19268237" calcext:value-type="float">
            <text:p>19,268,237.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646" calcext:value-type="float">
            <text:p>175,646.00</text:p>
          </table:table-cell>
          <table:table-cell table:style-name="ce81" office:value-type="float" office:value="1885828" calcext:value-type="float">
            <text:p>1,88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605681" calcext:value-type="float">
            <text:p>605,681.00</text:p>
          </table:table-cell>
          <table:table-cell table:style-name="ce77" table:formula="of:=[.F81]+[.F82]+[.F83]" office:value-type="float" office:value="3927347" calcext:value-type="float">
            <text:p>3,927,347.00</text:p>
          </table:table-cell>
          <table:table-cell table:style-name="ce77" table:formula="of:=[.G81]+[.G82]+[.G83]" office:value-type="float" office:value="605681" calcext:value-type="float">
            <text:p>605,681.00</text:p>
          </table:table-cell>
          <table:table-cell table:style-name="ce77" table:formula="of:=[.H81]+[.H82]+[.H83]" office:value-type="float" office:value="3627347" calcext:value-type="float">
            <text:p>3,627,347.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37360" calcext:value-type="float">
            <text:p>37,360.00</text:p>
          </table:table-cell>
          <table:table-cell table:style-name="ce81" office:value-type="float" office:value="0" calcext:value-type="float">
            <text:p>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605681" calcext:value-type="float">
            <text:p>605,681.00</text:p>
          </table:table-cell>
          <table:table-cell table:style-name="ce77" table:formula="of:=[.H83]+[.J83]" office:value-type="float" office:value="3889987" calcext:value-type="float">
            <text:p>3,889,987.00</text:p>
          </table:table-cell>
          <table:table-cell table:style-name="ce81" office:value-type="float" office:value="605681" calcext:value-type="float">
            <text:p>605,681.00</text:p>
          </table:table-cell>
          <table:table-cell table:style-name="ce81" office:value-type="float" office:value="3589987" calcext:value-type="float">
            <text:p>3,589,987.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43410" calcext:value-type="float">
            <text:p>1,643,410.00</text:p>
          </table:table-cell>
          <table:table-cell table:style-name="ce77" table:formula="of:=[.F85]+[.F86]+[.F87]+[.F88]" office:value-type="float" office:value="14570154" calcext:value-type="float">
            <text:p>14,570,154.00</text:p>
          </table:table-cell>
          <table:table-cell table:style-name="ce77" table:formula="of:=[.G85]+[.G86]+[.G87]+[.G88]" office:value-type="float" office:value="1643410" calcext:value-type="float">
            <text:p>1,643,410.00</text:p>
          </table:table-cell>
          <table:table-cell table:style-name="ce77" table:formula="of:=[.H85]+[.H86]+[.H87]+[.H88]" office:value-type="float" office:value="14032707" calcext:value-type="float">
            <text:p>14,032,70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34114" calcext:value-type="float">
            <text:p>1,134,114.00</text:p>
          </table:table-cell>
          <table:table-cell table:style-name="ce77" table:formula="of:=[.H85]+[.J85]" office:value-type="float" office:value="9590795" calcext:value-type="float">
            <text:p>9,590,795.00</text:p>
          </table:table-cell>
          <table:table-cell table:style-name="ce81" office:value-type="float" office:value="1134114" calcext:value-type="float">
            <text:p>1,134,114.00</text:p>
          </table:table-cell>
          <table:table-cell table:style-name="ce81" office:value-type="float" office:value="9053348" calcext:value-type="float">
            <text:p>9,053,348.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60487" calcext:value-type="float">
            <text:p>160,487.00</text:p>
          </table:table-cell>
          <table:table-cell table:style-name="ce77" table:formula="of:=[.H87]" office:value-type="float" office:value="1441524" calcext:value-type="float">
            <text:p>1,441,524.00</text:p>
          </table:table-cell>
          <table:table-cell table:style-name="ce81" office:value-type="float" office:value="160487" calcext:value-type="float">
            <text:p>160,487.00</text:p>
          </table:table-cell>
          <table:table-cell table:style-name="ce81" office:value-type="float" office:value="1441524" calcext:value-type="float">
            <text:p>1,441,5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48809" calcext:value-type="float">
            <text:p>348,809.00</text:p>
          </table:table-cell>
          <table:table-cell table:style-name="ce77" table:formula="of:=[.H88]+[.J88]" office:value-type="float" office:value="3537835" calcext:value-type="float">
            <text:p>3,537,835.00</text:p>
          </table:table-cell>
          <table:table-cell table:style-name="ce81" office:value-type="float" office:value="348809" calcext:value-type="float">
            <text:p>348,809.00</text:p>
          </table:table-cell>
          <table:table-cell table:style-name="ce81" office:value-type="float" office:value="3537835" calcext:value-type="float">
            <text:p>3,537,8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1058" calcext:value-type="float">
            <text:p>501,058.00</text:p>
          </table:table-cell>
          <table:table-cell table:style-name="ce77" table:formula="of:=[.F90]+[.F91]+[.F92]+[.F93]+[.F94]" office:value-type="float" office:value="4678632" calcext:value-type="float">
            <text:p>4,678,632.00</text:p>
          </table:table-cell>
          <table:table-cell table:style-name="ce77" table:formula="of:=[.G90]+[.G91]+[.G92]+[.G93]+[.G94]" office:value-type="float" office:value="501058" calcext:value-type="float">
            <text:p>501,058.00</text:p>
          </table:table-cell>
          <table:table-cell table:style-name="ce77" table:formula="of:=[.H90]+[.H91]+[.H92]+[.H93]+[.H94]" office:value-type="float" office:value="4678632" calcext:value-type="float">
            <text:p>4,678,632.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431603" calcext:value-type="float">
            <text:p>2,431,603.00</text:p>
          </table:table-cell>
          <table:table-cell table:style-name="ce81" office:value-type="float" office:value="267777" calcext:value-type="float">
            <text:p>267,777.00</text:p>
          </table:table-cell>
          <table:table-cell table:style-name="ce81" office:value-type="float" office:value="2431603" calcext:value-type="float">
            <text:p>2,431,6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2001" calcext:value-type="float">
            <text:p>232,001.00</text:p>
          </table:table-cell>
          <table:table-cell table:style-name="ce77" table:formula="of:=[.H91]+[.J91]" office:value-type="float" office:value="2244041" calcext:value-type="float">
            <text:p>2,244,041.00</text:p>
          </table:table-cell>
          <table:table-cell table:style-name="ce81" office:value-type="float" office:value="232001" calcext:value-type="float">
            <text:p>232,001.00</text:p>
          </table:table-cell>
          <table:table-cell table:style-name="ce81" office:value-type="float" office:value="2244041" calcext:value-type="float">
            <text:p>2,244,04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280" calcext:value-type="float">
            <text:p>1,280.00</text:p>
          </table:table-cell>
          <table:table-cell table:style-name="ce77" table:formula="of:=[.H92]+[.J92]" office:value-type="float" office:value="2988" calcext:value-type="float">
            <text:p>2,988.00</text:p>
          </table:table-cell>
          <table:table-cell table:style-name="ce81" office:value-type="float" office:value="1280" calcext:value-type="float">
            <text:p>1,280.00</text:p>
          </table:table-cell>
          <table:table-cell table:style-name="ce81" office:value-type="float" office:value="2988" calcext:value-type="float">
            <text:p>2,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55114" calcext:value-type="float">
            <text:p>1,155,114.00</text:p>
          </table:table-cell>
          <table:table-cell table:style-name="ce79" table:formula="of:=[.H103]+[.H104]" office:value-type="float" office:value="10211627" calcext:value-type="float">
            <text:p>10,211,62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059" calcext:value-type="float">
            <text:p>51,059.00</text:p>
          </table:table-cell>
          <table:table-cell table:style-name="ce81" office:value-type="float" office:value="477948" calcext:value-type="float">
            <text:p>477,94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04055" calcext:value-type="float">
            <text:p>1,104,055.00</text:p>
          </table:table-cell>
          <table:table-cell table:style-name="ce81" office:value-type="float" office:value="9733679" calcext:value-type="float">
            <text:p>9,733,6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736149" calcext:value-type="float">
            <text:p>5,736,149.00</text:p>
          </table:table-cell>
          <table:table-cell table:style-name="ce77" table:formula="of:=[.G106]+[.G107]" office:value-type="float" office:value="360982" calcext:value-type="float">
            <text:p>360,982.00</text:p>
          </table:table-cell>
          <table:table-cell table:style-name="ce77" table:formula="of:=[.H106]+[.H107]" office:value-type="float" office:value="5736149" calcext:value-type="float">
            <text:p>5,736,1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736149" calcext:value-type="float">
            <text:p>5,736,149.00</text:p>
          </table:table-cell>
          <table:table-cell table:style-name="ce81" office:value-type="float" office:value="360982" calcext:value-type="float">
            <text:p>360,982.00</text:p>
          </table:table-cell>
          <table:table-cell table:style-name="ce81" office:value-type="float" office:value="5736149" calcext:value-type="float">
            <text:p>5,736,1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37300" calcext:value-type="float">
            <text:p>37,300.00</text:p>
          </table:table-cell>
          <table:table-cell table:style-name="ce84" table:formula="of:=[.H113]+[.J113]" office:value-type="float" office:value="39800" calcext:value-type="float">
            <text:p>39,800.00</text:p>
          </table:table-cell>
          <table:table-cell table:style-name="ce83" office:value-type="float" office:value="37300" calcext:value-type="float">
            <text:p>37,300.00</text:p>
          </table:table-cell>
          <table:table-cell table:style-name="ce83" office:value-type="float" office:value="39800" calcext:value-type="float">
            <text:p>39,8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5533517" calcext:value-type="float">
            <text:p>5,533,517.00</text:p>
          </table:table-cell>
          <table:table-cell table:style-name="ce76" table:formula="of:=[.F122]+[.F127]+[.F131]+[.F136]+[.F142]+[.F154]" office:value-type="float" office:value="104926928" calcext:value-type="float">
            <text:p>104,926,928.00</text:p>
          </table:table-cell>
          <table:table-cell table:style-name="ce76" table:formula="of:=[.G122]+[.G127]+[.G131]+[.G136]+[.G142]+[.G154]" office:value-type="float" office:value="321778" calcext:value-type="float">
            <text:p>321,778.00</text:p>
          </table:table-cell>
          <table:table-cell table:style-name="ce76" table:formula="of:=[.H122]+[.H127]+[.H131]+[.H136]+[.H142]+[.H154]" office:value-type="float" office:value="2293258" calcext:value-type="float">
            <text:p>2,293,258.00</text:p>
          </table:table-cell>
          <table:table-cell table:style-name="ce76" table:formula="of:=[.I122]+[.I127]+[.I131]+[.I136]+[.I142]+[.I154]" office:value-type="float" office:value="5211739" calcext:value-type="float">
            <text:p>5,211,739.00</text:p>
          </table:table-cell>
          <table:table-cell table:style-name="ce141" table:formula="of:=[.J122]+[.J127]+[.J131]+[.J136]+[.J142]+[.J154]" office:value-type="float" office:value="102633670" calcext:value-type="float">
            <text:p>102,633,67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5188378" calcext:value-type="float">
            <text:p>5,188,378.00</text:p>
          </table:table-cell>
          <table:table-cell table:style-name="ce77" table:formula="of:=[.F123]+[.F124]+[.F125]+[.F126]" office:value-type="float" office:value="78690521" calcext:value-type="float">
            <text:p>78,690,521.00</text:p>
          </table:table-cell>
          <table:table-cell table:style-name="ce77" table:formula="of:=[.G123]+[.G124]+[.G125]+[.G126]" office:value-type="float" office:value="69035" calcext:value-type="float">
            <text:p>69,035.00</text:p>
          </table:table-cell>
          <table:table-cell table:style-name="ce77" table:formula="of:=[.H123]+[.H124]+[.H125]+[.H126]" office:value-type="float" office:value="713078" calcext:value-type="float">
            <text:p>713,078.00</text:p>
          </table:table-cell>
          <table:table-cell table:style-name="ce77" table:formula="of:=[.I123]+[.I124]+[.I125]+[.I126]" office:value-type="float" office:value="5119343" calcext:value-type="float">
            <text:p>5,119,343.00</text:p>
          </table:table-cell>
          <table:table-cell table:style-name="ce114" table:formula="of:=[.J123]+[.J124]+[.J125]+[.J126]" office:value-type="float" office:value="77977443" calcext:value-type="float">
            <text:p>77,977,443.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8000" calcext:value-type="float">
            <text:p>68,000.00</text:p>
          </table:table-cell>
          <table:table-cell table:style-name="ce77" table:formula="of:=[.H124]+[.J124]" office:value-type="float" office:value="321843" calcext:value-type="float">
            <text:p>321,843.00</text:p>
          </table:table-cell>
          <table:table-cell table:style-name="ce81" office:value-type="float" office:value="68000" calcext:value-type="float">
            <text:p>68,000.00</text:p>
          </table:table-cell>
          <table:table-cell table:style-name="ce81" office:value-type="float" office:value="321843" calcext:value-type="float">
            <text:p>321,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5120378" calcext:value-type="float">
            <text:p>5,120,378.00</text:p>
          </table:table-cell>
          <table:table-cell table:style-name="ce77" table:formula="of:=[.H125]+[.J125]" office:value-type="float" office:value="78118678" calcext:value-type="float">
            <text:p>78,118,678.00</text:p>
          </table:table-cell>
          <table:table-cell table:style-name="ce81" office:value-type="float" office:value="1035" calcext:value-type="float">
            <text:p>1,035.00</text:p>
          </table:table-cell>
          <table:table-cell table:style-name="ce81" office:value-type="float" office:value="141235" calcext:value-type="float">
            <text:p>141,235.00</text:p>
          </table:table-cell>
          <table:table-cell table:style-name="ce81" office:value-type="float" office:value="5119343" calcext:value-type="float">
            <text:p>5,119,343.00</text:p>
          </table:table-cell>
          <table:table-cell table:style-name="ce113" office:value-type="float" office:value="77977443" calcext:value-type="float">
            <text:p>77,977,443.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9000" calcext:value-type="float">
            <text:p>49,000.00</text:p>
          </table:table-cell>
          <table:table-cell table:style-name="ce77" table:formula="of:=[.F128]+[.F129]+[.F130]" office:value-type="float" office:value="97600" calcext:value-type="float">
            <text:p>97,600.00</text:p>
          </table:table-cell>
          <table:table-cell table:style-name="ce77" table:formula="of:=[.G128]+[.G129]+[.G130]" office:value-type="float" office:value="49000" calcext:value-type="float">
            <text:p>49,000.00</text:p>
          </table:table-cell>
          <table:table-cell table:style-name="ce77" table:formula="of:=[.H128]+[.H129]+[.H130]" office:value-type="float" office:value="97600" calcext:value-type="float">
            <text:p>97,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9000" calcext:value-type="float">
            <text:p>49,000.00</text:p>
          </table:table-cell>
          <table:table-cell table:style-name="ce77" table:formula="of:=[.H130]+[.J130]" office:value-type="float" office:value="97600" calcext:value-type="float">
            <text:p>97,600.00</text:p>
          </table:table-cell>
          <table:table-cell table:style-name="ce81" office:value-type="float" office:value="49000" calcext:value-type="float">
            <text:p>49,000.00</text:p>
          </table:table-cell>
          <table:table-cell table:style-name="ce81" office:value-type="float" office:value="97600" calcext:value-type="float">
            <text:p>97,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96139" calcext:value-type="float">
            <text:p>296,139.00</text:p>
          </table:table-cell>
          <table:table-cell table:style-name="ce77" table:formula="of:=[.F132]+[.F133]+[.F134]+[.F135]" office:value-type="float" office:value="25739460" calcext:value-type="float">
            <text:p>25,739,460.00</text:p>
          </table:table-cell>
          <table:table-cell table:style-name="ce77" table:formula="of:=[.G132]+[.G133]+[.G134]+[.G135]" office:value-type="float" office:value="203743" calcext:value-type="float">
            <text:p>203,743.00</text:p>
          </table:table-cell>
          <table:table-cell table:style-name="ce77" table:formula="of:=[.H132]+[.H133]+[.H134]+[.H135]" office:value-type="float" office:value="1366233" calcext:value-type="float">
            <text:p>1,366,233.00</text:p>
          </table:table-cell>
          <table:table-cell table:style-name="ce77" table:formula="of:=[.I132]+[.I133]+[.I134]+[.I135]" office:value-type="float" office:value="92396" calcext:value-type="float">
            <text:p>92,396.00</text:p>
          </table:table-cell>
          <table:table-cell table:style-name="ce114" table:formula="of:=[.J132]+[.J133]+[.J134]+[.J135]" office:value-type="float" office:value="24373227" calcext:value-type="float">
            <text:p>24,373,22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4800" calcext:value-type="float">
            <text:p>24,800.00</text:p>
          </table:table-cell>
          <table:table-cell table:style-name="ce77" table:formula="of:=[.H132]+[.J132]" office:value-type="float" office:value="151793" calcext:value-type="float">
            <text:p>151,7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24800" calcext:value-type="float">
            <text:p>24,800.00</text:p>
          </table:table-cell>
          <table:table-cell table:style-name="ce113" office:value-type="float" office:value="40893" calcext:value-type="float">
            <text:p>40,8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71339" calcext:value-type="float">
            <text:p>271,339.00</text:p>
          </table:table-cell>
          <table:table-cell table:style-name="ce77" table:formula="of:=[.H135]+[.J135]" office:value-type="float" office:value="25587667" calcext:value-type="float">
            <text:p>25,587,667.00</text:p>
          </table:table-cell>
          <table:table-cell table:style-name="ce81" office:value-type="float" office:value="203743" calcext:value-type="float">
            <text:p>203,743.00</text:p>
          </table:table-cell>
          <table:table-cell table:style-name="ce81" office:value-type="float" office:value="1255333" calcext:value-type="float">
            <text:p>1,255,333.00</text:p>
          </table:table-cell>
          <table:table-cell table:style-name="ce81" office:value-type="float" office:value="67596" calcext:value-type="float">
            <text:p>67,596.00</text:p>
          </table:table-cell>
          <table:table-cell table:style-name="ce113" office:value-type="float" office:value="24332334" calcext:value-type="float">
            <text:p>24,332,33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4145778" calcext:value-type="float">
            <text:p>14,145,778.00</text:p>
          </table:table-cell>
          <table:table-cell table:style-name="ce76" table:formula="of:=[.F121]+[.F74]" office:value-type="float" office:value="189568827" calcext:value-type="float">
            <text:p>189,568,827.00</text:p>
          </table:table-cell>
          <table:table-cell table:style-name="ce80" table:formula="of:=[.G121]+[.G74]" office:value-type="float" office:value="8934039" calcext:value-type="float">
            <text:p>8,934,039.00</text:p>
          </table:table-cell>
          <table:table-cell table:style-name="ce80" table:formula="of:=[.H121]+[.H74]" office:value-type="float" office:value="85167478" calcext:value-type="float">
            <text:p>85,167,478.00</text:p>
          </table:table-cell>
          <table:table-cell table:style-name="ce80" table:formula="of:=[.I121]+[.I74]" office:value-type="float" office:value="5211739" calcext:value-type="float">
            <text:p>5,211,739.00</text:p>
          </table:table-cell>
          <table:table-cell table:style-name="ce120" table:formula="of:=[.J121]+[.J74]" office:value-type="float" office:value="104401349" calcext:value-type="float">
            <text:p>104,401,34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4791777" calcext:value-type="float">
            <text:p>4,791,777.00</text:p>
          </table:table-cell>
          <table:table-cell table:style-name="ce77" table:formula="of:=[.F159]+[.F160]+[.F161]+[.F162]+[.F163]+[.F164]" office:value-type="float" office:value="28587910" calcext:value-type="float">
            <text:p>28,587,910.00</text:p>
          </table:table-cell>
          <table:table-cell table:style-name="ce79" table:formula="of:=[.G159]+[.G160]+[.G161]+[.G162]+[.G163]+[.G164]" office:value-type="float" office:value="4791777" calcext:value-type="float">
            <text:p>4,791,777.00</text:p>
          </table:table-cell>
          <table:table-cell table:style-name="ce79" table:formula="of:=[.H159]+[.H160]+[.H161]+[.H162]+[.H163]+[.H164]" office:value-type="float" office:value="28587910" calcext:value-type="float">
            <text:p>28,587,91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4791777" calcext:value-type="float">
            <text:p>4,791,777.00</text:p>
          </table:table-cell>
          <table:table-cell table:style-name="ce77" table:formula="of:=[.H160]+[.J160]" office:value-type="float" office:value="28526984" calcext:value-type="float">
            <text:p>28,526,984.00</text:p>
          </table:table-cell>
          <table:table-cell table:style-name="ce81" office:value-type="float" office:value="4791777" calcext:value-type="float">
            <text:p>4,791,777.00</text:p>
          </table:table-cell>
          <table:table-cell table:style-name="ce81" office:value-type="float" office:value="28526984" calcext:value-type="float">
            <text:p>28,526,9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8937555" calcext:value-type="float">
            <text:p>18,937,555.00</text:p>
          </table:table-cell>
          <table:table-cell table:style-name="ce77" table:formula="of:=[.F155]+[.F158]" office:value-type="float" office:value="218156737" calcext:value-type="float">
            <text:p>218,156,73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8237279" calcext:value-type="float">
            <text:p>218,237,279.00</text:p>
          </table:table-cell>
          <table:table-cell table:style-name="ce77" table:formula="of:=[.E171]" office:value-type="float" office:value="218237279" calcext:value-type="float">
            <text:p>218,237,27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174834" calcext:value-type="float">
            <text:p>237,174,834.00</text:p>
          </table:table-cell>
          <table:table-cell table:style-name="ce77" table:formula="of:=[.F171]+[.F170]" office:value-type="float" office:value="436394016" calcext:value-type="float">
            <text:p>436,394,01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18294" calcext:value-type="float">
            <text:p>518,29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8755573" calcext:value-type="float">
            <text:p>218,755,57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252000" calcext:value-type="float">
            <text:p>5,2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table:formula="of:=133471000+5252000" office:value-type="float" office:value="138723000" calcext:value-type="float">
            <text:p>138,723,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10月 12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10月" table:style-name="ta1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10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6269530" calcext:value-type="float">
            <text:p>6,269,530.00</text:p>
          </table:table-cell>
          <table:table-cell table:style-name="ce76" table:formula="of:=[.H7]+[.J7]" office:value-type="float" office:value="189206165" calcext:value-type="float">
            <text:p>189,206,165.00</text:p>
          </table:table-cell>
          <table:table-cell table:style-name="ce76" table:formula="of:=[.G8]+[.G18]+[.G19]+[.G20]+[.G21]+[.G22]+[.G25]+[.G29]+[.G39]+[.G40]+[.G41]" office:value-type="float" office:value="6269530" calcext:value-type="float">
            <text:p>6,269,530.00</text:p>
          </table:table-cell>
          <table:table-cell table:style-name="ce76" table:formula="of:=[.H8]+[.H18]+[.H19]+[.H20]+[.H21]+[.H22]+[.H25]+[.H29]+[.H39]+[.H40]+[.H41]" office:value-type="float" office:value="133921644" calcext:value-type="float">
            <text:p>133,921,644.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55284521" calcext:value-type="float">
            <text:p>55,284,521.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125047" calcext:value-type="float">
            <text:p>5,125,047.00</text:p>
          </table:table-cell>
          <table:table-cell table:style-name="ce77" table:formula="of:=[.H8]+[.J8]" office:value-type="float" office:value="68919809" calcext:value-type="float">
            <text:p>68,919,809.00</text:p>
          </table:table-cell>
          <table:table-cell table:style-name="ce77" table:formula="of:=[.G9]+[.G10]+[.G11]+[.G12]+[.G13]+[.G16]" office:value-type="float" office:value="5125047" calcext:value-type="float">
            <text:p>5,125,047.00</text:p>
          </table:table-cell>
          <table:table-cell table:style-name="ce77" table:formula="of:=[.H9]+[.H10]+[.H11]+[.H12]+[.H13]+[.H16]" office:value-type="float" office:value="68919809" calcext:value-type="float">
            <text:p>68,919,80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427" calcext:value-type="float">
            <text:p>13,427.00</text:p>
          </table:table-cell>
          <table:table-cell table:style-name="ce77" table:formula="of:=[.H9]+[.J9]" office:value-type="float" office:value="3989163" calcext:value-type="float">
            <text:p>3,989,163.00</text:p>
          </table:table-cell>
          <table:table-cell table:style-name="ce81" office:value-type="float" office:value="13427" calcext:value-type="float">
            <text:p>13,427.00</text:p>
          </table:table-cell>
          <table:table-cell table:style-name="ce81" office:value-type="float" office:value="3989163" calcext:value-type="float">
            <text:p>3,989,1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34" calcext:value-type="float">
            <text:p>42,534.00</text:p>
          </table:table-cell>
          <table:table-cell table:style-name="ce77" table:formula="of:=[.H10]+[.J10]" office:value-type="float" office:value="569875" calcext:value-type="float">
            <text:p>569,875.00</text:p>
          </table:table-cell>
          <table:table-cell table:style-name="ce81" office:value-type="float" office:value="42534" calcext:value-type="float">
            <text:p>42,534.00</text:p>
          </table:table-cell>
          <table:table-cell table:style-name="ce81" office:value-type="float" office:value="569875" calcext:value-type="float">
            <text:p>569,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260" calcext:value-type="float">
            <text:p>16,260.00</text:p>
          </table:table-cell>
          <table:table-cell table:style-name="ce77" table:formula="of:=[.H11]+[.J11]" office:value-type="float" office:value="131069" calcext:value-type="float">
            <text:p>131,069.00</text:p>
          </table:table-cell>
          <table:table-cell table:style-name="ce81" office:value-type="float" office:value="16260" calcext:value-type="float">
            <text:p>16,260.00</text:p>
          </table:table-cell>
          <table:table-cell table:style-name="ce81" office:value-type="float" office:value="131069" calcext:value-type="float">
            <text:p>131,0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830" calcext:value-type="float">
            <text:p>11,830.00</text:p>
          </table:table-cell>
          <table:table-cell table:style-name="ce77" table:formula="of:=[.H13]+[.J13]" office:value-type="float" office:value="78943" calcext:value-type="float">
            <text:p>78,943.00</text:p>
          </table:table-cell>
          <table:table-cell table:style-name="ce77" table:formula="of:=[.G14]+[.G15]" office:value-type="float" office:value="11830" calcext:value-type="float">
            <text:p>11,830.00</text:p>
          </table:table-cell>
          <table:table-cell table:style-name="ce77" table:formula="of:=[.H14]+[.H15]" office:value-type="float" office:value="78943" calcext:value-type="float">
            <text:p>78,943.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830" calcext:value-type="float">
            <text:p>11,830.00</text:p>
          </table:table-cell>
          <table:table-cell table:style-name="ce77" table:formula="of:=[.H15]+[.J15]" office:value-type="float" office:value="78943" calcext:value-type="float">
            <text:p>78,943.00</text:p>
          </table:table-cell>
          <table:table-cell table:style-name="ce81" office:value-type="float" office:value="11830" calcext:value-type="float">
            <text:p>11,830.00</text:p>
          </table:table-cell>
          <table:table-cell table:style-name="ce81" office:value-type="float" office:value="78943" calcext:value-type="float">
            <text:p>78,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040996" calcext:value-type="float">
            <text:p>5,040,996.00</text:p>
          </table:table-cell>
          <table:table-cell table:style-name="ce77" table:formula="of:=[.H16]" office:value-type="float" office:value="64150759" calcext:value-type="float">
            <text:p>64,150,759.00</text:p>
          </table:table-cell>
          <table:table-cell table:style-name="ce81" office:value-type="float" office:value="5040996" calcext:value-type="float">
            <text:p>5,040,996.00</text:p>
          </table:table-cell>
          <table:table-cell table:style-name="ce81" office:value-type="float" office:value="64150759" calcext:value-type="float">
            <text:p>64,150,75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126142" calcext:value-type="float">
            <text:p>1,126,142.00</text:p>
          </table:table-cell>
          <table:table-cell table:style-name="ce81" office:value-type="float" office:value="0" calcext:value-type="float">
            <text:p>0.00</text:p>
          </table:table-cell>
          <table:table-cell table:style-name="ce81" office:value-type="float" office:value="1126142" calcext:value-type="float">
            <text:p>1,126,1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235033" calcext:value-type="float">
            <text:p>235,033.00</text:p>
          </table:table-cell>
          <table:table-cell table:style-name="ce77" table:formula="of:=[.H20]+[.J20]" office:value-type="float" office:value="7712744" calcext:value-type="float">
            <text:p>7,712,744.00</text:p>
          </table:table-cell>
          <table:table-cell table:style-name="ce81" office:value-type="float" office:value="235033" calcext:value-type="float">
            <text:p>235,033.00</text:p>
          </table:table-cell>
          <table:table-cell table:style-name="ce81" office:value-type="float" office:value="7712744" calcext:value-type="float">
            <text:p>7,712,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2142" calcext:value-type="float">
            <text:p>42,142.00</text:p>
          </table:table-cell>
          <table:table-cell table:style-name="ce77" table:formula="of:=[.H22]+[.J22]" office:value-type="float" office:value="3451834" calcext:value-type="float">
            <text:p>3,451,834.00</text:p>
          </table:table-cell>
          <table:table-cell table:style-name="ce77" table:formula="of:=[.G23]+[.G24]" office:value-type="float" office:value="42142" calcext:value-type="float">
            <text:p>42,142.00</text:p>
          </table:table-cell>
          <table:table-cell table:style-name="ce77" table:formula="of:=[.H23]+[.H24]" office:value-type="float" office:value="3451834" calcext:value-type="float">
            <text:p>3,451,834.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046" calcext:value-type="float">
            <text:p>12,046.00</text:p>
          </table:table-cell>
          <table:table-cell table:style-name="ce77" table:formula="of:=[.H23]+[.J23]" office:value-type="float" office:value="3175639" calcext:value-type="float">
            <text:p>3,175,639.00</text:p>
          </table:table-cell>
          <table:table-cell table:style-name="ce81" office:value-type="float" office:value="12046" calcext:value-type="float">
            <text:p>12,046.00</text:p>
          </table:table-cell>
          <table:table-cell table:style-name="ce81" office:value-type="float" office:value="3175639" calcext:value-type="float">
            <text:p>3,175,6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096" calcext:value-type="float">
            <text:p>30,096.00</text:p>
          </table:table-cell>
          <table:table-cell table:style-name="ce77" table:formula="of:=[.H24]+[.J24]" office:value-type="float" office:value="276195" calcext:value-type="float">
            <text:p>276,195.00</text:p>
          </table:table-cell>
          <table:table-cell table:style-name="ce81" office:value-type="float" office:value="30096" calcext:value-type="float">
            <text:p>30,096.00</text:p>
          </table:table-cell>
          <table:table-cell table:style-name="ce81" office:value-type="float" office:value="276195" calcext:value-type="float">
            <text:p>276,1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738000" calcext:value-type="float">
            <text:p>738,000.00</text:p>
          </table:table-cell>
          <table:table-cell table:style-name="ce77" table:formula="of:=[.F30]+[.F31]" office:value-type="float" office:value="90809070" calcext:value-type="float">
            <text:p>90,809,070.00</text:p>
          </table:table-cell>
          <table:table-cell table:style-name="ce81" office:value-type="float" office:value="738000" calcext:value-type="float">
            <text:p>738,000.00</text:p>
          </table:table-cell>
          <table:table-cell table:style-name="ce81" office:value-type="float" office:value="35558135" calcext:value-type="float">
            <text:p>35,558,135.00</text:p>
          </table:table-cell>
          <table:table-cell table:style-name="ce81" office:value-type="float" office:value="0" calcext:value-type="float">
            <text:p>0.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738000" calcext:value-type="float">
            <text:p>738,000.00</text:p>
          </table:table-cell>
          <table:table-cell table:style-name="ce77" table:formula="of:=[.H30]+[.J30]" office:value-type="float" office:value="90809070" calcext:value-type="float">
            <text:p>90,809,070.00</text:p>
          </table:table-cell>
          <table:table-cell table:style-name="ce81" office:value-type="float" office:value="738000" calcext:value-type="float">
            <text:p>738,000.00</text:p>
          </table:table-cell>
          <table:table-cell table:style-name="ce81" office:value-type="float" office:value="35558135" calcext:value-type="float">
            <text:p>35,558,135.00</text:p>
          </table:table-cell>
          <table:table-cell table:style-name="ce81" office:value-type="float" office:value="0" calcext:value-type="float">
            <text:p>0.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4593" calcext:value-type="float">
            <text:p>544,593.00</text:p>
          </table:table-cell>
          <table:table-cell table:style-name="ce81" office:value-type="float" office:value="0" calcext:value-type="float">
            <text:p>0.00</text:p>
          </table:table-cell>
          <table:table-cell table:style-name="ce81" office:value-type="float" office:value="544593" calcext:value-type="float">
            <text:p>54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29308" calcext:value-type="float">
            <text:p>129,308.00</text:p>
          </table:table-cell>
          <table:table-cell table:style-name="ce77" table:formula="of:=[.H41]+[.J41]" office:value-type="float" office:value="16641973" calcext:value-type="float">
            <text:p>16,641,973.00</text:p>
          </table:table-cell>
          <table:table-cell table:style-name="ce81" office:value-type="float" office:value="129308" calcext:value-type="float">
            <text:p>129,308.00</text:p>
          </table:table-cell>
          <table:table-cell table:style-name="ce81" office:value-type="float" office:value="16608387" calcext:value-type="float">
            <text:p>16,608,387.00</text:p>
          </table:table-cell>
          <table:table-cell table:style-name="ce81" office:value-type="float" office:value="0" calcext:value-type="float">
            <text:p>0.00</text:p>
          </table:table-cell>
          <table:table-cell table:style-name="ce113" office:value-type="float" office:value="33586" calcext:value-type="float">
            <text:p>33,58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14702" office:value-type="float" office:value="6284232" calcext:value-type="float">
            <text:p>6,284,232.00</text:p>
          </table:table-cell>
          <table:table-cell table:style-name="ce76" table:formula="of:=[.F42]+[.F7]+14702" office:value-type="float" office:value="189220867" calcext:value-type="float">
            <text:p>189,220,867.00</text:p>
          </table:table-cell>
          <table:table-cell table:style-name="ce80" table:formula="of:=[.G42]+[.G7]+14702" office:value-type="float" office:value="6284232" calcext:value-type="float">
            <text:p>6,284,232.00</text:p>
          </table:table-cell>
          <table:table-cell table:style-name="ce80" table:formula="of:=[.H42]+[.H7]+14702" office:value-type="float" office:value="133936346" calcext:value-type="float">
            <text:p>133,936,346.00</text:p>
          </table:table-cell>
          <table:table-cell table:style-name="ce80" table:formula="of:=[.I42]+[.I7]" office:value-type="float" office:value="0" calcext:value-type="float">
            <text:p>0.00</text:p>
          </table:table-cell>
          <table:table-cell table:style-name="ce120" table:formula="of:=[.J42]+[.J7]" office:value-type="float" office:value="55284521" calcext:value-type="float">
            <text:p>55,284,521.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14702" calcext:value-type="float">
            <text:p>14,702.00</text:p>
          </table:table-cell>
          <table:table-cell table:number-columns-repeated="2" table:style-name="ce79" office:value-type="float" office:value="14702" calcext:value-type="float">
            <text:p>14,702.00</text:p>
          </table:table-cell>
          <table:table-cell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6284232" calcext:value-type="float">
            <text:p>6,284,232.00</text:p>
          </table:table-cell>
          <table:table-cell table:style-name="ce77" table:formula="of:=[.F47]+[.F48]" office:value-type="float" office:value="442678248" calcext:value-type="float">
            <text:p>442,678,24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8237279" calcext:value-type="float">
            <text:p>218,237,279.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4521511" calcext:value-type="float">
            <text:p>224,521,511.00</text:p>
          </table:table-cell>
          <table:table-cell table:style-name="ce77" table:formula="of:=[.F62]" office:value-type="float" office:value="442678248" calcext:value-type="float">
            <text:p>442,678,24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63000" calcext:value-type="float">
            <text:p>7,36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06678000" calcext:value-type="float">
            <text:p>106,678,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1419557" calcext:value-type="float">
            <text:p>11,419,557.00</text:p>
          </table:table-cell>
          <table:table-cell table:style-name="ce76" table:formula="of:=[.H74]+[.J74]" office:value-type="float" office:value="96061456" calcext:value-type="float">
            <text:p>96,061,456.00</text:p>
          </table:table-cell>
          <table:table-cell table:style-name="ce80" table:formula="of:=[.G75]+[.G80]+[.G84]+[.G89]+[.G102]+[.G105]+[.G108]+[.G111]+[.G113]" office:value-type="float" office:value="11419557" calcext:value-type="float">
            <text:p>11,419,557.00</text:p>
          </table:table-cell>
          <table:table-cell table:style-name="ce80" table:formula="of:=[.H75]+[.H80]+[.H84]+[.H89]+[.H102]+[.H105]+[.H108]+[.H111]+[.H113]" office:value-type="float" office:value="94293777" calcext:value-type="float">
            <text:p>94,293,77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32148" calcext:value-type="float">
            <text:p>9,332,148.00</text:p>
          </table:table-cell>
          <table:table-cell table:style-name="ce77" table:formula="of:=[.F76]+[.F77]+[.F78]+[.F79]" office:value-type="float" office:value="55848249" calcext:value-type="float">
            <text:p>55,848,249.00</text:p>
          </table:table-cell>
          <table:table-cell table:style-name="ce77" table:formula="of:=[.G76]+[.G77]+[.G78]+[.G79]" office:value-type="float" office:value="4030311" calcext:value-type="float">
            <text:p>4,030,311.00</text:p>
          </table:table-cell>
          <table:table-cell table:style-name="ce77" table:formula="of:=[.H76]+[.H77]+[.H78]+[.H79]" office:value-type="float" office:value="48578269" calcext:value-type="float">
            <text:p>48,578,269.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33950" calcext:value-type="float">
            <text:p>833,950.00</text:p>
          </table:table-cell>
          <table:table-cell table:style-name="ce77" table:formula="of:=[.H76]+[.J76]" office:value-type="float" office:value="14502100" calcext:value-type="float">
            <text:p>14,502,100.00</text:p>
          </table:table-cell>
          <table:table-cell table:style-name="ce81" office:value-type="float" office:value="833950" calcext:value-type="float">
            <text:p>833,950.00</text:p>
          </table:table-cell>
          <table:table-cell table:style-name="ce81" office:value-type="float" office:value="14502100" calcext:value-type="float">
            <text:p>14,502,1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08187" calcext:value-type="float">
            <text:p>908,187.00</text:p>
          </table:table-cell>
          <table:table-cell table:style-name="ce77" table:formula="of:=[.H77]+[.J77]" office:value-type="float" office:value="11364162" calcext:value-type="float">
            <text:p>11,364,162.00</text:p>
          </table:table-cell>
          <table:table-cell table:style-name="ce81" office:value-type="float" office:value="908187" calcext:value-type="float">
            <text:p>908,187.00</text:p>
          </table:table-cell>
          <table:table-cell table:style-name="ce81" office:value-type="float" office:value="10633930" calcext:value-type="float">
            <text:p>10,633,930.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093960" calcext:value-type="float">
            <text:p>2,093,960.00</text:p>
          </table:table-cell>
          <table:table-cell table:style-name="ce81" office:value-type="float" office:value="21362197" calcext:value-type="float">
            <text:p>21,362,197.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4214" calcext:value-type="float">
            <text:p>194,214.00</text:p>
          </table:table-cell>
          <table:table-cell table:style-name="ce81" office:value-type="float" office:value="2080042" calcext:value-type="float">
            <text:p>2,080,0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85393" calcext:value-type="float">
            <text:p>585,393.00</text:p>
          </table:table-cell>
          <table:table-cell table:style-name="ce77" table:formula="of:=[.F81]+[.F82]+[.F83]" office:value-type="float" office:value="4512740" calcext:value-type="float">
            <text:p>4,512,740.00</text:p>
          </table:table-cell>
          <table:table-cell table:style-name="ce77" table:formula="of:=[.G81]+[.G82]+[.G83]" office:value-type="float" office:value="585393" calcext:value-type="float">
            <text:p>585,393.00</text:p>
          </table:table-cell>
          <table:table-cell table:style-name="ce77" table:formula="of:=[.H81]+[.H82]+[.H83]" office:value-type="float" office:value="4212740" calcext:value-type="float">
            <text:p>4,212,740.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0500" calcext:value-type="float">
            <text:p>60,500.00</text:p>
          </table:table-cell>
          <table:table-cell table:style-name="ce77" table:formula="of:=[.H81]+[.J81]" office:value-type="float" office:value="97860" calcext:value-type="float">
            <text:p>97,860.00</text:p>
          </table:table-cell>
          <table:table-cell table:style-name="ce81" office:value-type="float" office:value="60500" calcext:value-type="float">
            <text:p>60,500.00</text:p>
          </table:table-cell>
          <table:table-cell table:style-name="ce81" office:value-type="float" office:value="97860" calcext:value-type="float">
            <text:p>97,8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24893" calcext:value-type="float">
            <text:p>524,893.00</text:p>
          </table:table-cell>
          <table:table-cell table:style-name="ce77" table:formula="of:=[.H83]+[.J83]" office:value-type="float" office:value="4414880" calcext:value-type="float">
            <text:p>4,414,880.00</text:p>
          </table:table-cell>
          <table:table-cell table:style-name="ce81" office:value-type="float" office:value="524893" calcext:value-type="float">
            <text:p>524,893.00</text:p>
          </table:table-cell>
          <table:table-cell table:style-name="ce81" office:value-type="float" office:value="4114880" calcext:value-type="float">
            <text:p>4,114,880.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45460" calcext:value-type="float">
            <text:p>2,845,460.00</text:p>
          </table:table-cell>
          <table:table-cell table:style-name="ce77" table:formula="of:=[.F85]+[.F86]+[.F87]+[.F88]" office:value-type="float" office:value="17415614" calcext:value-type="float">
            <text:p>17,415,614.00</text:p>
          </table:table-cell>
          <table:table-cell table:style-name="ce77" table:formula="of:=[.G85]+[.G86]+[.G87]+[.G88]" office:value-type="float" office:value="2845460" calcext:value-type="float">
            <text:p>2,845,460.00</text:p>
          </table:table-cell>
          <table:table-cell table:style-name="ce77" table:formula="of:=[.H85]+[.H86]+[.H87]+[.H88]" office:value-type="float" office:value="16878167" calcext:value-type="float">
            <text:p>16,878,16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414914" calcext:value-type="float">
            <text:p>2,414,914.00</text:p>
          </table:table-cell>
          <table:table-cell table:style-name="ce77" table:formula="of:=[.H85]+[.J85]" office:value-type="float" office:value="12005709" calcext:value-type="float">
            <text:p>12,005,709.00</text:p>
          </table:table-cell>
          <table:table-cell table:style-name="ce81" office:value-type="float" office:value="2414914" calcext:value-type="float">
            <text:p>2,414,914.00</text:p>
          </table:table-cell>
          <table:table-cell table:style-name="ce81" office:value-type="float" office:value="11468262" calcext:value-type="float">
            <text:p>11,468,26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7765" calcext:value-type="float">
            <text:p>157,765.00</text:p>
          </table:table-cell>
          <table:table-cell table:style-name="ce77" table:formula="of:=[.H87]" office:value-type="float" office:value="1599289" calcext:value-type="float">
            <text:p>1,599,289.00</text:p>
          </table:table-cell>
          <table:table-cell table:style-name="ce81" office:value-type="float" office:value="157765" calcext:value-type="float">
            <text:p>157,765.00</text:p>
          </table:table-cell>
          <table:table-cell table:style-name="ce81" office:value-type="float" office:value="1599289" calcext:value-type="float">
            <text:p>1,599,28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2781" calcext:value-type="float">
            <text:p>272,781.00</text:p>
          </table:table-cell>
          <table:table-cell table:style-name="ce77" table:formula="of:=[.H88]+[.J88]" office:value-type="float" office:value="3810616" calcext:value-type="float">
            <text:p>3,810,616.00</text:p>
          </table:table-cell>
          <table:table-cell table:style-name="ce81" office:value-type="float" office:value="272781" calcext:value-type="float">
            <text:p>272,781.00</text:p>
          </table:table-cell>
          <table:table-cell table:style-name="ce81" office:value-type="float" office:value="3810616" calcext:value-type="float">
            <text:p>3,810,6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673143" calcext:value-type="float">
            <text:p>2,673,143.00</text:p>
          </table:table-cell>
          <table:table-cell table:style-name="ce77" table:formula="of:=[.F90]+[.F91]+[.F92]+[.F93]+[.F94]" office:value-type="float" office:value="7351775" calcext:value-type="float">
            <text:p>7,351,775.00</text:p>
          </table:table-cell>
          <table:table-cell table:style-name="ce77" table:formula="of:=[.G90]+[.G91]+[.G92]+[.G93]+[.G94]" office:value-type="float" office:value="2673143" calcext:value-type="float">
            <text:p>2,673,143.00</text:p>
          </table:table-cell>
          <table:table-cell table:style-name="ce77" table:formula="of:=[.H90]+[.H91]+[.H92]+[.H93]+[.H94]" office:value-type="float" office:value="7351775" calcext:value-type="float">
            <text:p>7,351,77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699380" calcext:value-type="float">
            <text:p>2,699,380.00</text:p>
          </table:table-cell>
          <table:table-cell table:style-name="ce81" office:value-type="float" office:value="267777" calcext:value-type="float">
            <text:p>267,777.00</text:p>
          </table:table-cell>
          <table:table-cell table:style-name="ce81" office:value-type="float" office:value="2699380" calcext:value-type="float">
            <text:p>2,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00166" calcext:value-type="float">
            <text:p>200,166.00</text:p>
          </table:table-cell>
          <table:table-cell table:style-name="ce77" table:formula="of:=[.H91]+[.J91]" office:value-type="float" office:value="2444207" calcext:value-type="float">
            <text:p>2,444,207.00</text:p>
          </table:table-cell>
          <table:table-cell table:style-name="ce81" office:value-type="float" office:value="200166" calcext:value-type="float">
            <text:p>200,166.00</text:p>
          </table:table-cell>
          <table:table-cell table:style-name="ce81" office:value-type="float" office:value="2444207" calcext:value-type="float">
            <text:p>2,444,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2205200" calcext:value-type="float">
            <text:p>2,205,200.00</text:p>
          </table:table-cell>
          <table:table-cell table:style-name="ce77" table:formula="of:=[.H92]+[.J92]" office:value-type="float" office:value="2208188" calcext:value-type="float">
            <text:p>2,208,188.00</text:p>
          </table:table-cell>
          <table:table-cell table:style-name="ce81" office:value-type="float" office:value="2205200" calcext:value-type="float">
            <text:p>2,205,200.00</text:p>
          </table:table-cell>
          <table:table-cell table:style-name="ce81" office:value-type="float" office:value="2208188" calcext:value-type="float">
            <text:p>2,208,1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24268" calcext:value-type="float">
            <text:p>924,268.00</text:p>
          </table:table-cell>
          <table:table-cell table:style-name="ce79" table:formula="of:=[.H103]+[.H104]" office:value-type="float" office:value="11135895" calcext:value-type="float">
            <text:p>11,135,895.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5819" calcext:value-type="float">
            <text:p>45,819.00</text:p>
          </table:table-cell>
          <table:table-cell table:style-name="ce81" office:value-type="float" office:value="523767" calcext:value-type="float">
            <text:p>523,7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878449" calcext:value-type="float">
            <text:p>878,449.00</text:p>
          </table:table-cell>
          <table:table-cell table:style-name="ce81" office:value-type="float" office:value="10612128" calcext:value-type="float">
            <text:p>10,612,1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6097131" calcext:value-type="float">
            <text:p>6,097,131.00</text:p>
          </table:table-cell>
          <table:table-cell table:style-name="ce77" table:formula="of:=[.G106]+[.G107]" office:value-type="float" office:value="360982" calcext:value-type="float">
            <text:p>360,982.00</text:p>
          </table:table-cell>
          <table:table-cell table:style-name="ce77" table:formula="of:=[.H106]+[.H107]" office:value-type="float" office:value="6097131" calcext:value-type="float">
            <text:p>6,097,13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6097131" calcext:value-type="float">
            <text:p>6,097,131.00</text:p>
          </table:table-cell>
          <table:table-cell table:style-name="ce81" office:value-type="float" office:value="360982" calcext:value-type="float">
            <text:p>360,982.00</text:p>
          </table:table-cell>
          <table:table-cell table:style-name="ce81" office:value-type="float" office:value="6097131" calcext:value-type="float">
            <text:p>6,097,13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39800" calcext:value-type="float">
            <text:p>39,800.00</text:p>
          </table:table-cell>
          <table:table-cell table:style-name="ce83" office:value-type="float" office:value="0" calcext:value-type="float">
            <text:p>0.00</text:p>
          </table:table-cell>
          <table:table-cell table:style-name="ce83" office:value-type="float" office:value="39800" calcext:value-type="float">
            <text:p>39,8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9519470" calcext:value-type="float">
            <text:p>9,519,470.00</text:p>
          </table:table-cell>
          <table:table-cell table:style-name="ce76" table:formula="of:=[.F122]+[.F127]+[.F131]+[.F136]+[.F142]+[.F154]" office:value-type="float" office:value="114446398" calcext:value-type="float">
            <text:p>114,446,398.00</text:p>
          </table:table-cell>
          <table:table-cell table:style-name="ce76" table:formula="of:=[.G122]+[.G127]+[.G131]+[.G136]+[.G142]+[.G154]" office:value-type="float" office:value="6663898" calcext:value-type="float">
            <text:p>6,663,898.00</text:p>
          </table:table-cell>
          <table:table-cell table:style-name="ce76" table:formula="of:=[.H122]+[.H127]+[.H131]+[.H136]+[.H142]+[.H154]" office:value-type="float" office:value="8957156" calcext:value-type="float">
            <text:p>8,957,156.00</text:p>
          </table:table-cell>
          <table:table-cell table:style-name="ce76" table:formula="of:=[.I122]+[.I127]+[.I131]+[.I136]+[.I142]+[.I154]" office:value-type="float" office:value="2855572" calcext:value-type="float">
            <text:p>2,855,572.00</text:p>
          </table:table-cell>
          <table:table-cell table:style-name="ce141" table:formula="of:=[.J122]+[.J127]+[.J131]+[.J136]+[.J142]+[.J154]" office:value-type="float" office:value="105489242" calcext:value-type="float">
            <text:p>105,489,24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531123" calcext:value-type="float">
            <text:p>531,123.00</text:p>
          </table:table-cell>
          <table:table-cell table:style-name="ce77" table:formula="of:=[.F123]+[.F124]+[.F125]+[.F126]" office:value-type="float" office:value="79221644" calcext:value-type="float">
            <text:p>79,221,644.00</text:p>
          </table:table-cell>
          <table:table-cell table:style-name="ce77" table:formula="of:=[.G123]+[.G124]+[.G125]+[.G126]" office:value-type="float" office:value="480000" calcext:value-type="float">
            <text:p>480,000.00</text:p>
          </table:table-cell>
          <table:table-cell table:style-name="ce77" table:formula="of:=[.H123]+[.H124]+[.H125]+[.H126]" office:value-type="float" office:value="1193078" calcext:value-type="float">
            <text:p>1,193,078.00</text:p>
          </table:table-cell>
          <table:table-cell table:style-name="ce77" table:formula="of:=[.I123]+[.I124]+[.I125]+[.I126]" office:value-type="float" office:value="51123" calcext:value-type="float">
            <text:p>51,123.00</text:p>
          </table:table-cell>
          <table:table-cell table:style-name="ce114" table:formula="of:=[.J123]+[.J124]+[.J125]+[.J126]" office:value-type="float" office:value="78028566" calcext:value-type="float">
            <text:p>78,028,56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70000" calcext:value-type="float">
            <text:p>70,000.00</text:p>
          </table:table-cell>
          <table:table-cell table:style-name="ce77" table:formula="of:=[.H124]+[.J124]" office:value-type="float" office:value="391843" calcext:value-type="float">
            <text:p>391,843.00</text:p>
          </table:table-cell>
          <table:table-cell table:style-name="ce81" office:value-type="float" office:value="70000" calcext:value-type="float">
            <text:p>70,000.00</text:p>
          </table:table-cell>
          <table:table-cell table:style-name="ce81" office:value-type="float" office:value="391843" calcext:value-type="float">
            <text:p>391,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61123" calcext:value-type="float">
            <text:p>461,123.00</text:p>
          </table:table-cell>
          <table:table-cell table:style-name="ce77" table:formula="of:=[.H125]+[.J125]" office:value-type="float" office:value="78579801" calcext:value-type="float">
            <text:p>78,579,801.00</text:p>
          </table:table-cell>
          <table:table-cell table:style-name="ce81" office:value-type="float" office:value="410000" calcext:value-type="float">
            <text:p>410,000.00</text:p>
          </table:table-cell>
          <table:table-cell table:style-name="ce81" office:value-type="float" office:value="551235" calcext:value-type="float">
            <text:p>551,235.00</text:p>
          </table:table-cell>
          <table:table-cell table:style-name="ce81" office:value-type="float" office:value="51123" calcext:value-type="float">
            <text:p>51,123.00</text:p>
          </table:table-cell>
          <table:table-cell table:style-name="ce113" office:value-type="float" office:value="78028566" calcext:value-type="float">
            <text:p>78,028,56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97600" calcext:value-type="float">
            <text:p>97,600.00</text:p>
          </table:table-cell>
          <table:table-cell table:style-name="ce77" table:formula="of:=[.G128]+[.G129]+[.G130]" office:value-type="float" office:value="0" calcext:value-type="float">
            <text:p>0.00</text:p>
          </table:table-cell>
          <table:table-cell table:style-name="ce77" table:formula="of:=[.H128]+[.H129]+[.H130]" office:value-type="float" office:value="97600" calcext:value-type="float">
            <text:p>97,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97600" calcext:value-type="float">
            <text:p>97,600.00</text:p>
          </table:table-cell>
          <table:table-cell table:style-name="ce81" office:value-type="float" office:value="0" calcext:value-type="float">
            <text:p>0.00</text:p>
          </table:table-cell>
          <table:table-cell table:style-name="ce81" office:value-type="float" office:value="97600" calcext:value-type="float">
            <text:p>97,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956062" calcext:value-type="float">
            <text:p>8,956,062.00</text:p>
          </table:table-cell>
          <table:table-cell table:style-name="ce77" table:formula="of:=[.F132]+[.F133]+[.F134]+[.F135]" office:value-type="float" office:value="34695522" calcext:value-type="float">
            <text:p>34,695,522.00</text:p>
          </table:table-cell>
          <table:table-cell table:style-name="ce77" table:formula="of:=[.G132]+[.G133]+[.G134]+[.G135]" office:value-type="float" office:value="6151613" calcext:value-type="float">
            <text:p>6,151,613.00</text:p>
          </table:table-cell>
          <table:table-cell table:style-name="ce77" table:formula="of:=[.H132]+[.H133]+[.H134]+[.H135]" office:value-type="float" office:value="7517846" calcext:value-type="float">
            <text:p>7,517,846.00</text:p>
          </table:table-cell>
          <table:table-cell table:style-name="ce77" table:formula="of:=[.I132]+[.I133]+[.I134]+[.I135]" office:value-type="float" office:value="2804449" calcext:value-type="float">
            <text:p>2,804,449.00</text:p>
          </table:table-cell>
          <table:table-cell table:style-name="ce114" table:formula="of:=[.J132]+[.J133]+[.J134]+[.J135]" office:value-type="float" office:value="27177676" calcext:value-type="float">
            <text:p>27,177,67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754574" calcext:value-type="float">
            <text:p>2,754,574.00</text:p>
          </table:table-cell>
          <table:table-cell table:style-name="ce77" table:formula="of:=[.H132]+[.J132]" office:value-type="float" office:value="2906367" calcext:value-type="float">
            <text:p>2,906,367.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2754574" calcext:value-type="float">
            <text:p>2,754,574.00</text:p>
          </table:table-cell>
          <table:table-cell table:style-name="ce113" office:value-type="float" office:value="2795467" calcext:value-type="float">
            <text:p>2,795,46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6201488" calcext:value-type="float">
            <text:p>6,201,488.00</text:p>
          </table:table-cell>
          <table:table-cell table:style-name="ce77" table:formula="of:=[.H135]+[.J135]" office:value-type="float" office:value="31789155" calcext:value-type="float">
            <text:p>31,789,155.00</text:p>
          </table:table-cell>
          <table:table-cell table:style-name="ce81" office:value-type="float" office:value="6151613" calcext:value-type="float">
            <text:p>6,151,613.00</text:p>
          </table:table-cell>
          <table:table-cell table:style-name="ce81" office:value-type="float" office:value="7406946" calcext:value-type="float">
            <text:p>7,406,946.00</text:p>
          </table:table-cell>
          <table:table-cell table:style-name="ce81" office:value-type="float" office:value="49875" calcext:value-type="float">
            <text:p>49,875.00</text:p>
          </table:table-cell>
          <table:table-cell table:style-name="ce113" office:value-type="float" office:value="24382209" calcext:value-type="float">
            <text:p>24,382,20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2285" calcext:value-type="float">
            <text:p>32,285.00</text:p>
          </table:table-cell>
          <table:table-cell table:style-name="ce77" table:formula="of:=[.F143]+[.F144]" office:value-type="float" office:value="143032" calcext:value-type="float">
            <text:p>143,032.00</text:p>
          </table:table-cell>
          <table:table-cell table:style-name="ce86" table:formula="of:=[.G143]+[.G144]" office:value-type="float" office:value="32285" calcext:value-type="float">
            <text:p>32,285.00</text:p>
          </table:table-cell>
          <table:table-cell table:style-name="ce86" table:formula="of:=[.H143]+[.H144]" office:value-type="float" office:value="143032" calcext:value-type="float">
            <text:p>143,032.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2285" calcext:value-type="float">
            <text:p>32,285.00</text:p>
          </table:table-cell>
          <table:table-cell table:style-name="ce77" table:formula="of:=[.H144]+[.J144]" office:value-type="float" office:value="143032" calcext:value-type="float">
            <text:p>143,032.00</text:p>
          </table:table-cell>
          <table:table-cell table:style-name="ce81" office:value-type="float" office:value="32285" calcext:value-type="float">
            <text:p>32,285.00</text:p>
          </table:table-cell>
          <table:table-cell table:style-name="ce81" office:value-type="float" office:value="143032" calcext:value-type="float">
            <text:p>143,03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0939027" calcext:value-type="float">
            <text:p>20,939,027.00</text:p>
          </table:table-cell>
          <table:table-cell table:style-name="ce76" table:formula="of:=[.F121]+[.F74]" office:value-type="float" office:value="210507854" calcext:value-type="float">
            <text:p>210,507,854.00</text:p>
          </table:table-cell>
          <table:table-cell table:style-name="ce80" table:formula="of:=[.G121]+[.G74]" office:value-type="float" office:value="18083455" calcext:value-type="float">
            <text:p>18,083,455.00</text:p>
          </table:table-cell>
          <table:table-cell table:style-name="ce80" table:formula="of:=[.H121]+[.H74]" office:value-type="float" office:value="103250933" calcext:value-type="float">
            <text:p>103,250,933.00</text:p>
          </table:table-cell>
          <table:table-cell table:style-name="ce80" table:formula="of:=[.I121]+[.I74]" office:value-type="float" office:value="2855572" calcext:value-type="float">
            <text:p>2,855,572.00</text:p>
          </table:table-cell>
          <table:table-cell table:style-name="ce120" table:formula="of:=[.J121]+[.J74]" office:value-type="float" office:value="107256921" calcext:value-type="float">
            <text:p>107,256,92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92803" calcext:value-type="float">
            <text:p>5,592,803.00</text:p>
          </table:table-cell>
          <table:table-cell table:style-name="ce77" table:formula="of:=[.F159]+[.F160]+[.F161]+[.F162]+[.F163]+[.F164]" office:value-type="float" office:value="34180713" calcext:value-type="float">
            <text:p>34,180,713.00</text:p>
          </table:table-cell>
          <table:table-cell table:style-name="ce79" table:formula="of:=[.G159]+[.G160]+[.G161]+[.G162]+[.G163]+[.G164]" office:value-type="float" office:value="5592803" calcext:value-type="float">
            <text:p>5,592,803.00</text:p>
          </table:table-cell>
          <table:table-cell table:style-name="ce79" table:formula="of:=[.H159]+[.H160]+[.H161]+[.H162]+[.H163]+[.H164]" office:value-type="float" office:value="34180713" calcext:value-type="float">
            <text:p>34,180,713.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92803" calcext:value-type="float">
            <text:p>5,592,803.00</text:p>
          </table:table-cell>
          <table:table-cell table:style-name="ce77" table:formula="of:=[.H160]+[.J160]" office:value-type="float" office:value="34119787" calcext:value-type="float">
            <text:p>34,119,787.00</text:p>
          </table:table-cell>
          <table:table-cell table:style-name="ce81" office:value-type="float" office:value="5592803" calcext:value-type="float">
            <text:p>5,592,803.00</text:p>
          </table:table-cell>
          <table:table-cell table:style-name="ce81" office:value-type="float" office:value="34119787" calcext:value-type="float">
            <text:p>34,119,7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6"/></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531830" calcext:value-type="float">
            <text:p>26,531,830.00</text:p>
          </table:table-cell>
          <table:table-cell table:style-name="ce77" table:formula="of:=[.F155]+[.F158]" office:value-type="float" office:value="244688567" calcext:value-type="float">
            <text:p>244,688,56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7989681" calcext:value-type="float">
            <text:p>197,989,681.00</text:p>
          </table:table-cell>
          <table:table-cell table:style-name="ce77" table:formula="of:=[.E171]" office:value-type="float" office:value="197989681" calcext:value-type="float">
            <text:p>197,989,6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4521511" calcext:value-type="float">
            <text:p>224,521,511.00</text:p>
          </table:table-cell>
          <table:table-cell table:style-name="ce77" table:formula="of:=[.F171]+[.F170]" office:value-type="float" office:value="442678248" calcext:value-type="float">
            <text:p>442,678,24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24272" calcext:value-type="float">
            <text:p>224,27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8213953" calcext:value-type="float">
            <text:p>198,213,95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1587000" calcext:value-type="float">
            <text:p>11,58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50310000" calcext:value-type="float">
            <text:p>150,310,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11月 5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11月" table:style-name="ta15">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1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33521843" calcext:value-type="float">
            <text:p>33,521,843.00</text:p>
          </table:table-cell>
          <table:table-cell table:style-name="ce76" table:formula="of:=[.H7]+[.J7]" office:value-type="float" office:value="222728008" calcext:value-type="float">
            <text:p>222,728,008.00</text:p>
          </table:table-cell>
          <table:table-cell table:style-name="ce76" table:formula="of:=[.G8]+[.G18]+[.G19]+[.G20]+[.G21]+[.G22]+[.G25]+[.G29]+[.G39]+[.G40]+[.G41]" office:value-type="float" office:value="30128788" calcext:value-type="float">
            <text:p>30,128,788.00</text:p>
          </table:table-cell>
          <table:table-cell table:style-name="ce76" table:formula="of:=[.H8]+[.H18]+[.H19]+[.H20]+[.H21]+[.H22]+[.H25]+[.H29]+[.H39]+[.H40]+[.H41]" office:value-type="float" office:value="164050432" calcext:value-type="float">
            <text:p>164,050,432.00</text:p>
          </table:table-cell>
          <table:table-cell table:style-name="ce76" table:formula="of:=[.I8]+[.I18]+[.I19]+[.I20]+[.I21]+[.I22]+[.I25]+[.I29]+[.I39]+[.I40]+[.I41]" office:value-type="float" office:value="3393055" calcext:value-type="float">
            <text:p>3,393,055.00</text:p>
          </table:table-cell>
          <table:table-cell table:style-name="ce112" table:formula="of:=[.J8]+[.J18]+[.J19]+[.J20]+[.J21]+[.J22]+[.J25]+[.J29]+[.J39]+[.J40]+[.J41]" office:value-type="float" office:value="58677576" calcext:value-type="float">
            <text:p>58,677,57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315977" calcext:value-type="float">
            <text:p>6,315,977.00</text:p>
          </table:table-cell>
          <table:table-cell table:style-name="ce77" table:formula="of:=[.H8]+[.J8]" office:value-type="float" office:value="75235786" calcext:value-type="float">
            <text:p>75,235,786.00</text:p>
          </table:table-cell>
          <table:table-cell table:style-name="ce77" table:formula="of:=[.G9]+[.G10]+[.G11]+[.G12]+[.G13]+[.G16]" office:value-type="float" office:value="6315977" calcext:value-type="float">
            <text:p>6,315,977.00</text:p>
          </table:table-cell>
          <table:table-cell table:style-name="ce77" table:formula="of:=[.H9]+[.H10]+[.H11]+[.H12]+[.H13]+[.H16]" office:value-type="float" office:value="75235786" calcext:value-type="float">
            <text:p>75,235,786.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2747" calcext:value-type="float">
            <text:p>22,747.00</text:p>
          </table:table-cell>
          <table:table-cell table:style-name="ce77" table:formula="of:=[.H9]+[.J9]" office:value-type="float" office:value="4011910" calcext:value-type="float">
            <text:p>4,011,910.00</text:p>
          </table:table-cell>
          <table:table-cell table:style-name="ce81" office:value-type="float" office:value="22747" calcext:value-type="float">
            <text:p>22,747.00</text:p>
          </table:table-cell>
          <table:table-cell table:style-name="ce81" office:value-type="float" office:value="4011910" calcext:value-type="float">
            <text:p>4,011,9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258050" calcext:value-type="float">
            <text:p>258,050.00</text:p>
          </table:table-cell>
          <table:table-cell table:style-name="ce77" table:formula="of:=[.H10]+[.J10]" office:value-type="float" office:value="827925" calcext:value-type="float">
            <text:p>827,925.00</text:p>
          </table:table-cell>
          <table:table-cell table:style-name="ce81" office:value-type="float" office:value="258050" calcext:value-type="float">
            <text:p>258,050.00</text:p>
          </table:table-cell>
          <table:table-cell table:style-name="ce81" office:value-type="float" office:value="827925" calcext:value-type="float">
            <text:p>827,9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203321" calcext:value-type="float">
            <text:p>203,321.00</text:p>
          </table:table-cell>
          <table:table-cell table:style-name="ce77" table:formula="of:=[.H11]+[.J11]" office:value-type="float" office:value="334390" calcext:value-type="float">
            <text:p>334,390.00</text:p>
          </table:table-cell>
          <table:table-cell table:style-name="ce81" office:value-type="float" office:value="203321" calcext:value-type="float">
            <text:p>203,321.00</text:p>
          </table:table-cell>
          <table:table-cell table:style-name="ce81" office:value-type="float" office:value="334390" calcext:value-type="float">
            <text:p>334,39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90863" calcext:value-type="float">
            <text:p>790,863.00</text:p>
          </table:table-cell>
          <table:table-cell table:style-name="ce77" table:formula="of:=[.H13]+[.J13]" office:value-type="float" office:value="869806" calcext:value-type="float">
            <text:p>869,806.00</text:p>
          </table:table-cell>
          <table:table-cell table:style-name="ce77" table:formula="of:=[.G14]+[.G15]" office:value-type="float" office:value="790863" calcext:value-type="float">
            <text:p>790,863.00</text:p>
          </table:table-cell>
          <table:table-cell table:style-name="ce77" table:formula="of:=[.H14]+[.H15]" office:value-type="float" office:value="869806" calcext:value-type="float">
            <text:p>869,806.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90863" calcext:value-type="float">
            <text:p>790,863.00</text:p>
          </table:table-cell>
          <table:table-cell table:style-name="ce77" table:formula="of:=[.H15]+[.J15]" office:value-type="float" office:value="869806" calcext:value-type="float">
            <text:p>869,806.00</text:p>
          </table:table-cell>
          <table:table-cell table:style-name="ce81" office:value-type="float" office:value="790863" calcext:value-type="float">
            <text:p>790,863.00</text:p>
          </table:table-cell>
          <table:table-cell table:style-name="ce81" office:value-type="float" office:value="869806" calcext:value-type="float">
            <text:p>869,8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040996" calcext:value-type="float">
            <text:p>5,040,996.00</text:p>
          </table:table-cell>
          <table:table-cell table:style-name="ce77" table:formula="of:=[.H16]" office:value-type="float" office:value="69191755" calcext:value-type="float">
            <text:p>69,191,755.00</text:p>
          </table:table-cell>
          <table:table-cell table:style-name="ce81" office:value-type="float" office:value="5040996" calcext:value-type="float">
            <text:p>5,040,996.00</text:p>
          </table:table-cell>
          <table:table-cell table:style-name="ce81" office:value-type="float" office:value="69191755" calcext:value-type="float">
            <text:p>69,191,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57694" calcext:value-type="float">
            <text:p>57,694.00</text:p>
          </table:table-cell>
          <table:table-cell table:style-name="ce77" table:formula="of:=[.H19]" office:value-type="float" office:value="1183836" calcext:value-type="float">
            <text:p>1,183,836.00</text:p>
          </table:table-cell>
          <table:table-cell table:style-name="ce81" office:value-type="float" office:value="57694" calcext:value-type="float">
            <text:p>57,694.00</text:p>
          </table:table-cell>
          <table:table-cell table:style-name="ce81" office:value-type="float" office:value="1183836" calcext:value-type="float">
            <text:p>1,183,8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3457631" calcext:value-type="float">
            <text:p>3,457,631.00</text:p>
          </table:table-cell>
          <table:table-cell table:style-name="ce77" table:formula="of:=[.H20]+[.J20]" office:value-type="float" office:value="11170375" calcext:value-type="float">
            <text:p>11,170,375.00</text:p>
          </table:table-cell>
          <table:table-cell table:style-name="ce81" office:value-type="float" office:value="3457631" calcext:value-type="float">
            <text:p>3,457,631.00</text:p>
          </table:table-cell>
          <table:table-cell table:style-name="ce81" office:value-type="float" office:value="11170375" calcext:value-type="float">
            <text:p>11,170,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310948" calcext:value-type="float">
            <text:p>-1,310,948.00</text:p>
          </table:table-cell>
          <table:table-cell table:style-name="ce77" table:formula="of:=[.H22]+[.J22]" office:value-type="float" office:value="2140886" calcext:value-type="float">
            <text:p>2,140,886.00</text:p>
          </table:table-cell>
          <table:table-cell table:style-name="ce77" table:formula="of:=[.G23]+[.G24]" office:value-type="float" office:value="-1310948" calcext:value-type="float">
            <text:p>-1,310,948.00</text:p>
          </table:table-cell>
          <table:table-cell table:style-name="ce77" table:formula="of:=[.H23]+[.H24]" office:value-type="float" office:value="2140886" calcext:value-type="float">
            <text:p>2,140,88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27991" calcext:value-type="float">
            <text:p>-1,327,991.00</text:p>
          </table:table-cell>
          <table:table-cell table:style-name="ce77" table:formula="of:=[.H23]+[.J23]" office:value-type="float" office:value="1847648" calcext:value-type="float">
            <text:p>1,847,648.00</text:p>
          </table:table-cell>
          <table:table-cell table:style-name="ce81" office:value-type="float" office:value="-1327991" calcext:value-type="float">
            <text:p>-1,327,991.00</text:p>
          </table:table-cell>
          <table:table-cell table:style-name="ce81" office:value-type="float" office:value="1847648" calcext:value-type="float">
            <text:p>1,847,64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17043" calcext:value-type="float">
            <text:p>17,043.00</text:p>
          </table:table-cell>
          <table:table-cell table:style-name="ce77" table:formula="of:=[.H24]+[.J24]" office:value-type="float" office:value="293238" calcext:value-type="float">
            <text:p>293,238.00</text:p>
          </table:table-cell>
          <table:table-cell table:style-name="ce81" office:value-type="float" office:value="17043" calcext:value-type="float">
            <text:p>17,043.00</text:p>
          </table:table-cell>
          <table:table-cell table:style-name="ce81" office:value-type="float" office:value="293238" calcext:value-type="float">
            <text:p>293,2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4747780" calcext:value-type="float">
            <text:p>24,747,780.00</text:p>
          </table:table-cell>
          <table:table-cell table:style-name="ce77" table:formula="of:=[.F30]+[.F31]" office:value-type="float" office:value="115556850" calcext:value-type="float">
            <text:p>115,556,850.00</text:p>
          </table:table-cell>
          <table:table-cell table:style-name="ce81" office:value-type="float" office:value="21354725" calcext:value-type="float">
            <text:p>21,354,725.00</text:p>
          </table:table-cell>
          <table:table-cell table:style-name="ce81" office:value-type="float" office:value="56912860" calcext:value-type="float">
            <text:p>56,912,860.00</text:p>
          </table:table-cell>
          <table:table-cell table:style-name="ce81" office:value-type="float" office:value="3393055" calcext:value-type="float">
            <text:p>3,393,055.00</text:p>
          </table:table-cell>
          <table:table-cell table:style-name="ce113" office:value-type="float" office:value="58643990" calcext:value-type="float">
            <text:p>58,643,99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4747780" calcext:value-type="float">
            <text:p>24,747,780.00</text:p>
          </table:table-cell>
          <table:table-cell table:style-name="ce77" table:formula="of:=[.H30]+[.J30]" office:value-type="float" office:value="115556850" calcext:value-type="float">
            <text:p>115,556,850.00</text:p>
          </table:table-cell>
          <table:table-cell table:style-name="ce81" office:value-type="float" office:value="21354725" calcext:value-type="float">
            <text:p>21,354,725.00</text:p>
          </table:table-cell>
          <table:table-cell table:style-name="ce81" office:value-type="float" office:value="56912860" calcext:value-type="float">
            <text:p>56,912,860.00</text:p>
          </table:table-cell>
          <table:table-cell table:style-name="ce81" office:value-type="float" office:value="3393055" calcext:value-type="float">
            <text:p>3,393,055.00</text:p>
          </table:table-cell>
          <table:table-cell table:style-name="ce113" office:value-type="float" office:value="58643990" calcext:value-type="float">
            <text:p>58,643,99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1月     (109年度 )" calcext:value-type="string" table:number-columns-spanned="4" table:number-rows-spanned="1">
            <text:p>中華民國109年1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694563" calcext:value-type="float">
            <text:p>694,563.00</text:p>
          </table:table-cell>
          <table:table-cell table:style-name="ce81" office:value-type="float" office:value="149970" calcext:value-type="float">
            <text:p>149,970.00</text:p>
          </table:table-cell>
          <table:table-cell table:style-name="ce81" office:value-type="float" office:value="694563" calcext:value-type="float">
            <text:p>694,5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3739" calcext:value-type="float">
            <text:p>103,739.00</text:p>
          </table:table-cell>
          <table:table-cell table:style-name="ce77" table:formula="of:=[.H41]+[.J41]" office:value-type="float" office:value="16745712" calcext:value-type="float">
            <text:p>16,745,712.00</text:p>
          </table:table-cell>
          <table:table-cell table:style-name="ce81" office:value-type="float" office:value="103739" calcext:value-type="float">
            <text:p>103,739.00</text:p>
          </table:table-cell>
          <table:table-cell table:style-name="ce81" office:value-type="float" office:value="16712126" calcext:value-type="float">
            <text:p>16,712,126.00</text:p>
          </table:table-cell>
          <table:table-cell table:style-name="ce81" office:value-type="float" office:value="0" calcext:value-type="float">
            <text:p>0.00</text:p>
          </table:table-cell>
          <table:table-cell table:style-name="ce113" office:value-type="float" office:value="33586" calcext:value-type="float">
            <text:p>33,58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14702" office:value-type="float" office:value="33536545" calcext:value-type="float">
            <text:p>33,536,545.00</text:p>
          </table:table-cell>
          <table:table-cell table:style-name="ce76" table:formula="of:=[.F42]+[.F7]+14702" office:value-type="float" office:value="222742710" calcext:value-type="float">
            <text:p>222,742,710.00</text:p>
          </table:table-cell>
          <table:table-cell table:style-name="ce80" table:formula="of:=[.G42]+[.G7]+14702" office:value-type="float" office:value="30143490" calcext:value-type="float">
            <text:p>30,143,490.00</text:p>
          </table:table-cell>
          <table:table-cell table:style-name="ce80" table:formula="of:=[.H42]+[.H7]+14702" office:value-type="float" office:value="164065134" calcext:value-type="float">
            <text:p>164,065,134.00</text:p>
          </table:table-cell>
          <table:table-cell table:style-name="ce80" table:formula="of:=[.I42]+[.I7]" office:value-type="float" office:value="3393055" calcext:value-type="float">
            <text:p>3,393,055.00</text:p>
          </table:table-cell>
          <table:table-cell table:style-name="ce120" table:formula="of:=[.J42]+[.J7]" office:value-type="float" office:value="58677576" calcext:value-type="float">
            <text:p>58,677,57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33536545" calcext:value-type="float">
            <text:p>33,536,545.00</text:p>
          </table:table-cell>
          <table:table-cell table:style-name="ce77" table:formula="of:=[.F47]+[.F48]" office:value-type="float" office:value="476200091" calcext:value-type="float">
            <text:p>476,200,09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7989681" calcext:value-type="float">
            <text:p>197,989,68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1526226" calcext:value-type="float">
            <text:p>231,526,226.00</text:p>
          </table:table-cell>
          <table:table-cell table:style-name="ce77" table:formula="of:=[.F62]" office:value-type="float" office:value="476200091" calcext:value-type="float">
            <text:p>476,200,09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922000" calcext:value-type="float">
            <text:p>8,92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5710000" calcext:value-type="float">
            <text:p>115,71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1月     (109年度 )" calcext:value-type="string" table:number-columns-spanned="4" table:number-rows-spanned="1">
            <text:p>中華民國109年1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9367515" calcext:value-type="float">
            <text:p>9,367,515.00</text:p>
          </table:table-cell>
          <table:table-cell table:style-name="ce76" table:formula="of:=[.H74]+[.J74]" office:value-type="float" office:value="105428971" calcext:value-type="float">
            <text:p>105,428,971.00</text:p>
          </table:table-cell>
          <table:table-cell table:style-name="ce80" table:formula="of:=[.G75]+[.G80]+[.G84]+[.G89]+[.G102]+[.G105]+[.G108]+[.G111]+[.G113]" office:value-type="float" office:value="9367515" calcext:value-type="float">
            <text:p>9,367,515.00</text:p>
          </table:table-cell>
          <table:table-cell table:style-name="ce80" table:formula="of:=[.H75]+[.H80]+[.H84]+[.H89]+[.H102]+[.H105]+[.H108]+[.H111]+[.H113]" office:value-type="float" office:value="103661292" calcext:value-type="float">
            <text:p>103,661,292.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547379" calcext:value-type="float">
            <text:p>9,547,379.00</text:p>
          </table:table-cell>
          <table:table-cell table:style-name="ce77" table:formula="of:=[.F76]+[.F77]+[.F78]+[.F79]" office:value-type="float" office:value="57805617" calcext:value-type="float">
            <text:p>57,805,617.00</text:p>
          </table:table-cell>
          <table:table-cell table:style-name="ce77" table:formula="of:=[.G76]+[.G77]+[.G78]+[.G79]" office:value-type="float" office:value="4173642" calcext:value-type="float">
            <text:p>4,173,642.00</text:p>
          </table:table-cell>
          <table:table-cell table:style-name="ce77" table:formula="of:=[.H76]+[.H77]+[.H78]+[.H79]" office:value-type="float" office:value="52751911" calcext:value-type="float">
            <text:p>52,751,91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33950" calcext:value-type="float">
            <text:p>833,950.00</text:p>
          </table:table-cell>
          <table:table-cell table:style-name="ce77" table:formula="of:=[.H76]+[.J76]" office:value-type="float" office:value="15336050" calcext:value-type="float">
            <text:p>15,336,050.00</text:p>
          </table:table-cell>
          <table:table-cell table:style-name="ce81" office:value-type="float" office:value="833950" calcext:value-type="float">
            <text:p>833,950.00</text:p>
          </table:table-cell>
          <table:table-cell table:style-name="ce81" office:value-type="float" office:value="15336050" calcext:value-type="float">
            <text:p>15,336,0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123418" calcext:value-type="float">
            <text:p>1,123,418.00</text:p>
          </table:table-cell>
          <table:table-cell table:style-name="ce77" table:formula="of:=[.H77]+[.J77]" office:value-type="float" office:value="12487580" calcext:value-type="float">
            <text:p>12,487,580.00</text:p>
          </table:table-cell>
          <table:table-cell table:style-name="ce81" office:value-type="float" office:value="1123418" calcext:value-type="float">
            <text:p>1,123,418.00</text:p>
          </table:table-cell>
          <table:table-cell table:style-name="ce81" office:value-type="float" office:value="11757348" calcext:value-type="float">
            <text:p>11,757,348.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981183" calcext:value-type="float">
            <text:p>1,981,183.00</text:p>
          </table:table-cell>
          <table:table-cell table:style-name="ce81" office:value-type="float" office:value="23343380" calcext:value-type="float">
            <text:p>23,343,380.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5091" calcext:value-type="float">
            <text:p>235,091.00</text:p>
          </table:table-cell>
          <table:table-cell table:style-name="ce81" office:value-type="float" office:value="2315133" calcext:value-type="float">
            <text:p>2,31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852775" calcext:value-type="float">
            <text:p>852,775.00</text:p>
          </table:table-cell>
          <table:table-cell table:style-name="ce77" table:formula="of:=[.F81]+[.F82]+[.F83]" office:value-type="float" office:value="5365515" calcext:value-type="float">
            <text:p>5,365,515.00</text:p>
          </table:table-cell>
          <table:table-cell table:style-name="ce77" table:formula="of:=[.G81]+[.G82]+[.G83]" office:value-type="float" office:value="852775" calcext:value-type="float">
            <text:p>852,775.00</text:p>
          </table:table-cell>
          <table:table-cell table:style-name="ce77" table:formula="of:=[.H81]+[.H82]+[.H83]" office:value-type="float" office:value="5065515" calcext:value-type="float">
            <text:p>5,065,515.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7860" calcext:value-type="float">
            <text:p>97,860.00</text:p>
          </table:table-cell>
          <table:table-cell table:style-name="ce81" office:value-type="float" office:value="0" calcext:value-type="float">
            <text:p>0.00</text:p>
          </table:table-cell>
          <table:table-cell table:style-name="ce81" office:value-type="float" office:value="97860" calcext:value-type="float">
            <text:p>97,8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852775" calcext:value-type="float">
            <text:p>852,775.00</text:p>
          </table:table-cell>
          <table:table-cell table:style-name="ce77" table:formula="of:=[.H83]+[.J83]" office:value-type="float" office:value="5267655" calcext:value-type="float">
            <text:p>5,267,655.00</text:p>
          </table:table-cell>
          <table:table-cell table:style-name="ce81" office:value-type="float" office:value="852775" calcext:value-type="float">
            <text:p>852,775.00</text:p>
          </table:table-cell>
          <table:table-cell table:style-name="ce81" office:value-type="float" office:value="4967655" calcext:value-type="float">
            <text:p>4,967,655.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2882" calcext:value-type="float">
            <text:p>1,592,882.00</text:p>
          </table:table-cell>
          <table:table-cell table:style-name="ce77" table:formula="of:=[.F85]+[.F86]+[.F87]+[.F88]" office:value-type="float" office:value="19008496" calcext:value-type="float">
            <text:p>19,008,496.00</text:p>
          </table:table-cell>
          <table:table-cell table:style-name="ce77" table:formula="of:=[.G85]+[.G86]+[.G87]+[.G88]" office:value-type="float" office:value="1592882" calcext:value-type="float">
            <text:p>1,592,882.00</text:p>
          </table:table-cell>
          <table:table-cell table:style-name="ce77" table:formula="of:=[.H85]+[.H86]+[.H87]+[.H88]" office:value-type="float" office:value="18471049" calcext:value-type="float">
            <text:p>18,471,049.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49775" calcext:value-type="float">
            <text:p>1,149,775.00</text:p>
          </table:table-cell>
          <table:table-cell table:style-name="ce77" table:formula="of:=[.H85]+[.J85]" office:value-type="float" office:value="13155484" calcext:value-type="float">
            <text:p>13,155,484.00</text:p>
          </table:table-cell>
          <table:table-cell table:style-name="ce81" office:value-type="float" office:value="1149775" calcext:value-type="float">
            <text:p>1,149,775.00</text:p>
          </table:table-cell>
          <table:table-cell table:style-name="ce81" office:value-type="float" office:value="12618037" calcext:value-type="float">
            <text:p>12,618,037.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4517" calcext:value-type="float">
            <text:p>154,517.00</text:p>
          </table:table-cell>
          <table:table-cell table:style-name="ce77" table:formula="of:=[.H87]" office:value-type="float" office:value="1753806" calcext:value-type="float">
            <text:p>1,753,806.00</text:p>
          </table:table-cell>
          <table:table-cell table:style-name="ce81" office:value-type="float" office:value="154517" calcext:value-type="float">
            <text:p>154,517.00</text:p>
          </table:table-cell>
          <table:table-cell table:style-name="ce81" office:value-type="float" office:value="1753806" calcext:value-type="float">
            <text:p>1,753,8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88590" calcext:value-type="float">
            <text:p>288,590.00</text:p>
          </table:table-cell>
          <table:table-cell table:style-name="ce77" table:formula="of:=[.H88]+[.J88]" office:value-type="float" office:value="4099206" calcext:value-type="float">
            <text:p>4,099,206.00</text:p>
          </table:table-cell>
          <table:table-cell table:style-name="ce81" office:value-type="float" office:value="288590" calcext:value-type="float">
            <text:p>288,590.00</text:p>
          </table:table-cell>
          <table:table-cell table:style-name="ce81" office:value-type="float" office:value="4099206" calcext:value-type="float">
            <text:p>4,099,2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26497" calcext:value-type="float">
            <text:p>426,497.00</text:p>
          </table:table-cell>
          <table:table-cell table:style-name="ce77" table:formula="of:=[.F90]+[.F91]+[.F92]+[.F93]+[.F94]" office:value-type="float" office:value="7778272" calcext:value-type="float">
            <text:p>7,778,272.00</text:p>
          </table:table-cell>
          <table:table-cell table:style-name="ce77" table:formula="of:=[.G90]+[.G91]+[.G92]+[.G93]+[.G94]" office:value-type="float" office:value="426497" calcext:value-type="float">
            <text:p>426,497.00</text:p>
          </table:table-cell>
          <table:table-cell table:style-name="ce77" table:formula="of:=[.H90]+[.H91]+[.H92]+[.H93]+[.H94]" office:value-type="float" office:value="7778272" calcext:value-type="float">
            <text:p>7,778,272.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97377" calcext:value-type="float">
            <text:p>397,377.00</text:p>
          </table:table-cell>
          <table:table-cell table:style-name="ce77" table:formula="of:=[.H90]+[.J90]" office:value-type="float" office:value="3096757" calcext:value-type="float">
            <text:p>3,096,757.00</text:p>
          </table:table-cell>
          <table:table-cell table:style-name="ce81" office:value-type="float" office:value="397377" calcext:value-type="float">
            <text:p>397,377.00</text:p>
          </table:table-cell>
          <table:table-cell table:style-name="ce81" office:value-type="float" office:value="3096757" calcext:value-type="float">
            <text:p>3,096,7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20000" calcext:value-type="float">
            <text:p>120,000.00</text:p>
          </table:table-cell>
          <table:table-cell table:style-name="ce77" table:formula="of:=[.H91]+[.J91]" office:value-type="float" office:value="2564207" calcext:value-type="float">
            <text:p>2,564,207.00</text:p>
          </table:table-cell>
          <table:table-cell table:style-name="ce81" office:value-type="float" office:value="120000" calcext:value-type="float">
            <text:p>120,000.00</text:p>
          </table:table-cell>
          <table:table-cell table:style-name="ce81" office:value-type="float" office:value="2564207" calcext:value-type="float">
            <text:p>2,564,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90880" calcext:value-type="float">
            <text:p>-90,880.00</text:p>
          </table:table-cell>
          <table:table-cell table:style-name="ce77" table:formula="of:=[.H92]+[.J92]" office:value-type="float" office:value="2117308" calcext:value-type="float">
            <text:p>2,117,308.00</text:p>
          </table:table-cell>
          <table:table-cell table:style-name="ce81" office:value-type="float" office:value="-90880" calcext:value-type="float">
            <text:p>-90,880.00</text:p>
          </table:table-cell>
          <table:table-cell table:style-name="ce81" office:value-type="float" office:value="2117308" calcext:value-type="float">
            <text:p>2,117,3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1月     (109年度 )" calcext:value-type="string" table:number-columns-spanned="4" table:number-rows-spanned="1">
            <text:p>中華民國109年1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960737" calcext:value-type="float">
            <text:p>1,960,737.00</text:p>
          </table:table-cell>
          <table:table-cell table:style-name="ce79" table:formula="of:=[.H103]+[.H104]" office:value-type="float" office:value="13096632" calcext:value-type="float">
            <text:p>13,096,63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86627" calcext:value-type="float">
            <text:p>86,627.00</text:p>
          </table:table-cell>
          <table:table-cell table:style-name="ce81" office:value-type="float" office:value="610394" calcext:value-type="float">
            <text:p>610,3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874110" calcext:value-type="float">
            <text:p>1,874,110.00</text:p>
          </table:table-cell>
          <table:table-cell table:style-name="ce81" office:value-type="float" office:value="12486238" calcext:value-type="float">
            <text:p>12,486,2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6458113" calcext:value-type="float">
            <text:p>6,458,113.00</text:p>
          </table:table-cell>
          <table:table-cell table:style-name="ce77" table:formula="of:=[.G106]+[.G107]" office:value-type="float" office:value="360982" calcext:value-type="float">
            <text:p>360,982.00</text:p>
          </table:table-cell>
          <table:table-cell table:style-name="ce77" table:formula="of:=[.H106]+[.H107]" office:value-type="float" office:value="6458113" calcext:value-type="float">
            <text:p>6,458,11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6458113" calcext:value-type="float">
            <text:p>6,458,113.00</text:p>
          </table:table-cell>
          <table:table-cell table:style-name="ce81" office:value-type="float" office:value="360982" calcext:value-type="float">
            <text:p>360,982.00</text:p>
          </table:table-cell>
          <table:table-cell table:style-name="ce81" office:value-type="float" office:value="6458113" calcext:value-type="float">
            <text:p>6,458,1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39800" calcext:value-type="float">
            <text:p>39,800.00</text:p>
          </table:table-cell>
          <table:table-cell table:style-name="ce83" office:value-type="float" office:value="0" calcext:value-type="float">
            <text:p>0.00</text:p>
          </table:table-cell>
          <table:table-cell table:style-name="ce83" office:value-type="float" office:value="39800" calcext:value-type="float">
            <text:p>39,8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1月     (109年度 )" calcext:value-type="string" table:number-columns-spanned="4" table:number-rows-spanned="1">
            <text:p>中華民國109年1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5393550" calcext:value-type="float">
            <text:p>5,393,550.00</text:p>
          </table:table-cell>
          <table:table-cell table:style-name="ce76" table:formula="of:=[.F122]+[.F127]+[.F131]+[.F136]+[.F142]+[.F154]" office:value-type="float" office:value="119839948" calcext:value-type="float">
            <text:p>119,839,948.00</text:p>
          </table:table-cell>
          <table:table-cell table:style-name="ce76" table:formula="of:=[.G122]+[.G127]+[.G131]+[.G136]+[.G142]+[.G154]" office:value-type="float" office:value="5096872" calcext:value-type="float">
            <text:p>5,096,872.00</text:p>
          </table:table-cell>
          <table:table-cell table:style-name="ce76" table:formula="of:=[.H122]+[.H127]+[.H131]+[.H136]+[.H142]+[.H154]" office:value-type="float" office:value="14054028" calcext:value-type="float">
            <text:p>14,054,028.00</text:p>
          </table:table-cell>
          <table:table-cell table:style-name="ce76" table:formula="of:=[.I122]+[.I127]+[.I131]+[.I136]+[.I142]+[.I154]" office:value-type="float" office:value="296678" calcext:value-type="float">
            <text:p>296,678.00</text:p>
          </table:table-cell>
          <table:table-cell table:style-name="ce141" table:formula="of:=[.J122]+[.J127]+[.J131]+[.J136]+[.J142]+[.J154]" office:value-type="float" office:value="105785920" calcext:value-type="float">
            <text:p>105,785,92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99785" calcext:value-type="float">
            <text:p>199,785.00</text:p>
          </table:table-cell>
          <table:table-cell table:style-name="ce77" table:formula="of:=[.F123]+[.F124]+[.F125]+[.F126]" office:value-type="float" office:value="79421429" calcext:value-type="float">
            <text:p>79,421,429.00</text:p>
          </table:table-cell>
          <table:table-cell table:style-name="ce77" table:formula="of:=[.G123]+[.G124]+[.G125]+[.G126]" office:value-type="float" office:value="1587" calcext:value-type="float">
            <text:p>1,587.00</text:p>
          </table:table-cell>
          <table:table-cell table:style-name="ce77" table:formula="of:=[.H123]+[.H124]+[.H125]+[.H126]" office:value-type="float" office:value="1194665" calcext:value-type="float">
            <text:p>1,194,665.00</text:p>
          </table:table-cell>
          <table:table-cell table:style-name="ce77" table:formula="of:=[.I123]+[.I124]+[.I125]+[.I126]" office:value-type="float" office:value="198198" calcext:value-type="float">
            <text:p>198,198.00</text:p>
          </table:table-cell>
          <table:table-cell table:style-name="ce114" table:formula="of:=[.J123]+[.J124]+[.J125]+[.J126]" office:value-type="float" office:value="78226764" calcext:value-type="float">
            <text:p>78,226,76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391843" calcext:value-type="float">
            <text:p>391,843.00</text:p>
          </table:table-cell>
          <table:table-cell table:style-name="ce81" office:value-type="float" office:value="0" calcext:value-type="float">
            <text:p>0.00</text:p>
          </table:table-cell>
          <table:table-cell table:style-name="ce81" office:value-type="float" office:value="391843" calcext:value-type="float">
            <text:p>391,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99785" calcext:value-type="float">
            <text:p>199,785.00</text:p>
          </table:table-cell>
          <table:table-cell table:style-name="ce77" table:formula="of:=[.H125]+[.J125]" office:value-type="float" office:value="78779586" calcext:value-type="float">
            <text:p>78,779,586.00</text:p>
          </table:table-cell>
          <table:table-cell table:style-name="ce81" office:value-type="float" office:value="1587" calcext:value-type="float">
            <text:p>1,587.00</text:p>
          </table:table-cell>
          <table:table-cell table:style-name="ce81" office:value-type="float" office:value="552822" calcext:value-type="float">
            <text:p>552,822.00</text:p>
          </table:table-cell>
          <table:table-cell table:style-name="ce81" office:value-type="float" office:value="198198" calcext:value-type="float">
            <text:p>198,198.00</text:p>
          </table:table-cell>
          <table:table-cell table:style-name="ce113" office:value-type="float" office:value="78226764" calcext:value-type="float">
            <text:p>78,226,7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6180" calcext:value-type="float">
            <text:p>6,180.00</text:p>
          </table:table-cell>
          <table:table-cell table:style-name="ce77" table:formula="of:=[.F128]+[.F129]+[.F130]" office:value-type="float" office:value="103780" calcext:value-type="float">
            <text:p>103,780.00</text:p>
          </table:table-cell>
          <table:table-cell table:style-name="ce77" table:formula="of:=[.G128]+[.G129]+[.G130]" office:value-type="float" office:value="6180" calcext:value-type="float">
            <text:p>6,180.00</text:p>
          </table:table-cell>
          <table:table-cell table:style-name="ce77" table:formula="of:=[.H128]+[.H129]+[.H130]" office:value-type="float" office:value="103780" calcext:value-type="float">
            <text:p>103,78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6180" calcext:value-type="float">
            <text:p>6,180.00</text:p>
          </table:table-cell>
          <table:table-cell table:style-name="ce77" table:formula="of:=[.H130]+[.J130]" office:value-type="float" office:value="103780" calcext:value-type="float">
            <text:p>103,780.00</text:p>
          </table:table-cell>
          <table:table-cell table:style-name="ce81" office:value-type="float" office:value="6180" calcext:value-type="float">
            <text:p>6,180.00</text:p>
          </table:table-cell>
          <table:table-cell table:style-name="ce81" office:value-type="float" office:value="103780" calcext:value-type="float">
            <text:p>103,7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16722" calcext:value-type="float">
            <text:p>116,722.00</text:p>
          </table:table-cell>
          <table:table-cell table:style-name="ce77" table:formula="of:=[.F132]+[.F133]+[.F134]+[.F135]" office:value-type="float" office:value="34812244" calcext:value-type="float">
            <text:p>34,812,244.00</text:p>
          </table:table-cell>
          <table:table-cell table:style-name="ce77" table:formula="of:=[.G132]+[.G133]+[.G134]+[.G135]" office:value-type="float" office:value="81862" calcext:value-type="float">
            <text:p>81,862.00</text:p>
          </table:table-cell>
          <table:table-cell table:style-name="ce77" table:formula="of:=[.H132]+[.H133]+[.H134]+[.H135]" office:value-type="float" office:value="7599708" calcext:value-type="float">
            <text:p>7,599,708.00</text:p>
          </table:table-cell>
          <table:table-cell table:style-name="ce77" table:formula="of:=[.I132]+[.I133]+[.I134]+[.I135]" office:value-type="float" office:value="34860" calcext:value-type="float">
            <text:p>34,860.00</text:p>
          </table:table-cell>
          <table:table-cell table:style-name="ce114" table:formula="of:=[.J132]+[.J133]+[.J134]+[.J135]" office:value-type="float" office:value="27212536" calcext:value-type="float">
            <text:p>27,212,53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60" calcext:value-type="float">
            <text:p>60.00</text:p>
          </table:table-cell>
          <table:table-cell table:style-name="ce77" table:formula="of:=[.H132]+[.J132]" office:value-type="float" office:value="2906427" calcext:value-type="float">
            <text:p>2,906,427.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60" calcext:value-type="float">
            <text:p>60.00</text:p>
          </table:table-cell>
          <table:table-cell table:style-name="ce113" office:value-type="float" office:value="2795527" calcext:value-type="float">
            <text:p>2,795,52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16662" calcext:value-type="float">
            <text:p>116,662.00</text:p>
          </table:table-cell>
          <table:table-cell table:style-name="ce77" table:formula="of:=[.H135]+[.J135]" office:value-type="float" office:value="31905817" calcext:value-type="float">
            <text:p>31,905,817.00</text:p>
          </table:table-cell>
          <table:table-cell table:style-name="ce81" office:value-type="float" office:value="81862" calcext:value-type="float">
            <text:p>81,862.00</text:p>
          </table:table-cell>
          <table:table-cell table:style-name="ce81" office:value-type="float" office:value="7488808" calcext:value-type="float">
            <text:p>7,488,808.00</text:p>
          </table:table-cell>
          <table:table-cell table:style-name="ce81" office:value-type="float" office:value="34800" calcext:value-type="float">
            <text:p>34,800.00</text:p>
          </table:table-cell>
          <table:table-cell table:style-name="ce113" office:value-type="float" office:value="24417009" calcext:value-type="float">
            <text:p>24,417,00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5070863" calcext:value-type="float">
            <text:p>5,070,863.00</text:p>
          </table:table-cell>
          <table:table-cell table:style-name="ce77" table:formula="of:=[.F143]+[.F144]" office:value-type="float" office:value="5213895" calcext:value-type="float">
            <text:p>5,213,895.00</text:p>
          </table:table-cell>
          <table:table-cell table:style-name="ce86" table:formula="of:=[.G143]+[.G144]" office:value-type="float" office:value="5007243" calcext:value-type="float">
            <text:p>5,007,243.00</text:p>
          </table:table-cell>
          <table:table-cell table:style-name="ce86" table:formula="of:=[.H143]+[.H144]" office:value-type="float" office:value="5150275" calcext:value-type="float">
            <text:p>5,150,275.00</text:p>
          </table:table-cell>
          <table:table-cell table:style-name="ce86" table:formula="of:=[.I143]+[.I144]" office:value-type="float" office:value="63620" calcext:value-type="float">
            <text:p>63,620.00</text:p>
          </table:table-cell>
          <table:table-cell table:style-name="ce128" table:formula="of:=[.J143]+[.J144]" office:value-type="float" office:value="63620" calcext:value-type="float">
            <text:p>63,62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5070863" calcext:value-type="float">
            <text:p>5,070,863.00</text:p>
          </table:table-cell>
          <table:table-cell table:style-name="ce77" table:formula="of:=[.H144]+[.J144]" office:value-type="float" office:value="5213895" calcext:value-type="float">
            <text:p>5,213,895.00</text:p>
          </table:table-cell>
          <table:table-cell table:style-name="ce81" office:value-type="float" office:value="5007243" calcext:value-type="float">
            <text:p>5,007,243.00</text:p>
          </table:table-cell>
          <table:table-cell table:style-name="ce81" office:value-type="float" office:value="5150275" calcext:value-type="float">
            <text:p>5,150,275.00</text:p>
          </table:table-cell>
          <table:table-cell table:style-name="ce81" office:value-type="float" office:value="63620" calcext:value-type="float">
            <text:p>63,620.00</text:p>
          </table:table-cell>
          <table:table-cell table:style-name="ce113" office:value-type="float" office:value="63620" calcext:value-type="float">
            <text:p>63,62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1月     (109年度 )" calcext:value-type="string" table:number-columns-spanned="4" table:number-rows-spanned="1">
            <text:p>中華民國109年1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4761065" calcext:value-type="float">
            <text:p>14,761,065.00</text:p>
          </table:table-cell>
          <table:table-cell table:style-name="ce76" table:formula="of:=[.F121]+[.F74]" office:value-type="float" office:value="225268919" calcext:value-type="float">
            <text:p>225,268,919.00</text:p>
          </table:table-cell>
          <table:table-cell table:style-name="ce80" table:formula="of:=[.G121]+[.G74]" office:value-type="float" office:value="14464387" calcext:value-type="float">
            <text:p>14,464,387.00</text:p>
          </table:table-cell>
          <table:table-cell table:style-name="ce80" table:formula="of:=[.H121]+[.H74]" office:value-type="float" office:value="117715320" calcext:value-type="float">
            <text:p>117,715,320.00</text:p>
          </table:table-cell>
          <table:table-cell table:style-name="ce80" table:formula="of:=[.I121]+[.I74]" office:value-type="float" office:value="296678" calcext:value-type="float">
            <text:p>296,678.00</text:p>
          </table:table-cell>
          <table:table-cell table:style-name="ce120" table:formula="of:=[.J121]+[.J74]" office:value-type="float" office:value="107553599" calcext:value-type="float">
            <text:p>107,553,59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4417396" calcext:value-type="float">
            <text:p>4,417,396.00</text:p>
          </table:table-cell>
          <table:table-cell table:style-name="ce77" table:formula="of:=[.F159]+[.F160]+[.F161]+[.F162]+[.F163]+[.F164]" office:value-type="float" office:value="38598109" calcext:value-type="float">
            <text:p>38,598,109.00</text:p>
          </table:table-cell>
          <table:table-cell table:style-name="ce79" table:formula="of:=[.G159]+[.G160]+[.G161]+[.G162]+[.G163]+[.G164]" office:value-type="float" office:value="4417396" calcext:value-type="float">
            <text:p>4,417,396.00</text:p>
          </table:table-cell>
          <table:table-cell table:style-name="ce79" table:formula="of:=[.H159]+[.H160]+[.H161]+[.H162]+[.H163]+[.H164]" office:value-type="float" office:value="38598109" calcext:value-type="float">
            <text:p>38,598,10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4417396" calcext:value-type="float">
            <text:p>4,417,396.00</text:p>
          </table:table-cell>
          <table:table-cell table:style-name="ce77" table:formula="of:=[.H160]+[.J160]" office:value-type="float" office:value="38537183" calcext:value-type="float">
            <text:p>38,537,183.00</text:p>
          </table:table-cell>
          <table:table-cell table:style-name="ce81" office:value-type="float" office:value="4417396" calcext:value-type="float">
            <text:p>4,417,396.00</text:p>
          </table:table-cell>
          <table:table-cell table:style-name="ce81" office:value-type="float" office:value="38537183" calcext:value-type="float">
            <text:p>38,537,1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6"/></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9178461" calcext:value-type="float">
            <text:p>19,178,461.00</text:p>
          </table:table-cell>
          <table:table-cell table:style-name="ce77" table:formula="of:=[.F155]+[.F158]" office:value-type="float" office:value="263867028" calcext:value-type="float">
            <text:p>263,867,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333063" calcext:value-type="float">
            <text:p>212,333,063.00</text:p>
          </table:table-cell>
          <table:table-cell table:style-name="ce77" table:formula="of:=[.E171]" office:value-type="float" office:value="212333063" calcext:value-type="float">
            <text:p>212,333,06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1511524" calcext:value-type="float">
            <text:p>231,511,524.00</text:p>
          </table:table-cell>
          <table:table-cell table:style-name="ce77" table:formula="of:=[.F171]+[.F170]" office:value-type="float" office:value="476200091" calcext:value-type="float">
            <text:p>476,200,0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311824" calcext:value-type="float">
            <text:p>311,82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2644887" calcext:value-type="float">
            <text:p>212,644,88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533000" calcext:value-type="float">
            <text:p>4,53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54843000" calcext:value-type="float">
            <text:p>154,843,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12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5">
      <style:header style:display="false"/>
      <style:header-left style:display="false"/>
      <style:footer style:display="false"/>
      <style:footer-left style:display="false"/>
    </style:master-page>
    <style:master-page style:name="PageStyle_5f_109年8月" style:display-name="PageStyle_109年8月" style:page-layout-name="Mpm5">
      <style:header style:display="false"/>
      <style:header-left style:display="false"/>
      <style:footer style:display="false"/>
      <style:footer-left style:display="false"/>
    </style:master-page>
    <style:master-page style:name="PageStyle_5f_109年9月" style:display-name="PageStyle_109年9月" style:page-layout-name="Mpm5">
      <style:header style:display="false"/>
      <style:header-left style:display="false"/>
      <style:footer style:display="false"/>
      <style:footer-left style:display="false"/>
    </style:master-page>
    <style:master-page style:name="PageStyle_5f_109年10月" style:display-name="PageStyle_109年10月" style:page-layout-name="Mpm5">
      <style:header style:display="false"/>
      <style:header-left style:display="false"/>
      <style:footer style:display="false"/>
      <style:footer-left style:display="false"/>
    </style:master-page>
    <style:master-page style:name="PageStyle_5f_109年11月" style:display-name="PageStyle_109年11月" style:page-layout-name="Mpm5">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12-15T16:27:46</dc:date>
    <meta:print-date>2019-12-18T09:31:21</meta:print-date>
    <meta:document-statistic meta:table-count="16" meta:cell-count="17990" meta:object-count="0"/>
    <meta:generator>NDC_ODF_Application_Tools/2.0.4$Windows_x86 LibreOffice_project/ae84f4ecbdc63779f9ccaecb5a4dddfbc057d305</meta:generator>
  </office:meta>
</office:document-meta>
</file>