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15071724" calcext:value-type="float" table:number-columns-spanned="1" table:number-rows-spanned="4">
            <text:p>15,071,724</text:p>
          </table:table-cell>
          <table:table-cell office:value-type="float" office:value="1123418" calcext:value-type="float">
            <text:p>1,123,418</text:p>
          </table:table-cell>
          <table:table-cell office:value-type="float" office:value="3344376" calcext:value-type="float" table:number-columns-spanned="1" table:number-rows-spanned="2">
            <text:p>3,344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7348" calcext:value-type="float">
            <text:p>11,727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2300724" calcext:value-type="float" table:number-columns-spanned="1" table:number-rows-spanned="4">
            <text:p>12,300,724</text:p>
          </table:table-cell>
          <table:table-cell office:value-type="float" office:value="1011559" calcext:value-type="float">
            <text:p>1,011,559</text:p>
          </table:table-cell>
          <table:table-cell office:value-type="float" office:value="2228478" calcext:value-type="float" table:number-columns-spanned="1" table:number-rows-spanned="2">
            <text:p>2,228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2246" calcext:value-type="float">
            <text:p>10,072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2300724" calcext:value-type="float" table:number-columns-spanned="1" table:number-rows-spanned="4">
            <text:p>12,300,724</text:p>
          </table:table-cell>
          <table:table-cell office:value-type="float" office:value="1011559" calcext:value-type="float">
            <text:p>1,011,559</text:p>
          </table:table-cell>
          <table:table-cell office:value-type="float" office:value="2228478" calcext:value-type="float" table:number-columns-spanned="1" table:number-rows-spanned="2">
            <text:p>2,228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2246" calcext:value-type="float">
            <text:p>10,072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7040000" calcext:value-type="float" table:number-columns-spanned="1" table:number-rows-spanned="4">
            <text:p>7,040,000</text:p>
          </table:table-cell>
          <table:table-cell office:value-type="float" office:value="655249" calcext:value-type="float">
            <text:p>655,249</text:p>
          </table:table-cell>
          <table:table-cell office:value-type="float" office:value="861624" calcext:value-type="float" table:number-columns-spanned="1" table:number-rows-spanned="2">
            <text:p>861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8376" calcext:value-type="float">
            <text:p>6,178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5260724" calcext:value-type="float" table:number-columns-spanned="1" table:number-rows-spanned="4">
            <text:p>5,260,724</text:p>
          </table:table-cell>
          <table:table-cell office:value-type="float" office:value="356310" calcext:value-type="float">
            <text:p>356,310</text:p>
          </table:table-cell>
          <table:table-cell office:value-type="float" office:value="1366854" calcext:value-type="float" table:number-columns-spanned="1" table:number-rows-spanned="2">
            <text:p>1,366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3870" calcext:value-type="float">
            <text:p>3,893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4847" calcext:value-type="float">
            <text:p>54,847</text:p>
          </table:table-cell>
          <table:table-cell office:value-type="float" office:value="165723" calcext:value-type="float" table:number-columns-spanned="1" table:number-rows-spanned="2">
            <text:p>165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277" calcext:value-type="float">
            <text:p>440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4847" calcext:value-type="float">
            <text:p>54,847</text:p>
          </table:table-cell>
          <table:table-cell office:value-type="float" office:value="165723" calcext:value-type="float" table:number-columns-spanned="1" table:number-rows-spanned="2">
            <text:p>165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277" calcext:value-type="float">
            <text:p>440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14" calcext:value-type="float">
            <text:p>314</text:p>
          </table:table-cell>
          <table:table-cell office:value-type="float" office:value="3686" calcext:value-type="float" table:number-columns-spanned="1" table:number-rows-spanned="2">
            <text:p>3,6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" calcext:value-type="float">
            <text:p>3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54533" calcext:value-type="float">
            <text:p>54,533</text:p>
          </table:table-cell>
          <table:table-cell office:value-type="float" office:value="162037" calcext:value-type="float" table:number-columns-spanned="1" table:number-rows-spanned="2">
            <text:p>162,0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963" calcext:value-type="float">
            <text:p>439,9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24957" calcext:value-type="float">
            <text:p>24,957</text:p>
          </table:table-cell>
          <table:table-cell office:value-type="float" office:value="364834" calcext:value-type="float" table:number-columns-spanned="1" table:number-rows-spanned="2">
            <text:p>364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66" calcext:value-type="float">
            <text:p>493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24957" calcext:value-type="float">
            <text:p>24,957</text:p>
          </table:table-cell>
          <table:table-cell office:value-type="float" office:value="364834" calcext:value-type="float" table:number-columns-spanned="1" table:number-rows-spanned="2">
            <text:p>364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66" calcext:value-type="float">
            <text:p>493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2058" calcext:value-type="float" table:number-columns-spanned="1" table:number-rows-spanned="2">
            <text:p>2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" calcext:value-type="float">
            <text:p>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24957" calcext:value-type="float">
            <text:p>24,957</text:p>
          </table:table-cell>
          <table:table-cell office:value-type="float" office:value="350776" calcext:value-type="float" table:number-columns-spanned="1" table:number-rows-spanned="2">
            <text:p>350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224" calcext:value-type="float">
            <text:p>432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32055" calcext:value-type="float">
            <text:p>32,055</text:p>
          </table:table-cell>
          <table:table-cell office:value-type="float" office:value="581226" calcext:value-type="float" table:number-columns-spanned="1" table:number-rows-spanned="2">
            <text:p>581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74" calcext:value-type="float">
            <text:p>708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32055" calcext:value-type="float">
            <text:p>32,055</text:p>
          </table:table-cell>
          <table:table-cell office:value-type="float" office:value="581226" calcext:value-type="float" table:number-columns-spanned="1" table:number-rows-spanned="2">
            <text:p>581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74" calcext:value-type="float">
            <text:p>708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32055" calcext:value-type="float">
            <text:p>32,055</text:p>
          </table:table-cell>
          <table:table-cell office:value-type="float" office:value="581226" calcext:value-type="float" table:number-columns-spanned="1" table:number-rows-spanned="2">
            <text:p>581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74" calcext:value-type="float">
            <text:p>708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5336050" calcext:value-type="float" table:number-columns-spanned="1" table:number-rows-spanned="4">
            <text:p>15,336,050</text:p>
          </table:table-cell>
          <table:table-cell office:value-type="float" office:value="833950" calcext:value-type="float">
            <text:p>833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050" calcext:value-type="float">
            <text:p>15,336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6613050" calcext:value-type="float" table:number-columns-spanned="1" table:number-rows-spanned="4">
            <text:p>6,613,050</text:p>
          </table:table-cell>
          <table:table-cell office:value-type="float" office:value="334950" calcext:value-type="float">
            <text:p>33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3050" calcext:value-type="float">
            <text:p>6,613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6613050" calcext:value-type="float" table:number-columns-spanned="1" table:number-rows-spanned="4">
            <text:p>6,613,050</text:p>
          </table:table-cell>
          <table:table-cell office:value-type="float" office:value="334950" calcext:value-type="float">
            <text:p>33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3050" calcext:value-type="float">
            <text:p>6,613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4926400" calcext:value-type="float" table:number-columns-spanned="1" table:number-rows-spanned="4">
            <text:p>4,926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6400" calcext:value-type="float">
            <text:p>4,926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686650" calcext:value-type="float" table:number-columns-spanned="1" table:number-rows-spanned="4">
            <text:p>1,686,650</text:p>
          </table:table-cell>
          <table:table-cell office:value-type="float" office:value="68950" calcext:value-type="float">
            <text:p>6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6650" calcext:value-type="float">
            <text:p>1,686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723000" calcext:value-type="float" table:number-columns-spanned="1" table:number-rows-spanned="4">
            <text:p>8,723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3000" calcext:value-type="float">
            <text:p>8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723000" calcext:value-type="float" table:number-columns-spanned="1" table:number-rows-spanned="4">
            <text:p>8,723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3000" calcext:value-type="float">
            <text:p>8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4000" calcext:value-type="float">
            <text:p>6,4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279000" calcext:value-type="float" table:number-columns-spanned="1" table:number-rows-spanned="4">
            <text:p>2,27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000" calcext:value-type="float">
            <text:p>2,2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33764793" calcext:value-type="float" table:number-columns-spanned="1" table:number-rows-spanned="4">
            <text:p>33,764,793</text:p>
          </table:table-cell>
          <table:table-cell office:value-type="float" office:value="2054982" calcext:value-type="float">
            <text:p>2,054,982</text:p>
          </table:table-cell>
          <table:table-cell office:value-type="float" office:value="10394180" calcext:value-type="float" table:number-columns-spanned="1" table:number-rows-spanned="2">
            <text:p>10,394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0613" calcext:value-type="float">
            <text:p>23,370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23600636" calcext:value-type="float" table:number-columns-spanned="1" table:number-rows-spanned="4">
            <text:p>23,600,636</text:p>
          </table:table-cell>
          <table:table-cell office:value-type="float" office:value="1336747" calcext:value-type="float">
            <text:p>1,336,747</text:p>
          </table:table-cell>
          <table:table-cell office:value-type="float" office:value="7295359" calcext:value-type="float" table:number-columns-spanned="1" table:number-rows-spanned="2">
            <text:p>7,295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5277" calcext:value-type="float">
            <text:p>16,305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2427636" calcext:value-type="float" table:number-columns-spanned="1" table:number-rows-spanned="4">
            <text:p>12,427,636</text:p>
          </table:table-cell>
          <table:table-cell office:value-type="float" office:value="632630" calcext:value-type="float">
            <text:p>632,630</text:p>
          </table:table-cell>
          <table:table-cell office:value-type="float" office:value="5366809" calcext:value-type="float" table:number-columns-spanned="1" table:number-rows-spanned="2">
            <text:p>5,366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0827" calcext:value-type="float">
            <text:p>7,060,8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10789000" calcext:value-type="float" table:number-columns-spanned="1" table:number-rows-spanned="4">
            <text:p>10,789,000</text:p>
          </table:table-cell>
          <table:table-cell office:value-type="float" office:value="551887" calcext:value-type="float">
            <text:p>551,887</text:p>
          </table:table-cell>
          <table:table-cell office:value-type="float" office:value="4088320" calcext:value-type="float" table:number-columns-spanned="1" table:number-rows-spanned="2">
            <text:p>4,088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680" calcext:value-type="float">
            <text:p>6,700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638636" calcext:value-type="float" table:number-columns-spanned="1" table:number-rows-spanned="4">
            <text:p>1,638,636</text:p>
          </table:table-cell>
          <table:table-cell office:value-type="float" office:value="80743" calcext:value-type="float">
            <text:p>80,743</text:p>
          </table:table-cell>
          <table:table-cell office:value-type="float" office:value="1278489" calcext:value-type="float" table:number-columns-spanned="1" table:number-rows-spanned="2">
            <text:p>1,278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147" calcext:value-type="float">
            <text:p>360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9358000" calcext:value-type="float" table:number-columns-spanned="1" table:number-rows-spanned="4">
            <text:p>9,358,000</text:p>
          </table:table-cell>
          <table:table-cell office:value-type="float" office:value="695741" calcext:value-type="float">
            <text:p>695,741</text:p>
          </table:table-cell>
          <table:table-cell office:value-type="float" office:value="1400983" calcext:value-type="float" table:number-columns-spanned="1" table:number-rows-spanned="2">
            <text:p>1,400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7017" calcext:value-type="float">
            <text:p>7,957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37810" calcext:value-type="float">
            <text:p>37,810</text:p>
          </table:table-cell>
          <table:table-cell office:value-type="float" office:value="3900" calcext:value-type="float" table:number-columns-spanned="1" table:number-rows-spanned="2">
            <text:p>3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100" calcext:value-type="float">
            <text:p>256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9063000" calcext:value-type="float" table:number-columns-spanned="1" table:number-rows-spanned="4">
            <text:p>9,063,000</text:p>
          </table:table-cell>
          <table:table-cell office:value-type="float" office:value="657931" calcext:value-type="float">
            <text:p>657,931</text:p>
          </table:table-cell>
          <table:table-cell office:value-type="float" office:value="1372083" calcext:value-type="float" table:number-columns-spanned="1" table:number-rows-spanned="2">
            <text:p>1,372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0917" calcext:value-type="float">
            <text:p>7,690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212" calcext:value-type="float">
            <text:p>4,212</text:p>
          </table:table-cell>
          <table:table-cell office:value-type="float" office:value="178087" calcext:value-type="float" table:number-columns-spanned="1" table:number-rows-spanned="2">
            <text:p>178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13" calcext:value-type="float">
            <text:p>290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212" calcext:value-type="float">
            <text:p>4,212</text:p>
          </table:table-cell>
          <table:table-cell office:value-type="float" office:value="69087" calcext:value-type="float" table:number-columns-spanned="1" table:number-rows-spanned="2">
            <text:p>69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13" calcext:value-type="float">
            <text:p>290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164" calcext:value-type="float">
            <text:p>4,164</text:p>
          </table:table-cell>
          <table:table-cell office:value-type="float" office:value="80767" calcext:value-type="float" table:number-columns-spanned="1" table:number-rows-spanned="2">
            <text:p>80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33" calcext:value-type="float">
            <text:p>13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164" calcext:value-type="float">
            <text:p>4,164</text:p>
          </table:table-cell>
          <table:table-cell office:value-type="float" office:value="80767" calcext:value-type="float" table:number-columns-spanned="1" table:number-rows-spanned="2">
            <text:p>80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33" calcext:value-type="float">
            <text:p>13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268713" calcext:value-type="float" table:number-columns-spanned="1" table:number-rows-spanned="2">
            <text:p>268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287" calcext:value-type="float">
            <text:p>857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178713" calcext:value-type="float" table:number-columns-spanned="1" table:number-rows-spanned="2">
            <text:p>178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287" calcext:value-type="float">
            <text:p>727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7844" calcext:value-type="float">
            <text:p>7,844</text:p>
          </table:table-cell>
          <table:table-cell office:value-type="float" office:value="41654" calcext:value-type="float" table:number-columns-spanned="1" table:number-rows-spanned="2">
            <text:p>41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96" calcext:value-type="float">
            <text:p>73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7844" calcext:value-type="float">
            <text:p>7,844</text:p>
          </table:table-cell>
          <table:table-cell office:value-type="float" office:value="41654" calcext:value-type="float" table:number-columns-spanned="1" table:number-rows-spanned="2">
            <text:p>41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96" calcext:value-type="float">
            <text:p>73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7844" calcext:value-type="float">
            <text:p>7,844</text:p>
          </table:table-cell>
          <table:table-cell office:value-type="float" office:value="41654" calcext:value-type="float" table:number-columns-spanned="1" table:number-rows-spanned="2">
            <text:p>41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96" calcext:value-type="float">
            <text:p>73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95611" calcext:value-type="float">
            <text:p>95,611</text:p>
          </table:table-cell>
          <table:table-cell office:value-type="float" office:value="93779" calcext:value-type="float" table:number-columns-spanned="1" table:number-rows-spanned="2">
            <text:p>9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21" calcext:value-type="float">
            <text:p>628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95611" calcext:value-type="float">
            <text:p>95,611</text:p>
          </table:table-cell>
          <table:table-cell office:value-type="float" office:value="93779" calcext:value-type="float" table:number-columns-spanned="1" table:number-rows-spanned="2">
            <text:p>9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21" calcext:value-type="float">
            <text:p>628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95611" calcext:value-type="float">
            <text:p>95,611</text:p>
          </table:table-cell>
          <table:table-cell office:value-type="float" office:value="93779" calcext:value-type="float" table:number-columns-spanned="1" table:number-rows-spanned="2">
            <text:p>9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21" calcext:value-type="float">
            <text:p>628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3041140" calcext:value-type="float" table:number-columns-spanned="1" table:number-rows-spanned="4">
            <text:p>3,041,140</text:p>
          </table:table-cell>
          <table:table-cell office:value-type="float" office:value="120923" calcext:value-type="float">
            <text:p>120,923</text:p>
          </table:table-cell>
          <table:table-cell office:value-type="float" office:value="925670" calcext:value-type="float" table:number-columns-spanned="1" table:number-rows-spanned="2">
            <text:p>925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470" calcext:value-type="float">
            <text:p>2,115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3041140" calcext:value-type="float" table:number-columns-spanned="1" table:number-rows-spanned="4">
            <text:p>3,041,140</text:p>
          </table:table-cell>
          <table:table-cell office:value-type="float" office:value="120923" calcext:value-type="float">
            <text:p>120,923</text:p>
          </table:table-cell>
          <table:table-cell office:value-type="float" office:value="925670" calcext:value-type="float" table:number-columns-spanned="1" table:number-rows-spanned="2">
            <text:p>925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470" calcext:value-type="float">
            <text:p>2,115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2249140" calcext:value-type="float" table:number-columns-spanned="1" table:number-rows-spanned="4">
            <text:p>2,249,140</text:p>
          </table:table-cell>
          <table:table-cell office:value-type="float" office:value="90923" calcext:value-type="float">
            <text:p>90,923</text:p>
          </table:table-cell>
          <table:table-cell office:value-type="float" office:value="545270" calcext:value-type="float" table:number-columns-spanned="1" table:number-rows-spanned="2">
            <text:p>545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870" calcext:value-type="float">
            <text:p>1,703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68400" calcext:value-type="float" table:number-columns-spanned="1" table:number-rows-spanned="2">
            <text:p>36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600" calcext:value-type="float">
            <text:p>411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929000" calcext:value-type="float" table:number-columns-spanned="1" table:number-rows-spanned="4">
            <text:p>1,929,000</text:p>
          </table:table-cell>
          <table:table-cell office:value-type="float" office:value="300028" calcext:value-type="float">
            <text:p>300,028</text:p>
          </table:table-cell>
          <table:table-cell office:value-type="float" office:value="508902" calcext:value-type="float" table:number-columns-spanned="1" table:number-rows-spanned="2">
            <text:p>508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098" calcext:value-type="float">
            <text:p>1,420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929000" calcext:value-type="float" table:number-columns-spanned="1" table:number-rows-spanned="4">
            <text:p>1,929,000</text:p>
          </table:table-cell>
          <table:table-cell office:value-type="float" office:value="300028" calcext:value-type="float">
            <text:p>300,028</text:p>
          </table:table-cell>
          <table:table-cell office:value-type="float" office:value="508902" calcext:value-type="float" table:number-columns-spanned="1" table:number-rows-spanned="2">
            <text:p>508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098" calcext:value-type="float">
            <text:p>1,420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52176" calcext:value-type="float">
            <text:p>52,176</text:p>
          </table:table-cell>
          <table:table-cell office:value-type="float" office:value="103111" calcext:value-type="float" table:number-columns-spanned="1" table:number-rows-spanned="2">
            <text:p>103,1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889" calcext:value-type="float">
            <text:p>570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247852" calcext:value-type="float">
            <text:p>247,852</text:p>
          </table:table-cell>
          <table:table-cell office:value-type="float" office:value="405791" calcext:value-type="float" table:number-columns-spanned="1" table:number-rows-spanned="2">
            <text:p>405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209" calcext:value-type="float">
            <text:p>849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356667" calcext:value-type="float" table:number-columns-spanned="1" table:number-rows-spanned="4">
            <text:p>4,356,667</text:p>
          </table:table-cell>
          <table:table-cell office:value-type="float" office:value="193829" calcext:value-type="float">
            <text:p>193,829</text:p>
          </table:table-cell>
          <table:table-cell office:value-type="float" office:value="1528816" calcext:value-type="float" table:number-columns-spanned="1" table:number-rows-spanned="2">
            <text:p>1,528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7851" calcext:value-type="float">
            <text:p>2,82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356667" calcext:value-type="float" table:number-columns-spanned="1" table:number-rows-spanned="4">
            <text:p>4,356,667</text:p>
          </table:table-cell>
          <table:table-cell office:value-type="float" office:value="193829" calcext:value-type="float">
            <text:p>193,829</text:p>
          </table:table-cell>
          <table:table-cell office:value-type="float" office:value="1528816" calcext:value-type="float" table:number-columns-spanned="1" table:number-rows-spanned="2">
            <text:p>1,528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7851" calcext:value-type="float">
            <text:p>2,82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972667" calcext:value-type="float" table:number-columns-spanned="1" table:number-rows-spanned="4">
            <text:p>972,667</text:p>
          </table:table-cell>
          <table:table-cell office:value-type="float" office:value="99372" calcext:value-type="float">
            <text:p>99,372</text:p>
          </table:table-cell>
          <table:table-cell office:value-type="float" office:value="129994" calcext:value-type="float" table:number-columns-spanned="1" table:number-rows-spanned="2">
            <text:p>129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673" calcext:value-type="float">
            <text:p>842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94457" calcext:value-type="float">
            <text:p>94,457</text:p>
          </table:table-cell>
          <table:table-cell office:value-type="float" office:value="1398822" calcext:value-type="float" table:number-columns-spanned="1" table:number-rows-spanned="2">
            <text:p>1,398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178" calcext:value-type="float">
            <text:p>1,985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955584" calcext:value-type="float" table:number-columns-spanned="1" table:number-rows-spanned="4">
            <text:p>2,955,584</text:p>
          </table:table-cell>
          <table:table-cell office:value-type="float" office:value="235091" calcext:value-type="float">
            <text:p>235,091</text:p>
          </table:table-cell>
          <table:table-cell office:value-type="float" office:value="640451" calcext:value-type="float" table:number-columns-spanned="1" table:number-rows-spanned="2">
            <text:p>640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133" calcext:value-type="float">
            <text:p>2,315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955584" calcext:value-type="float" table:number-columns-spanned="1" table:number-rows-spanned="4">
            <text:p>2,955,584</text:p>
          </table:table-cell>
          <table:table-cell office:value-type="float" office:value="235091" calcext:value-type="float">
            <text:p>235,091</text:p>
          </table:table-cell>
          <table:table-cell office:value-type="float" office:value="640451" calcext:value-type="float" table:number-columns-spanned="1" table:number-rows-spanned="2">
            <text:p>640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133" calcext:value-type="float">
            <text:p>2,315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955584" calcext:value-type="float" table:number-columns-spanned="1" table:number-rows-spanned="4">
            <text:p>2,955,584</text:p>
          </table:table-cell>
          <table:table-cell office:value-type="float" office:value="235091" calcext:value-type="float">
            <text:p>235,091</text:p>
          </table:table-cell>
          <table:table-cell office:value-type="float" office:value="640451" calcext:value-type="float" table:number-columns-spanned="1" table:number-rows-spanned="2">
            <text:p>640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133" calcext:value-type="float">
            <text:p>2,315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752584" calcext:value-type="float" table:number-columns-spanned="1" table:number-rows-spanned="4">
            <text:p>2,752,584</text:p>
          </table:table-cell>
          <table:table-cell office:value-type="float" office:value="229147" calcext:value-type="float">
            <text:p>229,147</text:p>
          </table:table-cell>
          <table:table-cell office:value-type="float" office:value="499577" calcext:value-type="float" table:number-columns-spanned="1" table:number-rows-spanned="2">
            <text:p>499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007" calcext:value-type="float">
            <text:p>2,253,0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5944" calcext:value-type="float">
            <text:p>5,944</text:p>
          </table:table-cell>
          <table:table-cell office:value-type="float" office:value="140874" calcext:value-type="float" table:number-columns-spanned="1" table:number-rows-spanned="2">
            <text:p>140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26" calcext:value-type="float">
            <text:p>62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7295000" calcext:value-type="float" table:number-columns-spanned="1" table:number-rows-spanned="4">
            <text:p>7,295,000</text:p>
          </table:table-cell>
          <table:table-cell office:value-type="float" office:value="722626" calcext:value-type="float">
            <text:p>722,626</text:p>
          </table:table-cell>
          <table:table-cell office:value-type="float" office:value="2457494" calcext:value-type="float" table:number-columns-spanned="1" table:number-rows-spanned="2">
            <text:p>2,457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7506" calcext:value-type="float">
            <text:p>4,837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49" calcext:value-type="float" table:number-columns-spanned="1" table:number-rows-spanned="2">
            <text:p>130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519710" calcext:value-type="float">
            <text:p>519,710</text:p>
          </table:table-cell>
          <table:table-cell office:value-type="float" office:value="1865143" calcext:value-type="float" table:number-columns-spanned="1" table:number-rows-spanned="2">
            <text:p>1,865,1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857" calcext:value-type="float">
            <text:p>2,681,8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49" calcext:value-type="float" table:number-columns-spanned="1" table:number-rows-spanned="2">
            <text:p>130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501308" calcext:value-type="float">
            <text:p>501,308</text:p>
          </table:table-cell>
          <table:table-cell office:value-type="float" office:value="855671" calcext:value-type="float" table:number-columns-spanned="1" table:number-rows-spanned="2">
            <text:p>855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329" calcext:value-type="float">
            <text:p>1,888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string" calcext:value-type="string">
            <text:p>-</text:p>
          </table:table-cell>
          <table:table-cell office:value-type="float" office:value="580491" calcext:value-type="float" table:number-columns-spanned="1" table:number-rows-spanned="2">
            <text:p>580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09" calcext:value-type="float">
            <text:p>282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501308" calcext:value-type="float">
            <text:p>501,308</text:p>
          </table:table-cell>
          <table:table-cell office:value-type="float" office:value="274180" calcext:value-type="float" table:number-columns-spanned="1" table:number-rows-spanned="2">
            <text:p>274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820" calcext:value-type="float">
            <text:p>1,605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8402" calcext:value-type="float">
            <text:p>18,402</text:p>
          </table:table-cell>
          <table:table-cell office:value-type="float" office:value="1009472" calcext:value-type="float" table:number-columns-spanned="1" table:number-rows-spanned="2">
            <text:p>1,009,4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528" calcext:value-type="float">
            <text:p>793,5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49" calcext:value-type="float" table:number-columns-spanned="1" table:number-rows-spanned="2">
            <text:p>130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8402" calcext:value-type="float">
            <text:p>18,402</text:p>
          </table:table-cell>
          <table:table-cell office:value-type="float" office:value="959472" calcext:value-type="float" table:number-columns-spanned="1" table:number-rows-spanned="2">
            <text:p>959,4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528" calcext:value-type="float">
            <text:p>793,5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49" calcext:value-type="float" table:number-columns-spanned="1" table:number-rows-spanned="2">
            <text:p>130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748000" calcext:value-type="float" table:number-columns-spanned="1" table:number-rows-spanned="4">
            <text:p>2,748,000</text:p>
          </table:table-cell>
          <table:table-cell office:value-type="float" office:value="202916" calcext:value-type="float">
            <text:p>202,916</text:p>
          </table:table-cell>
          <table:table-cell office:value-type="float" office:value="592351" calcext:value-type="float" table:number-columns-spanned="1" table:number-rows-spanned="2">
            <text:p>59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5649" calcext:value-type="float">
            <text:p>2,155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748000" calcext:value-type="float" table:number-columns-spanned="1" table:number-rows-spanned="4">
            <text:p>2,748,000</text:p>
          </table:table-cell>
          <table:table-cell office:value-type="float" office:value="202916" calcext:value-type="float">
            <text:p>202,916</text:p>
          </table:table-cell>
          <table:table-cell office:value-type="float" office:value="592351" calcext:value-type="float" table:number-columns-spanned="1" table:number-rows-spanned="2">
            <text:p>59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5649" calcext:value-type="float">
            <text:p>2,155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1102000" calcext:value-type="float" table:number-columns-spanned="1" table:number-rows-spanned="4">
            <text:p>1,102,000</text:p>
          </table:table-cell>
          <table:table-cell office:value-type="float" office:value="111536" calcext:value-type="float">
            <text:p>111,536</text:p>
          </table:table-cell>
          <table:table-cell office:value-type="float" office:value="108942" calcext:value-type="float" table:number-columns-spanned="1" table:number-rows-spanned="2">
            <text:p>108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058" calcext:value-type="float">
            <text:p>993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91380" calcext:value-type="float">
            <text:p>91,380</text:p>
          </table:table-cell>
          <table:table-cell office:value-type="float" office:value="483409" calcext:value-type="float" table:number-columns-spanned="1" table:number-rows-spanned="2">
            <text:p>483,4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2591" calcext:value-type="float">
            <text:p>1,162,5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20161000" calcext:value-type="float" table:number-columns-spanned="1" table:number-rows-spanned="4">
            <text:p>20,161,000</text:p>
          </table:table-cell>
          <table:table-cell office:value-type="float" office:value="1242775" calcext:value-type="float">
            <text:p>1,242,775</text:p>
          </table:table-cell>
          <table:table-cell office:value-type="float" office:value="7203624" calcext:value-type="float" table:number-columns-spanned="1" table:number-rows-spanned="2">
            <text:p>7,203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7376" calcext:value-type="float">
            <text:p>12,957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20042000" calcext:value-type="float" table:number-columns-spanned="1" table:number-rows-spanned="4">
            <text:p>20,042,000</text:p>
          </table:table-cell>
          <table:table-cell office:value-type="float" office:value="1239299" calcext:value-type="float">
            <text:p>1,239,299</text:p>
          </table:table-cell>
          <table:table-cell office:value-type="float" office:value="7139993" calcext:value-type="float" table:number-columns-spanned="1" table:number-rows-spanned="2">
            <text:p>7,139,9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2007" calcext:value-type="float">
            <text:p>12,902,0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28298" calcext:value-type="float">
            <text:p>128,298</text:p>
          </table:table-cell>
          <table:table-cell office:value-type="float" office:value="1042226" calcext:value-type="float" table:number-columns-spanned="1" table:number-rows-spanned="2">
            <text:p>1,042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774" calcext:value-type="float">
            <text:p>1,665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7583" calcext:value-type="float">
            <text:p>7,583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9" calcext:value-type="float">
            <text:p>11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20715" calcext:value-type="float">
            <text:p>120,715</text:p>
          </table:table-cell>
          <table:table-cell office:value-type="float" office:value="1041985" calcext:value-type="float" table:number-columns-spanned="1" table:number-rows-spanned="2">
            <text:p>1,041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015" calcext:value-type="float">
            <text:p>1,654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6649000" calcext:value-type="float" table:number-columns-spanned="1" table:number-rows-spanned="4">
            <text:p>16,649,000</text:p>
          </table:table-cell>
          <table:table-cell office:value-type="float" office:value="1078159" calcext:value-type="float">
            <text:p>1,078,159</text:p>
          </table:table-cell>
          <table:table-cell office:value-type="float" office:value="5597993" calcext:value-type="float" table:number-columns-spanned="1" table:number-rows-spanned="2">
            <text:p>5,597,9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007" calcext:value-type="float">
            <text:p>11,051,0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4322000" calcext:value-type="float" table:number-columns-spanned="1" table:number-rows-spanned="4">
            <text:p>4,322,000</text:p>
          </table:table-cell>
          <table:table-cell office:value-type="float" office:value="238016" calcext:value-type="float">
            <text:p>238,016</text:p>
          </table:table-cell>
          <table:table-cell office:value-type="float" office:value="1688218" calcext:value-type="float" table:number-columns-spanned="1" table:number-rows-spanned="2">
            <text:p>1,688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782" calcext:value-type="float">
            <text:p>2,633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622143" calcext:value-type="float">
            <text:p>622,143</text:p>
          </table:table-cell>
          <table:table-cell office:value-type="float" office:value="1914795" calcext:value-type="float" table:number-columns-spanned="1" table:number-rows-spanned="2">
            <text:p>1,914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2205" calcext:value-type="float">
            <text:p>7,872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1994980" calcext:value-type="float" table:number-columns-spanned="1" table:number-rows-spanned="2">
            <text:p>1,994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020" calcext:value-type="float">
            <text:p>545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32842" calcext:value-type="float">
            <text:p>32,842</text:p>
          </table:table-cell>
          <table:table-cell office:value-type="float" office:value="103572" calcext:value-type="float" table:number-columns-spanned="1" table:number-rows-spanned="2">
            <text:p>103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28" calcext:value-type="float">
            <text:p>157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32842" calcext:value-type="float">
            <text:p>32,842</text:p>
          </table:table-cell>
          <table:table-cell office:value-type="float" office:value="97572" calcext:value-type="float" table:number-columns-spanned="1" table:number-rows-spanned="2">
            <text:p>97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28" calcext:value-type="float">
            <text:p>157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396202" calcext:value-type="float" table:number-columns-spanned="1" table:number-rows-spanned="2">
            <text:p>396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8" calcext:value-type="float">
            <text:p>2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392202" calcext:value-type="float" table:number-columns-spanned="1" table:number-rows-spanned="2">
            <text:p>392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8" calcext:value-type="float">
            <text:p>2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2664" calcext:value-type="float">
            <text:p>2,664</text:p>
          </table:table-cell>
          <table:table-cell office:value-type="float" office:value="47742" calcext:value-type="float" table:number-columns-spanned="1" table:number-rows-spanned="2">
            <text:p>47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8" calcext:value-type="float">
            <text:p>51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2664" calcext:value-type="float">
            <text:p>2,664</text:p>
          </table:table-cell>
          <table:table-cell office:value-type="float" office:value="47742" calcext:value-type="float" table:number-columns-spanned="1" table:number-rows-spanned="2">
            <text:p>47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8" calcext:value-type="float">
            <text:p>51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2664" calcext:value-type="float">
            <text:p>2,664</text:p>
          </table:table-cell>
          <table:table-cell office:value-type="float" office:value="47742" calcext:value-type="float" table:number-columns-spanned="1" table:number-rows-spanned="2">
            <text:p>47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8" calcext:value-type="float">
            <text:p>51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12" calcext:value-type="float">
            <text:p>812</text:p>
          </table:table-cell>
          <table:table-cell office:value-type="float" office:value="15889" calcext:value-type="float" table:number-columns-spanned="1" table:number-rows-spanned="2">
            <text:p>15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" calcext:value-type="float">
            <text:p>4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12" calcext:value-type="float">
            <text:p>812</text:p>
          </table:table-cell>
          <table:table-cell office:value-type="float" office:value="15889" calcext:value-type="float" table:number-columns-spanned="1" table:number-rows-spanned="2">
            <text:p>15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" calcext:value-type="float">
            <text:p>4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12" calcext:value-type="float">
            <text:p>812</text:p>
          </table:table-cell>
          <table:table-cell office:value-type="float" office:value="15889" calcext:value-type="float" table:number-columns-spanned="1" table:number-rows-spanned="2">
            <text:p>15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" calcext:value-type="float">
            <text:p>4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4003000" calcext:value-type="float" table:number-columns-spanned="1" table:number-rows-spanned="4">
            <text:p>4,003,000</text:p>
          </table:table-cell>
          <table:table-cell office:value-type="float" office:value="154517" calcext:value-type="float">
            <text:p>154,517</text:p>
          </table:table-cell>
          <table:table-cell office:value-type="float" office:value="2249194" calcext:value-type="float" table:number-columns-spanned="1" table:number-rows-spanned="2">
            <text:p>2,249,1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806" calcext:value-type="float">
            <text:p>1,753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4003000" calcext:value-type="float" table:number-columns-spanned="1" table:number-rows-spanned="4">
            <text:p>4,003,000</text:p>
          </table:table-cell>
          <table:table-cell office:value-type="float" office:value="154517" calcext:value-type="float">
            <text:p>154,517</text:p>
          </table:table-cell>
          <table:table-cell office:value-type="float" office:value="2249194" calcext:value-type="float" table:number-columns-spanned="1" table:number-rows-spanned="2">
            <text:p>2,249,1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806" calcext:value-type="float">
            <text:p>1,753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4003000" calcext:value-type="float" table:number-columns-spanned="1" table:number-rows-spanned="4">
            <text:p>4,003,000</text:p>
          </table:table-cell>
          <table:table-cell office:value-type="float" office:value="154517" calcext:value-type="float">
            <text:p>154,517</text:p>
          </table:table-cell>
          <table:table-cell office:value-type="float" office:value="2249194" calcext:value-type="float" table:number-columns-spanned="1" table:number-rows-spanned="2">
            <text:p>2,249,1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806" calcext:value-type="float">
            <text:p>1,753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13657" calcext:value-type="float">
            <text:p>113,657</text:p>
          </table:table-cell>
          <table:table-cell office:value-type="float" office:value="2131877" calcext:value-type="float" table:number-columns-spanned="1" table:number-rows-spanned="2">
            <text:p>2,131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123" calcext:value-type="float">
            <text:p>1,257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40860" calcext:value-type="float">
            <text:p>40,860</text:p>
          </table:table-cell>
          <table:table-cell office:value-type="float" office:value="117317" calcext:value-type="float" table:number-columns-spanned="1" table:number-rows-spanned="2">
            <text:p>117,3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683" calcext:value-type="float">
            <text:p>496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7311000" calcext:value-type="float" table:number-columns-spanned="1" table:number-rows-spanned="4">
            <text:p>7,311,000</text:p>
          </table:table-cell>
          <table:table-cell office:value-type="float" office:value="288590" calcext:value-type="float">
            <text:p>288,590</text:p>
          </table:table-cell>
          <table:table-cell office:value-type="float" office:value="3211794" calcext:value-type="float" table:number-columns-spanned="1" table:number-rows-spanned="2">
            <text:p>3,211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9206" calcext:value-type="float">
            <text:p>4,099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2050" calcext:value-type="float">
            <text:p>22,050</text:p>
          </table:table-cell>
          <table:table-cell office:value-type="float" office:value="1830036" calcext:value-type="float" table:number-columns-spanned="1" table:number-rows-spanned="2">
            <text:p>1,83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964" calcext:value-type="float">
            <text:p>71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2050" calcext:value-type="float">
            <text:p>22,050</text:p>
          </table:table-cell>
          <table:table-cell office:value-type="float" office:value="1830036" calcext:value-type="float" table:number-columns-spanned="1" table:number-rows-spanned="2">
            <text:p>1,83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964" calcext:value-type="float">
            <text:p>71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2050" calcext:value-type="float">
            <text:p>22,050</text:p>
          </table:table-cell>
          <table:table-cell office:value-type="float" office:value="1830036" calcext:value-type="float" table:number-columns-spanned="1" table:number-rows-spanned="2">
            <text:p>1,83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964" calcext:value-type="float">
            <text:p>71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0864" calcext:value-type="float">
            <text:p>110,864</text:p>
          </table:table-cell>
          <table:table-cell office:value-type="float" office:value="328336" calcext:value-type="float" table:number-columns-spanned="1" table:number-rows-spanned="2">
            <text:p>328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664" calcext:value-type="float">
            <text:p>1,130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0864" calcext:value-type="float">
            <text:p>110,864</text:p>
          </table:table-cell>
          <table:table-cell office:value-type="float" office:value="328336" calcext:value-type="float" table:number-columns-spanned="1" table:number-rows-spanned="2">
            <text:p>328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664" calcext:value-type="float">
            <text:p>1,130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0864" calcext:value-type="float">
            <text:p>110,864</text:p>
          </table:table-cell>
          <table:table-cell office:value-type="float" office:value="328336" calcext:value-type="float" table:number-columns-spanned="1" table:number-rows-spanned="2">
            <text:p>328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664" calcext:value-type="float">
            <text:p>1,130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155676" calcext:value-type="float">
            <text:p>155,676</text:p>
          </table:table-cell>
          <table:table-cell office:value-type="float" office:value="1053422" calcext:value-type="float" table:number-columns-spanned="1" table:number-rows-spanned="2">
            <text:p>1,053,4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578" calcext:value-type="float">
            <text:p>2,248,5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155676" calcext:value-type="float">
            <text:p>155,676</text:p>
          </table:table-cell>
          <table:table-cell office:value-type="float" office:value="1053422" calcext:value-type="float" table:number-columns-spanned="1" table:number-rows-spanned="2">
            <text:p>1,053,4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578" calcext:value-type="float">
            <text:p>2,248,5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636275" calcext:value-type="float" table:number-columns-spanned="1" table:number-rows-spanned="2">
            <text:p>636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155676" calcext:value-type="float">
            <text:p>155,676</text:p>
          </table:table-cell>
          <table:table-cell office:value-type="float" office:value="397147" calcext:value-type="float" table:number-columns-spanned="1" table:number-rows-spanned="2">
            <text:p>397,1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853" calcext:value-type="float">
            <text:p>1,151,8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000" calcext:value-type="float">
            <text:p>6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763500" calcext:value-type="float" table:number-columns-spanned="1" table:number-rows-spanned="4">
            <text:p>4,763,500</text:p>
          </table:table-cell>
          <table:table-cell office:value-type="float" office:value="397377" calcext:value-type="float">
            <text:p>397,377</text:p>
          </table:table-cell>
          <table:table-cell office:value-type="float" office:value="1666743" calcext:value-type="float" table:number-columns-spanned="1" table:number-rows-spanned="2">
            <text:p>1,666,7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757" calcext:value-type="float">
            <text:p>3,096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763500" calcext:value-type="float" table:number-columns-spanned="1" table:number-rows-spanned="4">
            <text:p>4,763,500</text:p>
          </table:table-cell>
          <table:table-cell office:value-type="float" office:value="397377" calcext:value-type="float">
            <text:p>397,377</text:p>
          </table:table-cell>
          <table:table-cell office:value-type="float" office:value="1666743" calcext:value-type="float" table:number-columns-spanned="1" table:number-rows-spanned="2">
            <text:p>1,666,7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757" calcext:value-type="float">
            <text:p>3,096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763500" calcext:value-type="float" table:number-columns-spanned="1" table:number-rows-spanned="4">
            <text:p>4,763,500</text:p>
          </table:table-cell>
          <table:table-cell office:value-type="float" office:value="397377" calcext:value-type="float">
            <text:p>397,377</text:p>
          </table:table-cell>
          <table:table-cell office:value-type="float" office:value="1666743" calcext:value-type="float" table:number-columns-spanned="1" table:number-rows-spanned="2">
            <text:p>1,666,7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757" calcext:value-type="float">
            <text:p>3,096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4357000" calcext:value-type="float" table:number-columns-spanned="1" table:number-rows-spanned="4">
            <text:p>4,357,000</text:p>
          </table:table-cell>
          <table:table-cell office:value-type="float" office:value="368024" calcext:value-type="float">
            <text:p>368,024</text:p>
          </table:table-cell>
          <table:table-cell office:value-type="float" office:value="1589085" calcext:value-type="float" table:number-columns-spanned="1" table:number-rows-spanned="2">
            <text:p>1,589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915" calcext:value-type="float">
            <text:p>2,767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406500" calcext:value-type="float" table:number-columns-spanned="1" table:number-rows-spanned="4">
            <text:p>406,500</text:p>
          </table:table-cell>
          <table:table-cell office:value-type="float" office:value="29353" calcext:value-type="float">
            <text:p>29,353</text:p>
          </table:table-cell>
          <table:table-cell office:value-type="float" office:value="77658" calcext:value-type="float" table:number-columns-spanned="1" table:number-rows-spanned="2">
            <text:p>77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842" calcext:value-type="float">
            <text:p>328,8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96793" calcext:value-type="float" table:number-columns-spanned="1" table:number-rows-spanned="2">
            <text:p>69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207" calcext:value-type="float">
            <text:p>2,56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96793" calcext:value-type="float" table:number-columns-spanned="1" table:number-rows-spanned="2">
            <text:p>69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207" calcext:value-type="float">
            <text:p>2,56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96793" calcext:value-type="float" table:number-columns-spanned="1" table:number-rows-spanned="2">
            <text:p>696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207" calcext:value-type="float">
            <text:p>2,56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3793" calcext:value-type="float" table:number-columns-spanned="1" table:number-rows-spanned="2">
            <text:p>253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7" calcext:value-type="float">
            <text:p>4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620" calcext:value-type="float">
            <text:p>620</text:p>
          </table:table-cell>
          <table:table-cell office:value-type="float" office:value="2243192" calcext:value-type="float" table:number-columns-spanned="1" table:number-rows-spanned="2">
            <text:p>2,243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8" calcext:value-type="float">
            <text:p>1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500" calcext:value-type="float" table:number-columns-spanned="1" table:number-rows-spanned="2">
            <text:p>2,0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620" calcext:value-type="float">
            <text:p>620</text:p>
          </table:table-cell>
          <table:table-cell office:value-type="float" office:value="2243192" calcext:value-type="float" table:number-columns-spanned="1" table:number-rows-spanned="2">
            <text:p>2,243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8" calcext:value-type="float">
            <text:p>1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500" calcext:value-type="float" table:number-columns-spanned="1" table:number-rows-spanned="2">
            <text:p>2,0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620" calcext:value-type="float">
            <text:p>620</text:p>
          </table:table-cell>
          <table:table-cell office:value-type="float" office:value="2243192" calcext:value-type="float" table:number-columns-spanned="1" table:number-rows-spanned="2">
            <text:p>2,243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8" calcext:value-type="float">
            <text:p>1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500" calcext:value-type="float" table:number-columns-spanned="1" table:number-rows-spanned="2">
            <text:p>2,0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20" calcext:value-type="float">
            <text:p>620</text:p>
          </table:table-cell>
          <table:table-cell office:value-type="float" office:value="43192" calcext:value-type="float" table:number-columns-spanned="1" table:number-rows-spanned="2">
            <text:p>43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8" calcext:value-type="float">
            <text:p>1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500" calcext:value-type="float" table:number-columns-spanned="1" table:number-rows-spanned="2">
            <text:p>2,0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6861000" calcext:value-type="float" table:number-columns-spanned="1" table:number-rows-spanned="4">
            <text:p>16,861,000</text:p>
          </table:table-cell>
          <table:table-cell office:value-type="float" office:value="1874110" calcext:value-type="float">
            <text:p>1,874,110</text:p>
          </table:table-cell>
          <table:table-cell office:value-type="float" office:value="4404762" calcext:value-type="float" table:number-columns-spanned="1" table:number-rows-spanned="2">
            <text:p>4,404,7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6238" calcext:value-type="float">
            <text:p>12,456,2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907000" calcext:value-type="float" table:number-columns-spanned="1" table:number-rows-spanned="4">
            <text:p>6,907,000</text:p>
          </table:table-cell>
          <table:table-cell office:value-type="float" office:value="458734" calcext:value-type="float">
            <text:p>458,734</text:p>
          </table:table-cell>
          <table:table-cell office:value-type="float" office:value="1425869" calcext:value-type="float" table:number-columns-spanned="1" table:number-rows-spanned="2">
            <text:p>1,425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131" calcext:value-type="float">
            <text:p>5,481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907000" calcext:value-type="float" table:number-columns-spanned="1" table:number-rows-spanned="4">
            <text:p>6,907,000</text:p>
          </table:table-cell>
          <table:table-cell office:value-type="float" office:value="458734" calcext:value-type="float">
            <text:p>458,734</text:p>
          </table:table-cell>
          <table:table-cell office:value-type="float" office:value="1425869" calcext:value-type="float" table:number-columns-spanned="1" table:number-rows-spanned="2">
            <text:p>1,425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131" calcext:value-type="float">
            <text:p>5,481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6901000" calcext:value-type="float" table:number-columns-spanned="1" table:number-rows-spanned="4">
            <text:p>6,901,000</text:p>
          </table:table-cell>
          <table:table-cell office:value-type="float" office:value="458734" calcext:value-type="float">
            <text:p>458,734</text:p>
          </table:table-cell>
          <table:table-cell office:value-type="float" office:value="1420977" calcext:value-type="float" table:number-columns-spanned="1" table:number-rows-spanned="2">
            <text:p>1,420,9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0023" calcext:value-type="float">
            <text:p>5,480,0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892" calcext:value-type="float" table:number-columns-spanned="1" table:number-rows-spanned="2">
            <text:p>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053386" calcext:value-type="float">
            <text:p>1,053,386</text:p>
          </table:table-cell>
          <table:table-cell office:value-type="float" office:value="660840" calcext:value-type="float" table:number-columns-spanned="1" table:number-rows-spanned="2">
            <text:p>660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160" calcext:value-type="float">
            <text:p>2,728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053386" calcext:value-type="float">
            <text:p>1,053,386</text:p>
          </table:table-cell>
          <table:table-cell office:value-type="float" office:value="660840" calcext:value-type="float" table:number-columns-spanned="1" table:number-rows-spanned="2">
            <text:p>660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160" calcext:value-type="float">
            <text:p>2,728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1053386" calcext:value-type="float">
            <text:p>1,053,386</text:p>
          </table:table-cell>
          <table:table-cell office:value-type="float" office:value="655840" calcext:value-type="float" table:number-columns-spanned="1" table:number-rows-spanned="2">
            <text:p>655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160" calcext:value-type="float">
            <text:p>2,728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61990" calcext:value-type="float">
            <text:p>361,990</text:p>
          </table:table-cell>
          <table:table-cell office:value-type="float" office:value="2318053" calcext:value-type="float" table:number-columns-spanned="1" table:number-rows-spanned="2">
            <text:p>2,318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6947" calcext:value-type="float">
            <text:p>4,246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61990" calcext:value-type="float">
            <text:p>361,990</text:p>
          </table:table-cell>
          <table:table-cell office:value-type="float" office:value="2318053" calcext:value-type="float" table:number-columns-spanned="1" table:number-rows-spanned="2">
            <text:p>2,318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6947" calcext:value-type="float">
            <text:p>4,246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63592" calcext:value-type="float">
            <text:p>63,592</text:p>
          </table:table-cell>
          <table:table-cell office:value-type="float" office:value="240690" calcext:value-type="float" table:number-columns-spanned="1" table:number-rows-spanned="2">
            <text:p>240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310" calcext:value-type="float">
            <text:p>618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298398" calcext:value-type="float">
            <text:p>298,398</text:p>
          </table:table-cell>
          <table:table-cell office:value-type="float" office:value="2077363" calcext:value-type="float" table:number-columns-spanned="1" table:number-rows-spanned="2">
            <text:p>2,077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637" calcext:value-type="float">
            <text:p>3,628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6627" calcext:value-type="float">
            <text:p>86,627</text:p>
          </table:table-cell>
          <table:table-cell office:value-type="float" office:value="644606" calcext:value-type="float" table:number-columns-spanned="1" table:number-rows-spanned="2">
            <text:p>644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94" calcext:value-type="float">
            <text:p>610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6627" calcext:value-type="float">
            <text:p>86,627</text:p>
          </table:table-cell>
          <table:table-cell office:value-type="float" office:value="644606" calcext:value-type="float" table:number-columns-spanned="1" table:number-rows-spanned="2">
            <text:p>644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94" calcext:value-type="float">
            <text:p>610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6627" calcext:value-type="float">
            <text:p>86,627</text:p>
          </table:table-cell>
          <table:table-cell office:value-type="float" office:value="644606" calcext:value-type="float" table:number-columns-spanned="1" table:number-rows-spanned="2">
            <text:p>644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94" calcext:value-type="float">
            <text:p>610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1252000" calcext:value-type="float" table:number-columns-spanned="1" table:number-rows-spanned="4">
            <text:p>1,252,000</text:p>
          </table:table-cell>
          <table:table-cell office:value-type="float" office:value="86627" calcext:value-type="float">
            <text:p>86,627</text:p>
          </table:table-cell>
          <table:table-cell office:value-type="float" office:value="641606" calcext:value-type="float" table:number-columns-spanned="1" table:number-rows-spanned="2">
            <text:p>641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94" calcext:value-type="float">
            <text:p>610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134472651" calcext:value-type="float" table:number-columns-spanned="1" table:number-rows-spanned="4">
            <text:p>134,472,651</text:p>
          </table:table-cell>
          <table:table-cell office:value-type="float" office:value="9134683" calcext:value-type="float">
            <text:p>9,134,683</text:p>
          </table:table-cell>
          <table:table-cell office:value-type="float" office:value="39231349" calcext:value-type="float" table:number-columns-spanned="1" table:number-rows-spanned="2">
            <text:p>39,231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41302" calcext:value-type="float">
            <text:p>95,241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8649" calcext:value-type="float" table:number-columns-spanned="1" table:number-rows-spanned="2">
            <text:p>2,288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78157" calcext:value-type="float" table:number-columns-spanned="1" table:number-rows-spanned="2">
            <text:p>17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3" calcext:value-type="float">
            <text:p>39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1587" calcext:value-type="float">
            <text:p>1,587</text:p>
          </table:table-cell>
          <table:table-cell office:value-type="float" office:value="267178" calcext:value-type="float" table:number-columns-spanned="1" table:number-rows-spanned="2">
            <text:p>267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822" calcext:value-type="float">
            <text:p>552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1587" calcext:value-type="float">
            <text:p>1,587</text:p>
          </table:table-cell>
          <table:table-cell office:value-type="float" office:value="267178" calcext:value-type="float" table:number-columns-spanned="1" table:number-rows-spanned="2">
            <text:p>267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822" calcext:value-type="float">
            <text:p>552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1587" calcext:value-type="float">
            <text:p>1,587</text:p>
          </table:table-cell>
          <table:table-cell office:value-type="float" office:value="267178" calcext:value-type="float" table:number-columns-spanned="1" table:number-rows-spanned="2">
            <text:p>267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822" calcext:value-type="float">
            <text:p>552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1587" calcext:value-type="float">
            <text:p>1,587</text:p>
          </table:table-cell>
          <table:table-cell office:value-type="float" office:value="267178" calcext:value-type="float" table:number-columns-spanned="1" table:number-rows-spanned="2">
            <text:p>267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822" calcext:value-type="float">
            <text:p>552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180" calcext:value-type="float">
            <text:p>6,180</text:p>
          </table:table-cell>
          <table:table-cell office:value-type="float" office:value="156220" calcext:value-type="float" table:number-columns-spanned="1" table:number-rows-spanned="2">
            <text:p>156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80" calcext:value-type="float">
            <text:p>10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180" calcext:value-type="float">
            <text:p>6,180</text:p>
          </table:table-cell>
          <table:table-cell office:value-type="float" office:value="156220" calcext:value-type="float" table:number-columns-spanned="1" table:number-rows-spanned="2">
            <text:p>156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80" calcext:value-type="float">
            <text:p>10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180" calcext:value-type="float">
            <text:p>6,180</text:p>
          </table:table-cell>
          <table:table-cell office:value-type="float" office:value="156220" calcext:value-type="float" table:number-columns-spanned="1" table:number-rows-spanned="2">
            <text:p>156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80" calcext:value-type="float">
            <text:p>10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180" calcext:value-type="float">
            <text:p>6,180</text:p>
          </table:table-cell>
          <table:table-cell office:value-type="float" office:value="156220" calcext:value-type="float" table:number-columns-spanned="1" table:number-rows-spanned="2">
            <text:p>156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80" calcext:value-type="float">
            <text:p>10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81862" calcext:value-type="float">
            <text:p>81,862</text:p>
          </table:table-cell>
          <table:table-cell office:value-type="float" office:value="6291192" calcext:value-type="float" table:number-columns-spanned="1" table:number-rows-spanned="2">
            <text:p>6,291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8808" calcext:value-type="float">
            <text:p>7,48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81862" calcext:value-type="float">
            <text:p>81,862</text:p>
          </table:table-cell>
          <table:table-cell office:value-type="float" office:value="6291192" calcext:value-type="float" table:number-columns-spanned="1" table:number-rows-spanned="2">
            <text:p>6,291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8808" calcext:value-type="float">
            <text:p>7,48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81862" calcext:value-type="float">
            <text:p>81,862</text:p>
          </table:table-cell>
          <table:table-cell office:value-type="float" office:value="6291192" calcext:value-type="float" table:number-columns-spanned="1" table:number-rows-spanned="2">
            <text:p>6,291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8808" calcext:value-type="float">
            <text:p>7,48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81862" calcext:value-type="float">
            <text:p>81,862</text:p>
          </table:table-cell>
          <table:table-cell office:value-type="float" office:value="6291192" calcext:value-type="float" table:number-columns-spanned="1" table:number-rows-spanned="2">
            <text:p>6,291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8808" calcext:value-type="float">
            <text:p>7,488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007243" calcext:value-type="float">
            <text:p>5,007,243</text:p>
          </table:table-cell>
          <table:table-cell office:value-type="float" office:value="117725" calcext:value-type="float" table:number-columns-spanned="1" table:number-rows-spanned="2">
            <text:p>117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275" calcext:value-type="float">
            <text:p>5,150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007243" calcext:value-type="float">
            <text:p>5,007,243</text:p>
          </table:table-cell>
          <table:table-cell office:value-type="float" office:value="117725" calcext:value-type="float" table:number-columns-spanned="1" table:number-rows-spanned="2">
            <text:p>117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275" calcext:value-type="float">
            <text:p>5,150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007243" calcext:value-type="float">
            <text:p>5,007,243</text:p>
          </table:table-cell>
          <table:table-cell office:value-type="float" office:value="117725" calcext:value-type="float" table:number-columns-spanned="1" table:number-rows-spanned="2">
            <text:p>117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275" calcext:value-type="float">
            <text:p>5,150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007243" calcext:value-type="float">
            <text:p>5,007,243</text:p>
          </table:table-cell>
          <table:table-cell office:value-type="float" office:value="117725" calcext:value-type="float" table:number-columns-spanned="1" table:number-rows-spanned="2">
            <text:p>117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0275" calcext:value-type="float">
            <text:p>5,150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5096872" calcext:value-type="float">
            <text:p>5,096,872</text:p>
          </table:table-cell>
          <table:table-cell office:value-type="float" office:value="7339572" calcext:value-type="float" table:number-columns-spanned="1" table:number-rows-spanned="2">
            <text:p>7,339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8428" calcext:value-type="float">
            <text:p>14,048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155860651" calcext:value-type="float" table:number-columns-spanned="1" table:number-rows-spanned="4">
            <text:p>155,860,651</text:p>
          </table:table-cell>
          <table:table-cell office:value-type="float" office:value="14231555" calcext:value-type="float">
            <text:p>14,231,555</text:p>
          </table:table-cell>
          <table:table-cell office:value-type="float" office:value="46570921" calcext:value-type="float" table:number-columns-spanned="1" table:number-rows-spanned="2">
            <text:p>46,570,9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89730" calcext:value-type="float">
            <text:p>109,289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8649" calcext:value-type="float" table:number-columns-spanned="1" table:number-rows-spanned="2">
            <text:p>2,288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910017" calcext:value-type="float" table:number-columns-spanned="1" table:number-rows-spanned="2">
            <text:p>1,91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1983" calcext:value-type="float">
            <text:p>6,701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910017" calcext:value-type="float" table:number-columns-spanned="1" table:number-rows-spanned="2">
            <text:p>1,91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1983" calcext:value-type="float">
            <text:p>6,701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910017" calcext:value-type="float" table:number-columns-spanned="1" table:number-rows-spanned="2">
            <text:p>1,91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1983" calcext:value-type="float">
            <text:p>6,701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871551" calcext:value-type="float" table:number-columns-spanned="1" table:number-rows-spanned="2">
            <text:p>871,5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8449" calcext:value-type="float">
            <text:p>4,358,4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038466" calcext:value-type="float" table:number-columns-spanned="1" table:number-rows-spanned="2">
            <text:p>1,038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534" calcext:value-type="float">
            <text:p>2,343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857105" calcext:value-type="float">
            <text:p>857,105</text:p>
          </table:table-cell>
          <table:table-cell office:value-type="string" calcext:value-type="string">
            <text:p>-</text:p>
          </table:table-cell>
          <table:table-cell office:value-type="float" office:value="857105" calcext:value-type="float" table:number-columns-spanned="1" table:number-rows-spanned="4">
            <text:p>857,105</text:p>
          </table:table-cell>
          <table:table-cell office:value-type="float" office:value="857105" calcext:value-type="float" table:number-columns-spanned="1" table:number-rows-spanned="4">
            <text:p>857,105</text:p>
          </table:table-cell>
          <table:table-cell office:value-type="string" calcext:value-type="string">
            <text:p>-</text:p>
          </table:table-cell>
          <table:table-cell office:value-type="float" office:value="811705" calcext:value-type="float" table:number-columns-spanned="1" table:number-rows-spanned="2">
            <text:p>811,7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0" calcext:value-type="float">
            <text:p>4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57105" calcext:value-type="float">
            <text:p>157,105</text:p>
          </table:table-cell>
          <table:table-cell office:value-type="string" calcext:value-type="string">
            <text:p>-</text:p>
          </table:table-cell>
          <table:table-cell office:value-type="float" office:value="157105" calcext:value-type="float" table:number-columns-spanned="1" table:number-rows-spanned="4">
            <text:p>157,105</text:p>
          </table:table-cell>
          <table:table-cell office:value-type="float" office:value="157105" calcext:value-type="float" table:number-columns-spanned="1" table:number-rows-spanned="4">
            <text:p>157,105</text:p>
          </table:table-cell>
          <table:table-cell office:value-type="string" calcext:value-type="string">
            <text:p>-</text:p>
          </table:table-cell>
          <table:table-cell office:value-type="float" office:value="151505" calcext:value-type="float" table:number-columns-spanned="1" table:number-rows-spanned="2">
            <text:p>151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57105" calcext:value-type="float">
            <text:p>157,105</text:p>
          </table:table-cell>
          <table:table-cell office:value-type="string" calcext:value-type="string">
            <text:p>-</text:p>
          </table:table-cell>
          <table:table-cell office:value-type="float" office:value="157105" calcext:value-type="float" table:number-columns-spanned="1" table:number-rows-spanned="4">
            <text:p>157,105</text:p>
          </table:table-cell>
          <table:table-cell office:value-type="float" office:value="157105" calcext:value-type="float" table:number-columns-spanned="1" table:number-rows-spanned="4">
            <text:p>157,105</text:p>
          </table:table-cell>
          <table:table-cell office:value-type="string" calcext:value-type="string">
            <text:p>-</text:p>
          </table:table-cell>
          <table:table-cell office:value-type="float" office:value="151505" calcext:value-type="float" table:number-columns-spanned="1" table:number-rows-spanned="2">
            <text:p>151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7105" calcext:value-type="float">
            <text:p>157,105</text:p>
          </table:table-cell>
          <table:table-cell office:value-type="string" calcext:value-type="string">
            <text:p>-</text:p>
          </table:table-cell>
          <table:table-cell office:value-type="float" office:value="157105" calcext:value-type="float" table:number-columns-spanned="1" table:number-rows-spanned="4">
            <text:p>157,105</text:p>
          </table:table-cell>
          <table:table-cell office:value-type="float" office:value="157105" calcext:value-type="float" table:number-columns-spanned="1" table:number-rows-spanned="4">
            <text:p>157,105</text:p>
          </table:table-cell>
          <table:table-cell office:value-type="string" calcext:value-type="string">
            <text:p>-</text:p>
          </table:table-cell>
          <table:table-cell office:value-type="float" office:value="151505" calcext:value-type="float" table:number-columns-spanned="1" table:number-rows-spanned="2">
            <text:p>151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69105" calcext:value-type="float">
            <text:p>9,469,105</text:p>
          </table:table-cell>
          <table:table-cell office:value-type="string" calcext:value-type="string">
            <text:p>-</text:p>
          </table:table-cell>
          <table:table-cell office:value-type="float" office:value="9469105" calcext:value-type="float" table:number-columns-spanned="1" table:number-rows-spanned="4">
            <text:p>9,469,105</text:p>
          </table:table-cell>
          <table:table-cell office:value-type="float" office:value="9469105" calcext:value-type="float" table:number-columns-spanned="1" table:number-rows-spanned="4">
            <text:p>9,469,105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721722" calcext:value-type="float" table:number-columns-spanned="1" table:number-rows-spanned="2">
            <text:p>2,721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47383" calcext:value-type="float">
            <text:p>6,747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6169105" calcext:value-type="float">
            <text:p>166,169,105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7186105" calcext:value-type="float" table:number-columns-spanned="1" table:number-rows-spanned="4">
            <text:p>167,186,105</text:p>
          </table:table-cell>
          <table:table-cell office:value-type="float" office:value="165329756" calcext:value-type="float" table:number-columns-spanned="1" table:number-rows-spanned="4">
            <text:p>165,329,756</text:p>
          </table:table-cell>
          <table:table-cell office:value-type="float" office:value="14592537" calcext:value-type="float">
            <text:p>14,592,537</text:p>
          </table:table-cell>
          <table:table-cell office:value-type="float" office:value="49292643" calcext:value-type="float" table:number-columns-spanned="1" table:number-rows-spanned="2">
            <text:p>49,292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37113" calcext:value-type="float">
            <text:p>116,037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8649" calcext:value-type="float" table:number-columns-spanned="1" table:number-rows-spanned="2">
            <text:p>2,288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2-15T09:12:51</dc:date>
    <meta:print-date>2020-12-15T09:12:12</meta:print-date>
    <meta:document-statistic meta:table-count="2" meta:cell-count="3544" meta:object-count="0"/>
    <meta:generator>NDC_ODF_Application_Tools/2.0.4$Windows_x86 LibreOffice_project/ae84f4ecbdc63779f9ccaecb5a4dddfbc057d305</meta:generator>
    <meta:user-defined meta:name="WorkbookGuid">769bbec3-4b9d-4872-9d61-faa620d4209e</meta:user-defined>
  </office:meta>
</office:document-meta>
</file>