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8132600" calcext:value-type="float">
            <text:p>8,132,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20256" calcext:value-type="float" table:number-columns-spanned="1" table:number-rows-spanned="2">
            <text:p>1,120,256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612256" calcext:value-type="float">
            <text:p>83,612,25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48928" calcext:value-type="float">
            <text:p>48,928</text:p>
          </table:table-cell>
          <table:table-cell office:value-type="string" calcext:value-type="string">
            <text:p>-</text:p>
          </table:table-cell>
          <table:table-cell office:value-type="float" office:value="-51072" calcext:value-type="float" table:number-columns-spanned="1" table:number-rows-spanned="2">
            <text:p>-51,0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28" calcext:value-type="float">
            <text:p>48,92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28" calcext:value-type="float">
            <text:p>48,928</text:p>
          </table:table-cell>
          <table:table-cell office:value-type="string" calcext:value-type="string">
            <text:p>-</text:p>
          </table:table-cell>
          <table:table-cell office:value-type="float" office:value="48928" calcext:value-type="float" table:number-columns-spanned="1" table:number-rows-spanned="2">
            <text:p>48,9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28" calcext:value-type="float">
            <text:p>48,92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1149447" calcext:value-type="float">
            <text:p>1,149,447</text:p>
          </table:table-cell>
          <table:table-cell office:value-type="string" calcext:value-type="string">
            <text:p>-</text:p>
          </table:table-cell>
          <table:table-cell office:value-type="float" office:value="534253" calcext:value-type="float" table:number-columns-spanned="1" table:number-rows-spanned="2">
            <text:p>534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9253" calcext:value-type="float">
            <text:p>2,019,25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1149447" calcext:value-type="float">
            <text:p>1,149,447</text:p>
          </table:table-cell>
          <table:table-cell office:value-type="string" calcext:value-type="string">
            <text:p>-</text:p>
          </table:table-cell>
          <table:table-cell office:value-type="float" office:value="534253" calcext:value-type="float" table:number-columns-spanned="1" table:number-rows-spanned="2">
            <text:p>534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9253" calcext:value-type="float">
            <text:p>2,019,25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4259" calcext:value-type="float">
            <text:p>34,259</text:p>
          </table:table-cell>
          <table:table-cell office:value-type="string" calcext:value-type="string">
            <text:p>-</text:p>
          </table:table-cell>
          <table:table-cell office:value-type="float" office:value="613169" calcext:value-type="float" table:number-columns-spanned="1" table:number-rows-spanned="2">
            <text:p>613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6169" calcext:value-type="float">
            <text:p>4,046,1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4259" calcext:value-type="float">
            <text:p>34,259</text:p>
          </table:table-cell>
          <table:table-cell office:value-type="string" calcext:value-type="string">
            <text:p>-</text:p>
          </table:table-cell>
          <table:table-cell office:value-type="float" office:value="613169" calcext:value-type="float" table:number-columns-spanned="1" table:number-rows-spanned="2">
            <text:p>613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6169" calcext:value-type="float">
            <text:p>4,046,1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31057" calcext:value-type="float">
            <text:p>31,057</text:p>
          </table:table-cell>
          <table:table-cell office:value-type="string" calcext:value-type="string">
            <text:p>-</text:p>
          </table:table-cell>
          <table:table-cell office:value-type="float" office:value="243982" calcext:value-type="float" table:number-columns-spanned="1" table:number-rows-spanned="2">
            <text:p>243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982" calcext:value-type="float">
            <text:p>858,98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31057" calcext:value-type="float">
            <text:p>31,057</text:p>
          </table:table-cell>
          <table:table-cell office:value-type="string" calcext:value-type="string">
            <text:p>-</text:p>
          </table:table-cell>
          <table:table-cell office:value-type="float" office:value="243982" calcext:value-type="float" table:number-columns-spanned="1" table:number-rows-spanned="2">
            <text:p>243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982" calcext:value-type="float">
            <text:p>858,98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6260" calcext:value-type="float">
            <text:p>16,260</text:p>
          </table:table-cell>
          <table:table-cell office:value-type="string" calcext:value-type="string">
            <text:p>-</text:p>
          </table:table-cell>
          <table:table-cell office:value-type="float" office:value="16650" calcext:value-type="float" table:number-columns-spanned="1" table:number-rows-spanned="2">
            <text:p>16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650" calcext:value-type="float">
            <text:p>350,6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6260" calcext:value-type="float">
            <text:p>16,260</text:p>
          </table:table-cell>
          <table:table-cell office:value-type="string" calcext:value-type="string">
            <text:p>-</text:p>
          </table:table-cell>
          <table:table-cell office:value-type="float" office:value="16650" calcext:value-type="float" table:number-columns-spanned="1" table:number-rows-spanned="2">
            <text:p>16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650" calcext:value-type="float">
            <text:p>350,6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6852649" calcext:value-type="float">
            <text:p>6,852,649</text:p>
          </table:table-cell>
          <table:table-cell office:value-type="string" calcext:value-type="string">
            <text:p>-</text:p>
          </table:table-cell>
          <table:table-cell office:value-type="float" office:value="-236726" calcext:value-type="float" table:number-columns-spanned="1" table:number-rows-spanned="2">
            <text:p>-236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88274" calcext:value-type="float">
            <text:p>76,288,27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6852649" calcext:value-type="float">
            <text:p>6,852,649</text:p>
          </table:table-cell>
          <table:table-cell office:value-type="string" calcext:value-type="string">
            <text:p>-</text:p>
          </table:table-cell>
          <table:table-cell office:value-type="float" office:value="-136726" calcext:value-type="float" table:number-columns-spanned="1" table:number-rows-spanned="2">
            <text:p>-136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88274" calcext:value-type="float">
            <text:p>76,288,27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-</text:p>
          </table:table-cell>
          <table:table-cell office:value-type="float" office:value="1084616" calcext:value-type="float" table:number-columns-spanned="1" table:number-rows-spanned="2">
            <text:p>1,084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4616" calcext:value-type="float">
            <text:p>1,184,6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-</text:p>
          </table:table-cell>
          <table:table-cell office:value-type="float" office:value="1084616" calcext:value-type="float" table:number-columns-spanned="1" table:number-rows-spanned="2">
            <text:p>1,084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4616" calcext:value-type="float">
            <text:p>1,184,6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-</text:p>
          </table:table-cell>
          <table:table-cell office:value-type="float" office:value="1084616" calcext:value-type="float" table:number-columns-spanned="1" table:number-rows-spanned="2">
            <text:p>1,084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4616" calcext:value-type="float">
            <text:p>1,184,6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2418456" calcext:value-type="float">
            <text:p>2,418,456</text:p>
          </table:table-cell>
          <table:table-cell office:value-type="string" calcext:value-type="string">
            <text:p>-</text:p>
          </table:table-cell>
          <table:table-cell office:value-type="float" office:value="-124169" calcext:value-type="float" table:number-columns-spanned="1" table:number-rows-spanned="2">
            <text:p>-124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88831" calcext:value-type="float">
            <text:p>13,588,83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913769" calcext:value-type="float">
            <text:p>913,769</text:p>
          </table:table-cell>
          <table:table-cell office:value-type="string" calcext:value-type="string">
            <text:p>-</text:p>
          </table:table-cell>
          <table:table-cell office:value-type="float" office:value="709068" calcext:value-type="float" table:number-columns-spanned="1" table:number-rows-spanned="2">
            <text:p>709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9068" calcext:value-type="float">
            <text:p>5,309,06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903969" calcext:value-type="float">
            <text:p>903,969</text:p>
          </table:table-cell>
          <table:table-cell office:value-type="string" calcext:value-type="string">
            <text:p>-</text:p>
          </table:table-cell>
          <table:table-cell office:value-type="float" office:value="671868" calcext:value-type="float" table:number-columns-spanned="1" table:number-rows-spanned="2">
            <text:p>671,8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1868" calcext:value-type="float">
            <text:p>5,171,86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9800" calcext:value-type="float">
            <text:p>9,800</text:p>
          </table:table-cell>
          <table:table-cell office:value-type="string" calcext:value-type="string">
            <text:p>-</text:p>
          </table:table-cell>
          <table:table-cell office:value-type="float" office:value="37200" calcext:value-type="float" table:number-columns-spanned="1" table:number-rows-spanned="2">
            <text:p>3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200" calcext:value-type="float">
            <text:p>137,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1504687" calcext:value-type="float">
            <text:p>1,504,687</text:p>
          </table:table-cell>
          <table:table-cell office:value-type="string" calcext:value-type="string">
            <text:p>-</text:p>
          </table:table-cell>
          <table:table-cell office:value-type="float" office:value="-833237" calcext:value-type="float" table:number-columns-spanned="1" table:number-rows-spanned="2">
            <text:p>-833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9763" calcext:value-type="float">
            <text:p>8,279,76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1356705" calcext:value-type="float">
            <text:p>1,356,705</text:p>
          </table:table-cell>
          <table:table-cell office:value-type="string" calcext:value-type="string">
            <text:p>-</text:p>
          </table:table-cell>
          <table:table-cell office:value-type="float" office:value="153073" calcext:value-type="float" table:number-columns-spanned="1" table:number-rows-spanned="2">
            <text:p>153,0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3073" calcext:value-type="float">
            <text:p>7,133,07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44982" calcext:value-type="float">
            <text:p>144,982</text:p>
          </table:table-cell>
          <table:table-cell office:value-type="string" calcext:value-type="string">
            <text:p>-</text:p>
          </table:table-cell>
          <table:table-cell office:value-type="float" office:value="-986310" calcext:value-type="float" table:number-columns-spanned="1" table:number-rows-spanned="2">
            <text:p>-986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3690" calcext:value-type="float">
            <text:p>1,113,6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260249" calcext:value-type="float">
            <text:p>260,249</text:p>
          </table:table-cell>
          <table:table-cell office:value-type="string" calcext:value-type="string">
            <text:p>-</text:p>
          </table:table-cell>
          <table:table-cell office:value-type="float" office:value="-162865" calcext:value-type="float" table:number-columns-spanned="1" table:number-rows-spanned="2">
            <text:p>-162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1135" calcext:value-type="float">
            <text:p>2,401,13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220482" calcext:value-type="float">
            <text:p>220,482</text:p>
          </table:table-cell>
          <table:table-cell office:value-type="string" calcext:value-type="string">
            <text:p>-</text:p>
          </table:table-cell>
          <table:table-cell office:value-type="float" office:value="-295870" calcext:value-type="float" table:number-columns-spanned="1" table:number-rows-spanned="2">
            <text:p>-295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8130" calcext:value-type="float">
            <text:p>2,068,1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87369" calcext:value-type="float">
            <text:p>187,369</text:p>
          </table:table-cell>
          <table:table-cell office:value-type="string" calcext:value-type="string">
            <text:p>-</text:p>
          </table:table-cell>
          <table:table-cell office:value-type="float" office:value="-141222" calcext:value-type="float" table:number-columns-spanned="1" table:number-rows-spanned="2">
            <text:p>-141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8778" calcext:value-type="float">
            <text:p>1,258,77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33113" calcext:value-type="float">
            <text:p>33,113</text:p>
          </table:table-cell>
          <table:table-cell office:value-type="string" calcext:value-type="string">
            <text:p>-</text:p>
          </table:table-cell>
          <table:table-cell office:value-type="float" office:value="-154648" calcext:value-type="float" table:number-columns-spanned="1" table:number-rows-spanned="2">
            <text:p>-154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9352" calcext:value-type="float">
            <text:p>809,35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9767" calcext:value-type="float">
            <text:p>39,767</text:p>
          </table:table-cell>
          <table:table-cell office:value-type="string" calcext:value-type="string">
            <text:p>-</text:p>
          </table:table-cell>
          <table:table-cell office:value-type="float" office:value="133005" calcext:value-type="float" table:number-columns-spanned="1" table:number-rows-spanned="2">
            <text:p>133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005" calcext:value-type="float">
            <text:p>333,0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9767" calcext:value-type="float">
            <text:p>39,767</text:p>
          </table:table-cell>
          <table:table-cell office:value-type="string" calcext:value-type="string">
            <text:p>-</text:p>
          </table:table-cell>
          <table:table-cell office:value-type="float" office:value="133005" calcext:value-type="float" table:number-columns-spanned="1" table:number-rows-spanned="2">
            <text:p>133,0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005" calcext:value-type="float">
            <text:p>333,0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114239000" calcext:value-type="float" table:number-columns-spanned="1" table:number-rows-spanned="2">
            <text:p>114,239,000</text:p>
          </table:table-cell>
          <table:table-cell office:value-type="float" office:value="114239000" calcext:value-type="float" table:number-columns-spanned="1" table:number-rows-spanned="2">
            <text:p>114,239,000</text:p>
          </table:table-cell>
          <table:table-cell office:value-type="float" office:value="8011875" calcext:value-type="float">
            <text:p>8,011,875</text:p>
          </table:table-cell>
          <table:table-cell office:value-type="float" office:value="3792882" calcext:value-type="float">
            <text:p>3,792,882</text:p>
          </table:table-cell>
          <table:table-cell office:value-type="float" office:value="-10312876" calcext:value-type="float" table:number-columns-spanned="1" table:number-rows-spanned="2">
            <text:p>-10,312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7051000" calcext:value-type="float">
            <text:p>87,051,000</text:p>
          </table:table-cell>
          <table:covered-table-cell table:number-columns-repeated="2"/>
          <table:table-cell office:value-type="float" office:value="64924735" calcext:value-type="float">
            <text:p>64,924,735</text:p>
          </table:table-cell>
          <table:table-cell office:value-type="float" office:value="35208507" calcext:value-type="float">
            <text:p>35,208,50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114239000" calcext:value-type="float" table:number-columns-spanned="1" table:number-rows-spanned="2">
            <text:p>114,239,000</text:p>
          </table:table-cell>
          <table:table-cell office:value-type="float" office:value="114239000" calcext:value-type="float" table:number-columns-spanned="1" table:number-rows-spanned="2">
            <text:p>114,239,000</text:p>
          </table:table-cell>
          <table:table-cell office:value-type="float" office:value="8011875" calcext:value-type="float">
            <text:p>8,011,875</text:p>
          </table:table-cell>
          <table:table-cell office:value-type="float" office:value="3792882" calcext:value-type="float">
            <text:p>3,792,882</text:p>
          </table:table-cell>
          <table:table-cell office:value-type="float" office:value="-10312876" calcext:value-type="float" table:number-columns-spanned="1" table:number-rows-spanned="2">
            <text:p>-10,312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7051000" calcext:value-type="float">
            <text:p>87,051,000</text:p>
          </table:table-cell>
          <table:covered-table-cell table:number-columns-repeated="2"/>
          <table:table-cell office:value-type="float" office:value="64924735" calcext:value-type="float">
            <text:p>64,924,735</text:p>
          </table:table-cell>
          <table:table-cell office:value-type="float" office:value="35208507" calcext:value-type="float">
            <text:p>35,208,50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363" calcext:value-type="float" table:number-columns-spanned="1" table:number-rows-spanned="2">
            <text:p>146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0363" calcext:value-type="float">
            <text:p>2,340,36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112045000" calcext:value-type="float" table:number-columns-spanned="1" table:number-rows-spanned="2">
            <text:p>112,045,000</text:p>
          </table:table-cell>
          <table:table-cell office:value-type="float" office:value="112045000" calcext:value-type="float" table:number-columns-spanned="1" table:number-rows-spanned="2">
            <text:p>112,045,000</text:p>
          </table:table-cell>
          <table:table-cell office:value-type="float" office:value="8011875" calcext:value-type="float">
            <text:p>8,011,875</text:p>
          </table:table-cell>
          <table:table-cell office:value-type="float" office:value="3792882" calcext:value-type="float">
            <text:p>3,792,882</text:p>
          </table:table-cell>
          <table:table-cell office:value-type="float" office:value="-10459239" calcext:value-type="float" table:number-columns-spanned="1" table:number-rows-spanned="2">
            <text:p>-10,459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7051000" calcext:value-type="float">
            <text:p>87,051,000</text:p>
          </table:table-cell>
          <table:covered-table-cell table:number-columns-repeated="2"/>
          <table:table-cell office:value-type="float" office:value="62584372" calcext:value-type="float">
            <text:p>62,584,372</text:p>
          </table:table-cell>
          <table:table-cell office:value-type="float" office:value="35208507" calcext:value-type="float">
            <text:p>35,208,507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63" calcext:value-type="float" table:number-columns-spanned="1" table:number-rows-spanned="2">
            <text:p>44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563" calcext:value-type="float">
            <text:p>694,56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63" calcext:value-type="float" table:number-columns-spanned="1" table:number-rows-spanned="2">
            <text:p>44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563" calcext:value-type="float">
            <text:p>694,56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63" calcext:value-type="float" table:number-columns-spanned="1" table:number-rows-spanned="2">
            <text:p>44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563" calcext:value-type="float">
            <text:p>694,56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245013" calcext:value-type="float">
            <text:p>245,013</text:p>
          </table:table-cell>
          <table:table-cell office:value-type="float" office:value="31584" calcext:value-type="float">
            <text:p>31,584</text:p>
          </table:table-cell>
          <table:table-cell office:value-type="float" office:value="-2511277" calcext:value-type="float" table:number-columns-spanned="1" table:number-rows-spanned="2">
            <text:p>-2,511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57139" calcext:value-type="float">
            <text:p>16,957,1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245013" calcext:value-type="float">
            <text:p>245,013</text:p>
          </table:table-cell>
          <table:table-cell office:value-type="float" office:value="31584" calcext:value-type="float">
            <text:p>31,584</text:p>
          </table:table-cell>
          <table:table-cell office:value-type="float" office:value="-2511277" calcext:value-type="float" table:number-columns-spanned="1" table:number-rows-spanned="2">
            <text:p>-2,511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57139" calcext:value-type="float">
            <text:p>16,957,1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" calcext:value-type="float" table:number-columns-spanned="1" table:number-rows-spanned="2">
            <text:p>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" calcext:value-type="float">
            <text:p>46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95115" calcext:value-type="float">
            <text:p>195,115</text:p>
          </table:table-cell>
          <table:table-cell office:value-type="float" office:value="31584" calcext:value-type="float">
            <text:p>31,584</text:p>
          </table:table-cell>
          <table:table-cell office:value-type="float" office:value="298681" calcext:value-type="float" table:number-columns-spanned="1" table:number-rows-spanned="2">
            <text:p>298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7097" calcext:value-type="float">
            <text:p>2,767,09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49898" calcext:value-type="float">
            <text:p>49,898</text:p>
          </table:table-cell>
          <table:table-cell office:value-type="string" calcext:value-type="string">
            <text:p>-</text:p>
          </table:table-cell>
          <table:table-cell office:value-type="float" office:value="-2810420" calcext:value-type="float" table:number-columns-spanned="1" table:number-rows-spanned="2">
            <text:p>-2,810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89580" calcext:value-type="float">
            <text:p>14,189,5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233258000" calcext:value-type="float" table:number-columns-spanned="1" table:number-rows-spanned="2">
            <text:p>233,258,000</text:p>
          </table:table-cell>
          <table:table-cell office:value-type="float" office:value="233258000" calcext:value-type="float" table:number-columns-spanned="1" table:number-rows-spanned="2">
            <text:p>233,258,000</text:p>
          </table:table-cell>
          <table:table-cell office:value-type="float" office:value="19068973" calcext:value-type="float">
            <text:p>19,068,973</text:p>
          </table:table-cell>
          <table:table-cell office:value-type="float" office:value="3824466" calcext:value-type="float">
            <text:p>3,824,466</text:p>
          </table:table-cell>
          <table:table-cell office:value-type="float" office:value="-10861752" calcext:value-type="float" table:number-columns-spanned="1" table:number-rows-spanned="2">
            <text:p>-10,861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7051000" calcext:value-type="float">
            <text:p>87,051,000</text:p>
          </table:table-cell>
          <table:covered-table-cell table:number-columns-repeated="2"/>
          <table:table-cell office:value-type="float" office:value="183363275" calcext:value-type="float">
            <text:p>183,363,275</text:p>
          </table:table-cell>
          <table:table-cell office:value-type="float" office:value="35208507" calcext:value-type="float">
            <text:p>35,208,50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233258000" calcext:value-type="float" table:number-columns-spanned="1" table:number-rows-spanned="2">
            <text:p>233,258,000</text:p>
          </table:table-cell>
          <table:table-cell office:value-type="float" office:value="233258000" calcext:value-type="float" table:number-columns-spanned="1" table:number-rows-spanned="2">
            <text:p>233,258,000</text:p>
          </table:table-cell>
          <table:table-cell office:value-type="float" office:value="19068973" calcext:value-type="float">
            <text:p>19,068,973</text:p>
          </table:table-cell>
          <table:table-cell office:value-type="float" office:value="3824466" calcext:value-type="float">
            <text:p>3,824,466</text:p>
          </table:table-cell>
          <table:table-cell office:value-type="float" office:value="-10861752" calcext:value-type="float" table:number-columns-spanned="1" table:number-rows-spanned="2">
            <text:p>-10,861,7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7051000" calcext:value-type="float">
            <text:p>87,051,000</text:p>
          </table:table-cell>
          <table:covered-table-cell table:number-columns-repeated="2"/>
          <table:table-cell office:value-type="float" office:value="183363275" calcext:value-type="float">
            <text:p>183,363,275</text:p>
          </table:table-cell>
          <table:table-cell office:value-type="float" office:value="35208507" calcext:value-type="float">
            <text:p>35,208,507</text:p>
          </table:table-cell>
          <table:covered-table-cell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1-26T15:09:43</dc:date>
    <meta:print-date>2018-03-19T16:02:50</meta:print-date>
    <meta:document-statistic meta:table-count="1" meta:cell-count="521" meta:object-count="0"/>
    <meta:generator>NDC_ODF_Application_Tools/2.0.4$Windows_x86 LibreOffice_project/ae84f4ecbdc63779f9ccaecb5a4dddfbc057d305</meta:generator>
    <meta:user-defined meta:name="WorkbookGuid">1307fff3-22e3-489c-af85-cca55eef89f5</meta:user-defined>
  </office:meta>
</office:document-meta>
</file>