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25000" calcext:value-type="float" table:number-columns-spanned="1" table:number-rows-spanned="4">
            <text:p>15,425,000</text:p>
          </table:table-cell>
          <table:table-cell office:value-type="float" office:value="15425000" calcext:value-type="float" table:number-columns-spanned="1" table:number-rows-spanned="4">
            <text:p>15,425,000</text:p>
          </table:table-cell>
          <table:table-cell office:value-type="float" office:value="1915806" calcext:value-type="float">
            <text:p>1,915,806</text:p>
          </table:table-cell>
          <table:table-cell office:value-type="float" office:value="1781846" calcext:value-type="float" table:number-columns-spanned="1" table:number-rows-spanned="2">
            <text:p>1,781,8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3154" calcext:value-type="float">
            <text:p>13,643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303353" calcext:value-type="float">
            <text:p>1,303,353</text:p>
          </table:table-cell>
          <table:table-cell office:value-type="float" office:value="1266401" calcext:value-type="float" table:number-columns-spanned="1" table:number-rows-spanned="2">
            <text:p>1,266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5599" calcext:value-type="float">
            <text:p>11,375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303353" calcext:value-type="float">
            <text:p>1,303,353</text:p>
          </table:table-cell>
          <table:table-cell office:value-type="float" office:value="1266401" calcext:value-type="float" table:number-columns-spanned="1" table:number-rows-spanned="2">
            <text:p>1,266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5599" calcext:value-type="float">
            <text:p>11,375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50871" calcext:value-type="float">
            <text:p>550,871</text:p>
          </table:table-cell>
          <table:table-cell office:value-type="float" office:value="394753" calcext:value-type="float" table:number-columns-spanned="1" table:number-rows-spanned="2">
            <text:p>39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9247" calcext:value-type="float">
            <text:p>6,729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752482" calcext:value-type="float">
            <text:p>752,482</text:p>
          </table:table-cell>
          <table:table-cell office:value-type="float" office:value="871648" calcext:value-type="float" table:number-columns-spanned="1" table:number-rows-spanned="2">
            <text:p>87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6352" calcext:value-type="float">
            <text:p>4,646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99814" calcext:value-type="float">
            <text:p>99,814</text:p>
          </table:table-cell>
          <table:table-cell office:value-type="float" office:value="65909" calcext:value-type="float" table:number-columns-spanned="1" table:number-rows-spanned="2">
            <text:p>65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91" calcext:value-type="float">
            <text:p>540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99814" calcext:value-type="float">
            <text:p>99,814</text:p>
          </table:table-cell>
          <table:table-cell office:value-type="float" office:value="65909" calcext:value-type="float" table:number-columns-spanned="1" table:number-rows-spanned="2">
            <text:p>65,9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91" calcext:value-type="float">
            <text:p>540,0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3686" calcext:value-type="float" table:number-columns-spanned="1" table:number-rows-spanned="2">
            <text:p>3,6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" calcext:value-type="float">
            <text:p>3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99814" calcext:value-type="float">
            <text:p>99,814</text:p>
          </table:table-cell>
          <table:table-cell office:value-type="float" office:value="62223" calcext:value-type="float" table:number-columns-spanned="1" table:number-rows-spanned="2">
            <text:p>62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777" calcext:value-type="float">
            <text:p>539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111904" calcext:value-type="float">
            <text:p>111,904</text:p>
          </table:table-cell>
          <table:table-cell office:value-type="float" office:value="262930" calcext:value-type="float" table:number-columns-spanned="1" table:number-rows-spanned="2">
            <text:p>262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070" calcext:value-type="float">
            <text:p>60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111904" calcext:value-type="float">
            <text:p>111,904</text:p>
          </table:table-cell>
          <table:table-cell office:value-type="float" office:value="262930" calcext:value-type="float" table:number-columns-spanned="1" table:number-rows-spanned="2">
            <text:p>262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070" calcext:value-type="float">
            <text:p>60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884" calcext:value-type="float">
            <text:p>1,884</text:p>
          </table:table-cell>
          <table:table-cell office:value-type="float" office:value="174" calcext:value-type="float" table:number-columns-spanned="1" table:number-rows-spanned="2">
            <text:p>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" calcext:value-type="float">
            <text:p>2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110020" calcext:value-type="float">
            <text:p>110,020</text:p>
          </table:table-cell>
          <table:table-cell office:value-type="float" office:value="250756" calcext:value-type="float" table:number-columns-spanned="1" table:number-rows-spanned="2">
            <text:p>250,7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244" calcext:value-type="float">
            <text:p>542,2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4115" calcext:value-type="float" table:number-columns-spanned="1" table:number-rows-spanned="2">
            <text:p>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85" calcext:value-type="float">
            <text:p>12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00735" calcext:value-type="float">
            <text:p>400,735</text:p>
          </table:table-cell>
          <table:table-cell office:value-type="float" office:value="182491" calcext:value-type="float" table:number-columns-spanned="1" table:number-rows-spanned="2">
            <text:p>182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509" calcext:value-type="float">
            <text:p>1,109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400735" calcext:value-type="float">
            <text:p>400,735</text:p>
          </table:table-cell>
          <table:table-cell office:value-type="float" office:value="182491" calcext:value-type="float" table:number-columns-spanned="1" table:number-rows-spanned="2">
            <text:p>182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509" calcext:value-type="float">
            <text:p>1,109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400735" calcext:value-type="float">
            <text:p>400,735</text:p>
          </table:table-cell>
          <table:table-cell office:value-type="float" office:value="180491" calcext:value-type="float" table:number-columns-spanned="1" table:number-rows-spanned="2">
            <text:p>180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509" calcext:value-type="float">
            <text:p>1,109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-1107038" calcext:value-type="float">
            <text:p>-1,107,038</text:p>
          </table:table-cell>
          <table:table-cell office:value-type="float" office:value="1387988" calcext:value-type="float" table:number-columns-spanned="1" table:number-rows-spanned="2">
            <text:p>1,387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29012" calcext:value-type="float">
            <text:p>14,229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-641338" calcext:value-type="float">
            <text:p>-641,338</text:p>
          </table:table-cell>
          <table:table-cell office:value-type="float" office:value="789288" calcext:value-type="float" table:number-columns-spanned="1" table:number-rows-spanned="2">
            <text:p>789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712" calcext:value-type="float">
            <text:p>5,97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-641338" calcext:value-type="float">
            <text:p>-641,338</text:p>
          </table:table-cell>
          <table:table-cell office:value-type="float" office:value="789288" calcext:value-type="float" table:number-columns-spanned="1" table:number-rows-spanned="2">
            <text:p>789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1712" calcext:value-type="float">
            <text:p>5,97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-154078" calcext:value-type="float">
            <text:p>-154,078</text:p>
          </table:table-cell>
          <table:table-cell office:value-type="float" office:value="233078" calcext:value-type="float" table:number-columns-spanned="1" table:number-rows-spanned="2">
            <text:p>233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2322" calcext:value-type="float">
            <text:p>4,772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-487260" calcext:value-type="float">
            <text:p>-487,260</text:p>
          </table:table-cell>
          <table:table-cell office:value-type="float" office:value="556210" calcext:value-type="float" table:number-columns-spanned="1" table:number-rows-spanned="2">
            <text:p>556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390" calcext:value-type="float">
            <text:p>1,199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-465700" calcext:value-type="float">
            <text:p>-465,700</text:p>
          </table:table-cell>
          <table:table-cell office:value-type="float" office:value="598700" calcext:value-type="float" table:number-columns-spanned="1" table:number-rows-spanned="2">
            <text:p>59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7300" calcext:value-type="float">
            <text:p>8,257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-465700" calcext:value-type="float">
            <text:p>-465,700</text:p>
          </table:table-cell>
          <table:table-cell office:value-type="float" office:value="598700" calcext:value-type="float" table:number-columns-spanned="1" table:number-rows-spanned="2">
            <text:p>59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7300" calcext:value-type="float">
            <text:p>8,257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-50595" calcext:value-type="float">
            <text:p>-50,595</text:p>
          </table:table-cell>
          <table:table-cell office:value-type="float" office:value="50595" calcext:value-type="float" table:number-columns-spanned="1" table:number-rows-spanned="2">
            <text:p>50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3405" calcext:value-type="float">
            <text:p>6,393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-415105" calcext:value-type="float">
            <text:p>-415,105</text:p>
          </table:table-cell>
          <table:table-cell office:value-type="float" office:value="548105" calcext:value-type="float" table:number-columns-spanned="1" table:number-rows-spanned="2">
            <text:p>548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895" calcext:value-type="float">
            <text:p>1,863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6613000" calcext:value-type="float" table:number-columns-spanned="1" table:number-rows-spanned="4">
            <text:p>36,613,000</text:p>
          </table:table-cell>
          <table:table-cell office:value-type="float" office:value="36613000" calcext:value-type="float" table:number-columns-spanned="1" table:number-rows-spanned="4">
            <text:p>36,613,000</text:p>
          </table:table-cell>
          <table:table-cell office:value-type="float" office:value="5001279" calcext:value-type="float">
            <text:p>5,001,279</text:p>
          </table:table-cell>
          <table:table-cell office:value-type="float" office:value="8186077" calcext:value-type="float" table:number-columns-spanned="1" table:number-rows-spanned="2">
            <text:p>8,186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71892" calcext:value-type="float">
            <text:p>28,371,8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31" calcext:value-type="float">
            <text:p>5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5365000" calcext:value-type="float" table:number-columns-spanned="1" table:number-rows-spanned="4">
            <text:p>25,365,000</text:p>
          </table:table-cell>
          <table:table-cell office:value-type="float" office:value="25365000" calcext:value-type="float" table:number-columns-spanned="1" table:number-rows-spanned="4">
            <text:p>25,365,000</text:p>
          </table:table-cell>
          <table:table-cell office:value-type="float" office:value="3049573" calcext:value-type="float">
            <text:p>3,049,573</text:p>
          </table:table-cell>
          <table:table-cell office:value-type="float" office:value="6010150" calcext:value-type="float" table:number-columns-spanned="1" table:number-rows-spanned="2">
            <text:p>6,010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25000" calcext:value-type="float">
            <text:p>1,0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54850" calcext:value-type="float">
            <text:p>19,354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3304000" calcext:value-type="float" table:number-columns-spanned="1" table:number-rows-spanned="4">
            <text:p>13,304,000</text:p>
          </table:table-cell>
          <table:table-cell office:value-type="float" office:value="13304000" calcext:value-type="float" table:number-columns-spanned="1" table:number-rows-spanned="4">
            <text:p>13,304,000</text:p>
          </table:table-cell>
          <table:table-cell office:value-type="float" office:value="1516326" calcext:value-type="float">
            <text:p>1,516,326</text:p>
          </table:table-cell>
          <table:table-cell office:value-type="float" office:value="4726847" calcext:value-type="float" table:number-columns-spanned="1" table:number-rows-spanned="2">
            <text:p>4,726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9000" calcext:value-type="float">
            <text:p>7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77153" calcext:value-type="float">
            <text:p>8,577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633994" calcext:value-type="float">
            <text:p>633,994</text:p>
          </table:table-cell>
          <table:table-cell office:value-type="float" office:value="3579326" calcext:value-type="float" table:number-columns-spanned="1" table:number-rows-spanned="2">
            <text:p>3,579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4674" calcext:value-type="float">
            <text:p>7,334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2390000" calcext:value-type="float" table:number-columns-spanned="1" table:number-rows-spanned="4">
            <text:p>2,390,000</text:p>
          </table:table-cell>
          <table:table-cell office:value-type="float" office:value="2390000" calcext:value-type="float" table:number-columns-spanned="1" table:number-rows-spanned="4">
            <text:p>2,390,000</text:p>
          </table:table-cell>
          <table:table-cell office:value-type="float" office:value="882332" calcext:value-type="float">
            <text:p>882,332</text:p>
          </table:table-cell>
          <table:table-cell office:value-type="float" office:value="1147521" calcext:value-type="float" table:number-columns-spanned="1" table:number-rows-spanned="2">
            <text:p>1,147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9000" calcext:value-type="float">
            <text:p>7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2479" calcext:value-type="float">
            <text:p>1,242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10106000" calcext:value-type="float" table:number-columns-spanned="1" table:number-rows-spanned="4">
            <text:p>10,106,000</text:p>
          </table:table-cell>
          <table:table-cell office:value-type="float" office:value="10106000" calcext:value-type="float" table:number-columns-spanned="1" table:number-rows-spanned="4">
            <text:p>10,106,000</text:p>
          </table:table-cell>
          <table:table-cell office:value-type="float" office:value="1309893" calcext:value-type="float">
            <text:p>1,309,893</text:p>
          </table:table-cell>
          <table:table-cell office:value-type="float" office:value="839090" calcext:value-type="float" table:number-columns-spanned="1" table:number-rows-spanned="2">
            <text:p>839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6000" calcext:value-type="float">
            <text:p>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6910" calcext:value-type="float">
            <text:p>9,266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6090" calcext:value-type="float" table:number-columns-spanned="1" table:number-rows-spanned="2">
            <text:p>6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10" calcext:value-type="float">
            <text:p>275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789000" calcext:value-type="float" table:number-columns-spanned="1" table:number-rows-spanned="4">
            <text:p>9,789,000</text:p>
          </table:table-cell>
          <table:table-cell office:value-type="float" office:value="9789000" calcext:value-type="float" table:number-columns-spanned="1" table:number-rows-spanned="4">
            <text:p>9,789,000</text:p>
          </table:table-cell>
          <table:table-cell office:value-type="float" office:value="1290083" calcext:value-type="float">
            <text:p>1,290,083</text:p>
          </table:table-cell>
          <table:table-cell office:value-type="float" office:value="808000" calcext:value-type="float" table:number-columns-spanned="1" table:number-rows-spanned="2">
            <text:p>80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6000" calcext:value-type="float">
            <text:p>2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1000" calcext:value-type="float">
            <text:p>8,98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114787" calcext:value-type="float">
            <text:p>114,787</text:p>
          </table:table-cell>
          <table:table-cell office:value-type="float" office:value="103300" calcext:value-type="float" table:number-columns-spanned="1" table:number-rows-spanned="2">
            <text:p>103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5700" calcext:value-type="float">
            <text:p>405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3787" calcext:value-type="float">
            <text:p>43,787</text:p>
          </table:table-cell>
          <table:table-cell office:value-type="float" office:value="65300" calcext:value-type="float" table:number-columns-spanned="1" table:number-rows-spanned="2">
            <text:p>65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00" calcext:value-type="float">
            <text:p>334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0633" calcext:value-type="float">
            <text:p>40,633</text:p>
          </table:table-cell>
          <table:table-cell office:value-type="float" office:value="40134" calcext:value-type="float" table:number-columns-spanned="1" table:number-rows-spanned="2">
            <text:p>40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66" calcext:value-type="float">
            <text:p>179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40633" calcext:value-type="float">
            <text:p>40,633</text:p>
          </table:table-cell>
          <table:table-cell office:value-type="float" office:value="40134" calcext:value-type="float" table:number-columns-spanned="1" table:number-rows-spanned="2">
            <text:p>40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66" calcext:value-type="float">
            <text:p>179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67934" calcext:value-type="float">
            <text:p>67,934</text:p>
          </table:table-cell>
          <table:table-cell office:value-type="float" office:value="300779" calcext:value-type="float" table:number-columns-spanned="1" table:number-rows-spanned="2">
            <text:p>300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221" calcext:value-type="float">
            <text:p>925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47934" calcext:value-type="float">
            <text:p>47,934</text:p>
          </table:table-cell>
          <table:table-cell office:value-type="float" office:value="230779" calcext:value-type="float" table:number-columns-spanned="1" table:number-rows-spanned="2">
            <text:p>230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221" calcext:value-type="float">
            <text:p>775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20201" calcext:value-type="float">
            <text:p>20,201</text:p>
          </table:table-cell>
          <table:table-cell office:value-type="float" office:value="27103" calcext:value-type="float" table:number-columns-spanned="1" table:number-rows-spanned="2">
            <text:p>27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7" calcext:value-type="float">
            <text:p>93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20201" calcext:value-type="float">
            <text:p>20,201</text:p>
          </table:table-cell>
          <table:table-cell office:value-type="float" office:value="27103" calcext:value-type="float" table:number-columns-spanned="1" table:number-rows-spanned="2">
            <text:p>27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7" calcext:value-type="float">
            <text:p>93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20201" calcext:value-type="float">
            <text:p>20,201</text:p>
          </table:table-cell>
          <table:table-cell office:value-type="float" office:value="27103" calcext:value-type="float" table:number-columns-spanned="1" table:number-rows-spanned="2">
            <text:p>27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97" calcext:value-type="float">
            <text:p>93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245848" calcext:value-type="float">
            <text:p>245,848</text:p>
          </table:table-cell>
          <table:table-cell office:value-type="float" office:value="87931" calcext:value-type="float" table:number-columns-spanned="1" table:number-rows-spanned="2">
            <text:p>87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069" calcext:value-type="float">
            <text:p>874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245848" calcext:value-type="float">
            <text:p>245,848</text:p>
          </table:table-cell>
          <table:table-cell office:value-type="float" office:value="87931" calcext:value-type="float" table:number-columns-spanned="1" table:number-rows-spanned="2">
            <text:p>87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069" calcext:value-type="float">
            <text:p>874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245848" calcext:value-type="float">
            <text:p>245,848</text:p>
          </table:table-cell>
          <table:table-cell office:value-type="float" office:value="87931" calcext:value-type="float" table:number-columns-spanned="1" table:number-rows-spanned="2">
            <text:p>87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069" calcext:value-type="float">
            <text:p>874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662000" calcext:value-type="float" table:number-columns-spanned="1" table:number-rows-spanned="4">
            <text:p>3,662,000</text:p>
          </table:table-cell>
          <table:table-cell office:value-type="float" office:value="3662000" calcext:value-type="float" table:number-columns-spanned="1" table:number-rows-spanned="4">
            <text:p>3,662,000</text:p>
          </table:table-cell>
          <table:table-cell office:value-type="float" office:value="828347" calcext:value-type="float">
            <text:p>828,347</text:p>
          </table:table-cell>
          <table:table-cell office:value-type="float" office:value="663152" calcext:value-type="float" table:number-columns-spanned="1" table:number-rows-spanned="2">
            <text:p>663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3000" calcext:value-type="float">
            <text:p>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3817" calcext:value-type="float">
            <text:p>2,943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31" calcext:value-type="float">
            <text:p>5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662000" calcext:value-type="float" table:number-columns-spanned="1" table:number-rows-spanned="4">
            <text:p>3,662,000</text:p>
          </table:table-cell>
          <table:table-cell office:value-type="float" office:value="3662000" calcext:value-type="float" table:number-columns-spanned="1" table:number-rows-spanned="4">
            <text:p>3,662,000</text:p>
          </table:table-cell>
          <table:table-cell office:value-type="float" office:value="828347" calcext:value-type="float">
            <text:p>828,347</text:p>
          </table:table-cell>
          <table:table-cell office:value-type="float" office:value="663152" calcext:value-type="float" table:number-columns-spanned="1" table:number-rows-spanned="2">
            <text:p>663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3000" calcext:value-type="float">
            <text:p>5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3817" calcext:value-type="float">
            <text:p>2,943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31" calcext:value-type="float">
            <text:p>5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605160" calcext:value-type="float" table:number-columns-spanned="1" table:number-rows-spanned="4">
            <text:p>2,605,160</text:p>
          </table:table-cell>
          <table:table-cell office:value-type="float" office:value="2605160" calcext:value-type="float" table:number-columns-spanned="1" table:number-rows-spanned="4">
            <text:p>2,605,160</text:p>
          </table:table-cell>
          <table:table-cell office:value-type="float" office:value="359449" calcext:value-type="float">
            <text:p>359,449</text:p>
          </table:table-cell>
          <table:table-cell office:value-type="float" office:value="486810" calcext:value-type="float" table:number-columns-spanned="1" table:number-rows-spanned="2">
            <text:p>486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88160" calcext:value-type="float">
            <text:p>288,1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319" calcext:value-type="float">
            <text:p>2,063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31" calcext:value-type="float">
            <text:p>5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1044840" calcext:value-type="float" table:number-columns-spanned="1" table:number-rows-spanned="4">
            <text:p>1,044,840</text:p>
          </table:table-cell>
          <table:table-cell office:value-type="float" office:value="1044840" calcext:value-type="float" table:number-columns-spanned="1" table:number-rows-spanned="4">
            <text:p>1,044,840</text:p>
          </table:table-cell>
          <table:table-cell office:value-type="float" office:value="468898" calcext:value-type="float">
            <text:p>468,898</text:p>
          </table:table-cell>
          <table:table-cell office:value-type="float" office:value="164342" calcext:value-type="float" table:number-columns-spanned="1" table:number-rows-spanned="2">
            <text:p>164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4840" calcext:value-type="float">
            <text:p>264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0498" calcext:value-type="float">
            <text:p>880,4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237005" calcext:value-type="float">
            <text:p>237,005</text:p>
          </table:table-cell>
          <table:table-cell office:value-type="float" office:value="478897" calcext:value-type="float" table:number-columns-spanned="1" table:number-rows-spanned="2">
            <text:p>478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7103" calcext:value-type="float">
            <text:p>1,657,1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2136000" calcext:value-type="float" table:number-columns-spanned="1" table:number-rows-spanned="4">
            <text:p>2,136,000</text:p>
          </table:table-cell>
          <table:table-cell office:value-type="float" office:value="237005" calcext:value-type="float">
            <text:p>237,005</text:p>
          </table:table-cell>
          <table:table-cell office:value-type="float" office:value="478897" calcext:value-type="float" table:number-columns-spanned="1" table:number-rows-spanned="2">
            <text:p>478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7103" calcext:value-type="float">
            <text:p>1,657,1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110065" calcext:value-type="float">
            <text:p>110,065</text:p>
          </table:table-cell>
          <table:table-cell office:value-type="float" office:value="46" calcext:value-type="float" table:number-columns-spanned="1" table:number-rows-spanned="2">
            <text:p>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954" calcext:value-type="float">
            <text:p>680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26940" calcext:value-type="float">
            <text:p>126,940</text:p>
          </table:table-cell>
          <table:table-cell office:value-type="float" office:value="478851" calcext:value-type="float" table:number-columns-spanned="1" table:number-rows-spanned="2">
            <text:p>478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149" calcext:value-type="float">
            <text:p>976,1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620305" calcext:value-type="float">
            <text:p>620,305</text:p>
          </table:table-cell>
          <table:table-cell office:value-type="float" office:value="918844" calcext:value-type="float" table:number-columns-spanned="1" table:number-rows-spanned="2">
            <text:p>918,8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156" calcext:value-type="float">
            <text:p>3,448,1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620305" calcext:value-type="float">
            <text:p>620,305</text:p>
          </table:table-cell>
          <table:table-cell office:value-type="float" office:value="918844" calcext:value-type="float" table:number-columns-spanned="1" table:number-rows-spanned="2">
            <text:p>918,8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8156" calcext:value-type="float">
            <text:p>3,448,1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79532" calcext:value-type="float">
            <text:p>79,532</text:p>
          </table:table-cell>
          <table:table-cell office:value-type="float" office:value="60795" calcext:value-type="float" table:number-columns-spanned="1" table:number-rows-spanned="2">
            <text:p>60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205" calcext:value-type="float">
            <text:p>922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540773" calcext:value-type="float">
            <text:p>540,773</text:p>
          </table:table-cell>
          <table:table-cell office:value-type="float" office:value="858049" calcext:value-type="float" table:number-columns-spanned="1" table:number-rows-spanned="2">
            <text:p>858,0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951" calcext:value-type="float">
            <text:p>2,525,9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19371" calcext:value-type="float">
            <text:p>219,371</text:p>
          </table:table-cell>
          <table:table-cell office:value-type="float" office:value="451496" calcext:value-type="float" table:number-columns-spanned="1" table:number-rows-spanned="2">
            <text:p>45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4504" calcext:value-type="float">
            <text:p>2,53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19371" calcext:value-type="float">
            <text:p>219,371</text:p>
          </table:table-cell>
          <table:table-cell office:value-type="float" office:value="451496" calcext:value-type="float" table:number-columns-spanned="1" table:number-rows-spanned="2">
            <text:p>45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4504" calcext:value-type="float">
            <text:p>2,53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19371" calcext:value-type="float">
            <text:p>219,371</text:p>
          </table:table-cell>
          <table:table-cell office:value-type="float" office:value="451496" calcext:value-type="float" table:number-columns-spanned="1" table:number-rows-spanned="2">
            <text:p>451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4504" calcext:value-type="float">
            <text:p>2,534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12004" calcext:value-type="float">
            <text:p>212,004</text:p>
          </table:table-cell>
          <table:table-cell office:value-type="float" office:value="317989" calcext:value-type="float" table:number-columns-spanned="1" table:number-rows-spanned="2">
            <text:p>317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011" calcext:value-type="float">
            <text:p>2,465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7367" calcext:value-type="float">
            <text:p>7,367</text:p>
          </table:table-cell>
          <table:table-cell office:value-type="float" office:value="133507" calcext:value-type="float" table:number-columns-spanned="1" table:number-rows-spanned="2">
            <text:p>133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93" calcext:value-type="float">
            <text:p>69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4140" calcext:value-type="float" table:number-columns-spanned="1" table:number-rows-spanned="2">
            <text:p>7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0" calcext:value-type="float">
            <text:p>97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19667000" calcext:value-type="float" table:number-columns-spanned="1" table:number-rows-spanned="4">
            <text:p>19,667,000</text:p>
          </table:table-cell>
          <table:table-cell office:value-type="float" office:value="19667000" calcext:value-type="float" table:number-columns-spanned="1" table:number-rows-spanned="4">
            <text:p>19,667,000</text:p>
          </table:table-cell>
          <table:table-cell office:value-type="float" office:value="10557366" calcext:value-type="float">
            <text:p>10,557,366</text:p>
          </table:table-cell>
          <table:table-cell office:value-type="float" office:value="3772128" calcext:value-type="float" table:number-columns-spanned="1" table:number-rows-spanned="2">
            <text:p>3,772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360000" calcext:value-type="float">
            <text:p>12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94872" calcext:value-type="float">
            <text:p>15,394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16337000" calcext:value-type="float" table:number-columns-spanned="1" table:number-rows-spanned="4">
            <text:p>16,337,000</text:p>
          </table:table-cell>
          <table:table-cell office:value-type="float" office:value="16337000" calcext:value-type="float" table:number-columns-spanned="1" table:number-rows-spanned="4">
            <text:p>16,337,000</text:p>
          </table:table-cell>
          <table:table-cell office:value-type="float" office:value="10208593" calcext:value-type="float">
            <text:p>10,208,593</text:p>
          </table:table-cell>
          <table:table-cell office:value-type="float" office:value="3446550" calcext:value-type="float" table:number-columns-spanned="1" table:number-rows-spanned="2">
            <text:p>3,446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790000" calcext:value-type="float">
            <text:p>11,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90450" calcext:value-type="float">
            <text:p>12,890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447580" calcext:value-type="float">
            <text:p>447,580</text:p>
          </table:table-cell>
          <table:table-cell office:value-type="float" office:value="408091" calcext:value-type="float" table:number-columns-spanned="1" table:number-rows-spanned="2">
            <text:p>408,0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5909" calcext:value-type="float">
            <text:p>2,335,9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257580" calcext:value-type="float">
            <text:p>257,580</text:p>
          </table:table-cell>
          <table:table-cell office:value-type="float" office:value="322911" calcext:value-type="float" table:number-columns-spanned="1" table:number-rows-spanned="2">
            <text:p>322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89" calcext:value-type="float">
            <text:p>540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84180" calcext:value-type="float" table:number-columns-spanned="1" table:number-rows-spanned="2">
            <text:p>8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820" calcext:value-type="float">
            <text:p>1,795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3593000" calcext:value-type="float" table:number-columns-spanned="1" table:number-rows-spanned="4">
            <text:p>13,593,000</text:p>
          </table:table-cell>
          <table:table-cell office:value-type="float" office:value="13593000" calcext:value-type="float" table:number-columns-spanned="1" table:number-rows-spanned="4">
            <text:p>13,593,000</text:p>
          </table:table-cell>
          <table:table-cell office:value-type="float" office:value="9761013" calcext:value-type="float">
            <text:p>9,761,013</text:p>
          </table:table-cell>
          <table:table-cell office:value-type="float" office:value="3038459" calcext:value-type="float" table:number-columns-spanned="1" table:number-rows-spanned="2">
            <text:p>3,038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790000" calcext:value-type="float">
            <text:p>11,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4541" calcext:value-type="float">
            <text:p>10,554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3543000" calcext:value-type="float" table:number-columns-spanned="1" table:number-rows-spanned="4">
            <text:p>13,543,000</text:p>
          </table:table-cell>
          <table:table-cell office:value-type="float" office:value="13543000" calcext:value-type="float" table:number-columns-spanned="1" table:number-rows-spanned="4">
            <text:p>13,543,000</text:p>
          </table:table-cell>
          <table:table-cell office:value-type="float" office:value="9741013" calcext:value-type="float">
            <text:p>9,741,013</text:p>
          </table:table-cell>
          <table:table-cell office:value-type="float" office:value="3008459" calcext:value-type="float" table:number-columns-spanned="1" table:number-rows-spanned="2">
            <text:p>3,008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790000" calcext:value-type="float">
            <text:p>11,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4541" calcext:value-type="float">
            <text:p>10,534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48773" calcext:value-type="float">
            <text:p>348,773</text:p>
          </table:table-cell>
          <table:table-cell office:value-type="float" office:value="325578" calcext:value-type="float" table:number-columns-spanned="1" table:number-rows-spanned="2">
            <text:p>325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4422" calcext:value-type="float">
            <text:p>2,504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348773" calcext:value-type="float">
            <text:p>348,773</text:p>
          </table:table-cell>
          <table:table-cell office:value-type="float" office:value="325578" calcext:value-type="float" table:number-columns-spanned="1" table:number-rows-spanned="2">
            <text:p>325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4422" calcext:value-type="float">
            <text:p>2,504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49566" calcext:value-type="float" table:number-columns-spanned="1" table:number-rows-spanned="2">
            <text:p>49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434" calcext:value-type="float">
            <text:p>1,064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216000" calcext:value-type="float" table:number-columns-spanned="1" table:number-rows-spanned="4">
            <text:p>2,216,000</text:p>
          </table:table-cell>
          <table:table-cell office:value-type="float" office:value="2216000" calcext:value-type="float" table:number-columns-spanned="1" table:number-rows-spanned="4">
            <text:p>2,216,000</text:p>
          </table:table-cell>
          <table:table-cell office:value-type="float" office:value="277397" calcext:value-type="float">
            <text:p>277,397</text:p>
          </table:table-cell>
          <table:table-cell office:value-type="float" office:value="276012" calcext:value-type="float" table:number-columns-spanned="1" table:number-rows-spanned="2">
            <text:p>276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9988" calcext:value-type="float">
            <text:p>1,439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52245000" calcext:value-type="float" table:number-columns-spanned="1" table:number-rows-spanned="4">
            <text:p>52,245,000</text:p>
          </table:table-cell>
          <table:table-cell office:value-type="float" office:value="52245000" calcext:value-type="float" table:number-columns-spanned="1" table:number-rows-spanned="4">
            <text:p>52,245,000</text:p>
          </table:table-cell>
          <table:table-cell office:value-type="float" office:value="12786799" calcext:value-type="float">
            <text:p>12,786,799</text:p>
          </table:table-cell>
          <table:table-cell office:value-type="float" office:value="5091165" calcext:value-type="float" table:number-columns-spanned="1" table:number-rows-spanned="2">
            <text:p>5,091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33000" calcext:value-type="float">
            <text:p>32,0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44175" calcext:value-type="float">
            <text:p>25,744,1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660" calcext:value-type="float">
            <text:p>21,40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52089000" calcext:value-type="float" table:number-columns-spanned="1" table:number-rows-spanned="4">
            <text:p>52,089,000</text:p>
          </table:table-cell>
          <table:table-cell office:value-type="float" office:value="52089000" calcext:value-type="float" table:number-columns-spanned="1" table:number-rows-spanned="4">
            <text:p>52,089,000</text:p>
          </table:table-cell>
          <table:table-cell office:value-type="float" office:value="12718471" calcext:value-type="float">
            <text:p>12,718,471</text:p>
          </table:table-cell>
          <table:table-cell office:value-type="float" office:value="5058862" calcext:value-type="float" table:number-columns-spanned="1" table:number-rows-spanned="2">
            <text:p>5,058,8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996000" calcext:value-type="float">
            <text:p>31,9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20478" calcext:value-type="float">
            <text:p>25,620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660" calcext:value-type="float">
            <text:p>21,40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623360" calcext:value-type="float">
            <text:p>623,360</text:p>
          </table:table-cell>
          <table:table-cell office:value-type="float" office:value="613866" calcext:value-type="float" table:number-columns-spanned="1" table:number-rows-spanned="2">
            <text:p>613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134" calcext:value-type="float">
            <text:p>2,289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9" calcext:value-type="float">
            <text:p>11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623360" calcext:value-type="float">
            <text:p>623,360</text:p>
          </table:table-cell>
          <table:table-cell office:value-type="float" office:value="613625" calcext:value-type="float" table:number-columns-spanned="1" table:number-rows-spanned="2">
            <text:p>613,6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7375" calcext:value-type="float">
            <text:p>2,27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48470000" calcext:value-type="float" table:number-columns-spanned="1" table:number-rows-spanned="4">
            <text:p>48,470,000</text:p>
          </table:table-cell>
          <table:table-cell office:value-type="float" office:value="48470000" calcext:value-type="float" table:number-columns-spanned="1" table:number-rows-spanned="4">
            <text:p>48,470,000</text:p>
          </table:table-cell>
          <table:table-cell office:value-type="float" office:value="11933152" calcext:value-type="float">
            <text:p>11,933,152</text:p>
          </table:table-cell>
          <table:table-cell office:value-type="float" office:value="4076181" calcext:value-type="float" table:number-columns-spanned="1" table:number-rows-spanned="2">
            <text:p>4,076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770000" calcext:value-type="float">
            <text:p>31,7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84159" calcext:value-type="float">
            <text:p>22,984,1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660" calcext:value-type="float">
            <text:p>21,40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05330" calcext:value-type="float">
            <text:p>305,330</text:p>
          </table:table-cell>
          <table:table-cell office:value-type="float" office:value="1433888" calcext:value-type="float" table:number-columns-spanned="1" table:number-rows-spanned="2">
            <text:p>1,433,8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9112" calcext:value-type="float">
            <text:p>2,939,1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41557000" calcext:value-type="float" table:number-columns-spanned="1" table:number-rows-spanned="4">
            <text:p>41,557,000</text:p>
          </table:table-cell>
          <table:table-cell office:value-type="float" office:value="41557000" calcext:value-type="float" table:number-columns-spanned="1" table:number-rows-spanned="4">
            <text:p>41,557,000</text:p>
          </table:table-cell>
          <table:table-cell office:value-type="float" office:value="11230546" calcext:value-type="float">
            <text:p>11,230,546</text:p>
          </table:table-cell>
          <table:table-cell office:value-type="float" office:value="1044589" calcext:value-type="float" table:number-columns-spanned="1" table:number-rows-spanned="2">
            <text:p>1,044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770000" calcext:value-type="float">
            <text:p>31,7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02751" calcext:value-type="float">
            <text:p>19,102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660" calcext:value-type="float">
            <text:p>21,409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397276" calcext:value-type="float">
            <text:p>397,276</text:p>
          </table:table-cell>
          <table:table-cell office:value-type="float" office:value="1597704" calcext:value-type="float" table:number-columns-spanned="1" table:number-rows-spanned="2">
            <text:p>1,597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296" calcext:value-type="float">
            <text:p>942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105650" calcext:value-type="float">
            <text:p>105,650</text:p>
          </table:table-cell>
          <table:table-cell office:value-type="float" office:value="22922" calcext:value-type="float" table:number-columns-spanned="1" table:number-rows-spanned="2">
            <text:p>22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078" calcext:value-type="float">
            <text:p>263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05650" calcext:value-type="float">
            <text:p>105,650</text:p>
          </table:table-cell>
          <table:table-cell office:value-type="float" office:value="16922" calcext:value-type="float" table:number-columns-spanned="1" table:number-rows-spanned="2">
            <text:p>16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078" calcext:value-type="float">
            <text:p>263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56309" calcext:value-type="float">
            <text:p>56,309</text:p>
          </table:table-cell>
          <table:table-cell office:value-type="float" office:value="345893" calcext:value-type="float" table:number-columns-spanned="1" table:number-rows-spanned="2">
            <text:p>345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07" calcext:value-type="float">
            <text:p>84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56309" calcext:value-type="float">
            <text:p>56,309</text:p>
          </table:table-cell>
          <table:table-cell office:value-type="float" office:value="341893" calcext:value-type="float" table:number-columns-spanned="1" table:number-rows-spanned="2">
            <text:p>341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107" calcext:value-type="float">
            <text:p>84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68255" calcext:value-type="float">
            <text:p>68,255</text:p>
          </table:table-cell>
          <table:table-cell office:value-type="float" office:value="16487" calcext:value-type="float" table:number-columns-spanned="1" table:number-rows-spanned="2">
            <text:p>1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13" calcext:value-type="float">
            <text:p>119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68255" calcext:value-type="float">
            <text:p>68,255</text:p>
          </table:table-cell>
          <table:table-cell office:value-type="float" office:value="16487" calcext:value-type="float" table:number-columns-spanned="1" table:number-rows-spanned="2">
            <text:p>1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13" calcext:value-type="float">
            <text:p>119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136000" calcext:value-type="float" table:number-columns-spanned="1" table:number-rows-spanned="4">
            <text:p>136,000</text:p>
          </table:table-cell>
          <table:table-cell office:value-type="float" office:value="68255" calcext:value-type="float">
            <text:p>68,255</text:p>
          </table:table-cell>
          <table:table-cell office:value-type="float" office:value="16487" calcext:value-type="float" table:number-columns-spanned="1" table:number-rows-spanned="2">
            <text:p>1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513" calcext:value-type="float">
            <text:p>119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3" calcext:value-type="float">
            <text:p>73</text:p>
          </table:table-cell>
          <table:table-cell office:value-type="float" office:value="15816" calcext:value-type="float" table:number-columns-spanned="1" table:number-rows-spanned="2">
            <text:p>15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4" calcext:value-type="float">
            <text:p>4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3" calcext:value-type="float">
            <text:p>73</text:p>
          </table:table-cell>
          <table:table-cell office:value-type="float" office:value="15816" calcext:value-type="float" table:number-columns-spanned="1" table:number-rows-spanned="2">
            <text:p>15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4" calcext:value-type="float">
            <text:p>4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3" calcext:value-type="float">
            <text:p>73</text:p>
          </table:table-cell>
          <table:table-cell office:value-type="float" office:value="15816" calcext:value-type="float" table:number-columns-spanned="1" table:number-rows-spanned="2">
            <text:p>15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4" calcext:value-type="float">
            <text:p>4,1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1994" calcext:value-type="float">
            <text:p>321,994</text:p>
          </table:table-cell>
          <table:table-cell office:value-type="float" office:value="1967200" calcext:value-type="float" table:number-columns-spanned="1" table:number-rows-spanned="2">
            <text:p>1,96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800" calcext:value-type="float">
            <text:p>2,075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1994" calcext:value-type="float">
            <text:p>321,994</text:p>
          </table:table-cell>
          <table:table-cell office:value-type="float" office:value="1967200" calcext:value-type="float" table:number-columns-spanned="1" table:number-rows-spanned="2">
            <text:p>1,96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800" calcext:value-type="float">
            <text:p>2,075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21994" calcext:value-type="float">
            <text:p>321,994</text:p>
          </table:table-cell>
          <table:table-cell office:value-type="float" office:value="1967200" calcext:value-type="float" table:number-columns-spanned="1" table:number-rows-spanned="2">
            <text:p>1,96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800" calcext:value-type="float">
            <text:p>2,075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35614" calcext:value-type="float">
            <text:p>235,614</text:p>
          </table:table-cell>
          <table:table-cell office:value-type="float" office:value="1936263" calcext:value-type="float" table:number-columns-spanned="1" table:number-rows-spanned="2">
            <text:p>1,936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2737" calcext:value-type="float">
            <text:p>1,492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86380" calcext:value-type="float">
            <text:p>86,380</text:p>
          </table:table-cell>
          <table:table-cell office:value-type="float" office:value="30937" calcext:value-type="float" table:number-columns-spanned="1" table:number-rows-spanned="2">
            <text:p>30,9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063" calcext:value-type="float">
            <text:p>583,0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437551" calcext:value-type="float">
            <text:p>437,551</text:p>
          </table:table-cell>
          <table:table-cell office:value-type="float" office:value="2334772" calcext:value-type="float" table:number-columns-spanned="1" table:number-rows-spanned="2">
            <text:p>2,334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757" calcext:value-type="float">
            <text:p>4,536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1" calcext:value-type="float">
            <text:p>500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03697" calcext:value-type="float">
            <text:p>103,697</text:p>
          </table:table-cell>
          <table:table-cell office:value-type="float" office:value="1225868" calcext:value-type="float" table:number-columns-spanned="1" table:number-rows-spanned="2">
            <text:p>1,225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61" calcext:value-type="float">
            <text:p>823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1" calcext:value-type="float">
            <text:p>500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03697" calcext:value-type="float">
            <text:p>103,697</text:p>
          </table:table-cell>
          <table:table-cell office:value-type="float" office:value="1225868" calcext:value-type="float" table:number-columns-spanned="1" table:number-rows-spanned="2">
            <text:p>1,225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61" calcext:value-type="float">
            <text:p>823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1" calcext:value-type="float">
            <text:p>500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03697" calcext:value-type="float">
            <text:p>103,697</text:p>
          </table:table-cell>
          <table:table-cell office:value-type="float" office:value="1225868" calcext:value-type="float" table:number-columns-spanned="1" table:number-rows-spanned="2">
            <text:p>1,225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661" calcext:value-type="float">
            <text:p>823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471" calcext:value-type="float">
            <text:p>500,4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87522" calcext:value-type="float">
            <text:p>187,522</text:p>
          </table:table-cell>
          <table:table-cell office:value-type="float" office:value="140814" calcext:value-type="float" table:number-columns-spanned="1" table:number-rows-spanned="2">
            <text:p>1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186" calcext:value-type="float">
            <text:p>1,318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87522" calcext:value-type="float">
            <text:p>187,522</text:p>
          </table:table-cell>
          <table:table-cell office:value-type="float" office:value="140814" calcext:value-type="float" table:number-columns-spanned="1" table:number-rows-spanned="2">
            <text:p>1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186" calcext:value-type="float">
            <text:p>1,318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87522" calcext:value-type="float">
            <text:p>187,522</text:p>
          </table:table-cell>
          <table:table-cell office:value-type="float" office:value="140814" calcext:value-type="float" table:number-columns-spanned="1" table:number-rows-spanned="2">
            <text:p>140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8186" calcext:value-type="float">
            <text:p>1,318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46332" calcext:value-type="float">
            <text:p>146,332</text:p>
          </table:table-cell>
          <table:table-cell office:value-type="float" office:value="968090" calcext:value-type="float" table:number-columns-spanned="1" table:number-rows-spanned="2">
            <text:p>968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910" calcext:value-type="float">
            <text:p>2,394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46332" calcext:value-type="float">
            <text:p>146,332</text:p>
          </table:table-cell>
          <table:table-cell office:value-type="float" office:value="968090" calcext:value-type="float" table:number-columns-spanned="1" table:number-rows-spanned="2">
            <text:p>968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4910" calcext:value-type="float">
            <text:p>2,394,9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647275" calcext:value-type="float" table:number-columns-spanned="1" table:number-rows-spanned="2">
            <text:p>647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46332" calcext:value-type="float">
            <text:p>146,332</text:p>
          </table:table-cell>
          <table:table-cell office:value-type="float" office:value="300815" calcext:value-type="float" table:number-columns-spanned="1" table:number-rows-spanned="2">
            <text:p>300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8185" calcext:value-type="float">
            <text:p>1,298,1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000" calcext:value-type="float">
            <text:p>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4330" calcext:value-type="float">
            <text:p>304,330</text:p>
          </table:table-cell>
          <table:table-cell office:value-type="float" office:value="1441913" calcext:value-type="float" table:number-columns-spanned="1" table:number-rows-spanned="2">
            <text:p>1,441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1087" calcext:value-type="float">
            <text:p>3,401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4330" calcext:value-type="float">
            <text:p>304,330</text:p>
          </table:table-cell>
          <table:table-cell office:value-type="float" office:value="1441913" calcext:value-type="float" table:number-columns-spanned="1" table:number-rows-spanned="2">
            <text:p>1,441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1087" calcext:value-type="float">
            <text:p>3,401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04330" calcext:value-type="float">
            <text:p>304,330</text:p>
          </table:table-cell>
          <table:table-cell office:value-type="float" office:value="1441913" calcext:value-type="float" table:number-columns-spanned="1" table:number-rows-spanned="2">
            <text:p>1,441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1087" calcext:value-type="float">
            <text:p>3,401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245624" calcext:value-type="float">
            <text:p>245,624</text:p>
          </table:table-cell>
          <table:table-cell office:value-type="float" office:value="1393461" calcext:value-type="float" table:number-columns-spanned="1" table:number-rows-spanned="2">
            <text:p>1,393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539" calcext:value-type="float">
            <text:p>3,013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58706" calcext:value-type="float">
            <text:p>58,706</text:p>
          </table:table-cell>
          <table:table-cell office:value-type="float" office:value="48452" calcext:value-type="float" table:number-columns-spanned="1" table:number-rows-spanned="2">
            <text:p>48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48" calcext:value-type="float">
            <text:p>387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637988" calcext:value-type="float">
            <text:p>637,988</text:p>
          </table:table-cell>
          <table:table-cell office:value-type="float" office:value="458805" calcext:value-type="float" table:number-columns-spanned="1" table:number-rows-spanned="2">
            <text:p>45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2195" calcext:value-type="float">
            <text:p>3,202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637988" calcext:value-type="float">
            <text:p>637,988</text:p>
          </table:table-cell>
          <table:table-cell office:value-type="float" office:value="458805" calcext:value-type="float" table:number-columns-spanned="1" table:number-rows-spanned="2">
            <text:p>45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2195" calcext:value-type="float">
            <text:p>3,202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637988" calcext:value-type="float">
            <text:p>637,988</text:p>
          </table:table-cell>
          <table:table-cell office:value-type="float" office:value="458805" calcext:value-type="float" table:number-columns-spanned="1" table:number-rows-spanned="2">
            <text:p>45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2195" calcext:value-type="float">
            <text:p>3,202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87988" calcext:value-type="float">
            <text:p>87,988</text:p>
          </table:table-cell>
          <table:table-cell office:value-type="float" office:value="165805" calcext:value-type="float" table:number-columns-spanned="1" table:number-rows-spanned="2">
            <text:p>165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95" calcext:value-type="float">
            <text:p>92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0000" calcext:value-type="float">
            <text:p>3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107560" calcext:value-type="float">
            <text:p>2,107,560</text:p>
          </table:table-cell>
          <table:table-cell office:value-type="float" office:value="135632" calcext:value-type="float" table:number-columns-spanned="1" table:number-rows-spanned="2">
            <text:p>13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6368" calcext:value-type="float">
            <text:p>2,126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107560" calcext:value-type="float">
            <text:p>2,107,560</text:p>
          </table:table-cell>
          <table:table-cell office:value-type="float" office:value="135632" calcext:value-type="float" table:number-columns-spanned="1" table:number-rows-spanned="2">
            <text:p>13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6368" calcext:value-type="float">
            <text:p>2,126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107560" calcext:value-type="float">
            <text:p>2,107,560</text:p>
          </table:table-cell>
          <table:table-cell office:value-type="float" office:value="135632" calcext:value-type="float" table:number-columns-spanned="1" table:number-rows-spanned="2">
            <text:p>13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6368" calcext:value-type="float">
            <text:p>2,126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0" calcext:value-type="float">
            <text:p>60</text:p>
          </table:table-cell>
          <table:table-cell office:value-type="float" office:value="43132" calcext:value-type="float" table:number-columns-spanned="1" table:number-rows-spanned="2">
            <text:p>43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68" calcext:value-type="float">
            <text:p>18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107500" calcext:value-type="float">
            <text:p>2,107,500</text:p>
          </table:table-cell>
          <table:table-cell office:value-type="float" office:value="92500" calcext:value-type="float" table:number-columns-spanned="1" table:number-rows-spanned="2">
            <text:p>9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500" calcext:value-type="float">
            <text:p>2,107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8716000" calcext:value-type="float" table:number-columns-spanned="1" table:number-rows-spanned="4">
            <text:p>18,716,000</text:p>
          </table:table-cell>
          <table:table-cell office:value-type="float" office:value="18716000" calcext:value-type="float" table:number-columns-spanned="1" table:number-rows-spanned="4">
            <text:p>18,716,000</text:p>
          </table:table-cell>
          <table:table-cell office:value-type="float" office:value="3609707" calcext:value-type="float">
            <text:p>3,609,707</text:p>
          </table:table-cell>
          <table:table-cell office:value-type="float" office:value="2650055" calcext:value-type="float" table:number-columns-spanned="1" table:number-rows-spanned="2">
            <text:p>2,6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65945" calcext:value-type="float">
            <text:p>16,065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22780" calcext:value-type="float">
            <text:p>622,780</text:p>
          </table:table-cell>
          <table:table-cell office:value-type="float" office:value="888089" calcext:value-type="float" table:number-columns-spanned="1" table:number-rows-spanned="2">
            <text:p>888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11" calcext:value-type="float">
            <text:p>6,103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622780" calcext:value-type="float">
            <text:p>622,780</text:p>
          </table:table-cell>
          <table:table-cell office:value-type="float" office:value="888089" calcext:value-type="float" table:number-columns-spanned="1" table:number-rows-spanned="2">
            <text:p>888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911" calcext:value-type="float">
            <text:p>6,103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622780" calcext:value-type="float">
            <text:p>622,780</text:p>
          </table:table-cell>
          <table:table-cell office:value-type="float" office:value="883197" calcext:value-type="float" table:number-columns-spanned="1" table:number-rows-spanned="2">
            <text:p>883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803" calcext:value-type="float">
            <text:p>6,102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1711068" calcext:value-type="float">
            <text:p>1,711,068</text:p>
          </table:table-cell>
          <table:table-cell office:value-type="float" office:value="429772" calcext:value-type="float" table:number-columns-spanned="1" table:number-rows-spanned="2">
            <text:p>429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228" calcext:value-type="float">
            <text:p>4,439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1711068" calcext:value-type="float">
            <text:p>1,711,068</text:p>
          </table:table-cell>
          <table:table-cell office:value-type="float" office:value="429772" calcext:value-type="float" table:number-columns-spanned="1" table:number-rows-spanned="2">
            <text:p>429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228" calcext:value-type="float">
            <text:p>4,439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4864000" calcext:value-type="float" table:number-columns-spanned="1" table:number-rows-spanned="4">
            <text:p>4,864,000</text:p>
          </table:table-cell>
          <table:table-cell office:value-type="float" office:value="4864000" calcext:value-type="float" table:number-columns-spanned="1" table:number-rows-spanned="4">
            <text:p>4,864,000</text:p>
          </table:table-cell>
          <table:table-cell office:value-type="float" office:value="1711068" calcext:value-type="float">
            <text:p>1,711,068</text:p>
          </table:table-cell>
          <table:table-cell office:value-type="float" office:value="424772" calcext:value-type="float" table:number-columns-spanned="1" table:number-rows-spanned="2">
            <text:p>424,7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228" calcext:value-type="float">
            <text:p>4,439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1275859" calcext:value-type="float">
            <text:p>1,275,859</text:p>
          </table:table-cell>
          <table:table-cell office:value-type="float" office:value="1332194" calcext:value-type="float" table:number-columns-spanned="1" table:number-rows-spanned="2">
            <text:p>1,332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2806" calcext:value-type="float">
            <text:p>5,522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6855000" calcext:value-type="float" table:number-columns-spanned="1" table:number-rows-spanned="4">
            <text:p>6,855,000</text:p>
          </table:table-cell>
          <table:table-cell office:value-type="float" office:value="1275859" calcext:value-type="float">
            <text:p>1,275,859</text:p>
          </table:table-cell>
          <table:table-cell office:value-type="float" office:value="1332194" calcext:value-type="float" table:number-columns-spanned="1" table:number-rows-spanned="2">
            <text:p>1,332,1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2806" calcext:value-type="float">
            <text:p>5,522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143183" calcext:value-type="float">
            <text:p>143,183</text:p>
          </table:table-cell>
          <table:table-cell office:value-type="float" office:value="97507" calcext:value-type="float" table:number-columns-spanned="1" table:number-rows-spanned="2">
            <text:p>97,5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493" calcext:value-type="float">
            <text:p>761,4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1132676" calcext:value-type="float">
            <text:p>1,132,676</text:p>
          </table:table-cell>
          <table:table-cell office:value-type="float" office:value="1234687" calcext:value-type="float" table:number-columns-spanned="1" table:number-rows-spanned="2">
            <text:p>1,234,6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1313" calcext:value-type="float">
            <text:p>4,761,3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242094" calcext:value-type="float">
            <text:p>242,094</text:p>
          </table:table-cell>
          <table:table-cell office:value-type="float" office:value="484512" calcext:value-type="float" table:number-columns-spanned="1" table:number-rows-spanned="2">
            <text:p>48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88" calcext:value-type="float">
            <text:p>85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242094" calcext:value-type="float">
            <text:p>242,094</text:p>
          </table:table-cell>
          <table:table-cell office:value-type="float" office:value="484512" calcext:value-type="float" table:number-columns-spanned="1" table:number-rows-spanned="2">
            <text:p>48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88" calcext:value-type="float">
            <text:p>85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242094" calcext:value-type="float">
            <text:p>242,094</text:p>
          </table:table-cell>
          <table:table-cell office:value-type="float" office:value="484512" calcext:value-type="float" table:number-columns-spanned="1" table:number-rows-spanned="2">
            <text:p>48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88" calcext:value-type="float">
            <text:p>85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242094" calcext:value-type="float">
            <text:p>242,094</text:p>
          </table:table-cell>
          <table:table-cell office:value-type="float" office:value="481512" calcext:value-type="float" table:number-columns-spanned="1" table:number-rows-spanned="2">
            <text:p>481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488" calcext:value-type="float">
            <text:p>852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84959000" calcext:value-type="float" table:number-columns-spanned="1" table:number-rows-spanned="4">
            <text:p>184,959,000</text:p>
          </table:table-cell>
          <table:table-cell office:value-type="float" office:value="184959000" calcext:value-type="float" table:number-columns-spanned="1" table:number-rows-spanned="4">
            <text:p>184,959,000</text:p>
          </table:table-cell>
          <table:table-cell office:value-type="float" office:value="37034807" calcext:value-type="float">
            <text:p>37,034,807</text:p>
          </table:table-cell>
          <table:table-cell office:value-type="float" office:value="30217729" calcext:value-type="float" table:number-columns-spanned="1" table:number-rows-spanned="2">
            <text:p>30,217,7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630000" calcext:value-type="float">
            <text:p>48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76109" calcext:value-type="float">
            <text:p>132,276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65162" calcext:value-type="float">
            <text:p>22,465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105645" calcext:value-type="float">
            <text:p>105,645</text:p>
          </table:table-cell>
          <table:table-cell office:value-type="float" office:value="309882" calcext:value-type="float" table:number-columns-spanned="1" table:number-rows-spanned="2">
            <text:p>309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488" calcext:value-type="float">
            <text:p>497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2630" calcext:value-type="float">
            <text:p>2,66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105645" calcext:value-type="float">
            <text:p>105,645</text:p>
          </table:table-cell>
          <table:table-cell office:value-type="float" office:value="309882" calcext:value-type="float" table:number-columns-spanned="1" table:number-rows-spanned="2">
            <text:p>309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488" calcext:value-type="float">
            <text:p>497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2630" calcext:value-type="float">
            <text:p>2,66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105645" calcext:value-type="float">
            <text:p>105,645</text:p>
          </table:table-cell>
          <table:table-cell office:value-type="float" office:value="309882" calcext:value-type="float" table:number-columns-spanned="1" table:number-rows-spanned="2">
            <text:p>309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488" calcext:value-type="float">
            <text:p>497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2630" calcext:value-type="float">
            <text:p>2,66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105645" calcext:value-type="float">
            <text:p>105,645</text:p>
          </table:table-cell>
          <table:table-cell office:value-type="float" office:value="309882" calcext:value-type="float" table:number-columns-spanned="1" table:number-rows-spanned="2">
            <text:p>309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488" calcext:value-type="float">
            <text:p>497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2630" calcext:value-type="float">
            <text:p>2,66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127354" calcext:value-type="float">
            <text:p>-127,354</text:p>
          </table:table-cell>
          <table:table-cell office:value-type="float" office:value="127354" calcext:value-type="float" table:number-columns-spanned="1" table:number-rows-spanned="2">
            <text:p>12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46" calcext:value-type="float">
            <text:p>12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127354" calcext:value-type="float">
            <text:p>-127,354</text:p>
          </table:table-cell>
          <table:table-cell office:value-type="float" office:value="127354" calcext:value-type="float" table:number-columns-spanned="1" table:number-rows-spanned="2">
            <text:p>12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46" calcext:value-type="float">
            <text:p>12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127354" calcext:value-type="float">
            <text:p>-127,354</text:p>
          </table:table-cell>
          <table:table-cell office:value-type="float" office:value="127354" calcext:value-type="float" table:number-columns-spanned="1" table:number-rows-spanned="2">
            <text:p>12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46" calcext:value-type="float">
            <text:p>12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127354" calcext:value-type="float">
            <text:p>-127,354</text:p>
          </table:table-cell>
          <table:table-cell office:value-type="float" office:value="127354" calcext:value-type="float" table:number-columns-spanned="1" table:number-rows-spanned="2">
            <text:p>127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46" calcext:value-type="float">
            <text:p>122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6722641" calcext:value-type="float">
            <text:p>6,722,641</text:p>
          </table:table-cell>
          <table:table-cell office:value-type="float" office:value="905763" calcext:value-type="float" table:number-columns-spanned="1" table:number-rows-spanned="2">
            <text:p>90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648000" calcext:value-type="float">
            <text:p>33,6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5463" calcext:value-type="float">
            <text:p>7,275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44726" calcext:value-type="float">
            <text:p>24,644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048" calcext:value-type="float">
            <text:p>1,642,0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6722641" calcext:value-type="float">
            <text:p>6,722,641</text:p>
          </table:table-cell>
          <table:table-cell office:value-type="float" office:value="905763" calcext:value-type="float" table:number-columns-spanned="1" table:number-rows-spanned="2">
            <text:p>90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648000" calcext:value-type="float">
            <text:p>33,6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5463" calcext:value-type="float">
            <text:p>7,275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44726" calcext:value-type="float">
            <text:p>24,644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048" calcext:value-type="float">
            <text:p>1,642,0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6722641" calcext:value-type="float">
            <text:p>6,722,641</text:p>
          </table:table-cell>
          <table:table-cell office:value-type="float" office:value="905763" calcext:value-type="float" table:number-columns-spanned="1" table:number-rows-spanned="2">
            <text:p>90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648000" calcext:value-type="float">
            <text:p>33,6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5463" calcext:value-type="float">
            <text:p>7,275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44726" calcext:value-type="float">
            <text:p>24,644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048" calcext:value-type="float">
            <text:p>1,642,0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34468000" calcext:value-type="float" table:number-columns-spanned="1" table:number-rows-spanned="4">
            <text:p>34,468,000</text:p>
          </table:table-cell>
          <table:table-cell office:value-type="float" office:value="6722641" calcext:value-type="float">
            <text:p>6,722,641</text:p>
          </table:table-cell>
          <table:table-cell office:value-type="float" office:value="905763" calcext:value-type="float" table:number-columns-spanned="1" table:number-rows-spanned="2">
            <text:p>90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648000" calcext:value-type="float">
            <text:p>33,6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5463" calcext:value-type="float">
            <text:p>7,275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44726" calcext:value-type="float">
            <text:p>24,644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048" calcext:value-type="float">
            <text:p>1,642,048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781438" calcext:value-type="float">
            <text:p>1,781,438</text:p>
          </table:table-cell>
          <table:table-cell office:value-type="float" office:value="253232" calcext:value-type="float" table:number-columns-spanned="1" table:number-rows-spanned="2">
            <text:p>253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218" calcext:value-type="float">
            <text:p>1,88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50" calcext:value-type="float">
            <text:p>23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781438" calcext:value-type="float">
            <text:p>1,781,438</text:p>
          </table:table-cell>
          <table:table-cell office:value-type="float" office:value="253232" calcext:value-type="float" table:number-columns-spanned="1" table:number-rows-spanned="2">
            <text:p>253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218" calcext:value-type="float">
            <text:p>1,88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50" calcext:value-type="float">
            <text:p>23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781438" calcext:value-type="float">
            <text:p>1,781,438</text:p>
          </table:table-cell>
          <table:table-cell office:value-type="float" office:value="253232" calcext:value-type="float" table:number-columns-spanned="1" table:number-rows-spanned="2">
            <text:p>253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218" calcext:value-type="float">
            <text:p>1,88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50" calcext:value-type="float">
            <text:p>23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2378000" calcext:value-type="float" table:number-columns-spanned="1" table:number-rows-spanned="4">
            <text:p>2,378,000</text:p>
          </table:table-cell>
          <table:table-cell office:value-type="float" office:value="1781438" calcext:value-type="float">
            <text:p>1,781,438</text:p>
          </table:table-cell>
          <table:table-cell office:value-type="float" office:value="253232" calcext:value-type="float" table:number-columns-spanned="1" table:number-rows-spanned="2">
            <text:p>253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5218" calcext:value-type="float">
            <text:p>1,885,2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50" calcext:value-type="float">
            <text:p>23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325645" calcext:value-type="float">
            <text:p>325,645</text:p>
          </table:table-cell>
          <table:table-cell office:value-type="float" office:value="221970" calcext:value-type="float" table:number-columns-spanned="1" table:number-rows-spanned="2">
            <text:p>221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45" calcext:value-type="float">
            <text:p>436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85" calcext:value-type="float">
            <text:p>1,336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325645" calcext:value-type="float">
            <text:p>325,645</text:p>
          </table:table-cell>
          <table:table-cell office:value-type="float" office:value="221970" calcext:value-type="float" table:number-columns-spanned="1" table:number-rows-spanned="2">
            <text:p>221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45" calcext:value-type="float">
            <text:p>436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85" calcext:value-type="float">
            <text:p>1,336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325645" calcext:value-type="float">
            <text:p>325,645</text:p>
          </table:table-cell>
          <table:table-cell office:value-type="float" office:value="221970" calcext:value-type="float" table:number-columns-spanned="1" table:number-rows-spanned="2">
            <text:p>221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45" calcext:value-type="float">
            <text:p>436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85" calcext:value-type="float">
            <text:p>1,336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1995000" calcext:value-type="float" table:number-columns-spanned="1" table:number-rows-spanned="4">
            <text:p>1,995,000</text:p>
          </table:table-cell>
          <table:table-cell office:value-type="float" office:value="325645" calcext:value-type="float">
            <text:p>325,645</text:p>
          </table:table-cell>
          <table:table-cell office:value-type="float" office:value="221970" calcext:value-type="float" table:number-columns-spanned="1" table:number-rows-spanned="2">
            <text:p>221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45" calcext:value-type="float">
            <text:p>436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485" calcext:value-type="float">
            <text:p>1,336,4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19860212" calcext:value-type="float">
            <text:p>19,860,212</text:p>
          </table:table-cell>
          <table:table-cell office:value-type="float" office:value="5958934" calcext:value-type="float" table:number-columns-spanned="1" table:number-rows-spanned="2">
            <text:p>5,95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112000" calcext:value-type="float">
            <text:p>22,1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9020" calcext:value-type="float">
            <text:p>27,349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727" calcext:value-type="float">
            <text:p>2,519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9" calcext:value-type="float">
            <text:p>64,31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19860212" calcext:value-type="float">
            <text:p>19,860,212</text:p>
          </table:table-cell>
          <table:table-cell office:value-type="float" office:value="5958934" calcext:value-type="float" table:number-columns-spanned="1" table:number-rows-spanned="2">
            <text:p>5,95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112000" calcext:value-type="float">
            <text:p>22,1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9020" calcext:value-type="float">
            <text:p>27,349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727" calcext:value-type="float">
            <text:p>2,519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9" calcext:value-type="float">
            <text:p>64,31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19860212" calcext:value-type="float">
            <text:p>19,860,212</text:p>
          </table:table-cell>
          <table:table-cell office:value-type="float" office:value="5958934" calcext:value-type="float" table:number-columns-spanned="1" table:number-rows-spanned="2">
            <text:p>5,95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112000" calcext:value-type="float">
            <text:p>22,1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9020" calcext:value-type="float">
            <text:p>27,349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727" calcext:value-type="float">
            <text:p>2,519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9" calcext:value-type="float">
            <text:p>64,319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35892000" calcext:value-type="float" table:number-columns-spanned="1" table:number-rows-spanned="4">
            <text:p>35,892,000</text:p>
          </table:table-cell>
          <table:table-cell office:value-type="float" office:value="19860212" calcext:value-type="float">
            <text:p>19,860,212</text:p>
          </table:table-cell>
          <table:table-cell office:value-type="float" office:value="5958934" calcext:value-type="float" table:number-columns-spanned="1" table:number-rows-spanned="2">
            <text:p>5,958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112000" calcext:value-type="float">
            <text:p>22,1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9020" calcext:value-type="float">
            <text:p>27,349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727" calcext:value-type="float">
            <text:p>2,519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9" calcext:value-type="float">
            <text:p>64,319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344979" calcext:value-type="float">
            <text:p>344,979</text:p>
          </table:table-cell>
          <table:table-cell office:value-type="float" office:value="1946746" calcext:value-type="float" table:number-columns-spanned="1" table:number-rows-spanned="2">
            <text:p>1,946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254" calcext:value-type="float">
            <text:p>5,495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344979" calcext:value-type="float">
            <text:p>344,979</text:p>
          </table:table-cell>
          <table:table-cell office:value-type="float" office:value="1946746" calcext:value-type="float" table:number-columns-spanned="1" table:number-rows-spanned="2">
            <text:p>1,946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254" calcext:value-type="float">
            <text:p>5,495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344979" calcext:value-type="float">
            <text:p>344,979</text:p>
          </table:table-cell>
          <table:table-cell office:value-type="float" office:value="1946746" calcext:value-type="float" table:number-columns-spanned="1" table:number-rows-spanned="2">
            <text:p>1,946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254" calcext:value-type="float">
            <text:p>5,495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7442000" calcext:value-type="float" table:number-columns-spanned="1" table:number-rows-spanned="4">
            <text:p>7,442,000</text:p>
          </table:table-cell>
          <table:table-cell office:value-type="float" office:value="344979" calcext:value-type="float">
            <text:p>344,979</text:p>
          </table:table-cell>
          <table:table-cell office:value-type="float" office:value="1946746" calcext:value-type="float" table:number-columns-spanned="1" table:number-rows-spanned="2">
            <text:p>1,946,7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5254" calcext:value-type="float">
            <text:p>5,495,2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85895000" calcext:value-type="float" table:number-columns-spanned="1" table:number-rows-spanned="4">
            <text:p>85,895,000</text:p>
          </table:table-cell>
          <table:table-cell office:value-type="float" office:value="85895000" calcext:value-type="float" table:number-columns-spanned="1" table:number-rows-spanned="4">
            <text:p>85,895,000</text:p>
          </table:table-cell>
          <table:table-cell office:value-type="float" office:value="29013206" calcext:value-type="float">
            <text:p>29,013,206</text:p>
          </table:table-cell>
          <table:table-cell office:value-type="float" office:value="9723881" calcext:value-type="float" table:number-columns-spanned="1" table:number-rows-spanned="2">
            <text:p>9,723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7000" calcext:value-type="float">
            <text:p>64,5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061634" calcext:value-type="float">
            <text:p>43,061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03118" calcext:value-type="float">
            <text:p>31,403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67" calcext:value-type="float">
            <text:p>1,706,367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0854000" calcext:value-type="float" table:number-columns-spanned="1" table:number-rows-spanned="4">
            <text:p>270,854,000</text:p>
          </table:table-cell>
          <table:table-cell office:value-type="float" office:value="270854000" calcext:value-type="float" table:number-columns-spanned="1" table:number-rows-spanned="4">
            <text:p>270,854,000</text:p>
          </table:table-cell>
          <table:table-cell office:value-type="float" office:value="66048013" calcext:value-type="float">
            <text:p>66,048,013</text:p>
          </table:table-cell>
          <table:table-cell office:value-type="float" office:value="39941610" calcext:value-type="float" table:number-columns-spanned="1" table:number-rows-spanned="2">
            <text:p>39,941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137000" calcext:value-type="float">
            <text:p>113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337743" calcext:value-type="float">
            <text:p>175,337,7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8280" calcext:value-type="float">
            <text:p>53,86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67" calcext:value-type="float">
            <text:p>1,706,367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549035" calcext:value-type="float" table:number-columns-spanned="1" table:number-rows-spanned="2">
            <text:p>1,549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2965" calcext:value-type="float">
            <text:p>7,062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549035" calcext:value-type="float" table:number-columns-spanned="1" table:number-rows-spanned="2">
            <text:p>1,549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2965" calcext:value-type="float">
            <text:p>7,062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549035" calcext:value-type="float" table:number-columns-spanned="1" table:number-rows-spanned="2">
            <text:p>1,549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2965" calcext:value-type="float">
            <text:p>7,062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510569" calcext:value-type="float" table:number-columns-spanned="1" table:number-rows-spanned="2">
            <text:p>510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9431" calcext:value-type="float">
            <text:p>4,719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51505" calcext:value-type="float">
            <text:p>151,505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05" calcext:value-type="float">
            <text:p>196,9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895" calcext:value-type="float">
            <text:p>1,542,8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51505" calcext:value-type="float">
            <text:p>151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05" calcext:value-type="float">
            <text:p>157,1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895" calcext:value-type="float">
            <text:p>1,542,8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51505" calcext:value-type="float">
            <text:p>151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05" calcext:value-type="float">
            <text:p>157,1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895" calcext:value-type="float">
            <text:p>1,542,8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151505" calcext:value-type="float">
            <text:p>151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05" calcext:value-type="float">
            <text:p>157,1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895" calcext:value-type="float">
            <text:p>1,542,8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012000" calcext:value-type="float">
            <text:p>11,012,000</text:p>
          </table:table-cell>
          <table:table-cell office:value-type="string" calcext:value-type="string">
            <text:p>-</text:p>
          </table:table-cell>
          <table:table-cell office:value-type="float" office:value="11012000" calcext:value-type="float" table:number-columns-spanned="1" table:number-rows-spanned="4">
            <text:p>11,012,000</text:p>
          </table:table-cell>
          <table:table-cell office:value-type="float" office:value="11012000" calcext:value-type="float" table:number-columns-spanned="1" table:number-rows-spanned="4">
            <text:p>11,012,000</text:p>
          </table:table-cell>
          <table:table-cell office:value-type="float" office:value="512487" calcext:value-type="float">
            <text:p>512,487</text:p>
          </table:table-cell>
          <table:table-cell office:value-type="float" office:value="2209235" calcext:value-type="float" table:number-columns-spanned="1" table:number-rows-spanned="2">
            <text:p>2,209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9870" calcext:value-type="float">
            <text:p>7,259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895" calcext:value-type="float">
            <text:p>1,542,895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7712000" calcext:value-type="float">
            <text:p>167,7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81866000" calcext:value-type="float" table:number-columns-spanned="1" table:number-rows-spanned="4">
            <text:p>281,866,000</text:p>
          </table:table-cell>
          <table:table-cell office:value-type="float" office:value="281866000" calcext:value-type="float" table:number-columns-spanned="1" table:number-rows-spanned="4">
            <text:p>281,866,000</text:p>
          </table:table-cell>
          <table:table-cell office:value-type="float" office:value="66560500" calcext:value-type="float">
            <text:p>66,560,500</text:p>
          </table:table-cell>
          <table:table-cell office:value-type="float" office:value="42150845" calcext:value-type="float" table:number-columns-spanned="1" table:number-rows-spanned="2">
            <text:p>42,150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3137000" calcext:value-type="float">
            <text:p>113,1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597613" calcext:value-type="float">
            <text:p>182,5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8280" calcext:value-type="float">
            <text:p>53,86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9262" calcext:value-type="float">
            <text:p>3,249,262</text:p>
          </table:table-cell>
          <table:covered-table-cell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2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1-26T15:11:02</dc:date>
    <meta:print-date>2018-01-19T15:54:39</meta:print-date>
    <meta:document-statistic meta:table-count="2" meta:cell-count="3752" meta:object-count="0"/>
    <meta:generator>NDC_ODF_Application_Tools/2.0.4$Windows_x86 LibreOffice_project/ae84f4ecbdc63779f9ccaecb5a4dddfbc057d305</meta:generator>
    <meta:user-defined meta:name="WorkbookGuid">769bbec3-4b9d-4872-9d61-faa620d4209e</meta:user-defined>
  </office:meta>
</office:document-meta>
</file>