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82429000" calcext:value-type="float">
            <text:p>82,429,000</text:p>
          </table:table-cell>
          <table:table-cell table:style-name="ce10" office:value-type="float" office:value="82429000" calcext:value-type="float" table:number-columns-spanned="1" table:number-rows-spanned="2">
            <text:p>82,429,000</text:p>
          </table:table-cell>
          <table:table-cell table:style-name="ce10" office:value-type="float" office:value="12569000" calcext:value-type="float" table:number-columns-spanned="1" table:number-rows-spanned="2">
            <text:p>12,569,000</text:p>
          </table:table-cell>
          <table:table-cell table:style-name="ce10" office:value-type="float" office:value="5306511" calcext:value-type="float">
            <text:p>5,306,511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646121" calcext:value-type="float" table:number-columns-spanned="1" table:number-rows-spanned="2">
            <text:p>1,646,121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215121" calcext:value-type="float">
            <text:p>14,215,1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1392000" calcext:value-type="float">
            <text:p>1,392,000</text:p>
          </table:table-cell>
          <table:table-cell office:value-type="float" office:value="1392000" calcext:value-type="float" table:number-columns-spanned="1" table:number-rows-spanned="2">
            <text:p>1,39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1392000" calcext:value-type="float">
            <text:p>1,392,000</text:p>
          </table:table-cell>
          <table:table-cell office:value-type="float" office:value="1392000" calcext:value-type="float" table:number-columns-spanned="1" table:number-rows-spanned="2">
            <text:p>1,39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1512000" calcext:value-type="float">
            <text:p>1,512,000</text:p>
          </table:table-cell>
          <table:table-cell office:value-type="float" office:value="1512000" calcext:value-type="float" table:number-columns-spanned="1" table:number-rows-spanned="2">
            <text:p>1,51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31" calcext:value-type="float">
            <text:p>9,6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626" calcext:value-type="float" table:number-columns-spanned="1" table:number-rows-spanned="2">
            <text:p>39,6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626" calcext:value-type="float">
            <text:p>39,62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1512000" calcext:value-type="float">
            <text:p>1,512,000</text:p>
          </table:table-cell>
          <table:table-cell office:value-type="float" office:value="1512000" calcext:value-type="float" table:number-columns-spanned="1" table:number-rows-spanned="2">
            <text:p>1,51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31" calcext:value-type="float">
            <text:p>9,6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626" calcext:value-type="float" table:number-columns-spanned="1" table:number-rows-spanned="2">
            <text:p>39,6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626" calcext:value-type="float">
            <text:p>39,62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3452000" calcext:value-type="float">
            <text:p>3,452,000</text:p>
          </table:table-cell>
          <table:table-cell office:value-type="float" office:value="3452000" calcext:value-type="float" table:number-columns-spanned="1" table:number-rows-spanned="2">
            <text:p>3,45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20" calcext:value-type="float">
            <text:p>8,1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93" calcext:value-type="float" table:number-columns-spanned="1" table:number-rows-spanned="2">
            <text:p>14,3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393" calcext:value-type="float">
            <text:p>14,3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3452000" calcext:value-type="float">
            <text:p>3,452,000</text:p>
          </table:table-cell>
          <table:table-cell office:value-type="float" office:value="3452000" calcext:value-type="float" table:number-columns-spanned="1" table:number-rows-spanned="2">
            <text:p>3,45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20" calcext:value-type="float">
            <text:p>8,1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93" calcext:value-type="float" table:number-columns-spanned="1" table:number-rows-spanned="2">
            <text:p>14,3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393" calcext:value-type="float">
            <text:p>14,3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363000" calcext:value-type="float">
            <text:p>363,000</text:p>
          </table:table-cell>
          <table:table-cell office:value-type="float" office:value="363000" calcext:value-type="float" table:number-columns-spanned="1" table:number-rows-spanned="2">
            <text:p>36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70" calcext:value-type="float">
            <text:p>2,8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397" calcext:value-type="float" table:number-columns-spanned="1" table:number-rows-spanned="2">
            <text:p>65,3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397" calcext:value-type="float">
            <text:p>65,3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363000" calcext:value-type="float">
            <text:p>363,000</text:p>
          </table:table-cell>
          <table:table-cell office:value-type="float" office:value="363000" calcext:value-type="float" table:number-columns-spanned="1" table:number-rows-spanned="2">
            <text:p>36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70" calcext:value-type="float">
            <text:p>2,8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397" calcext:value-type="float" table:number-columns-spanned="1" table:number-rows-spanned="2">
            <text:p>65,3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397" calcext:value-type="float">
            <text:p>65,3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296000" calcext:value-type="float">
            <text:p>296,000</text:p>
          </table:table-cell>
          <table:table-cell office:value-type="float" office:value="296000" calcext:value-type="float" table:number-columns-spanned="1" table:number-rows-spanned="2">
            <text:p>29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890" calcext:value-type="float">
            <text:p>15,8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150" calcext:value-type="float" table:number-columns-spanned="1" table:number-rows-spanned="2">
            <text:p>32,1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150" calcext:value-type="float">
            <text:p>32,1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296000" calcext:value-type="float">
            <text:p>296,000</text:p>
          </table:table-cell>
          <table:table-cell office:value-type="float" office:value="296000" calcext:value-type="float" table:number-columns-spanned="1" table:number-rows-spanned="2">
            <text:p>29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890" calcext:value-type="float">
            <text:p>15,8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150" calcext:value-type="float" table:number-columns-spanned="1" table:number-rows-spanned="2">
            <text:p>32,1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150" calcext:value-type="float">
            <text:p>32,1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75414000" calcext:value-type="float">
            <text:p>75,414,000</text:p>
          </table:table-cell>
          <table:table-cell office:value-type="float" office:value="75414000" calcext:value-type="float" table:number-columns-spanned="1" table:number-rows-spanned="2">
            <text:p>75,414,000</text:p>
          </table:table-cell>
          <table:table-cell office:value-type="float" office:value="12569000" calcext:value-type="float" table:number-columns-spanned="1" table:number-rows-spanned="2">
            <text:p>12,569,000</text:p>
          </table:table-cell>
          <table:table-cell office:value-type="float" office:value="5270000" calcext:value-type="float">
            <text:p>5,27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94555" calcext:value-type="float" table:number-columns-spanned="1" table:number-rows-spanned="2">
            <text:p>1,494,5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63555" calcext:value-type="float">
            <text:p>14,063,5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75414000" calcext:value-type="float">
            <text:p>75,414,000</text:p>
          </table:table-cell>
          <table:table-cell office:value-type="float" office:value="75414000" calcext:value-type="float" table:number-columns-spanned="1" table:number-rows-spanned="2">
            <text:p>75,414,000</text:p>
          </table:table-cell>
          <table:table-cell office:value-type="float" office:value="12569000" calcext:value-type="float" table:number-columns-spanned="1" table:number-rows-spanned="2">
            <text:p>12,569,000</text:p>
          </table:table-cell>
          <table:table-cell office:value-type="float" office:value="5270000" calcext:value-type="float">
            <text:p>5,27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94555" calcext:value-type="float" table:number-columns-spanned="1" table:number-rows-spanned="2">
            <text:p>1,494,5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63555" calcext:value-type="float">
            <text:p>14,063,5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3642" calcext:value-type="float" table:number-columns-spanned="1" table:number-rows-spanned="2">
            <text:p>493,6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3642" calcext:value-type="float">
            <text:p>493,6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3642" calcext:value-type="float" table:number-columns-spanned="1" table:number-rows-spanned="2">
            <text:p>493,6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3642" calcext:value-type="float">
            <text:p>493,6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3642" calcext:value-type="float" table:number-columns-spanned="1" table:number-rows-spanned="2">
            <text:p>493,6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3642" calcext:value-type="float">
            <text:p>493,6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21500000" calcext:value-type="float">
            <text:p>21,500,000</text:p>
          </table:table-cell>
          <table:table-cell office:value-type="float" office:value="21500000" calcext:value-type="float" table:number-columns-spanned="1" table:number-rows-spanned="2">
            <text:p>21,500,000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office:value-type="float" office:value="618172" calcext:value-type="float">
            <text:p>618,1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43713" calcext:value-type="float" table:number-columns-spanned="1" table:number-rows-spanned="2">
            <text:p>1,243,7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43713" calcext:value-type="float">
            <text:p>2,543,7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4100000" calcext:value-type="float">
            <text:p>4,100,000</text:p>
          </table:table-cell>
          <table:table-cell office:value-type="float" office:value="4100000" calcext:value-type="float" table:number-columns-spanned="1" table:number-rows-spanned="2">
            <text:p>4,1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285594" calcext:value-type="float">
            <text:p>285,5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8148" calcext:value-type="float" table:number-columns-spanned="1" table:number-rows-spanned="2">
            <text:p>118,1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8148" calcext:value-type="float">
            <text:p>418,14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4000000" calcext:value-type="float">
            <text:p>4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279694" calcext:value-type="float">
            <text:p>279,6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4248" calcext:value-type="float" table:number-columns-spanned="1" table:number-rows-spanned="2">
            <text:p>104,2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4248" calcext:value-type="float">
            <text:p>404,24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00" calcext:value-type="float">
            <text:p>5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900" calcext:value-type="float" table:number-columns-spanned="1" table:number-rows-spanned="2">
            <text:p>13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900" calcext:value-type="float">
            <text:p>13,9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7400000" calcext:value-type="float">
            <text:p>17,400,000</text:p>
          </table:table-cell>
          <table:table-cell office:value-type="float" office:value="17400000" calcext:value-type="float" table:number-columns-spanned="1" table:number-rows-spanned="2">
            <text:p>17,4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332578" calcext:value-type="float">
            <text:p>332,5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5565" calcext:value-type="float" table:number-columns-spanned="1" table:number-rows-spanned="2">
            <text:p>1,125,5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25565" calcext:value-type="float">
            <text:p>2,125,5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4270000" calcext:value-type="float">
            <text:p>14,270,000</text:p>
          </table:table-cell>
          <table:table-cell office:value-type="float" office:value="14270000" calcext:value-type="float" table:number-columns-spanned="1" table:number-rows-spanned="2">
            <text:p>14,27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294895" calcext:value-type="float">
            <text:p>294,8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6307" calcext:value-type="float" table:number-columns-spanned="1" table:number-rows-spanned="2">
            <text:p>1,076,3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76307" calcext:value-type="float">
            <text:p>2,076,3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3100000" calcext:value-type="float">
            <text:p>3,100,000</text:p>
          </table:table-cell>
          <table:table-cell office:value-type="float" office:value="3100000" calcext:value-type="float" table:number-columns-spanned="1" table:number-rows-spanned="2">
            <text:p>3,1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683" calcext:value-type="float">
            <text:p>37,6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258" calcext:value-type="float" table:number-columns-spanned="1" table:number-rows-spanned="2">
            <text:p>48,2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258" calcext:value-type="float">
            <text:p>48,25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5560000" calcext:value-type="float">
            <text:p>5,560,000</text:p>
          </table:table-cell>
          <table:table-cell office:value-type="float" office:value="5560000" calcext:value-type="float" table:number-columns-spanned="1" table:number-rows-spanned="2">
            <text:p>5,5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3291" calcext:value-type="float">
            <text:p>1,013,2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88713" calcext:value-type="float" table:number-columns-spanned="1" table:number-rows-spanned="2">
            <text:p>2,488,7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88713" calcext:value-type="float">
            <text:p>2,488,7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5350000" calcext:value-type="float">
            <text:p>5,350,000</text:p>
          </table:table-cell>
          <table:table-cell office:value-type="float" office:value="5350000" calcext:value-type="float" table:number-columns-spanned="1" table:number-rows-spanned="2">
            <text:p>5,3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1944" calcext:value-type="float">
            <text:p>951,9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08175" calcext:value-type="float" table:number-columns-spanned="1" table:number-rows-spanned="2">
            <text:p>2,408,1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08175" calcext:value-type="float">
            <text:p>2,408,1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950000" calcext:value-type="float">
            <text:p>950,000</text:p>
          </table:table-cell>
          <table:table-cell office:value-type="float" office:value="950000" calcext:value-type="float" table:number-columns-spanned="1" table:number-rows-spanned="2">
            <text:p>9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1400000" calcext:value-type="float">
            <text:p>1,400,000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1944" calcext:value-type="float">
            <text:p>951,9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08175" calcext:value-type="float" table:number-columns-spanned="1" table:number-rows-spanned="2">
            <text:p>2,408,1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08175" calcext:value-type="float">
            <text:p>2,408,1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210000" calcext:value-type="float">
            <text:p>210,000</text:p>
          </table:table-cell>
          <table:table-cell office:value-type="float" office:value="210000" calcext:value-type="float" table:number-columns-spanned="1" table:number-rows-spanned="2">
            <text:p>2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347" calcext:value-type="float">
            <text:p>61,3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538" calcext:value-type="float" table:number-columns-spanned="1" table:number-rows-spanned="2">
            <text:p>80,5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538" calcext:value-type="float">
            <text:p>80,5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210000" calcext:value-type="float">
            <text:p>210,000</text:p>
          </table:table-cell>
          <table:table-cell office:value-type="float" office:value="210000" calcext:value-type="float" table:number-columns-spanned="1" table:number-rows-spanned="2">
            <text:p>2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347" calcext:value-type="float">
            <text:p>61,3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538" calcext:value-type="float" table:number-columns-spanned="1" table:number-rows-spanned="2">
            <text:p>80,5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538" calcext:value-type="float">
            <text:p>80,5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25259000" calcext:value-type="float">
            <text:p>25,259,000</text:p>
          </table:table-cell>
          <table:table-cell office:value-type="float" office:value="25259000" calcext:value-type="float" table:number-columns-spanned="1" table:number-rows-spanned="2">
            <text:p>25,25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8000" calcext:value-type="float">
            <text:p>26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57129" calcext:value-type="float" table:number-columns-spanned="1" table:number-rows-spanned="2">
            <text:p>2,657,1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57129" calcext:value-type="float">
            <text:p>2,657,1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5259000" calcext:value-type="float">
            <text:p>25,259,000</text:p>
          </table:table-cell>
          <table:table-cell office:value-type="float" office:value="25259000" calcext:value-type="float" table:number-columns-spanned="1" table:number-rows-spanned="2">
            <text:p>25,25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8000" calcext:value-type="float">
            <text:p>26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57129" calcext:value-type="float" table:number-columns-spanned="1" table:number-rows-spanned="2">
            <text:p>2,657,1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57129" calcext:value-type="float">
            <text:p>2,657,1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10032000" calcext:value-type="float">
            <text:p>10,032,000</text:p>
          </table:table-cell>
          <table:table-cell office:value-type="float" office:value="10032000" calcext:value-type="float" table:number-columns-spanned="1" table:number-rows-spanned="2">
            <text:p>10,03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9129" calcext:value-type="float" table:number-columns-spanned="1" table:number-rows-spanned="2">
            <text:p>529,1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9129" calcext:value-type="float">
            <text:p>529,1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15227000" calcext:value-type="float">
            <text:p>15,227,000</text:p>
          </table:table-cell>
          <table:table-cell office:value-type="float" office:value="15227000" calcext:value-type="float" table:number-columns-spanned="1" table:number-rows-spanned="2">
            <text:p>15,22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8000" calcext:value-type="float">
            <text:p>26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28000" calcext:value-type="float" table:number-columns-spanned="1" table:number-rows-spanned="2">
            <text:p>2,12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28000" calcext:value-type="float">
            <text:p>2,128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500" calcext:value-type="float">
            <text:p>24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000" calcext:value-type="float" table:number-columns-spanned="1" table:number-rows-spanned="2">
            <text:p>4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000" calcext:value-type="float">
            <text:p>46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500" calcext:value-type="float">
            <text:p>24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000" calcext:value-type="float" table:number-columns-spanned="1" table:number-rows-spanned="2">
            <text:p>4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000" calcext:value-type="float">
            <text:p>46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650000" calcext:value-type="float">
            <text:p>650,000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500" calcext:value-type="float">
            <text:p>24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000" calcext:value-type="float" table:number-columns-spanned="1" table:number-rows-spanned="2">
            <text:p>4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000" calcext:value-type="float">
            <text:p>46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250000" calcext:value-type="float">
            <text:p>4,250,000</text:p>
          </table:table-cell>
          <table:table-cell office:value-type="float" office:value="4250000" calcext:value-type="float" table:number-columns-spanned="1" table:number-rows-spanned="2">
            <text:p>4,2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5343" calcext:value-type="float">
            <text:p>105,3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4625" calcext:value-type="float" table:number-columns-spanned="1" table:number-rows-spanned="2">
            <text:p>304,6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4625" calcext:value-type="float">
            <text:p>304,6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250000" calcext:value-type="float">
            <text:p>4,250,000</text:p>
          </table:table-cell>
          <table:table-cell office:value-type="float" office:value="4250000" calcext:value-type="float" table:number-columns-spanned="1" table:number-rows-spanned="2">
            <text:p>4,2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5343" calcext:value-type="float">
            <text:p>105,3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4625" calcext:value-type="float" table:number-columns-spanned="1" table:number-rows-spanned="2">
            <text:p>304,6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4625" calcext:value-type="float">
            <text:p>304,6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750000" calcext:value-type="float">
            <text:p>750,000</text:p>
          </table:table-cell>
          <table:table-cell office:value-type="float" office:value="750000" calcext:value-type="float" table:number-columns-spanned="1" table:number-rows-spanned="2">
            <text:p>7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739" calcext:value-type="float">
            <text:p>73,7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1383" calcext:value-type="float" table:number-columns-spanned="1" table:number-rows-spanned="2">
            <text:p>241,3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1383" calcext:value-type="float">
            <text:p>241,3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500000" calcext:value-type="float">
            <text:p>3,500,000</text:p>
          </table:table-cell>
          <table:table-cell office:value-type="float" office:value="3500000" calcext:value-type="float" table:number-columns-spanned="1" table:number-rows-spanned="2">
            <text:p>3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604" calcext:value-type="float">
            <text:p>31,6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242" calcext:value-type="float" table:number-columns-spanned="1" table:number-rows-spanned="2">
            <text:p>63,2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242" calcext:value-type="float">
            <text:p>63,2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39848000" calcext:value-type="float">
            <text:p>139,848,000</text:p>
          </table:table-cell>
          <table:table-cell office:value-type="float" office:value="139848000" calcext:value-type="float" table:number-columns-spanned="1" table:number-rows-spanned="2">
            <text:p>139,848,000</text:p>
          </table:table-cell>
          <table:table-cell office:value-type="float" office:value="13869000" calcext:value-type="float" table:number-columns-spanned="1" table:number-rows-spanned="2">
            <text:p>13,869,000</text:p>
          </table:table-cell>
          <table:table-cell office:value-type="float" office:value="7335892" calcext:value-type="float">
            <text:p>7,335,8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79943" calcext:value-type="float" table:number-columns-spanned="1" table:number-rows-spanned="2">
            <text:p>8,879,9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748943" calcext:value-type="float">
            <text:p>22,748,9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39848000" calcext:value-type="float">
            <text:p>139,848,000</text:p>
          </table:table-cell>
          <table:table-cell office:value-type="float" office:value="139848000" calcext:value-type="float" table:number-columns-spanned="1" table:number-rows-spanned="2">
            <text:p>139,848,000</text:p>
          </table:table-cell>
          <table:table-cell office:value-type="float" office:value="13869000" calcext:value-type="float" table:number-columns-spanned="1" table:number-rows-spanned="2">
            <text:p>13,869,000</text:p>
          </table:table-cell>
          <table:table-cell office:value-type="float" office:value="7335892" calcext:value-type="float">
            <text:p>7,335,8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79943" calcext:value-type="float" table:number-columns-spanned="1" table:number-rows-spanned="2">
            <text:p>8,879,9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748943" calcext:value-type="float">
            <text:p>22,748,943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50</text:span><text:span text:style-name="MT5">　列印日期：</text:span><text:span text:style-name="MT5">110/3/12</text:span></text:p>
        </style:region-right>
      </style:footer>
      <style:footer-lef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0/3/1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1-03-12T15:34:42</dc:date>
    <meta:print-date>2021-02-20T16:00:37</meta:print-date>
    <meta:document-statistic meta:table-count="1" meta:cell-count="454" meta:object-count="0"/>
    <meta:generator>NDC_ODF_Application_Tools/2.0.4$Windows_x86 LibreOffice_project/ae84f4ecbdc63779f9ccaecb5a4dddfbc057d305</meta:generator>
    <meta:user-defined meta:name="WorkbookGuid">1307fff3-22e3-489c-af85-cca55eef89f5</meta:user-defined>
  </office:meta>
</office:document-meta>
</file>