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5646000" calcext:value-type="float" table:number-columns-spanned="1" table:number-rows-spanned="4">
            <text:p>5,646,000</text:p>
          </table:table-cell>
          <table:table-cell office:value-type="float" office:value="1671861" calcext:value-type="float">
            <text:p>1,671,861</text:p>
          </table:table-cell>
          <table:table-cell office:value-type="float" office:value="2874730" calcext:value-type="float" table:number-columns-spanned="1" table:number-rows-spanned="2">
            <text:p>2,874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1270" calcext:value-type="float">
            <text:p>2,771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4701000" calcext:value-type="float" table:number-columns-spanned="1" table:number-rows-spanned="4">
            <text:p>4,701,000</text:p>
          </table:table-cell>
          <table:table-cell office:value-type="float" office:value="1484307" calcext:value-type="float">
            <text:p>1,484,307</text:p>
          </table:table-cell>
          <table:table-cell office:value-type="float" office:value="2162732" calcext:value-type="float" table:number-columns-spanned="1" table:number-rows-spanned="2">
            <text:p>2,162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268" calcext:value-type="float">
            <text:p>2,538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4701000" calcext:value-type="float" table:number-columns-spanned="1" table:number-rows-spanned="4">
            <text:p>4,701,000</text:p>
          </table:table-cell>
          <table:table-cell office:value-type="float" office:value="1484307" calcext:value-type="float">
            <text:p>1,484,307</text:p>
          </table:table-cell>
          <table:table-cell office:value-type="float" office:value="2162732" calcext:value-type="float" table:number-columns-spanned="1" table:number-rows-spanned="2">
            <text:p>2,162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268" calcext:value-type="float">
            <text:p>2,538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1012734" calcext:value-type="float">
            <text:p>1,012,734</text:p>
          </table:table-cell>
          <table:table-cell office:value-type="float" office:value="1360506" calcext:value-type="float" table:number-columns-spanned="1" table:number-rows-spanned="2">
            <text:p>1,360,5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9494" calcext:value-type="float">
            <text:p>1,899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1441000" calcext:value-type="float" table:number-columns-spanned="1" table:number-rows-spanned="4">
            <text:p>1,441,000</text:p>
          </table:table-cell>
          <table:table-cell office:value-type="float" office:value="471573" calcext:value-type="float">
            <text:p>471,573</text:p>
          </table:table-cell>
          <table:table-cell office:value-type="float" office:value="802226" calcext:value-type="float" table:number-columns-spanned="1" table:number-rows-spanned="2">
            <text:p>802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774" calcext:value-type="float">
            <text:p>638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81556" calcext:value-type="float">
            <text:p>81,556</text:p>
          </table:table-cell>
          <table:table-cell office:value-type="float" office:value="105444" calcext:value-type="float" table:number-columns-spanned="1" table:number-rows-spanned="2">
            <text:p>105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56" calcext:value-type="float">
            <text:p>81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81556" calcext:value-type="float">
            <text:p>81,556</text:p>
          </table:table-cell>
          <table:table-cell office:value-type="float" office:value="105444" calcext:value-type="float" table:number-columns-spanned="1" table:number-rows-spanned="2">
            <text:p>105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56" calcext:value-type="float">
            <text:p>81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81556" calcext:value-type="float">
            <text:p>81,556</text:p>
          </table:table-cell>
          <table:table-cell office:value-type="float" office:value="103444" calcext:value-type="float" table:number-columns-spanned="1" table:number-rows-spanned="2">
            <text:p>103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56" calcext:value-type="float">
            <text:p>81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49400" calcext:value-type="float">
            <text:p>49,400</text:p>
          </table:table-cell>
          <table:table-cell office:value-type="float" office:value="202152" calcext:value-type="float" table:number-columns-spanned="1" table:number-rows-spanned="2">
            <text:p>202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48" calcext:value-type="float">
            <text:p>94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49400" calcext:value-type="float">
            <text:p>49,400</text:p>
          </table:table-cell>
          <table:table-cell office:value-type="float" office:value="202152" calcext:value-type="float" table:number-columns-spanned="1" table:number-rows-spanned="2">
            <text:p>202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48" calcext:value-type="float">
            <text:p>94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49400" calcext:value-type="float">
            <text:p>49,400</text:p>
          </table:table-cell>
          <table:table-cell office:value-type="float" office:value="199152" calcext:value-type="float" table:number-columns-spanned="1" table:number-rows-spanned="2">
            <text:p>199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48" calcext:value-type="float">
            <text:p>76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56598" calcext:value-type="float">
            <text:p>56,598</text:p>
          </table:table-cell>
          <table:table-cell office:value-type="float" office:value="398402" calcext:value-type="float" table:number-columns-spanned="1" table:number-rows-spanned="2">
            <text:p>398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98" calcext:value-type="float">
            <text:p>56,5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56598" calcext:value-type="float">
            <text:p>56,598</text:p>
          </table:table-cell>
          <table:table-cell office:value-type="float" office:value="398402" calcext:value-type="float" table:number-columns-spanned="1" table:number-rows-spanned="2">
            <text:p>398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98" calcext:value-type="float">
            <text:p>56,5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56598" calcext:value-type="float">
            <text:p>56,598</text:p>
          </table:table-cell>
          <table:table-cell office:value-type="float" office:value="398402" calcext:value-type="float" table:number-columns-spanned="1" table:number-rows-spanned="2">
            <text:p>398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98" calcext:value-type="float">
            <text:p>56,5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7245000" calcext:value-type="float" table:number-columns-spanned="1" table:number-rows-spanned="4">
            <text:p>7,245,000</text:p>
          </table:table-cell>
          <table:table-cell office:value-type="float" office:value="1101000" calcext:value-type="float">
            <text:p>1,1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5000" calcext:value-type="float">
            <text:p>7,24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3258000" calcext:value-type="float" table:number-columns-spanned="1" table:number-rows-spanned="4">
            <text:p>3,258,000</text:p>
          </table:table-cell>
          <table:table-cell office:value-type="float" office:value="486000" calcext:value-type="float">
            <text:p>4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8000" calcext:value-type="float">
            <text:p>3,25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3258000" calcext:value-type="float" table:number-columns-spanned="1" table:number-rows-spanned="4">
            <text:p>3,258,000</text:p>
          </table:table-cell>
          <table:table-cell office:value-type="float" office:value="486000" calcext:value-type="float">
            <text:p>4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8000" calcext:value-type="float">
            <text:p>3,25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2587000" calcext:value-type="float" table:number-columns-spanned="1" table:number-rows-spanned="4">
            <text:p>2,587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7000" calcext:value-type="float">
            <text:p>2,58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671000" calcext:value-type="float" table:number-columns-spanned="1" table:number-rows-spanned="4">
            <text:p>671,000</text:p>
          </table:table-cell>
          <table:table-cell office:value-type="float" office:value="215000" calcext:value-type="float">
            <text:p>2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000" calcext:value-type="float">
            <text:p>67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615000" calcext:value-type="float">
            <text:p>6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7000" calcext:value-type="float">
            <text:p>3,98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615000" calcext:value-type="float">
            <text:p>6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7000" calcext:value-type="float">
            <text:p>3,98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3173000" calcext:value-type="float" table:number-columns-spanned="1" table:number-rows-spanned="4">
            <text:p>3,173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3000" calcext:value-type="float">
            <text:p>3,17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232000" calcext:value-type="float">
            <text:p>2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4000" calcext:value-type="float">
            <text:p>8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string" calcext:value-type="string">
            <text:p>-</text:p>
          </table:table-cell>
          <table:table-cell office:value-type="float" office:value="34278000" calcext:value-type="float" table:number-columns-spanned="1" table:number-rows-spanned="4">
            <text:p>34,278,000</text:p>
          </table:table-cell>
          <table:table-cell office:value-type="float" office:value="12150000" calcext:value-type="float" table:number-columns-spanned="1" table:number-rows-spanned="4">
            <text:p>12,150,000</text:p>
          </table:table-cell>
          <table:table-cell office:value-type="float" office:value="3472292" calcext:value-type="float">
            <text:p>3,472,292</text:p>
          </table:table-cell>
          <table:table-cell office:value-type="float" office:value="7025492" calcext:value-type="float" table:number-columns-spanned="1" table:number-rows-spanned="2">
            <text:p>7,025,4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4508" calcext:value-type="float">
            <text:p>5,124,5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8107000" calcext:value-type="float" table:number-columns-spanned="1" table:number-rows-spanned="4">
            <text:p>8,107,000</text:p>
          </table:table-cell>
          <table:table-cell office:value-type="float" office:value="2402966" calcext:value-type="float">
            <text:p>2,402,966</text:p>
          </table:table-cell>
          <table:table-cell office:value-type="float" office:value="4239943" calcext:value-type="float" table:number-columns-spanned="1" table:number-rows-spanned="2">
            <text:p>4,239,9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7057" calcext:value-type="float">
            <text:p>3,867,0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1574000" calcext:value-type="float" table:number-columns-spanned="1" table:number-rows-spanned="4">
            <text:p>11,574,000</text:p>
          </table:table-cell>
          <table:table-cell office:value-type="float" office:value="4894000" calcext:value-type="float" table:number-columns-spanned="1" table:number-rows-spanned="4">
            <text:p>4,894,000</text:p>
          </table:table-cell>
          <table:table-cell office:value-type="float" office:value="1254580" calcext:value-type="float">
            <text:p>1,254,580</text:p>
          </table:table-cell>
          <table:table-cell office:value-type="float" office:value="2648168" calcext:value-type="float" table:number-columns-spanned="1" table:number-rows-spanned="2">
            <text:p>2,648,1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5832" calcext:value-type="float">
            <text:p>2,245,8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4431000" calcext:value-type="float" table:number-columns-spanned="1" table:number-rows-spanned="4">
            <text:p>4,431,000</text:p>
          </table:table-cell>
          <table:table-cell office:value-type="float" office:value="1117390" calcext:value-type="float">
            <text:p>1,117,390</text:p>
          </table:table-cell>
          <table:table-cell office:value-type="float" office:value="2322358" calcext:value-type="float" table:number-columns-spanned="1" table:number-rows-spanned="2">
            <text:p>2,322,3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8642" calcext:value-type="float">
            <text:p>2,108,6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1730000" calcext:value-type="float" table:number-columns-spanned="1" table:number-rows-spanned="4">
            <text:p>1,730,000</text:p>
          </table:table-cell>
          <table:table-cell office:value-type="float" office:value="463000" calcext:value-type="float" table:number-columns-spanned="1" table:number-rows-spanned="4">
            <text:p>463,000</text:p>
          </table:table-cell>
          <table:table-cell office:value-type="float" office:value="137190" calcext:value-type="float">
            <text:p>137,190</text:p>
          </table:table-cell>
          <table:table-cell office:value-type="float" office:value="325810" calcext:value-type="float" table:number-columns-spanned="1" table:number-rows-spanned="2">
            <text:p>325,8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90" calcext:value-type="float">
            <text:p>137,1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8908000" calcext:value-type="float" table:number-columns-spanned="1" table:number-rows-spanned="4">
            <text:p>8,908,000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1006109" calcext:value-type="float">
            <text:p>1,006,109</text:p>
          </table:table-cell>
          <table:table-cell office:value-type="float" office:value="1010091" calcext:value-type="float" table:number-columns-spanned="1" table:number-rows-spanned="2">
            <text:p>1,010,0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909" calcext:value-type="float">
            <text:p>1,476,9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20800" calcext:value-type="float">
            <text:p>20,800</text:p>
          </table:table-cell>
          <table:table-cell office:value-type="float" office:value="42400" calcext:value-type="float" table:number-columns-spanned="1" table:number-rows-spanned="2">
            <text:p>4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00" calcext:value-type="float">
            <text:p>41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591000" calcext:value-type="float" table:number-columns-spanned="1" table:number-rows-spanned="4">
            <text:p>8,591,000</text:p>
          </table:table-cell>
          <table:table-cell office:value-type="float" office:value="2368000" calcext:value-type="float" table:number-columns-spanned="1" table:number-rows-spanned="4">
            <text:p>2,368,000</text:p>
          </table:table-cell>
          <table:table-cell office:value-type="float" office:value="975309" calcext:value-type="float">
            <text:p>975,309</text:p>
          </table:table-cell>
          <table:table-cell office:value-type="float" office:value="942691" calcext:value-type="float" table:number-columns-spanned="1" table:number-rows-spanned="2">
            <text:p>942,6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5309" calcext:value-type="float">
            <text:p>1,425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85735" calcext:value-type="float">
            <text:p>85,735</text:p>
          </table:table-cell>
          <table:table-cell office:value-type="float" office:value="40226" calcext:value-type="float" table:number-columns-spanned="1" table:number-rows-spanned="2">
            <text:p>40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74" calcext:value-type="float">
            <text:p>87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85735" calcext:value-type="float">
            <text:p>85,735</text:p>
          </table:table-cell>
          <table:table-cell office:value-type="float" office:value="40226" calcext:value-type="float" table:number-columns-spanned="1" table:number-rows-spanned="2">
            <text:p>40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74" calcext:value-type="float">
            <text:p>87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17358" calcext:value-type="float">
            <text:p>17,358</text:p>
          </table:table-cell>
          <table:table-cell office:value-type="float" office:value="38642" calcext:value-type="float" table:number-columns-spanned="1" table:number-rows-spanned="2">
            <text:p>38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8" calcext:value-type="float">
            <text:p>17,3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17358" calcext:value-type="float">
            <text:p>17,358</text:p>
          </table:table-cell>
          <table:table-cell office:value-type="float" office:value="38642" calcext:value-type="float" table:number-columns-spanned="1" table:number-rows-spanned="2">
            <text:p>38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8" calcext:value-type="float">
            <text:p>17,3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542000" calcext:value-type="float" table:number-columns-spanned="1" table:number-rows-spanned="4">
            <text:p>542,000</text:p>
          </table:table-cell>
          <table:table-cell office:value-type="float" office:value="39184" calcext:value-type="float">
            <text:p>39,184</text:p>
          </table:table-cell>
          <table:table-cell office:value-type="float" office:value="502816" calcext:value-type="float" table:number-columns-spanned="1" table:number-rows-spanned="2">
            <text:p>502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84" calcext:value-type="float">
            <text:p>39,1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39184" calcext:value-type="float">
            <text:p>39,184</text:p>
          </table:table-cell>
          <table:table-cell office:value-type="float" office:value="462816" calcext:value-type="float" table:number-columns-spanned="1" table:number-rows-spanned="2">
            <text:p>462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84" calcext:value-type="float">
            <text:p>39,1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10954" calcext:value-type="float">
            <text:p>10,954</text:p>
          </table:table-cell>
          <table:table-cell office:value-type="float" office:value="36278" calcext:value-type="float" table:number-columns-spanned="1" table:number-rows-spanned="2">
            <text:p>36,2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2" calcext:value-type="float">
            <text:p>11,7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10954" calcext:value-type="float">
            <text:p>10,954</text:p>
          </table:table-cell>
          <table:table-cell office:value-type="float" office:value="36278" calcext:value-type="float" table:number-columns-spanned="1" table:number-rows-spanned="2">
            <text:p>36,2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2" calcext:value-type="float">
            <text:p>11,7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10954" calcext:value-type="float">
            <text:p>10,954</text:p>
          </table:table-cell>
          <table:table-cell office:value-type="float" office:value="36278" calcext:value-type="float" table:number-columns-spanned="1" table:number-rows-spanned="2">
            <text:p>36,2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2" calcext:value-type="float">
            <text:p>11,7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166199" calcext:value-type="float">
            <text:p>166,199</text:p>
          </table:table-cell>
          <table:table-cell office:value-type="float" office:value="199801" calcext:value-type="float" table:number-columns-spanned="1" table:number-rows-spanned="2">
            <text:p>199,8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99" calcext:value-type="float">
            <text:p>166,1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166199" calcext:value-type="float">
            <text:p>166,199</text:p>
          </table:table-cell>
          <table:table-cell office:value-type="float" office:value="199801" calcext:value-type="float" table:number-columns-spanned="1" table:number-rows-spanned="2">
            <text:p>199,8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99" calcext:value-type="float">
            <text:p>166,1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166199" calcext:value-type="float">
            <text:p>166,199</text:p>
          </table:table-cell>
          <table:table-cell office:value-type="float" office:value="199801" calcext:value-type="float" table:number-columns-spanned="1" table:number-rows-spanned="2">
            <text:p>199,8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99" calcext:value-type="float">
            <text:p>166,1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944000" calcext:value-type="float" table:number-columns-spanned="1" table:number-rows-spanned="4">
            <text:p>944,000</text:p>
          </table:table-cell>
          <table:table-cell office:value-type="float" office:value="449599" calcext:value-type="float">
            <text:p>449,599</text:p>
          </table:table-cell>
          <table:table-cell office:value-type="float" office:value="493453" calcext:value-type="float" table:number-columns-spanned="1" table:number-rows-spanned="2">
            <text:p>493,4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547" calcext:value-type="float">
            <text:p>450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944000" calcext:value-type="float" table:number-columns-spanned="1" table:number-rows-spanned="4">
            <text:p>944,000</text:p>
          </table:table-cell>
          <table:table-cell office:value-type="float" office:value="449599" calcext:value-type="float">
            <text:p>449,599</text:p>
          </table:table-cell>
          <table:table-cell office:value-type="float" office:value="493453" calcext:value-type="float" table:number-columns-spanned="1" table:number-rows-spanned="2">
            <text:p>493,4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547" calcext:value-type="float">
            <text:p>450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784000" calcext:value-type="float" table:number-columns-spanned="1" table:number-rows-spanned="4">
            <text:p>784,000</text:p>
          </table:table-cell>
          <table:table-cell office:value-type="float" office:value="410599" calcext:value-type="float">
            <text:p>410,599</text:p>
          </table:table-cell>
          <table:table-cell office:value-type="float" office:value="372453" calcext:value-type="float" table:number-columns-spanned="1" table:number-rows-spanned="2">
            <text:p>372,4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547" calcext:value-type="float">
            <text:p>411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39000" calcext:value-type="float">
            <text:p>39,000</text:p>
          </table:table-cell>
          <table:table-cell office:value-type="float" office:value="121000" calcext:value-type="float" table:number-columns-spanned="1" table:number-rows-spanned="2">
            <text:p>1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645000" calcext:value-type="float" table:number-columns-spanned="1" table:number-rows-spanned="4">
            <text:p>645,000</text:p>
          </table:table-cell>
          <table:table-cell office:value-type="float" office:value="158882" calcext:value-type="float">
            <text:p>158,882</text:p>
          </table:table-cell>
          <table:table-cell office:value-type="float" office:value="439654" calcext:value-type="float" table:number-columns-spanned="1" table:number-rows-spanned="2">
            <text:p>439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346" calcext:value-type="float">
            <text:p>205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645000" calcext:value-type="float" table:number-columns-spanned="1" table:number-rows-spanned="4">
            <text:p>645,000</text:p>
          </table:table-cell>
          <table:table-cell office:value-type="float" office:value="158882" calcext:value-type="float">
            <text:p>158,882</text:p>
          </table:table-cell>
          <table:table-cell office:value-type="float" office:value="439654" calcext:value-type="float" table:number-columns-spanned="1" table:number-rows-spanned="2">
            <text:p>439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346" calcext:value-type="float">
            <text:p>205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308000" calcext:value-type="float" table:number-columns-spanned="1" table:number-rows-spanned="4">
            <text:p>308,000</text:p>
          </table:table-cell>
          <table:table-cell office:value-type="float" office:value="95099" calcext:value-type="float">
            <text:p>95,099</text:p>
          </table:table-cell>
          <table:table-cell office:value-type="float" office:value="170423" calcext:value-type="float" table:number-columns-spanned="1" table:number-rows-spanned="2">
            <text:p>170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77" calcext:value-type="float">
            <text:p>137,5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48000" calcext:value-type="float" table:number-columns-spanned="1" table:number-rows-spanned="4">
            <text:p>1,948,000</text:p>
          </table:table-cell>
          <table:table-cell office:value-type="float" office:value="337000" calcext:value-type="float" table:number-columns-spanned="1" table:number-rows-spanned="4">
            <text:p>337,000</text:p>
          </table:table-cell>
          <table:table-cell office:value-type="float" office:value="63783" calcext:value-type="float">
            <text:p>63,783</text:p>
          </table:table-cell>
          <table:table-cell office:value-type="float" office:value="269231" calcext:value-type="float" table:number-columns-spanned="1" table:number-rows-spanned="2">
            <text:p>269,2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69" calcext:value-type="float">
            <text:p>67,7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283692" calcext:value-type="float">
            <text:p>283,692</text:p>
          </table:table-cell>
          <table:table-cell office:value-type="float" office:value="1616363" calcext:value-type="float" table:number-columns-spanned="1" table:number-rows-spanned="2">
            <text:p>1,616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637" calcext:value-type="float">
            <text:p>423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283692" calcext:value-type="float">
            <text:p>283,692</text:p>
          </table:table-cell>
          <table:table-cell office:value-type="float" office:value="1616363" calcext:value-type="float" table:number-columns-spanned="1" table:number-rows-spanned="2">
            <text:p>1,616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637" calcext:value-type="float">
            <text:p>423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46294" calcext:value-type="float">
            <text:p>146,294</text:p>
          </table:table-cell>
          <table:table-cell office:value-type="float" office:value="180266" calcext:value-type="float" table:number-columns-spanned="1" table:number-rows-spanned="2">
            <text:p>180,2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34" calcext:value-type="float">
            <text:p>274,7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37398" calcext:value-type="float">
            <text:p>137,398</text:p>
          </table:table-cell>
          <table:table-cell office:value-type="float" office:value="1436097" calcext:value-type="float" table:number-columns-spanned="1" table:number-rows-spanned="2">
            <text:p>1,436,0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903" calcext:value-type="float">
            <text:p>148,9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308329" calcext:value-type="float">
            <text:p>308,329</text:p>
          </table:table-cell>
          <table:table-cell office:value-type="float" office:value="887339" calcext:value-type="float" table:number-columns-spanned="1" table:number-rows-spanned="2">
            <text:p>887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661" calcext:value-type="float">
            <text:p>537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308329" calcext:value-type="float">
            <text:p>308,329</text:p>
          </table:table-cell>
          <table:table-cell office:value-type="float" office:value="887339" calcext:value-type="float" table:number-columns-spanned="1" table:number-rows-spanned="2">
            <text:p>887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661" calcext:value-type="float">
            <text:p>537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308329" calcext:value-type="float">
            <text:p>308,329</text:p>
          </table:table-cell>
          <table:table-cell office:value-type="float" office:value="887339" calcext:value-type="float" table:number-columns-spanned="1" table:number-rows-spanned="2">
            <text:p>887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661" calcext:value-type="float">
            <text:p>537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1381000" calcext:value-type="float" table:number-columns-spanned="1" table:number-rows-spanned="4">
            <text:p>1,381,000</text:p>
          </table:table-cell>
          <table:table-cell office:value-type="float" office:value="306795" calcext:value-type="float">
            <text:p>306,795</text:p>
          </table:table-cell>
          <table:table-cell office:value-type="float" office:value="844873" calcext:value-type="float" table:number-columns-spanned="1" table:number-rows-spanned="2">
            <text:p>844,8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127" calcext:value-type="float">
            <text:p>536,1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1534" calcext:value-type="float">
            <text:p>1,534</text:p>
          </table:table-cell>
          <table:table-cell office:value-type="float" office:value="42466" calcext:value-type="float" table:number-columns-spanned="1" table:number-rows-spanned="2">
            <text:p>42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4" calcext:value-type="float">
            <text:p>1,5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6760000" calcext:value-type="float" table:number-columns-spanned="1" table:number-rows-spanned="4">
            <text:p>6,760,000</text:p>
          </table:table-cell>
          <table:table-cell office:value-type="float" office:value="2019000" calcext:value-type="float" table:number-columns-spanned="1" table:number-rows-spanned="4">
            <text:p>2,019,000</text:p>
          </table:table-cell>
          <table:table-cell office:value-type="float" office:value="309425" calcext:value-type="float">
            <text:p>309,425</text:p>
          </table:table-cell>
          <table:table-cell office:value-type="float" office:value="1493452" calcext:value-type="float" table:number-columns-spanned="1" table:number-rows-spanned="2">
            <text:p>1,493,4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48" calcext:value-type="float">
            <text:p>525,5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23000" calcext:value-type="float" table:number-columns-spanned="1" table:number-rows-spanned="4">
            <text:p>4,023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10283" calcext:value-type="float">
            <text:p>10,283</text:p>
          </table:table-cell>
          <table:table-cell office:value-type="float" office:value="892622" calcext:value-type="float" table:number-columns-spanned="1" table:number-rows-spanned="2">
            <text:p>892,6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78" calcext:value-type="float">
            <text:p>58,3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599000" calcext:value-type="float" table:number-columns-spanned="1" table:number-rows-spanned="4">
            <text:p>2,599,000</text:p>
          </table:table-cell>
          <table:table-cell office:value-type="float" office:value="731000" calcext:value-type="float" table:number-columns-spanned="1" table:number-rows-spanned="4">
            <text:p>731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72905" calcext:value-type="float" table:number-columns-spanned="1" table:number-rows-spanned="2">
            <text:p>672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95" calcext:value-type="float">
            <text:p>58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478000" calcext:value-type="float" table:number-columns-spanned="1" table:number-rows-spanned="4">
            <text:p>1,478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string" calcext:value-type="string">
            <text:p>-</text:p>
          </table:table-cell>
          <table:table-cell office:value-type="float" office:value="392905" calcext:value-type="float" table:number-columns-spanned="1" table:number-rows-spanned="2">
            <text:p>392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95" calcext:value-type="float">
            <text:p>48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83" calcext:value-type="float">
            <text:p>283</text:p>
          </table:table-cell>
          <table:table-cell office:value-type="float" office:value="219717" calcext:value-type="float" table:number-columns-spanned="1" table:number-rows-spanned="2">
            <text:p>219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" calcext:value-type="float">
            <text:p>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83" calcext:value-type="float">
            <text:p>283</text:p>
          </table:table-cell>
          <table:table-cell office:value-type="float" office:value="219717" calcext:value-type="float" table:number-columns-spanned="1" table:number-rows-spanned="2">
            <text:p>219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" calcext:value-type="float">
            <text:p>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068000" calcext:value-type="float" table:number-columns-spanned="1" table:number-rows-spanned="4">
            <text:p>1,068,000</text:p>
          </table:table-cell>
          <table:table-cell office:value-type="float" office:value="299142" calcext:value-type="float">
            <text:p>299,142</text:p>
          </table:table-cell>
          <table:table-cell office:value-type="float" office:value="600830" calcext:value-type="float" table:number-columns-spanned="1" table:number-rows-spanned="2">
            <text:p>600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170" calcext:value-type="float">
            <text:p>467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068000" calcext:value-type="float" table:number-columns-spanned="1" table:number-rows-spanned="4">
            <text:p>1,068,000</text:p>
          </table:table-cell>
          <table:table-cell office:value-type="float" office:value="299142" calcext:value-type="float">
            <text:p>299,142</text:p>
          </table:table-cell>
          <table:table-cell office:value-type="float" office:value="600830" calcext:value-type="float" table:number-columns-spanned="1" table:number-rows-spanned="2">
            <text:p>600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170" calcext:value-type="float">
            <text:p>467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164245" calcext:value-type="float">
            <text:p>164,245</text:p>
          </table:table-cell>
          <table:table-cell office:value-type="float" office:value="221431" calcext:value-type="float" table:number-columns-spanned="1" table:number-rows-spanned="2">
            <text:p>221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569" calcext:value-type="float">
            <text:p>308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538000" calcext:value-type="float" table:number-columns-spanned="1" table:number-rows-spanned="4">
            <text:p>538,000</text:p>
          </table:table-cell>
          <table:table-cell office:value-type="float" office:value="134897" calcext:value-type="float">
            <text:p>134,897</text:p>
          </table:table-cell>
          <table:table-cell office:value-type="float" office:value="379399" calcext:value-type="float" table:number-columns-spanned="1" table:number-rows-spanned="2">
            <text:p>379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601" calcext:value-type="float">
            <text:p>158,6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17228000" calcext:value-type="float" table:number-columns-spanned="1" table:number-rows-spanned="4">
            <text:p>17,228,000</text:p>
          </table:table-cell>
          <table:table-cell office:value-type="float" office:value="10445000" calcext:value-type="float" table:number-columns-spanned="1" table:number-rows-spanned="4">
            <text:p>10,445,000</text:p>
          </table:table-cell>
          <table:table-cell office:value-type="float" office:value="1160142" calcext:value-type="float">
            <text:p>1,160,142</text:p>
          </table:table-cell>
          <table:table-cell office:value-type="float" office:value="8805405" calcext:value-type="float" table:number-columns-spanned="1" table:number-rows-spanned="2">
            <text:p>8,805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595" calcext:value-type="float">
            <text:p>1,639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17117000" calcext:value-type="float" table:number-columns-spanned="1" table:number-rows-spanned="4">
            <text:p>17,117,000</text:p>
          </table:table-cell>
          <table:table-cell office:value-type="float" office:value="10371000" calcext:value-type="float" table:number-columns-spanned="1" table:number-rows-spanned="4">
            <text:p>10,371,000</text:p>
          </table:table-cell>
          <table:table-cell office:value-type="float" office:value="1145079" calcext:value-type="float">
            <text:p>1,145,079</text:p>
          </table:table-cell>
          <table:table-cell office:value-type="float" office:value="8746468" calcext:value-type="float" table:number-columns-spanned="1" table:number-rows-spanned="2">
            <text:p>8,746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532" calcext:value-type="float">
            <text:p>1,624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210046" calcext:value-type="float">
            <text:p>210,046</text:p>
          </table:table-cell>
          <table:table-cell office:value-type="float" office:value="1239093" calcext:value-type="float" table:number-columns-spanned="1" table:number-rows-spanned="2">
            <text:p>1,239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907" calcext:value-type="float">
            <text:p>301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210046" calcext:value-type="float">
            <text:p>210,046</text:p>
          </table:table-cell>
          <table:table-cell office:value-type="float" office:value="1239093" calcext:value-type="float" table:number-columns-spanned="1" table:number-rows-spanned="2">
            <text:p>1,239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907" calcext:value-type="float">
            <text:p>301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4026000" calcext:value-type="float" table:number-columns-spanned="1" table:number-rows-spanned="4">
            <text:p>14,026,000</text:p>
          </table:table-cell>
          <table:table-cell office:value-type="float" office:value="8536000" calcext:value-type="float" table:number-columns-spanned="1" table:number-rows-spanned="4">
            <text:p>8,536,000</text:p>
          </table:table-cell>
          <table:table-cell office:value-type="float" office:value="935033" calcext:value-type="float">
            <text:p>935,033</text:p>
          </table:table-cell>
          <table:table-cell office:value-type="float" office:value="7215349" calcext:value-type="float" table:number-columns-spanned="1" table:number-rows-spanned="2">
            <text:p>7,215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0651" calcext:value-type="float">
            <text:p>1,320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2176000" calcext:value-type="float" table:number-columns-spanned="1" table:number-rows-spanned="4">
            <text:p>2,176,000</text:p>
          </table:table-cell>
          <table:table-cell office:value-type="float" office:value="393458" calcext:value-type="float">
            <text:p>393,458</text:p>
          </table:table-cell>
          <table:table-cell office:value-type="float" office:value="1464146" calcext:value-type="float" table:number-columns-spanned="1" table:number-rows-spanned="2">
            <text:p>1,464,1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54" calcext:value-type="float">
            <text:p>711,8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7541000" calcext:value-type="float" table:number-columns-spanned="1" table:number-rows-spanned="4">
            <text:p>7,541,000</text:p>
          </table:table-cell>
          <table:table-cell office:value-type="float" office:value="5185000" calcext:value-type="float" table:number-columns-spanned="1" table:number-rows-spanned="4">
            <text:p>5,185,000</text:p>
          </table:table-cell>
          <table:table-cell office:value-type="float" office:value="538575" calcext:value-type="float">
            <text:p>538,575</text:p>
          </table:table-cell>
          <table:table-cell office:value-type="float" office:value="4579203" calcext:value-type="float" table:number-columns-spanned="1" table:number-rows-spanned="2">
            <text:p>4,579,2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797" calcext:value-type="float">
            <text:p>605,7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1175000" calcext:value-type="float" table:number-columns-spanned="1" table:number-rows-spanned="4">
            <text:p>1,175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172000" calcext:value-type="float" table:number-columns-spanned="1" table:number-rows-spanned="2">
            <text:p>1,17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string" calcext:value-type="string">
            <text:p>-</text:p>
          </table:table-cell>
          <table:table-cell office:value-type="float" office:value="130026" calcext:value-type="float" table:number-columns-spanned="1" table:number-rows-spanned="2">
            <text:p>130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" calcext:value-type="float">
            <text:p>1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string" calcext:value-type="string">
            <text:p>-</text:p>
          </table:table-cell>
          <table:table-cell office:value-type="float" office:value="130026" calcext:value-type="float" table:number-columns-spanned="1" table:number-rows-spanned="2">
            <text:p>130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" calcext:value-type="float">
            <text:p>1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13602" calcext:value-type="float">
            <text:p>13,602</text:p>
          </table:table-cell>
          <table:table-cell office:value-type="float" office:value="54398" calcext:value-type="float" table:number-columns-spanned="1" table:number-rows-spanned="2">
            <text:p>54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2" calcext:value-type="float">
            <text:p>13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13602" calcext:value-type="float">
            <text:p>13,602</text:p>
          </table:table-cell>
          <table:table-cell office:value-type="float" office:value="54398" calcext:value-type="float" table:number-columns-spanned="1" table:number-rows-spanned="2">
            <text:p>54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2" calcext:value-type="float">
            <text:p>13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13602" calcext:value-type="float">
            <text:p>13,602</text:p>
          </table:table-cell>
          <table:table-cell office:value-type="float" office:value="54398" calcext:value-type="float" table:number-columns-spanned="1" table:number-rows-spanned="2">
            <text:p>54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2" calcext:value-type="float">
            <text:p>13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461" calcext:value-type="float">
            <text:p>1,461</text:p>
          </table:table-cell>
          <table:table-cell office:value-type="float" office:value="4539" calcext:value-type="float" table:number-columns-spanned="1" table:number-rows-spanned="2">
            <text:p>4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" calcext:value-type="float">
            <text:p>1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461" calcext:value-type="float">
            <text:p>1,461</text:p>
          </table:table-cell>
          <table:table-cell office:value-type="float" office:value="4539" calcext:value-type="float" table:number-columns-spanned="1" table:number-rows-spanned="2">
            <text:p>4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" calcext:value-type="float">
            <text:p>1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461" calcext:value-type="float">
            <text:p>1,461</text:p>
          </table:table-cell>
          <table:table-cell office:value-type="float" office:value="4539" calcext:value-type="float" table:number-columns-spanned="1" table:number-rows-spanned="2">
            <text:p>4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" calcext:value-type="float">
            <text:p>1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1888000" calcext:value-type="float" table:number-columns-spanned="1" table:number-rows-spanned="4">
            <text:p>1,888,000</text:p>
          </table:table-cell>
          <table:table-cell office:value-type="float" office:value="363012" calcext:value-type="float">
            <text:p>363,012</text:p>
          </table:table-cell>
          <table:table-cell office:value-type="float" office:value="1437046" calcext:value-type="float" table:number-columns-spanned="1" table:number-rows-spanned="2">
            <text:p>1,437,0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954" calcext:value-type="float">
            <text:p>450,9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1888000" calcext:value-type="float" table:number-columns-spanned="1" table:number-rows-spanned="4">
            <text:p>1,888,000</text:p>
          </table:table-cell>
          <table:table-cell office:value-type="float" office:value="363012" calcext:value-type="float">
            <text:p>363,012</text:p>
          </table:table-cell>
          <table:table-cell office:value-type="float" office:value="1437046" calcext:value-type="float" table:number-columns-spanned="1" table:number-rows-spanned="2">
            <text:p>1,437,0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954" calcext:value-type="float">
            <text:p>450,9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1888000" calcext:value-type="float" table:number-columns-spanned="1" table:number-rows-spanned="4">
            <text:p>1,888,000</text:p>
          </table:table-cell>
          <table:table-cell office:value-type="float" office:value="363012" calcext:value-type="float">
            <text:p>363,012</text:p>
          </table:table-cell>
          <table:table-cell office:value-type="float" office:value="1437046" calcext:value-type="float" table:number-columns-spanned="1" table:number-rows-spanned="2">
            <text:p>1,437,0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954" calcext:value-type="float">
            <text:p>450,9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1703000" calcext:value-type="float" table:number-columns-spanned="1" table:number-rows-spanned="4">
            <text:p>1,703,000</text:p>
          </table:table-cell>
          <table:table-cell office:value-type="float" office:value="259339" calcext:value-type="float">
            <text:p>259,339</text:p>
          </table:table-cell>
          <table:table-cell office:value-type="float" office:value="1355719" calcext:value-type="float" table:number-columns-spanned="1" table:number-rows-spanned="2">
            <text:p>1,355,7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281" calcext:value-type="float">
            <text:p>347,2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03673" calcext:value-type="float">
            <text:p>103,673</text:p>
          </table:table-cell>
          <table:table-cell office:value-type="float" office:value="81327" calcext:value-type="float" table:number-columns-spanned="1" table:number-rows-spanned="2">
            <text:p>81,3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73" calcext:value-type="float">
            <text:p>103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string" calcext:value-type="string">
            <text:p>-</text:p>
          </table:table-cell>
          <table:table-cell office:value-type="float" office:value="5391000" calcext:value-type="float" table:number-columns-spanned="1" table:number-rows-spanned="4">
            <text:p>5,391,000</text:p>
          </table:table-cell>
          <table:table-cell office:value-type="float" office:value="1329000" calcext:value-type="float" table:number-columns-spanned="1" table:number-rows-spanned="4">
            <text:p>1,329,000</text:p>
          </table:table-cell>
          <table:table-cell office:value-type="float" office:value="235046" calcext:value-type="float">
            <text:p>235,046</text:p>
          </table:table-cell>
          <table:table-cell office:value-type="float" office:value="1080331" calcext:value-type="float" table:number-columns-spanned="1" table:number-rows-spanned="2">
            <text:p>1,080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69" calcext:value-type="float">
            <text:p>248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98582" calcext:value-type="float">
            <text:p>98,582</text:p>
          </table:table-cell>
          <table:table-cell office:value-type="float" office:value="326418" calcext:value-type="float" table:number-columns-spanned="1" table:number-rows-spanned="2">
            <text:p>326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82" calcext:value-type="float">
            <text:p>98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98582" calcext:value-type="float">
            <text:p>98,582</text:p>
          </table:table-cell>
          <table:table-cell office:value-type="float" office:value="326418" calcext:value-type="float" table:number-columns-spanned="1" table:number-rows-spanned="2">
            <text:p>326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82" calcext:value-type="float">
            <text:p>98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98582" calcext:value-type="float">
            <text:p>98,582</text:p>
          </table:table-cell>
          <table:table-cell office:value-type="float" office:value="326418" calcext:value-type="float" table:number-columns-spanned="1" table:number-rows-spanned="2">
            <text:p>326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82" calcext:value-type="float">
            <text:p>98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136464" calcext:value-type="float">
            <text:p>136,464</text:p>
          </table:table-cell>
          <table:table-cell office:value-type="float" office:value="753913" calcext:value-type="float" table:number-columns-spanned="1" table:number-rows-spanned="2">
            <text:p>753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87" calcext:value-type="float">
            <text:p>150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136464" calcext:value-type="float">
            <text:p>136,464</text:p>
          </table:table-cell>
          <table:table-cell office:value-type="float" office:value="753913" calcext:value-type="float" table:number-columns-spanned="1" table:number-rows-spanned="2">
            <text:p>753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87" calcext:value-type="float">
            <text:p>150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string" calcext:value-type="string">
            <text:p>-</text:p>
          </table:table-cell>
          <table:table-cell office:value-type="float" office:value="515000" calcext:value-type="float" table:number-columns-spanned="1" table:number-rows-spanned="2">
            <text:p>5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389000" calcext:value-type="float" table:number-columns-spanned="1" table:number-rows-spanned="4">
            <text:p>389,000</text:p>
          </table:table-cell>
          <table:table-cell office:value-type="float" office:value="136464" calcext:value-type="float">
            <text:p>136,464</text:p>
          </table:table-cell>
          <table:table-cell office:value-type="float" office:value="238913" calcext:value-type="float" table:number-columns-spanned="1" table:number-rows-spanned="2">
            <text:p>238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87" calcext:value-type="float">
            <text:p>150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1224000" calcext:value-type="float" table:number-columns-spanned="1" table:number-rows-spanned="4">
            <text:p>1,224,000</text:p>
          </table:table-cell>
          <table:table-cell office:value-type="float" office:value="616494" calcext:value-type="float">
            <text:p>616,494</text:p>
          </table:table-cell>
          <table:table-cell office:value-type="float" office:value="125586" calcext:value-type="float" table:number-columns-spanned="1" table:number-rows-spanned="2">
            <text:p>125,5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414" calcext:value-type="float">
            <text:p>1,098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1224000" calcext:value-type="float" table:number-columns-spanned="1" table:number-rows-spanned="4">
            <text:p>1,224,000</text:p>
          </table:table-cell>
          <table:table-cell office:value-type="float" office:value="616494" calcext:value-type="float">
            <text:p>616,494</text:p>
          </table:table-cell>
          <table:table-cell office:value-type="float" office:value="125586" calcext:value-type="float" table:number-columns-spanned="1" table:number-rows-spanned="2">
            <text:p>125,5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414" calcext:value-type="float">
            <text:p>1,098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1224000" calcext:value-type="float" table:number-columns-spanned="1" table:number-rows-spanned="4">
            <text:p>1,224,000</text:p>
          </table:table-cell>
          <table:table-cell office:value-type="float" office:value="616494" calcext:value-type="float">
            <text:p>616,494</text:p>
          </table:table-cell>
          <table:table-cell office:value-type="float" office:value="125586" calcext:value-type="float" table:number-columns-spanned="1" table:number-rows-spanned="2">
            <text:p>125,5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414" calcext:value-type="float">
            <text:p>1,098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1113000" calcext:value-type="float" table:number-columns-spanned="1" table:number-rows-spanned="4">
            <text:p>1,113,000</text:p>
          </table:table-cell>
          <table:table-cell office:value-type="float" office:value="550249" calcext:value-type="float">
            <text:p>550,249</text:p>
          </table:table-cell>
          <table:table-cell office:value-type="float" office:value="80831" calcext:value-type="float" table:number-columns-spanned="1" table:number-rows-spanned="2">
            <text:p>80,8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169" calcext:value-type="float">
            <text:p>1,032,1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66245" calcext:value-type="float">
            <text:p>66,245</text:p>
          </table:table-cell>
          <table:table-cell office:value-type="float" office:value="44755" calcext:value-type="float" table:number-columns-spanned="1" table:number-rows-spanned="2">
            <text:p>44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45" calcext:value-type="float">
            <text:p>66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863000" calcext:value-type="float" table:number-columns-spanned="1" table:number-rows-spanned="4">
            <text:p>2,863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316032" calcext:value-type="float">
            <text:p>316,032</text:p>
          </table:table-cell>
          <table:table-cell office:value-type="float" office:value="403968" calcext:value-type="float" table:number-columns-spanned="1" table:number-rows-spanned="2">
            <text:p>403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032" calcext:value-type="float">
            <text:p>316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863000" calcext:value-type="float" table:number-columns-spanned="1" table:number-rows-spanned="4">
            <text:p>2,863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316032" calcext:value-type="float">
            <text:p>316,032</text:p>
          </table:table-cell>
          <table:table-cell office:value-type="float" office:value="403968" calcext:value-type="float" table:number-columns-spanned="1" table:number-rows-spanned="2">
            <text:p>403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032" calcext:value-type="float">
            <text:p>316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863000" calcext:value-type="float" table:number-columns-spanned="1" table:number-rows-spanned="4">
            <text:p>2,863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316032" calcext:value-type="float">
            <text:p>316,032</text:p>
          </table:table-cell>
          <table:table-cell office:value-type="float" office:value="403968" calcext:value-type="float" table:number-columns-spanned="1" table:number-rows-spanned="2">
            <text:p>403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032" calcext:value-type="float">
            <text:p>316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26032" calcext:value-type="float">
            <text:p>26,032</text:p>
          </table:table-cell>
          <table:table-cell office:value-type="float" office:value="40968" calcext:value-type="float" table:number-columns-spanned="1" table:number-rows-spanned="2">
            <text:p>40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32" calcext:value-type="float">
            <text:p>26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000" calcext:value-type="float">
            <text:p>2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string" calcext:value-type="string">
            <text:p>-</text:p>
          </table:table-cell>
          <table:table-cell office:value-type="float" office:value="17154000" calcext:value-type="float" table:number-columns-spanned="1" table:number-rows-spanned="4">
            <text:p>17,154,000</text:p>
          </table:table-cell>
          <table:table-cell office:value-type="float" office:value="7107000" calcext:value-type="float" table:number-columns-spanned="1" table:number-rows-spanned="4">
            <text:p>7,107,000</text:p>
          </table:table-cell>
          <table:table-cell office:value-type="float" office:value="1892975" calcext:value-type="float">
            <text:p>1,892,975</text:p>
          </table:table-cell>
          <table:table-cell office:value-type="float" office:value="4253060" calcext:value-type="float" table:number-columns-spanned="1" table:number-rows-spanned="2">
            <text:p>4,253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3940" calcext:value-type="float">
            <text:p>2,853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3419000" calcext:value-type="float" table:number-columns-spanned="1" table:number-rows-spanned="4">
            <text:p>3,419,000</text:p>
          </table:table-cell>
          <table:table-cell office:value-type="float" office:value="1003042" calcext:value-type="float">
            <text:p>1,003,042</text:p>
          </table:table-cell>
          <table:table-cell office:value-type="float" office:value="1523040" calcext:value-type="float" table:number-columns-spanned="1" table:number-rows-spanned="2">
            <text:p>1,523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960" calcext:value-type="float">
            <text:p>1,895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3419000" calcext:value-type="float" table:number-columns-spanned="1" table:number-rows-spanned="4">
            <text:p>3,419,000</text:p>
          </table:table-cell>
          <table:table-cell office:value-type="float" office:value="1003042" calcext:value-type="float">
            <text:p>1,003,042</text:p>
          </table:table-cell>
          <table:table-cell office:value-type="float" office:value="1523040" calcext:value-type="float" table:number-columns-spanned="1" table:number-rows-spanned="2">
            <text:p>1,523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960" calcext:value-type="float">
            <text:p>1,895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3413000" calcext:value-type="float" table:number-columns-spanned="1" table:number-rows-spanned="4">
            <text:p>3,413,000</text:p>
          </table:table-cell>
          <table:table-cell office:value-type="float" office:value="1003042" calcext:value-type="float">
            <text:p>1,003,042</text:p>
          </table:table-cell>
          <table:table-cell office:value-type="float" office:value="1517040" calcext:value-type="float" table:number-columns-spanned="1" table:number-rows-spanned="2">
            <text:p>1,517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960" calcext:value-type="float">
            <text:p>1,895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262593" calcext:value-type="float">
            <text:p>262,593</text:p>
          </table:table-cell>
          <table:table-cell office:value-type="float" office:value="827330" calcext:value-type="float" table:number-columns-spanned="1" table:number-rows-spanned="2">
            <text:p>827,3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670" calcext:value-type="float">
            <text:p>265,6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262593" calcext:value-type="float">
            <text:p>262,593</text:p>
          </table:table-cell>
          <table:table-cell office:value-type="float" office:value="827330" calcext:value-type="float" table:number-columns-spanned="1" table:number-rows-spanned="2">
            <text:p>827,3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670" calcext:value-type="float">
            <text:p>265,6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3431000" calcext:value-type="float" table:number-columns-spanned="1" table:number-rows-spanned="4">
            <text:p>3,431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262593" calcext:value-type="float">
            <text:p>262,593</text:p>
          </table:table-cell>
          <table:table-cell office:value-type="float" office:value="827330" calcext:value-type="float" table:number-columns-spanned="1" table:number-rows-spanned="2">
            <text:p>827,3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670" calcext:value-type="float">
            <text:p>265,6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string" calcext:value-type="string">
            <text:p>-</text:p>
          </table:table-cell>
          <table:table-cell office:value-type="float" office:value="6588000" calcext:value-type="float" table:number-columns-spanned="1" table:number-rows-spanned="4">
            <text:p>6,588,000</text:p>
          </table:table-cell>
          <table:table-cell office:value-type="float" office:value="2595000" calcext:value-type="float" table:number-columns-spanned="1" table:number-rows-spanned="4">
            <text:p>2,595,000</text:p>
          </table:table-cell>
          <table:table-cell office:value-type="float" office:value="627340" calcext:value-type="float">
            <text:p>627,340</text:p>
          </table:table-cell>
          <table:table-cell office:value-type="float" office:value="1902690" calcext:value-type="float" table:number-columns-spanned="1" table:number-rows-spanned="2">
            <text:p>1,902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310" calcext:value-type="float">
            <text:p>692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string" calcext:value-type="string">
            <text:p>-</text:p>
          </table:table-cell>
          <table:table-cell office:value-type="float" office:value="6588000" calcext:value-type="float" table:number-columns-spanned="1" table:number-rows-spanned="4">
            <text:p>6,588,000</text:p>
          </table:table-cell>
          <table:table-cell office:value-type="float" office:value="2595000" calcext:value-type="float" table:number-columns-spanned="1" table:number-rows-spanned="4">
            <text:p>2,595,000</text:p>
          </table:table-cell>
          <table:table-cell office:value-type="float" office:value="627340" calcext:value-type="float">
            <text:p>627,340</text:p>
          </table:table-cell>
          <table:table-cell office:value-type="float" office:value="1902690" calcext:value-type="float" table:number-columns-spanned="1" table:number-rows-spanned="2">
            <text:p>1,902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310" calcext:value-type="float">
            <text:p>692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63579" calcext:value-type="float">
            <text:p>63,579</text:p>
          </table:table-cell>
          <table:table-cell office:value-type="float" office:value="608421" calcext:value-type="float" table:number-columns-spanned="1" table:number-rows-spanned="2">
            <text:p>608,4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79" calcext:value-type="float">
            <text:p>63,5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5717000" calcext:value-type="float" table:number-columns-spanned="1" table:number-rows-spanned="4">
            <text:p>5,717,000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563761" calcext:value-type="float">
            <text:p>563,761</text:p>
          </table:table-cell>
          <table:table-cell office:value-type="float" office:value="1294269" calcext:value-type="float" table:number-columns-spanned="1" table:number-rows-spanned="2">
            <text:p>1,294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731" calcext:value-type="float">
            <text:p>628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343000" calcext:value-type="float" table:number-columns-spanned="1" table:number-rows-spanned="4">
            <text:p>343,000</text:p>
          </table:table-cell>
          <table:table-cell office:value-type="float" office:value="93644" calcext:value-type="float">
            <text:p>93,644</text:p>
          </table:table-cell>
          <table:table-cell office:value-type="float" office:value="249356" calcext:value-type="float" table:number-columns-spanned="1" table:number-rows-spanned="2">
            <text:p>249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44" calcext:value-type="float">
            <text:p>93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343000" calcext:value-type="float" table:number-columns-spanned="1" table:number-rows-spanned="4">
            <text:p>343,000</text:p>
          </table:table-cell>
          <table:table-cell office:value-type="float" office:value="93644" calcext:value-type="float">
            <text:p>93,644</text:p>
          </table:table-cell>
          <table:table-cell office:value-type="float" office:value="249356" calcext:value-type="float" table:number-columns-spanned="1" table:number-rows-spanned="2">
            <text:p>249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44" calcext:value-type="float">
            <text:p>93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343000" calcext:value-type="float" table:number-columns-spanned="1" table:number-rows-spanned="4">
            <text:p>343,000</text:p>
          </table:table-cell>
          <table:table-cell office:value-type="float" office:value="93644" calcext:value-type="float">
            <text:p>93,644</text:p>
          </table:table-cell>
          <table:table-cell office:value-type="float" office:value="249356" calcext:value-type="float" table:number-columns-spanned="1" table:number-rows-spanned="2">
            <text:p>249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44" calcext:value-type="float">
            <text:p>93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342000" calcext:value-type="float" table:number-columns-spanned="1" table:number-rows-spanned="4">
            <text:p>342,000</text:p>
          </table:table-cell>
          <table:table-cell office:value-type="float" office:value="93644" calcext:value-type="float">
            <text:p>93,644</text:p>
          </table:table-cell>
          <table:table-cell office:value-type="float" office:value="248356" calcext:value-type="float" table:number-columns-spanned="1" table:number-rows-spanned="2">
            <text:p>248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44" calcext:value-type="float">
            <text:p>93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string" calcext:value-type="string">
            <text:p>-</text:p>
          </table:table-cell>
          <table:table-cell office:value-type="float" office:value="129469000" calcext:value-type="float" table:number-columns-spanned="1" table:number-rows-spanned="4">
            <text:p>129,469,000</text:p>
          </table:table-cell>
          <table:table-cell office:value-type="float" office:value="51605000" calcext:value-type="float" table:number-columns-spanned="1" table:number-rows-spanned="4">
            <text:p>51,605,000</text:p>
          </table:table-cell>
          <table:table-cell office:value-type="float" office:value="11540252" calcext:value-type="float">
            <text:p>11,540,252</text:p>
          </table:table-cell>
          <table:table-cell office:value-type="float" office:value="28699765" calcext:value-type="float" table:number-columns-spanned="1" table:number-rows-spanned="2">
            <text:p>28,699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5235" calcext:value-type="float">
            <text:p>22,905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string" calcext:value-type="string">
            <text:p>-</text:p>
          </table:table-cell>
          <table:table-cell office:value-type="float" office:value="1012000" calcext:value-type="float" table:number-columns-spanned="1" table:number-rows-spanned="2">
            <text:p>1,0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string" calcext:value-type="string">
            <text:p>-</text:p>
          </table:table-cell>
          <table:table-cell office:value-type="float" office:value="1012000" calcext:value-type="float" table:number-columns-spanned="1" table:number-rows-spanned="2">
            <text:p>1,0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string" calcext:value-type="string">
            <text:p>-</text:p>
          </table:table-cell>
          <table:table-cell office:value-type="float" office:value="1012000" calcext:value-type="float" table:number-columns-spanned="1" table:number-rows-spanned="2">
            <text:p>1,0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string" calcext:value-type="string">
            <text:p>-</text:p>
          </table:table-cell>
          <table:table-cell office:value-type="float" office:value="1012000" calcext:value-type="float" table:number-columns-spanned="1" table:number-rows-spanned="2">
            <text:p>1,0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string" calcext:value-type="string">
            <text:p>-</text:p>
          </table:table-cell>
          <table:table-cell office:value-type="float" office:value="32662000" calcext:value-type="float" table:number-columns-spanned="1" table:number-rows-spanned="4">
            <text:p>32,662,000</text:p>
          </table:table-cell>
          <table:table-cell office:value-type="float" office:value="3282000" calcext:value-type="float" table:number-columns-spanned="1" table:number-rows-spanned="4">
            <text:p>3,28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32000" calcext:value-type="float" table:number-columns-spanned="1" table:number-rows-spanned="2">
            <text:p>3,03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string" calcext:value-type="string">
            <text:p>-</text:p>
          </table:table-cell>
          <table:table-cell office:value-type="float" office:value="162131000" calcext:value-type="float" table:number-columns-spanned="1" table:number-rows-spanned="4">
            <text:p>162,131,000</text:p>
          </table:table-cell>
          <table:table-cell office:value-type="float" office:value="54887000" calcext:value-type="float" table:number-columns-spanned="1" table:number-rows-spanned="4">
            <text:p>54,887,000</text:p>
          </table:table-cell>
          <table:table-cell office:value-type="float" office:value="11640252" calcext:value-type="float">
            <text:p>11,640,252</text:p>
          </table:table-cell>
          <table:table-cell office:value-type="float" office:value="31731765" calcext:value-type="float" table:number-columns-spanned="1" table:number-rows-spanned="2">
            <text:p>31,731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55235" calcext:value-type="float">
            <text:p>23,155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84906" calcext:value-type="float">
            <text:p>384,906</text:p>
          </table:table-cell>
          <table:table-cell office:value-type="float" office:value="3385118" calcext:value-type="float" table:number-columns-spanned="1" table:number-rows-spanned="2">
            <text:p>3,385,1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882" calcext:value-type="float">
            <text:p>2,888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84906" calcext:value-type="float">
            <text:p>384,906</text:p>
          </table:table-cell>
          <table:table-cell office:value-type="float" office:value="3385118" calcext:value-type="float" table:number-columns-spanned="1" table:number-rows-spanned="2">
            <text:p>3,385,1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882" calcext:value-type="float">
            <text:p>2,888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84906" calcext:value-type="float">
            <text:p>384,906</text:p>
          </table:table-cell>
          <table:table-cell office:value-type="float" office:value="3385118" calcext:value-type="float" table:number-columns-spanned="1" table:number-rows-spanned="2">
            <text:p>3,385,1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882" calcext:value-type="float">
            <text:p>2,888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384906" calcext:value-type="float">
            <text:p>384,906</text:p>
          </table:table-cell>
          <table:table-cell office:value-type="float" office:value="1764712" calcext:value-type="float" table:number-columns-spanned="1" table:number-rows-spanned="2">
            <text:p>1,764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5288" calcext:value-type="float">
            <text:p>1,085,2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1620406" calcext:value-type="float" table:number-columns-spanned="1" table:number-rows-spanned="2">
            <text:p>1,620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3594" calcext:value-type="float">
            <text:p>1,803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84906" calcext:value-type="float">
            <text:p>384,906</text:p>
          </table:table-cell>
          <table:table-cell office:value-type="float" office:value="3385118" calcext:value-type="float" table:number-columns-spanned="1" table:number-rows-spanned="2">
            <text:p>3,385,1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882" calcext:value-type="float">
            <text:p>2,888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8405000" calcext:value-type="float">
            <text:p>168,405,000</text:p>
          </table:table-cell>
          <table:table-cell office:value-type="string" calcext:value-type="string">
            <text:p>-</text:p>
          </table:table-cell>
          <table:table-cell office:value-type="float" office:value="168405000" calcext:value-type="float" table:number-columns-spanned="1" table:number-rows-spanned="4">
            <text:p>168,405,000</text:p>
          </table:table-cell>
          <table:table-cell office:value-type="float" office:value="61161000" calcext:value-type="float" table:number-columns-spanned="1" table:number-rows-spanned="4">
            <text:p>61,161,000</text:p>
          </table:table-cell>
          <table:table-cell office:value-type="float" office:value="12025158" calcext:value-type="float">
            <text:p>12,025,158</text:p>
          </table:table-cell>
          <table:table-cell office:value-type="float" office:value="35116883" calcext:value-type="float" table:number-columns-spanned="1" table:number-rows-spanned="2">
            <text:p>35,116,8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44117" calcext:value-type="float">
            <text:p>26,044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0/3/12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0/3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3-12T15:35:28</dc:date>
    <meta:print-date>2021-02-20T16:02:57</meta:print-date>
    <meta:document-statistic meta:table-count="2" meta:cell-count="3425" meta:object-count="0"/>
    <meta:generator>NDC_ODF_Application_Tools/2.0.4$Windows_x86 LibreOffice_project/ae84f4ecbdc63779f9ccaecb5a4dddfbc057d305</meta:generator>
    <meta:user-defined meta:name="WorkbookGuid">769bbec3-4b9d-4872-9d61-faa620d4209e</meta:user-defined>
  </office:meta>
</office:document-meta>
</file>