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429000" calcext:value-type="float" table:number-columns-spanned="1" table:number-rows-spanned="2">
            <text:p>82,429,000</text:p>
          </table:table-cell>
          <table:table-cell table:style-name="ce10" office:value-type="float" office:value="19261500" calcext:value-type="float" table:number-columns-spanned="1" table:number-rows-spanned="2">
            <text:p>19,261,500</text:p>
          </table:table-cell>
          <table:table-cell table:style-name="ce10" office:value-type="float" office:value="6735905" calcext:value-type="float">
            <text:p>6,735,90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689526" calcext:value-type="float" table:number-columns-spanned="1" table:number-rows-spanned="2">
            <text:p>1,689,52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51026" calcext:value-type="float">
            <text:p>20,951,0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792072" calcext:value-type="float">
            <text:p>792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072" calcext:value-type="float" table:number-columns-spanned="1" table:number-rows-spanned="2">
            <text:p>444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2072" calcext:value-type="float">
            <text:p>792,0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792072" calcext:value-type="float">
            <text:p>792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072" calcext:value-type="float" table:number-columns-spanned="1" table:number-rows-spanned="2">
            <text:p>444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2072" calcext:value-type="float">
            <text:p>792,0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4731" calcext:value-type="float">
            <text:p>4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57" calcext:value-type="float" table:number-columns-spanned="1" table:number-rows-spanned="2">
            <text:p>24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57" calcext:value-type="float">
            <text:p>44,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4731" calcext:value-type="float">
            <text:p>4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57" calcext:value-type="float" table:number-columns-spanned="1" table:number-rows-spanned="2">
            <text:p>24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57" calcext:value-type="float">
            <text:p>44,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4" calcext:value-type="float">
            <text:p>5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47" calcext:value-type="float" table:number-columns-spanned="1" table:number-rows-spanned="2">
            <text:p>19,9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47" calcext:value-type="float">
            <text:p>19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4" calcext:value-type="float">
            <text:p>5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47" calcext:value-type="float" table:number-columns-spanned="1" table:number-rows-spanned="2">
            <text:p>19,9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47" calcext:value-type="float">
            <text:p>19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226" calcext:value-type="float">
            <text:p>30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23" calcext:value-type="float" table:number-columns-spanned="1" table:number-rows-spanned="2">
            <text:p>65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623" calcext:value-type="float">
            <text:p>95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226" calcext:value-type="float">
            <text:p>30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23" calcext:value-type="float" table:number-columns-spanned="1" table:number-rows-spanned="2">
            <text:p>65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623" calcext:value-type="float">
            <text:p>95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0361" calcext:value-type="float">
            <text:p>20,3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11" calcext:value-type="float" table:number-columns-spanned="1" table:number-rows-spanned="2">
            <text:p>42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11" calcext:value-type="float">
            <text:p>52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0361" calcext:value-type="float">
            <text:p>20,3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11" calcext:value-type="float" table:number-columns-spanned="1" table:number-rows-spanned="2">
            <text:p>42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11" calcext:value-type="float">
            <text:p>52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18853500" calcext:value-type="float" table:number-columns-spanned="1" table:number-rows-spanned="2">
            <text:p>18,853,500</text:p>
          </table:table-cell>
          <table:table-cell office:value-type="float" office:value="5882961" calcext:value-type="float">
            <text:p>5,882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016" calcext:value-type="float" table:number-columns-spanned="1" table:number-rows-spanned="2">
            <text:p>1,093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46516" calcext:value-type="float">
            <text:p>19,946,5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18853500" calcext:value-type="float" table:number-columns-spanned="1" table:number-rows-spanned="2">
            <text:p>18,853,500</text:p>
          </table:table-cell>
          <table:table-cell office:value-type="float" office:value="5882961" calcext:value-type="float">
            <text:p>5,882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016" calcext:value-type="float" table:number-columns-spanned="1" table:number-rows-spanned="2">
            <text:p>1,093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46516" calcext:value-type="float">
            <text:p>19,946,5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9477" calcext:value-type="float">
            <text:p>19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119" calcext:value-type="float" table:number-columns-spanned="1" table:number-rows-spanned="2">
            <text:p>453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119" calcext:value-type="float">
            <text:p>513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9477" calcext:value-type="float">
            <text:p>19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119" calcext:value-type="float" table:number-columns-spanned="1" table:number-rows-spanned="2">
            <text:p>453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119" calcext:value-type="float">
            <text:p>513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9477" calcext:value-type="float">
            <text:p>19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119" calcext:value-type="float" table:number-columns-spanned="1" table:number-rows-spanned="2">
            <text:p>453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119" calcext:value-type="float">
            <text:p>513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2397500" calcext:value-type="float" table:number-columns-spanned="1" table:number-rows-spanned="2">
            <text:p>2,397,500</text:p>
          </table:table-cell>
          <table:table-cell office:value-type="float" office:value="1707619" calcext:value-type="float">
            <text:p>1,707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3832" calcext:value-type="float" table:number-columns-spanned="1" table:number-rows-spanned="2">
            <text:p>1,853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1332" calcext:value-type="float">
            <text:p>4,251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515000" calcext:value-type="float" table:number-columns-spanned="1" table:number-rows-spanned="2">
            <text:p>515,000</text:p>
          </table:table-cell>
          <table:table-cell office:value-type="float" office:value="161403" calcext:value-type="float">
            <text:p>161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51" calcext:value-type="float" table:number-columns-spanned="1" table:number-rows-spanned="2">
            <text:p>64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551" calcext:value-type="float">
            <text:p>579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50603" calcext:value-type="float">
            <text:p>150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51" calcext:value-type="float" table:number-columns-spanned="1" table:number-rows-spanned="2">
            <text:p>54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851" calcext:value-type="float">
            <text:p>554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800" calcext:value-type="float">
            <text:p>1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" calcext:value-type="float" table:number-columns-spanned="1" table:number-rows-spanned="2">
            <text:p>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00" calcext:value-type="float">
            <text:p>24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1882500" calcext:value-type="float" table:number-columns-spanned="1" table:number-rows-spanned="2">
            <text:p>1,882,500</text:p>
          </table:table-cell>
          <table:table-cell office:value-type="float" office:value="1546216" calcext:value-type="float">
            <text:p>1,546,2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9281" calcext:value-type="float" table:number-columns-spanned="1" table:number-rows-spanned="2">
            <text:p>1,78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1781" calcext:value-type="float">
            <text:p>3,671,7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88795" calcext:value-type="float">
            <text:p>1,388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5102" calcext:value-type="float" table:number-columns-spanned="1" table:number-rows-spanned="2">
            <text:p>2,165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5102" calcext:value-type="float">
            <text:p>3,465,1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7500" calcext:value-type="float" table:number-columns-spanned="1" table:number-rows-spanned="2">
            <text:p>7,5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0" calcext:value-type="float" table:number-columns-spanned="1" table:number-rows-spanned="2">
            <text:p>-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154421" calcext:value-type="float">
            <text:p>154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2321" calcext:value-type="float" table:number-columns-spanned="1" table:number-rows-spanned="2">
            <text:p>-372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679" calcext:value-type="float">
            <text:p>202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18531" calcext:value-type="float">
            <text:p>318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7244" calcext:value-type="float" table:number-columns-spanned="1" table:number-rows-spanned="2">
            <text:p>2,447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7244" calcext:value-type="float">
            <text:p>2,807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84912" calcext:value-type="float">
            <text:p>284,9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3087" calcext:value-type="float" table:number-columns-spanned="1" table:number-rows-spanned="2">
            <text:p>2,343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3087" calcext:value-type="float">
            <text:p>2,693,0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84912" calcext:value-type="float">
            <text:p>284,9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3087" calcext:value-type="float" table:number-columns-spanned="1" table:number-rows-spanned="2">
            <text:p>2,343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3087" calcext:value-type="float">
            <text:p>2,693,0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3619" calcext:value-type="float">
            <text:p>33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157" calcext:value-type="float" table:number-columns-spanned="1" table:number-rows-spanned="2">
            <text:p>104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157" calcext:value-type="float">
            <text:p>114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3619" calcext:value-type="float">
            <text:p>33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157" calcext:value-type="float" table:number-columns-spanned="1" table:number-rows-spanned="2">
            <text:p>104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157" calcext:value-type="float">
            <text:p>114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6314000" calcext:value-type="float" table:number-columns-spanned="1" table:number-rows-spanned="2">
            <text:p>6,314,000</text:p>
          </table:table-cell>
          <table:table-cell office:value-type="float" office:value="8918700" calcext:value-type="float">
            <text:p>8,91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1829" calcext:value-type="float" table:number-columns-spanned="1" table:number-rows-spanned="2">
            <text:p>5,261,8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75829" calcext:value-type="float">
            <text:p>11,575,8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6314000" calcext:value-type="float" table:number-columns-spanned="1" table:number-rows-spanned="2">
            <text:p>6,314,000</text:p>
          </table:table-cell>
          <table:table-cell office:value-type="float" office:value="8918700" calcext:value-type="float">
            <text:p>8,91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1829" calcext:value-type="float" table:number-columns-spanned="1" table:number-rows-spanned="2">
            <text:p>5,261,8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75829" calcext:value-type="float">
            <text:p>11,575,8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2508000" calcext:value-type="float" table:number-columns-spanned="1" table:number-rows-spanned="2">
            <text:p>2,508,000</text:p>
          </table:table-cell>
          <table:table-cell office:value-type="float" office:value="7850000" calcext:value-type="float">
            <text:p>7,8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1129" calcext:value-type="float" table:number-columns-spanned="1" table:number-rows-spanned="2">
            <text:p>5,871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79129" calcext:value-type="float">
            <text:p>8,379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15227000" calcext:value-type="float" table:number-columns-spanned="1" table:number-rows-spanned="2">
            <text:p>15,227,000</text:p>
          </table:table-cell>
          <table:table-cell office:value-type="float" office:value="3806000" calcext:value-type="float" table:number-columns-spanned="1" table:number-rows-spanned="2">
            <text:p>3,806,000</text:p>
          </table:table-cell>
          <table:table-cell office:value-type="float" office:value="1068700" calcext:value-type="float">
            <text:p>1,06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9300" calcext:value-type="float" table:number-columns-spanned="1" table:number-rows-spanned="2">
            <text:p>-60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6700" calcext:value-type="float">
            <text:p>3,196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53" calcext:value-type="float">
            <text:p>174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153" calcext:value-type="float" table:number-columns-spanned="1" table:number-rows-spanned="2">
            <text:p>220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53" calcext:value-type="float">
            <text:p>220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53" calcext:value-type="float">
            <text:p>174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153" calcext:value-type="float" table:number-columns-spanned="1" table:number-rows-spanned="2">
            <text:p>220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53" calcext:value-type="float">
            <text:p>220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53" calcext:value-type="float">
            <text:p>174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153" calcext:value-type="float" table:number-columns-spanned="1" table:number-rows-spanned="2">
            <text:p>220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53" calcext:value-type="float">
            <text:p>220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25441" calcext:value-type="float">
            <text:p>325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66" calcext:value-type="float" table:number-columns-spanned="1" table:number-rows-spanned="2">
            <text:p>30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066" calcext:value-type="float">
            <text:p>630,0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25441" calcext:value-type="float">
            <text:p>325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66" calcext:value-type="float" table:number-columns-spanned="1" table:number-rows-spanned="2">
            <text:p>30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066" calcext:value-type="float">
            <text:p>630,0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20178" calcext:value-type="float">
            <text:p>32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561" calcext:value-type="float" table:number-columns-spanned="1" table:number-rows-spanned="2">
            <text:p>461,5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561" calcext:value-type="float">
            <text:p>561,5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263" calcext:value-type="float">
            <text:p>5,2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1495" calcext:value-type="float" table:number-columns-spanned="1" table:number-rows-spanned="2">
            <text:p>-431,4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505" calcext:value-type="float">
            <text:p>68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28993000" calcext:value-type="float" table:number-columns-spanned="1" table:number-rows-spanned="2">
            <text:p>28,993,000</text:p>
          </table:table-cell>
          <table:table-cell office:value-type="float" office:value="18199826" calcext:value-type="float">
            <text:p>18,199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5769" calcext:value-type="float" table:number-columns-spanned="1" table:number-rows-spanned="2">
            <text:p>11,955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948769" calcext:value-type="float">
            <text:p>40,948,7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28993000" calcext:value-type="float" table:number-columns-spanned="1" table:number-rows-spanned="2">
            <text:p>28,993,000</text:p>
          </table:table-cell>
          <table:table-cell office:value-type="float" office:value="18199826" calcext:value-type="float">
            <text:p>18,199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5769" calcext:value-type="float" table:number-columns-spanned="1" table:number-rows-spanned="2">
            <text:p>11,955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948769" calcext:value-type="float">
            <text:p>40,948,76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4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4T09:43:34</dc:date>
    <meta:print-date>2021-02-20T16:00:37</meta:print-date>
    <meta:document-statistic meta:table-count="1" meta:cell-count="454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