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6674000" calcext:value-type="float" table:number-columns-spanned="1" table:number-rows-spanned="4">
            <text:p>6,674,000</text:p>
          </table:table-cell>
          <table:table-cell office:value-type="float" office:value="901371" calcext:value-type="float">
            <text:p>901,371</text:p>
          </table:table-cell>
          <table:table-cell office:value-type="float" office:value="3001359" calcext:value-type="float" table:number-columns-spanned="1" table:number-rows-spanned="2">
            <text:p>3,001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641" calcext:value-type="float">
            <text:p>3,672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5695000" calcext:value-type="float" table:number-columns-spanned="1" table:number-rows-spanned="4">
            <text:p>5,695,000</text:p>
          </table:table-cell>
          <table:table-cell office:value-type="float" office:value="833432" calcext:value-type="float">
            <text:p>833,432</text:p>
          </table:table-cell>
          <table:table-cell office:value-type="float" office:value="2323300" calcext:value-type="float" table:number-columns-spanned="1" table:number-rows-spanned="2">
            <text:p>2,323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1700" calcext:value-type="float">
            <text:p>3,371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5695000" calcext:value-type="float" table:number-columns-spanned="1" table:number-rows-spanned="4">
            <text:p>5,695,000</text:p>
          </table:table-cell>
          <table:table-cell office:value-type="float" office:value="833432" calcext:value-type="float">
            <text:p>833,432</text:p>
          </table:table-cell>
          <table:table-cell office:value-type="float" office:value="2323300" calcext:value-type="float" table:number-columns-spanned="1" table:number-rows-spanned="2">
            <text:p>2,323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1700" calcext:value-type="float">
            <text:p>3,371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3828000" calcext:value-type="float" table:number-columns-spanned="1" table:number-rows-spanned="4">
            <text:p>3,828,000</text:p>
          </table:table-cell>
          <table:table-cell office:value-type="float" office:value="451820" calcext:value-type="float">
            <text:p>451,820</text:p>
          </table:table-cell>
          <table:table-cell office:value-type="float" office:value="1476686" calcext:value-type="float" table:number-columns-spanned="1" table:number-rows-spanned="2">
            <text:p>1,476,6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314" calcext:value-type="float">
            <text:p>2,351,3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1867000" calcext:value-type="float" table:number-columns-spanned="1" table:number-rows-spanned="4">
            <text:p>1,867,000</text:p>
          </table:table-cell>
          <table:table-cell office:value-type="float" office:value="381612" calcext:value-type="float">
            <text:p>381,612</text:p>
          </table:table-cell>
          <table:table-cell office:value-type="float" office:value="846614" calcext:value-type="float" table:number-columns-spanned="1" table:number-rows-spanned="2">
            <text:p>846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386" calcext:value-type="float">
            <text:p>1,020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35411" calcext:value-type="float">
            <text:p>35,411</text:p>
          </table:table-cell>
          <table:table-cell office:value-type="float" office:value="104033" calcext:value-type="float" table:number-columns-spanned="1" table:number-rows-spanned="2">
            <text:p>104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67" calcext:value-type="float">
            <text:p>116,9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35411" calcext:value-type="float">
            <text:p>35,411</text:p>
          </table:table-cell>
          <table:table-cell office:value-type="float" office:value="104033" calcext:value-type="float" table:number-columns-spanned="1" table:number-rows-spanned="2">
            <text:p>104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67" calcext:value-type="float">
            <text:p>116,9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35411" calcext:value-type="float">
            <text:p>35,411</text:p>
          </table:table-cell>
          <table:table-cell office:value-type="float" office:value="102033" calcext:value-type="float" table:number-columns-spanned="1" table:number-rows-spanned="2">
            <text:p>102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67" calcext:value-type="float">
            <text:p>116,9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8166" calcext:value-type="float">
            <text:p>8,166</text:p>
          </table:table-cell>
          <table:table-cell office:value-type="float" office:value="193986" calcext:value-type="float" table:number-columns-spanned="1" table:number-rows-spanned="2">
            <text:p>193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14" calcext:value-type="float">
            <text:p>103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297000" calcext:value-type="float" table:number-columns-spanned="1" table:number-rows-spanned="4">
            <text:p>297,000</text:p>
          </table:table-cell>
          <table:table-cell office:value-type="float" office:value="8166" calcext:value-type="float">
            <text:p>8,166</text:p>
          </table:table-cell>
          <table:table-cell office:value-type="float" office:value="193986" calcext:value-type="float" table:number-columns-spanned="1" table:number-rows-spanned="2">
            <text:p>193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14" calcext:value-type="float">
            <text:p>103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8166" calcext:value-type="float">
            <text:p>8,166</text:p>
          </table:table-cell>
          <table:table-cell office:value-type="float" office:value="190986" calcext:value-type="float" table:number-columns-spanned="1" table:number-rows-spanned="2">
            <text:p>190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14" calcext:value-type="float">
            <text:p>85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24362" calcext:value-type="float">
            <text:p>24,362</text:p>
          </table:table-cell>
          <table:table-cell office:value-type="float" office:value="374040" calcext:value-type="float" table:number-columns-spanned="1" table:number-rows-spanned="2">
            <text:p>374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60" calcext:value-type="float">
            <text:p>80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24362" calcext:value-type="float">
            <text:p>24,362</text:p>
          </table:table-cell>
          <table:table-cell office:value-type="float" office:value="374040" calcext:value-type="float" table:number-columns-spanned="1" table:number-rows-spanned="2">
            <text:p>374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60" calcext:value-type="float">
            <text:p>80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24362" calcext:value-type="float">
            <text:p>24,362</text:p>
          </table:table-cell>
          <table:table-cell office:value-type="float" office:value="374040" calcext:value-type="float" table:number-columns-spanned="1" table:number-rows-spanned="2">
            <text:p>374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60" calcext:value-type="float">
            <text:p>80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8244000" calcext:value-type="float" table:number-columns-spanned="1" table:number-rows-spanned="4">
            <text:p>8,244,000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4000" calcext:value-type="float">
            <text:p>8,2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3689000" calcext:value-type="float" table:number-columns-spanned="1" table:number-rows-spanned="4">
            <text:p>3,689,000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9000" calcext:value-type="float">
            <text:p>3,68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3689000" calcext:value-type="float" table:number-columns-spanned="1" table:number-rows-spanned="4">
            <text:p>3,689,000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9000" calcext:value-type="float">
            <text:p>3,68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2858000" calcext:value-type="float" table:number-columns-spanned="1" table:number-rows-spanned="4">
            <text:p>2,858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8000" calcext:value-type="float">
            <text:p>2,85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000" calcext:value-type="float">
            <text:p>83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4555000" calcext:value-type="float" table:number-columns-spanned="1" table:number-rows-spanned="4">
            <text:p>4,555,000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5000" calcext:value-type="float">
            <text:p>4,5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4555000" calcext:value-type="float" table:number-columns-spanned="1" table:number-rows-spanned="4">
            <text:p>4,555,000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5000" calcext:value-type="float">
            <text:p>4,5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3556000" calcext:value-type="float" table:number-columns-spanned="1" table:number-rows-spanned="4">
            <text:p>3,556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000" calcext:value-type="float">
            <text:p>3,5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0" calcext:value-type="float">
            <text:p>99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string" calcext:value-type="string">
            <text:p>-</text:p>
          </table:table-cell>
          <table:table-cell office:value-type="float" office:value="34278000" calcext:value-type="float" table:number-columns-spanned="1" table:number-rows-spanned="4">
            <text:p>34,278,000</text:p>
          </table:table-cell>
          <table:table-cell office:value-type="float" office:value="14603000" calcext:value-type="float" table:number-columns-spanned="1" table:number-rows-spanned="4">
            <text:p>14,603,000</text:p>
          </table:table-cell>
          <table:table-cell office:value-type="float" office:value="2562643" calcext:value-type="float">
            <text:p>2,562,643</text:p>
          </table:table-cell>
          <table:table-cell office:value-type="float" office:value="6915849" calcext:value-type="float" table:number-columns-spanned="1" table:number-rows-spanned="2">
            <text:p>6,915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7151" calcext:value-type="float">
            <text:p>7,687,1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9859000" calcext:value-type="float" table:number-columns-spanned="1" table:number-rows-spanned="4">
            <text:p>9,859,000</text:p>
          </table:table-cell>
          <table:table-cell office:value-type="float" office:value="1338650" calcext:value-type="float">
            <text:p>1,338,650</text:p>
          </table:table-cell>
          <table:table-cell office:value-type="float" office:value="4653293" calcext:value-type="float" table:number-columns-spanned="1" table:number-rows-spanned="2">
            <text:p>4,653,2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5707" calcext:value-type="float">
            <text:p>5,205,7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1574000" calcext:value-type="float" table:number-columns-spanned="1" table:number-rows-spanned="4">
            <text:p>11,574,000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572285" calcext:value-type="float">
            <text:p>572,285</text:p>
          </table:table-cell>
          <table:table-cell office:value-type="float" office:value="3201883" calcext:value-type="float" table:number-columns-spanned="1" table:number-rows-spanned="2">
            <text:p>3,201,8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8117" calcext:value-type="float">
            <text:p>2,818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492722" calcext:value-type="float">
            <text:p>492,722</text:p>
          </table:table-cell>
          <table:table-cell office:value-type="float" office:value="2917636" calcext:value-type="float" table:number-columns-spanned="1" table:number-rows-spanned="2">
            <text:p>2,917,6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1364" calcext:value-type="float">
            <text:p>2,601,3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501000" calcext:value-type="float" table:number-columns-spanned="1" table:number-rows-spanned="4">
            <text:p>501,000</text:p>
          </table:table-cell>
          <table:table-cell office:value-type="float" office:value="79563" calcext:value-type="float">
            <text:p>79,563</text:p>
          </table:table-cell>
          <table:table-cell office:value-type="float" office:value="284247" calcext:value-type="float" table:number-columns-spanned="1" table:number-rows-spanned="2">
            <text:p>284,2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753" calcext:value-type="float">
            <text:p>216,7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08000" calcext:value-type="float" table:number-columns-spanned="1" table:number-rows-spanned="4">
            <text:p>8,908,000</text:p>
          </table:table-cell>
          <table:table-cell office:value-type="float" office:value="2959000" calcext:value-type="float" table:number-columns-spanned="1" table:number-rows-spanned="4">
            <text:p>2,959,000</text:p>
          </table:table-cell>
          <table:table-cell office:value-type="float" office:value="650857" calcext:value-type="float">
            <text:p>650,857</text:p>
          </table:table-cell>
          <table:table-cell office:value-type="float" office:value="831234" calcext:value-type="float" table:number-columns-spanned="1" table:number-rows-spanned="2">
            <text:p>831,2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766" calcext:value-type="float">
            <text:p>2,127,7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41470" calcext:value-type="float" table:number-columns-spanned="1" table:number-rows-spanned="2">
            <text:p>41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30" calcext:value-type="float">
            <text:p>64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591000" calcext:value-type="float" table:number-columns-spanned="1" table:number-rows-spanned="4">
            <text:p>8,591,000</text:p>
          </table:table-cell>
          <table:table-cell office:value-type="float" office:value="2818000" calcext:value-type="float" table:number-columns-spanned="1" table:number-rows-spanned="4">
            <text:p>2,818,000</text:p>
          </table:table-cell>
          <table:table-cell office:value-type="float" office:value="627927" calcext:value-type="float">
            <text:p>627,927</text:p>
          </table:table-cell>
          <table:table-cell office:value-type="float" office:value="764764" calcext:value-type="float" table:number-columns-spanned="1" table:number-rows-spanned="2">
            <text:p>764,7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236" calcext:value-type="float">
            <text:p>2,053,2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840" calcext:value-type="float">
            <text:p>1,840</text:p>
          </table:table-cell>
          <table:table-cell office:value-type="float" office:value="50386" calcext:value-type="float" table:number-columns-spanned="1" table:number-rows-spanned="2">
            <text:p>50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14" calcext:value-type="float">
            <text:p>89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840" calcext:value-type="float">
            <text:p>1,840</text:p>
          </table:table-cell>
          <table:table-cell office:value-type="float" office:value="50386" calcext:value-type="float" table:number-columns-spanned="1" table:number-rows-spanned="2">
            <text:p>50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14" calcext:value-type="float">
            <text:p>89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8168" calcext:value-type="float">
            <text:p>8,168</text:p>
          </table:table-cell>
          <table:table-cell office:value-type="float" office:value="102474" calcext:value-type="float" table:number-columns-spanned="1" table:number-rows-spanned="2">
            <text:p>102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6" calcext:value-type="float">
            <text:p>25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8168" calcext:value-type="float">
            <text:p>8,168</text:p>
          </table:table-cell>
          <table:table-cell office:value-type="float" office:value="102474" calcext:value-type="float" table:number-columns-spanned="1" table:number-rows-spanned="2">
            <text:p>102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26" calcext:value-type="float">
            <text:p>25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612000" calcext:value-type="float" table:number-columns-spanned="1" table:number-rows-spanned="4">
            <text:p>612,000</text:p>
          </table:table-cell>
          <table:table-cell office:value-type="float" office:value="105500" calcext:value-type="float">
            <text:p>105,500</text:p>
          </table:table-cell>
          <table:table-cell office:value-type="float" office:value="467316" calcext:value-type="float" table:number-columns-spanned="1" table:number-rows-spanned="2">
            <text:p>467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84" calcext:value-type="float">
            <text:p>14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105500" calcext:value-type="float">
            <text:p>105,500</text:p>
          </table:table-cell>
          <table:table-cell office:value-type="float" office:value="357316" calcext:value-type="float" table:number-columns-spanned="1" table:number-rows-spanned="2">
            <text:p>357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84" calcext:value-type="float">
            <text:p>14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6214" calcext:value-type="float">
            <text:p>6,214</text:p>
          </table:table-cell>
          <table:table-cell office:value-type="float" office:value="36064" calcext:value-type="float" table:number-columns-spanned="1" table:number-rows-spanned="2">
            <text:p>36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6" calcext:value-type="float">
            <text:p>17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6214" calcext:value-type="float">
            <text:p>6,214</text:p>
          </table:table-cell>
          <table:table-cell office:value-type="float" office:value="36064" calcext:value-type="float" table:number-columns-spanned="1" table:number-rows-spanned="2">
            <text:p>36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6" calcext:value-type="float">
            <text:p>17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6214" calcext:value-type="float">
            <text:p>6,214</text:p>
          </table:table-cell>
          <table:table-cell office:value-type="float" office:value="36064" calcext:value-type="float" table:number-columns-spanned="1" table:number-rows-spanned="2">
            <text:p>36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6" calcext:value-type="float">
            <text:p>17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99848" calcext:value-type="float">
            <text:p>99,848</text:p>
          </table:table-cell>
          <table:table-cell office:value-type="float" office:value="188953" calcext:value-type="float" table:number-columns-spanned="1" table:number-rows-spanned="2">
            <text:p>188,9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47" calcext:value-type="float">
            <text:p>266,0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99848" calcext:value-type="float">
            <text:p>99,848</text:p>
          </table:table-cell>
          <table:table-cell office:value-type="float" office:value="188953" calcext:value-type="float" table:number-columns-spanned="1" table:number-rows-spanned="2">
            <text:p>188,9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47" calcext:value-type="float">
            <text:p>266,0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99848" calcext:value-type="float">
            <text:p>99,848</text:p>
          </table:table-cell>
          <table:table-cell office:value-type="float" office:value="188953" calcext:value-type="float" table:number-columns-spanned="1" table:number-rows-spanned="2">
            <text:p>188,9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47" calcext:value-type="float">
            <text:p>266,0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66111" calcext:value-type="float">
            <text:p>66,111</text:p>
          </table:table-cell>
          <table:table-cell office:value-type="float" office:value="717342" calcext:value-type="float" table:number-columns-spanned="1" table:number-rows-spanned="2">
            <text:p>717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58" calcext:value-type="float">
            <text:p>516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66111" calcext:value-type="float">
            <text:p>66,111</text:p>
          </table:table-cell>
          <table:table-cell office:value-type="float" office:value="717342" calcext:value-type="float" table:number-columns-spanned="1" table:number-rows-spanned="2">
            <text:p>717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58" calcext:value-type="float">
            <text:p>516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60311" calcext:value-type="float">
            <text:p>60,311</text:p>
          </table:table-cell>
          <table:table-cell office:value-type="float" office:value="542142" calcext:value-type="float" table:number-columns-spanned="1" table:number-rows-spanned="2">
            <text:p>542,1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58" calcext:value-type="float">
            <text:p>471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800" calcext:value-type="float">
            <text:p>5,800</text:p>
          </table:table-cell>
          <table:table-cell office:value-type="float" office:value="175200" calcext:value-type="float" table:number-columns-spanned="1" table:number-rows-spanned="2">
            <text:p>175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00" calcext:value-type="float">
            <text:p>44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96956" calcext:value-type="float">
            <text:p>96,956</text:p>
          </table:table-cell>
          <table:table-cell office:value-type="float" office:value="551698" calcext:value-type="float" table:number-columns-spanned="1" table:number-rows-spanned="2">
            <text:p>551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02" calcext:value-type="float">
            <text:p>302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96956" calcext:value-type="float">
            <text:p>96,956</text:p>
          </table:table-cell>
          <table:table-cell office:value-type="float" office:value="551698" calcext:value-type="float" table:number-columns-spanned="1" table:number-rows-spanned="2">
            <text:p>551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02" calcext:value-type="float">
            <text:p>302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42478" calcext:value-type="float">
            <text:p>42,478</text:p>
          </table:table-cell>
          <table:table-cell office:value-type="float" office:value="226945" calcext:value-type="float" table:number-columns-spanned="1" table:number-rows-spanned="2">
            <text:p>226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55" calcext:value-type="float">
            <text:p>180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48000" calcext:value-type="float" table:number-columns-spanned="1" table:number-rows-spanned="4">
            <text:p>1,948,000</text:p>
          </table:table-cell>
          <table:table-cell office:value-type="float" office:value="447000" calcext:value-type="float" table:number-columns-spanned="1" table:number-rows-spanned="4">
            <text:p>447,000</text:p>
          </table:table-cell>
          <table:table-cell office:value-type="float" office:value="54478" calcext:value-type="float">
            <text:p>54,478</text:p>
          </table:table-cell>
          <table:table-cell office:value-type="float" office:value="324753" calcext:value-type="float" table:number-columns-spanned="1" table:number-rows-spanned="2">
            <text:p>324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47" calcext:value-type="float">
            <text:p>122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147000" calcext:value-type="float" table:number-columns-spanned="1" table:number-rows-spanned="4">
            <text:p>2,147,000</text:p>
          </table:table-cell>
          <table:table-cell office:value-type="float" office:value="954864" calcext:value-type="float">
            <text:p>954,864</text:p>
          </table:table-cell>
          <table:table-cell office:value-type="float" office:value="768499" calcext:value-type="float" table:number-columns-spanned="1" table:number-rows-spanned="2">
            <text:p>768,4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501" calcext:value-type="float">
            <text:p>1,378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147000" calcext:value-type="float" table:number-columns-spanned="1" table:number-rows-spanned="4">
            <text:p>2,147,000</text:p>
          </table:table-cell>
          <table:table-cell office:value-type="float" office:value="954864" calcext:value-type="float">
            <text:p>954,864</text:p>
          </table:table-cell>
          <table:table-cell office:value-type="float" office:value="768499" calcext:value-type="float" table:number-columns-spanned="1" table:number-rows-spanned="2">
            <text:p>768,4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501" calcext:value-type="float">
            <text:p>1,378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562000" calcext:value-type="float" table:number-columns-spanned="1" table:number-rows-spanned="4">
            <text:p>562,000</text:p>
          </table:table-cell>
          <table:table-cell office:value-type="float" office:value="64220" calcext:value-type="float">
            <text:p>64,220</text:p>
          </table:table-cell>
          <table:table-cell office:value-type="float" office:value="223046" calcext:value-type="float" table:number-columns-spanned="1" table:number-rows-spanned="2">
            <text:p>223,0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54" calcext:value-type="float">
            <text:p>338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890644" calcext:value-type="float">
            <text:p>890,644</text:p>
          </table:table-cell>
          <table:table-cell office:value-type="float" office:value="545453" calcext:value-type="float" table:number-columns-spanned="1" table:number-rows-spanned="2">
            <text:p>545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547" calcext:value-type="float">
            <text:p>1,039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13920" calcext:value-type="float">
            <text:p>113,920</text:p>
          </table:table-cell>
          <table:table-cell office:value-type="float" office:value="1029419" calcext:value-type="float" table:number-columns-spanned="1" table:number-rows-spanned="2">
            <text:p>1,029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581" calcext:value-type="float">
            <text:p>651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13920" calcext:value-type="float">
            <text:p>113,920</text:p>
          </table:table-cell>
          <table:table-cell office:value-type="float" office:value="1029419" calcext:value-type="float" table:number-columns-spanned="1" table:number-rows-spanned="2">
            <text:p>1,029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581" calcext:value-type="float">
            <text:p>651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13920" calcext:value-type="float">
            <text:p>113,920</text:p>
          </table:table-cell>
          <table:table-cell office:value-type="float" office:value="1029419" calcext:value-type="float" table:number-columns-spanned="1" table:number-rows-spanned="2">
            <text:p>1,029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581" calcext:value-type="float">
            <text:p>651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1612000" calcext:value-type="float" table:number-columns-spanned="1" table:number-rows-spanned="4">
            <text:p>1,612,000</text:p>
          </table:table-cell>
          <table:table-cell office:value-type="float" office:value="108530" calcext:value-type="float">
            <text:p>108,530</text:p>
          </table:table-cell>
          <table:table-cell office:value-type="float" office:value="967343" calcext:value-type="float" table:number-columns-spanned="1" table:number-rows-spanned="2">
            <text:p>967,3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657" calcext:value-type="float">
            <text:p>644,6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5390" calcext:value-type="float">
            <text:p>5,390</text:p>
          </table:table-cell>
          <table:table-cell office:value-type="float" office:value="62076" calcext:value-type="float" table:number-columns-spanned="1" table:number-rows-spanned="2">
            <text:p>62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4" calcext:value-type="float">
            <text:p>6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760000" calcext:value-type="float" table:number-columns-spanned="1" table:number-rows-spanned="4">
            <text:p>6,760,000</text:p>
          </table:table-cell>
          <table:table-cell office:value-type="float" office:value="2889000" calcext:value-type="float" table:number-columns-spanned="1" table:number-rows-spanned="4">
            <text:p>2,889,000</text:p>
          </table:table-cell>
          <table:table-cell office:value-type="float" office:value="176141" calcext:value-type="float">
            <text:p>176,141</text:p>
          </table:table-cell>
          <table:table-cell office:value-type="float" office:value="2187311" calcext:value-type="float" table:number-columns-spanned="1" table:number-rows-spanned="2">
            <text:p>2,187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689" calcext:value-type="float">
            <text:p>701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23000" calcext:value-type="float" table:number-columns-spanned="1" table:number-rows-spanned="4">
            <text:p>4,023,000</text:p>
          </table:table-cell>
          <table:table-cell office:value-type="float" office:value="1701000" calcext:value-type="float" table:number-columns-spanned="1" table:number-rows-spanned="4">
            <text:p>1,701,000</text:p>
          </table:table-cell>
          <table:table-cell office:value-type="string" calcext:value-type="string">
            <text:p>-</text:p>
          </table:table-cell>
          <table:table-cell office:value-type="float" office:value="1642622" calcext:value-type="float" table:number-columns-spanned="1" table:number-rows-spanned="2">
            <text:p>1,642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78" calcext:value-type="float">
            <text:p>58,3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599000" calcext:value-type="float" table:number-columns-spanned="1" table:number-rows-spanned="4">
            <text:p>2,599,000</text:p>
          </table:table-cell>
          <table:table-cell office:value-type="float" office:value="731000" calcext:value-type="float" table:number-columns-spanned="1" table:number-rows-spanned="4">
            <text:p>731,000</text:p>
          </table:table-cell>
          <table:table-cell office:value-type="string" calcext:value-type="string">
            <text:p>-</text:p>
          </table:table-cell>
          <table:table-cell office:value-type="float" office:value="672905" calcext:value-type="float" table:number-columns-spanned="1" table:number-rows-spanned="2">
            <text:p>672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95" calcext:value-type="float">
            <text:p>58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478000" calcext:value-type="float" table:number-columns-spanned="1" table:number-rows-spanned="4">
            <text:p>1,478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string" calcext:value-type="string">
            <text:p>-</text:p>
          </table:table-cell>
          <table:table-cell office:value-type="float" office:value="392905" calcext:value-type="float" table:number-columns-spanned="1" table:number-rows-spanned="2">
            <text:p>392,9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95" calcext:value-type="float">
            <text:p>48,0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69717" calcext:value-type="float" table:number-columns-spanned="1" table:number-rows-spanned="2">
            <text:p>969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" calcext:value-type="float">
            <text:p>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string" calcext:value-type="string">
            <text:p>-</text:p>
          </table:table-cell>
          <table:table-cell office:value-type="float" office:value="919717" calcext:value-type="float" table:number-columns-spanned="1" table:number-rows-spanned="2">
            <text:p>919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" calcext:value-type="float">
            <text:p>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188000" calcext:value-type="float" table:number-columns-spanned="1" table:number-rows-spanned="4">
            <text:p>1,188,000</text:p>
          </table:table-cell>
          <table:table-cell office:value-type="float" office:value="176141" calcext:value-type="float">
            <text:p>176,141</text:p>
          </table:table-cell>
          <table:table-cell office:value-type="float" office:value="544689" calcext:value-type="float" table:number-columns-spanned="1" table:number-rows-spanned="2">
            <text:p>544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311" calcext:value-type="float">
            <text:p>643,3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188000" calcext:value-type="float" table:number-columns-spanned="1" table:number-rows-spanned="4">
            <text:p>1,188,000</text:p>
          </table:table-cell>
          <table:table-cell office:value-type="float" office:value="176141" calcext:value-type="float">
            <text:p>176,141</text:p>
          </table:table-cell>
          <table:table-cell office:value-type="float" office:value="544689" calcext:value-type="float" table:number-columns-spanned="1" table:number-rows-spanned="2">
            <text:p>544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311" calcext:value-type="float">
            <text:p>643,3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72162" calcext:value-type="float">
            <text:p>72,162</text:p>
          </table:table-cell>
          <table:table-cell office:value-type="float" office:value="269269" calcext:value-type="float" table:number-columns-spanned="1" table:number-rows-spanned="2">
            <text:p>269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731" calcext:value-type="float">
            <text:p>380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103979" calcext:value-type="float">
            <text:p>103,979</text:p>
          </table:table-cell>
          <table:table-cell office:value-type="float" office:value="275420" calcext:value-type="float" table:number-columns-spanned="1" table:number-rows-spanned="2">
            <text:p>275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580" calcext:value-type="float">
            <text:p>262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17228000" calcext:value-type="float" table:number-columns-spanned="1" table:number-rows-spanned="4">
            <text:p>17,228,000</text:p>
          </table:table-cell>
          <table:table-cell office:value-type="float" office:value="10790000" calcext:value-type="float" table:number-columns-spanned="1" table:number-rows-spanned="4">
            <text:p>10,790,000</text:p>
          </table:table-cell>
          <table:table-cell office:value-type="float" office:value="640149" calcext:value-type="float">
            <text:p>640,149</text:p>
          </table:table-cell>
          <table:table-cell office:value-type="float" office:value="8510256" calcext:value-type="float" table:number-columns-spanned="1" table:number-rows-spanned="2">
            <text:p>8,510,2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744" calcext:value-type="float">
            <text:p>2,279,7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17117000" calcext:value-type="float" table:number-columns-spanned="1" table:number-rows-spanned="4">
            <text:p>17,117,000</text:p>
          </table:table-cell>
          <table:table-cell office:value-type="float" office:value="10716000" calcext:value-type="float" table:number-columns-spanned="1" table:number-rows-spanned="4">
            <text:p>10,716,000</text:p>
          </table:table-cell>
          <table:table-cell office:value-type="float" office:value="634296" calcext:value-type="float">
            <text:p>634,296</text:p>
          </table:table-cell>
          <table:table-cell office:value-type="float" office:value="8457172" calcext:value-type="float" table:number-columns-spanned="1" table:number-rows-spanned="2">
            <text:p>8,457,1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8828" calcext:value-type="float">
            <text:p>2,258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115858" calcext:value-type="float">
            <text:p>115,858</text:p>
          </table:table-cell>
          <table:table-cell office:value-type="float" office:value="1123235" calcext:value-type="float" table:number-columns-spanned="1" table:number-rows-spanned="2">
            <text:p>1,123,2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765" calcext:value-type="float">
            <text:p>417,7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115858" calcext:value-type="float">
            <text:p>115,858</text:p>
          </table:table-cell>
          <table:table-cell office:value-type="float" office:value="1123235" calcext:value-type="float" table:number-columns-spanned="1" table:number-rows-spanned="2">
            <text:p>1,123,2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765" calcext:value-type="float">
            <text:p>417,7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4026000" calcext:value-type="float" table:number-columns-spanned="1" table:number-rows-spanned="4">
            <text:p>14,026,000</text:p>
          </table:table-cell>
          <table:table-cell office:value-type="float" office:value="8881000" calcext:value-type="float" table:number-columns-spanned="1" table:number-rows-spanned="4">
            <text:p>8,881,000</text:p>
          </table:table-cell>
          <table:table-cell office:value-type="float" office:value="433846" calcext:value-type="float">
            <text:p>433,846</text:p>
          </table:table-cell>
          <table:table-cell office:value-type="float" office:value="7126503" calcext:value-type="float" table:number-columns-spanned="1" table:number-rows-spanned="2">
            <text:p>7,126,5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4497" calcext:value-type="float">
            <text:p>1,754,4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2521000" calcext:value-type="float" table:number-columns-spanned="1" table:number-rows-spanned="4">
            <text:p>2,521,000</text:p>
          </table:table-cell>
          <table:table-cell office:value-type="float" office:value="156369" calcext:value-type="float">
            <text:p>156,369</text:p>
          </table:table-cell>
          <table:table-cell office:value-type="float" office:value="1652777" calcext:value-type="float" table:number-columns-spanned="1" table:number-rows-spanned="2">
            <text:p>1,652,7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223" calcext:value-type="float">
            <text:p>868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7541000" calcext:value-type="float" table:number-columns-spanned="1" table:number-rows-spanned="4">
            <text:p>7,541,000</text:p>
          </table:table-cell>
          <table:table-cell office:value-type="float" office:value="5185000" calcext:value-type="float" table:number-columns-spanned="1" table:number-rows-spanned="4">
            <text:p>5,185,000</text:p>
          </table:table-cell>
          <table:table-cell office:value-type="float" office:value="267477" calcext:value-type="float">
            <text:p>267,477</text:p>
          </table:table-cell>
          <table:table-cell office:value-type="float" office:value="4311726" calcext:value-type="float" table:number-columns-spanned="1" table:number-rows-spanned="2">
            <text:p>4,311,7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274" calcext:value-type="float">
            <text:p>873,2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2000" calcext:value-type="float" table:number-columns-spanned="1" table:number-rows-spanned="2">
            <text:p>1,1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84592" calcext:value-type="float">
            <text:p>84,592</text:p>
          </table:table-cell>
          <table:table-cell office:value-type="float" office:value="77408" calcext:value-type="float" table:number-columns-spanned="1" table:number-rows-spanned="2">
            <text:p>77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92" calcext:value-type="float">
            <text:p>84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84592" calcext:value-type="float">
            <text:p>84,592</text:p>
          </table:table-cell>
          <table:table-cell office:value-type="float" office:value="77408" calcext:value-type="float" table:number-columns-spanned="1" table:number-rows-spanned="2">
            <text:p>77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92" calcext:value-type="float">
            <text:p>84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string" calcext:value-type="string">
            <text:p>-</text:p>
          </table:table-cell>
          <table:table-cell office:value-type="float" office:value="130026" calcext:value-type="float" table:number-columns-spanned="1" table:number-rows-spanned="2">
            <text:p>130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" calcext:value-type="float">
            <text:p>1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string" calcext:value-type="string">
            <text:p>-</text:p>
          </table:table-cell>
          <table:table-cell office:value-type="float" office:value="130026" calcext:value-type="float" table:number-columns-spanned="1" table:number-rows-spanned="2">
            <text:p>130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" calcext:value-type="float">
            <text:p>1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5853" calcext:value-type="float">
            <text:p>5,853</text:p>
          </table:table-cell>
          <table:table-cell office:value-type="float" office:value="48545" calcext:value-type="float" table:number-columns-spanned="1" table:number-rows-spanned="2">
            <text:p>48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5" calcext:value-type="float">
            <text:p>19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5853" calcext:value-type="float">
            <text:p>5,853</text:p>
          </table:table-cell>
          <table:table-cell office:value-type="float" office:value="48545" calcext:value-type="float" table:number-columns-spanned="1" table:number-rows-spanned="2">
            <text:p>48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5" calcext:value-type="float">
            <text:p>19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5853" calcext:value-type="float">
            <text:p>5,853</text:p>
          </table:table-cell>
          <table:table-cell office:value-type="float" office:value="48545" calcext:value-type="float" table:number-columns-spanned="1" table:number-rows-spanned="2">
            <text:p>48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5" calcext:value-type="float">
            <text:p>19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539" calcext:value-type="float" table:number-columns-spanned="1" table:number-rows-spanned="2">
            <text:p>4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" calcext:value-type="float">
            <text:p>1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539" calcext:value-type="float" table:number-columns-spanned="1" table:number-rows-spanned="2">
            <text:p>4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" calcext:value-type="float">
            <text:p>1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539" calcext:value-type="float" table:number-columns-spanned="1" table:number-rows-spanned="2">
            <text:p>4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" calcext:value-type="float">
            <text:p>1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07609" calcext:value-type="float">
            <text:p>207,609</text:p>
          </table:table-cell>
          <table:table-cell office:value-type="float" office:value="1536437" calcext:value-type="float" table:number-columns-spanned="1" table:number-rows-spanned="2">
            <text:p>1,536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563" calcext:value-type="float">
            <text:p>658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07609" calcext:value-type="float">
            <text:p>207,609</text:p>
          </table:table-cell>
          <table:table-cell office:value-type="float" office:value="1536437" calcext:value-type="float" table:number-columns-spanned="1" table:number-rows-spanned="2">
            <text:p>1,536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563" calcext:value-type="float">
            <text:p>658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07609" calcext:value-type="float">
            <text:p>207,609</text:p>
          </table:table-cell>
          <table:table-cell office:value-type="float" office:value="1536437" calcext:value-type="float" table:number-columns-spanned="1" table:number-rows-spanned="2">
            <text:p>1,536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563" calcext:value-type="float">
            <text:p>658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983000" calcext:value-type="float" table:number-columns-spanned="1" table:number-rows-spanned="4">
            <text:p>1,983,000</text:p>
          </table:table-cell>
          <table:table-cell office:value-type="float" office:value="144580" calcext:value-type="float">
            <text:p>144,580</text:p>
          </table:table-cell>
          <table:table-cell office:value-type="float" office:value="1491139" calcext:value-type="float" table:number-columns-spanned="1" table:number-rows-spanned="2">
            <text:p>1,491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861" calcext:value-type="float">
            <text:p>491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63029" calcext:value-type="float">
            <text:p>63,029</text:p>
          </table:table-cell>
          <table:table-cell office:value-type="float" office:value="45298" calcext:value-type="float" table:number-columns-spanned="1" table:number-rows-spanned="2">
            <text:p>45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02" calcext:value-type="float">
            <text:p>166,7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string" calcext:value-type="string">
            <text:p>-</text:p>
          </table:table-cell>
          <table:table-cell office:value-type="float" office:value="5391000" calcext:value-type="float" table:number-columns-spanned="1" table:number-rows-spanned="4">
            <text:p>5,391,000</text:p>
          </table:table-cell>
          <table:table-cell office:value-type="float" office:value="1710000" calcext:value-type="float" table:number-columns-spanned="1" table:number-rows-spanned="4">
            <text:p>1,710,000</text:p>
          </table:table-cell>
          <table:table-cell office:value-type="float" office:value="298437" calcext:value-type="float">
            <text:p>298,437</text:p>
          </table:table-cell>
          <table:table-cell office:value-type="float" office:value="1162894" calcext:value-type="float" table:number-columns-spanned="1" table:number-rows-spanned="2">
            <text:p>1,162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106" calcext:value-type="float">
            <text:p>547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213500" calcext:value-type="float" table:number-columns-spanned="1" table:number-rows-spanned="2">
            <text:p>21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0" calcext:value-type="float">
            <text:p>11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213500" calcext:value-type="float" table:number-columns-spanned="1" table:number-rows-spanned="2">
            <text:p>21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0" calcext:value-type="float">
            <text:p>11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string" calcext:value-type="string">
            <text:p>-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213500" calcext:value-type="float" table:number-columns-spanned="1" table:number-rows-spanned="2">
            <text:p>21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0" calcext:value-type="float">
            <text:p>11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211654" calcext:value-type="float">
            <text:p>211,654</text:p>
          </table:table-cell>
          <table:table-cell office:value-type="float" office:value="119764" calcext:value-type="float" table:number-columns-spanned="1" table:number-rows-spanned="2">
            <text:p>119,7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236" calcext:value-type="float">
            <text:p>310,2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211654" calcext:value-type="float">
            <text:p>211,654</text:p>
          </table:table-cell>
          <table:table-cell office:value-type="float" office:value="119764" calcext:value-type="float" table:number-columns-spanned="1" table:number-rows-spanned="2">
            <text:p>119,7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236" calcext:value-type="float">
            <text:p>310,2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211654" calcext:value-type="float">
            <text:p>211,654</text:p>
          </table:table-cell>
          <table:table-cell office:value-type="float" office:value="119764" calcext:value-type="float" table:number-columns-spanned="1" table:number-rows-spanned="2">
            <text:p>119,7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236" calcext:value-type="float">
            <text:p>310,2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055000" calcext:value-type="float" table:number-columns-spanned="1" table:number-rows-spanned="4">
            <text:p>1,055,000</text:p>
          </table:table-cell>
          <table:table-cell office:value-type="float" office:value="75283" calcext:value-type="float">
            <text:p>75,283</text:p>
          </table:table-cell>
          <table:table-cell office:value-type="float" office:value="829630" calcext:value-type="float" table:number-columns-spanned="1" table:number-rows-spanned="2">
            <text:p>829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70" calcext:value-type="float">
            <text:p>225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055000" calcext:value-type="float" table:number-columns-spanned="1" table:number-rows-spanned="4">
            <text:p>1,055,000</text:p>
          </table:table-cell>
          <table:table-cell office:value-type="float" office:value="75283" calcext:value-type="float">
            <text:p>75,283</text:p>
          </table:table-cell>
          <table:table-cell office:value-type="float" office:value="829630" calcext:value-type="float" table:number-columns-spanned="1" table:number-rows-spanned="2">
            <text:p>829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70" calcext:value-type="float">
            <text:p>225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75283" calcext:value-type="float">
            <text:p>75,283</text:p>
          </table:table-cell>
          <table:table-cell office:value-type="float" office:value="229630" calcext:value-type="float" table:number-columns-spanned="1" table:number-rows-spanned="2">
            <text:p>229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70" calcext:value-type="float">
            <text:p>225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631000" calcext:value-type="float" table:number-columns-spanned="1" table:number-rows-spanned="4">
            <text:p>1,631,000</text:p>
          </table:table-cell>
          <table:table-cell office:value-type="float" office:value="270752" calcext:value-type="float">
            <text:p>270,752</text:p>
          </table:table-cell>
          <table:table-cell office:value-type="float" office:value="261834" calcext:value-type="float" table:number-columns-spanned="1" table:number-rows-spanned="2">
            <text:p>261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166" calcext:value-type="float">
            <text:p>1,369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631000" calcext:value-type="float" table:number-columns-spanned="1" table:number-rows-spanned="4">
            <text:p>1,631,000</text:p>
          </table:table-cell>
          <table:table-cell office:value-type="float" office:value="270752" calcext:value-type="float">
            <text:p>270,752</text:p>
          </table:table-cell>
          <table:table-cell office:value-type="float" office:value="261834" calcext:value-type="float" table:number-columns-spanned="1" table:number-rows-spanned="2">
            <text:p>261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166" calcext:value-type="float">
            <text:p>1,369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1631000" calcext:value-type="float" table:number-columns-spanned="1" table:number-rows-spanned="4">
            <text:p>1,631,000</text:p>
          </table:table-cell>
          <table:table-cell office:value-type="float" office:value="270752" calcext:value-type="float">
            <text:p>270,752</text:p>
          </table:table-cell>
          <table:table-cell office:value-type="float" office:value="261834" calcext:value-type="float" table:number-columns-spanned="1" table:number-rows-spanned="2">
            <text:p>261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166" calcext:value-type="float">
            <text:p>1,369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1483000" calcext:value-type="float" table:number-columns-spanned="1" table:number-rows-spanned="4">
            <text:p>1,483,000</text:p>
          </table:table-cell>
          <table:table-cell office:value-type="float" office:value="240960" calcext:value-type="float">
            <text:p>240,960</text:p>
          </table:table-cell>
          <table:table-cell office:value-type="float" office:value="209871" calcext:value-type="float" table:number-columns-spanned="1" table:number-rows-spanned="2">
            <text:p>209,8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129" calcext:value-type="float">
            <text:p>1,273,1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51963" calcext:value-type="float" table:number-columns-spanned="1" table:number-rows-spanned="2">
            <text:p>51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37" calcext:value-type="float">
            <text:p>96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286391" calcext:value-type="float">
            <text:p>286,391</text:p>
          </table:table-cell>
          <table:table-cell office:value-type="float" office:value="117577" calcext:value-type="float" table:number-columns-spanned="1" table:number-rows-spanned="2">
            <text:p>117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423" calcext:value-type="float">
            <text:p>602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286391" calcext:value-type="float">
            <text:p>286,391</text:p>
          </table:table-cell>
          <table:table-cell office:value-type="float" office:value="117577" calcext:value-type="float" table:number-columns-spanned="1" table:number-rows-spanned="2">
            <text:p>117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423" calcext:value-type="float">
            <text:p>602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863000" calcext:value-type="float" table:number-columns-spanned="1" table:number-rows-spanned="4">
            <text:p>2,863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286391" calcext:value-type="float">
            <text:p>286,391</text:p>
          </table:table-cell>
          <table:table-cell office:value-type="float" office:value="117577" calcext:value-type="float" table:number-columns-spanned="1" table:number-rows-spanned="2">
            <text:p>117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423" calcext:value-type="float">
            <text:p>602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16391" calcext:value-type="float">
            <text:p>16,391</text:p>
          </table:table-cell>
          <table:table-cell office:value-type="float" office:value="24577" calcext:value-type="float" table:number-columns-spanned="1" table:number-rows-spanned="2">
            <text:p>24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23" calcext:value-type="float">
            <text:p>42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0" calcext:value-type="float">
            <text:p>5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string" calcext:value-type="string">
            <text:p>-</text:p>
          </table:table-cell>
          <table:table-cell office:value-type="float" office:value="17154000" calcext:value-type="float" table:number-columns-spanned="1" table:number-rows-spanned="4">
            <text:p>17,154,000</text:p>
          </table:table-cell>
          <table:table-cell office:value-type="float" office:value="7856000" calcext:value-type="float" table:number-columns-spanned="1" table:number-rows-spanned="4">
            <text:p>7,856,000</text:p>
          </table:table-cell>
          <table:table-cell office:value-type="float" office:value="1089659" calcext:value-type="float">
            <text:p>1,089,659</text:p>
          </table:table-cell>
          <table:table-cell office:value-type="float" office:value="3912401" calcext:value-type="float" table:number-columns-spanned="1" table:number-rows-spanned="2">
            <text:p>3,912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3599" calcext:value-type="float">
            <text:p>3,943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46459" calcext:value-type="float">
            <text:p>446,459</text:p>
          </table:table-cell>
          <table:table-cell office:value-type="float" office:value="1657581" calcext:value-type="float" table:number-columns-spanned="1" table:number-rows-spanned="2">
            <text:p>1,657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419" calcext:value-type="float">
            <text:p>2,342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446459" calcext:value-type="float">
            <text:p>446,459</text:p>
          </table:table-cell>
          <table:table-cell office:value-type="float" office:value="1657581" calcext:value-type="float" table:number-columns-spanned="1" table:number-rows-spanned="2">
            <text:p>1,657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419" calcext:value-type="float">
            <text:p>2,342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3994000" calcext:value-type="float" table:number-columns-spanned="1" table:number-rows-spanned="4">
            <text:p>3,994,000</text:p>
          </table:table-cell>
          <table:table-cell office:value-type="float" office:value="446459" calcext:value-type="float">
            <text:p>446,459</text:p>
          </table:table-cell>
          <table:table-cell office:value-type="float" office:value="1651581" calcext:value-type="float" table:number-columns-spanned="1" table:number-rows-spanned="2">
            <text:p>1,651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419" calcext:value-type="float">
            <text:p>2,342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135645" calcext:value-type="float">
            <text:p>135,645</text:p>
          </table:table-cell>
          <table:table-cell office:value-type="float" office:value="691685" calcext:value-type="float" table:number-columns-spanned="1" table:number-rows-spanned="2">
            <text:p>69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315" calcext:value-type="float">
            <text:p>401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135645" calcext:value-type="float">
            <text:p>135,645</text:p>
          </table:table-cell>
          <table:table-cell office:value-type="float" office:value="691685" calcext:value-type="float" table:number-columns-spanned="1" table:number-rows-spanned="2">
            <text:p>69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315" calcext:value-type="float">
            <text:p>401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431000" calcext:value-type="float" table:number-columns-spanned="1" table:number-rows-spanned="4">
            <text:p>3,431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135645" calcext:value-type="float">
            <text:p>135,645</text:p>
          </table:table-cell>
          <table:table-cell office:value-type="float" office:value="691685" calcext:value-type="float" table:number-columns-spanned="1" table:number-rows-spanned="2">
            <text:p>69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315" calcext:value-type="float">
            <text:p>401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6588000" calcext:value-type="float" table:number-columns-spanned="1" table:number-rows-spanned="4">
            <text:p>6,588,000</text:p>
          </table:table-cell>
          <table:table-cell office:value-type="float" office:value="2763000" calcext:value-type="float" table:number-columns-spanned="1" table:number-rows-spanned="4">
            <text:p>2,763,000</text:p>
          </table:table-cell>
          <table:table-cell office:value-type="float" office:value="507555" calcext:value-type="float">
            <text:p>507,555</text:p>
          </table:table-cell>
          <table:table-cell office:value-type="float" office:value="1563135" calcext:value-type="float" table:number-columns-spanned="1" table:number-rows-spanned="2">
            <text:p>1,563,1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865" calcext:value-type="float">
            <text:p>1,199,8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6588000" calcext:value-type="float" table:number-columns-spanned="1" table:number-rows-spanned="4">
            <text:p>6,588,000</text:p>
          </table:table-cell>
          <table:table-cell office:value-type="float" office:value="2763000" calcext:value-type="float" table:number-columns-spanned="1" table:number-rows-spanned="4">
            <text:p>2,763,000</text:p>
          </table:table-cell>
          <table:table-cell office:value-type="float" office:value="507555" calcext:value-type="float">
            <text:p>507,555</text:p>
          </table:table-cell>
          <table:table-cell office:value-type="float" office:value="1563135" calcext:value-type="float" table:number-columns-spanned="1" table:number-rows-spanned="2">
            <text:p>1,563,1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865" calcext:value-type="float">
            <text:p>1,199,8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3717" calcext:value-type="float">
            <text:p>63,717</text:p>
          </table:table-cell>
          <table:table-cell office:value-type="float" office:value="712704" calcext:value-type="float" table:number-columns-spanned="1" table:number-rows-spanned="2">
            <text:p>712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96" calcext:value-type="float">
            <text:p>127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17000" calcext:value-type="float" table:number-columns-spanned="1" table:number-rows-spanned="4">
            <text:p>5,717,000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443838" calcext:value-type="float">
            <text:p>443,838</text:p>
          </table:table-cell>
          <table:table-cell office:value-type="float" office:value="850431" calcext:value-type="float" table:number-columns-spanned="1" table:number-rows-spanned="2">
            <text:p>850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569" calcext:value-type="float">
            <text:p>1,072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42228" calcext:value-type="float">
            <text:p>42,228</text:p>
          </table:table-cell>
          <table:table-cell office:value-type="float" office:value="250128" calcext:value-type="float" table:number-columns-spanned="1" table:number-rows-spanned="2">
            <text:p>250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72" calcext:value-type="float">
            <text:p>135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42228" calcext:value-type="float">
            <text:p>42,228</text:p>
          </table:table-cell>
          <table:table-cell office:value-type="float" office:value="250128" calcext:value-type="float" table:number-columns-spanned="1" table:number-rows-spanned="2">
            <text:p>250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72" calcext:value-type="float">
            <text:p>135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42228" calcext:value-type="float">
            <text:p>42,228</text:p>
          </table:table-cell>
          <table:table-cell office:value-type="float" office:value="250128" calcext:value-type="float" table:number-columns-spanned="1" table:number-rows-spanned="2">
            <text:p>250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72" calcext:value-type="float">
            <text:p>135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42228" calcext:value-type="float">
            <text:p>42,228</text:p>
          </table:table-cell>
          <table:table-cell office:value-type="float" office:value="249128" calcext:value-type="float" table:number-columns-spanned="1" table:number-rows-spanned="2">
            <text:p>249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72" calcext:value-type="float">
            <text:p>135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string" calcext:value-type="string">
            <text:p>-</text:p>
          </table:table-cell>
          <table:table-cell office:value-type="float" office:value="129469000" calcext:value-type="float" table:number-columns-spanned="1" table:number-rows-spanned="4">
            <text:p>129,469,000</text:p>
          </table:table-cell>
          <table:table-cell office:value-type="float" office:value="59443000" calcext:value-type="float" table:number-columns-spanned="1" table:number-rows-spanned="4">
            <text:p>59,443,000</text:p>
          </table:table-cell>
          <table:table-cell office:value-type="float" office:value="7588300" calcext:value-type="float">
            <text:p>7,588,300</text:p>
          </table:table-cell>
          <table:table-cell office:value-type="float" office:value="28949465" calcext:value-type="float" table:number-columns-spanned="1" table:number-rows-spanned="2">
            <text:p>28,949,4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93535" calcext:value-type="float">
            <text:p>30,493,5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09992" calcext:value-type="float">
            <text:p>109,992</text:p>
          </table:table-cell>
          <table:table-cell office:value-type="float" office:value="345008" calcext:value-type="float" table:number-columns-spanned="1" table:number-rows-spanned="2">
            <text:p>345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09992" calcext:value-type="float">
            <text:p>109,992</text:p>
          </table:table-cell>
          <table:table-cell office:value-type="float" office:value="345008" calcext:value-type="float" table:number-columns-spanned="1" table:number-rows-spanned="2">
            <text:p>345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09992" calcext:value-type="float">
            <text:p>109,992</text:p>
          </table:table-cell>
          <table:table-cell office:value-type="float" office:value="345008" calcext:value-type="float" table:number-columns-spanned="1" table:number-rows-spanned="2">
            <text:p>345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09992" calcext:value-type="float">
            <text:p>109,992</text:p>
          </table:table-cell>
          <table:table-cell office:value-type="float" office:value="345008" calcext:value-type="float" table:number-columns-spanned="1" table:number-rows-spanned="2">
            <text:p>345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92" calcext:value-type="float">
            <text:p>109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25000" calcext:value-type="float" table:number-columns-spanned="1" table:number-rows-spanned="4">
            <text:p>425,000</text:p>
          </table:table-cell>
          <table:table-cell office:value-type="string" calcext:value-type="string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9950" calcext:value-type="float">
            <text:p>19,950</text:p>
          </table:table-cell>
          <table:table-cell office:value-type="float" office:value="920050" calcext:value-type="float" table:number-columns-spanned="1" table:number-rows-spanned="2">
            <text:p>920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0" calcext:value-type="float">
            <text:p>19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9950" calcext:value-type="float">
            <text:p>19,950</text:p>
          </table:table-cell>
          <table:table-cell office:value-type="float" office:value="920050" calcext:value-type="float" table:number-columns-spanned="1" table:number-rows-spanned="2">
            <text:p>920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0" calcext:value-type="float">
            <text:p>19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9950" calcext:value-type="float">
            <text:p>19,950</text:p>
          </table:table-cell>
          <table:table-cell office:value-type="float" office:value="920050" calcext:value-type="float" table:number-columns-spanned="1" table:number-rows-spanned="2">
            <text:p>920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0" calcext:value-type="float">
            <text:p>19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9950" calcext:value-type="float">
            <text:p>19,950</text:p>
          </table:table-cell>
          <table:table-cell office:value-type="float" office:value="920050" calcext:value-type="float" table:number-columns-spanned="1" table:number-rows-spanned="2">
            <text:p>920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0" calcext:value-type="float">
            <text:p>19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420000" calcext:value-type="float" table:number-columns-spanned="1" table:number-rows-spanned="4">
            <text:p>1,420,000</text:p>
          </table:table-cell>
          <table:table-cell office:value-type="float" office:value="54290" calcext:value-type="float">
            <text:p>54,290</text:p>
          </table:table-cell>
          <table:table-cell office:value-type="float" office:value="1365710" calcext:value-type="float" table:number-columns-spanned="1" table:number-rows-spanned="2">
            <text:p>1,365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90" calcext:value-type="float">
            <text:p>54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420000" calcext:value-type="float" table:number-columns-spanned="1" table:number-rows-spanned="4">
            <text:p>1,420,000</text:p>
          </table:table-cell>
          <table:table-cell office:value-type="float" office:value="54290" calcext:value-type="float">
            <text:p>54,290</text:p>
          </table:table-cell>
          <table:table-cell office:value-type="float" office:value="1365710" calcext:value-type="float" table:number-columns-spanned="1" table:number-rows-spanned="2">
            <text:p>1,365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90" calcext:value-type="float">
            <text:p>54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420000" calcext:value-type="float" table:number-columns-spanned="1" table:number-rows-spanned="4">
            <text:p>1,420,000</text:p>
          </table:table-cell>
          <table:table-cell office:value-type="float" office:value="54290" calcext:value-type="float">
            <text:p>54,290</text:p>
          </table:table-cell>
          <table:table-cell office:value-type="float" office:value="1365710" calcext:value-type="float" table:number-columns-spanned="1" table:number-rows-spanned="2">
            <text:p>1,365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90" calcext:value-type="float">
            <text:p>54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420000" calcext:value-type="float" table:number-columns-spanned="1" table:number-rows-spanned="4">
            <text:p>1,420,000</text:p>
          </table:table-cell>
          <table:table-cell office:value-type="float" office:value="54290" calcext:value-type="float">
            <text:p>54,290</text:p>
          </table:table-cell>
          <table:table-cell office:value-type="float" office:value="1365710" calcext:value-type="float" table:number-columns-spanned="1" table:number-rows-spanned="2">
            <text:p>1,365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90" calcext:value-type="float">
            <text:p>54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6928" calcext:value-type="float">
            <text:p>6,928</text:p>
          </table:table-cell>
          <table:table-cell office:value-type="float" office:value="1005072" calcext:value-type="float" table:number-columns-spanned="1" table:number-rows-spanned="2">
            <text:p>1,005,0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8" calcext:value-type="float">
            <text:p>6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6928" calcext:value-type="float">
            <text:p>6,928</text:p>
          </table:table-cell>
          <table:table-cell office:value-type="float" office:value="1005072" calcext:value-type="float" table:number-columns-spanned="1" table:number-rows-spanned="2">
            <text:p>1,005,0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8" calcext:value-type="float">
            <text:p>6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6928" calcext:value-type="float">
            <text:p>6,928</text:p>
          </table:table-cell>
          <table:table-cell office:value-type="float" office:value="1005072" calcext:value-type="float" table:number-columns-spanned="1" table:number-rows-spanned="2">
            <text:p>1,005,0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8" calcext:value-type="float">
            <text:p>6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1012000" calcext:value-type="float" table:number-columns-spanned="1" table:number-rows-spanned="4">
            <text:p>1,012,000</text:p>
          </table:table-cell>
          <table:table-cell office:value-type="float" office:value="6928" calcext:value-type="float">
            <text:p>6,928</text:p>
          </table:table-cell>
          <table:table-cell office:value-type="float" office:value="1005072" calcext:value-type="float" table:number-columns-spanned="1" table:number-rows-spanned="2">
            <text:p>1,005,0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8" calcext:value-type="float">
            <text:p>6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32662000" calcext:value-type="float" table:number-columns-spanned="1" table:number-rows-spanned="4">
            <text:p>32,662,000</text:p>
          </table:table-cell>
          <table:table-cell office:value-type="float" office:value="4602000" calcext:value-type="float" table:number-columns-spanned="1" table:number-rows-spanned="4">
            <text:p>4,602,000</text:p>
          </table:table-cell>
          <table:table-cell office:value-type="float" office:value="191160" calcext:value-type="float">
            <text:p>191,160</text:p>
          </table:table-cell>
          <table:table-cell office:value-type="float" office:value="4160840" calcext:value-type="float" table:number-columns-spanned="1" table:number-rows-spanned="2">
            <text:p>4,160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160" calcext:value-type="float">
            <text:p>441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string" calcext:value-type="string">
            <text:p>-</text:p>
          </table:table-cell>
          <table:table-cell office:value-type="float" office:value="162131000" calcext:value-type="float" table:number-columns-spanned="1" table:number-rows-spanned="4">
            <text:p>162,131,000</text:p>
          </table:table-cell>
          <table:table-cell office:value-type="float" office:value="64045000" calcext:value-type="float" table:number-columns-spanned="1" table:number-rows-spanned="4">
            <text:p>64,045,000</text:p>
          </table:table-cell>
          <table:table-cell office:value-type="float" office:value="7779460" calcext:value-type="float">
            <text:p>7,779,460</text:p>
          </table:table-cell>
          <table:table-cell office:value-type="float" office:value="33110305" calcext:value-type="float" table:number-columns-spanned="1" table:number-rows-spanned="2">
            <text:p>33,110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4695" calcext:value-type="float">
            <text:p>30,934,6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3034927" calcext:value-type="float" table:number-columns-spanned="1" table:number-rows-spanned="2">
            <text:p>3,034,9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9073" calcext:value-type="float">
            <text:p>3,239,0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3034927" calcext:value-type="float" table:number-columns-spanned="1" table:number-rows-spanned="2">
            <text:p>3,034,9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9073" calcext:value-type="float">
            <text:p>3,239,0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3034927" calcext:value-type="float" table:number-columns-spanned="1" table:number-rows-spanned="2">
            <text:p>3,034,9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9073" calcext:value-type="float">
            <text:p>3,239,0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414521" calcext:value-type="float" table:number-columns-spanned="1" table:number-rows-spanned="2">
            <text:p>1,414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479" calcext:value-type="float">
            <text:p>1,435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620406" calcext:value-type="float" table:number-columns-spanned="1" table:number-rows-spanned="2">
            <text:p>1,620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3594" calcext:value-type="float">
            <text:p>1,803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24490" calcext:value-type="float">
            <text:p>124,490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24490" calcext:value-type="float">
            <text:p>124,490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24490" calcext:value-type="float">
            <text:p>124,490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124490" calcext:value-type="float">
            <text:p>124,490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974000" calcext:value-type="float">
            <text:p>6,974,000</text:p>
          </table:table-cell>
          <table:table-cell office:value-type="string" calcext:value-type="string">
            <text:p>-</text:p>
          </table:table-cell>
          <table:table-cell office:value-type="float" office:value="6974000" calcext:value-type="float" table:number-columns-spanned="1" table:number-rows-spanned="4">
            <text:p>6,974,000</text:p>
          </table:table-cell>
          <table:table-cell office:value-type="float" office:value="6974000" calcext:value-type="float" table:number-columns-spanned="1" table:number-rows-spanned="4">
            <text:p>6,974,000</text:p>
          </table:table-cell>
          <table:table-cell office:value-type="float" office:value="474681" calcext:value-type="float">
            <text:p>474,681</text:p>
          </table:table-cell>
          <table:table-cell office:value-type="float" office:value="3610437" calcext:value-type="float" table:number-columns-spanned="1" table:number-rows-spanned="2">
            <text:p>3,610,4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3563" calcext:value-type="float">
            <text:p>3,363,5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9105000" calcext:value-type="float">
            <text:p>169,105,000</text:p>
          </table:table-cell>
          <table:table-cell office:value-type="string" calcext:value-type="string">
            <text:p>-</text:p>
          </table:table-cell>
          <table:table-cell office:value-type="float" office:value="169105000" calcext:value-type="float" table:number-columns-spanned="1" table:number-rows-spanned="4">
            <text:p>169,105,000</text:p>
          </table:table-cell>
          <table:table-cell office:value-type="float" office:value="71019000" calcext:value-type="float" table:number-columns-spanned="1" table:number-rows-spanned="4">
            <text:p>71,019,000</text:p>
          </table:table-cell>
          <table:table-cell office:value-type="float" office:value="8254141" calcext:value-type="float">
            <text:p>8,254,141</text:p>
          </table:table-cell>
          <table:table-cell office:value-type="float" office:value="36720742" calcext:value-type="float" table:number-columns-spanned="1" table:number-rows-spanned="2">
            <text:p>36,720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98258" calcext:value-type="float">
            <text:p>34,298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4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4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4T09:44:27</dc:date>
    <meta:print-date>2021-02-20T16:02:57</meta:print-date>
    <meta:document-statistic meta:table-count="2" meta:cell-count="3493" meta:object-count="0"/>
    <meta:generator>NDC_ODF_Application_Tools/2.0.4$Windows_x86 LibreOffice_project/ae84f4ecbdc63779f9ccaecb5a4dddfbc057d305</meta:generator>
    <meta:user-defined meta:name="WorkbookGuid">769bbec3-4b9d-4872-9d61-faa620d4209e</meta:user-defined>
  </office:meta>
</office:document-meta>
</file>