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1.852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6.42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7.673cm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65cm" fo:padding-right="0.065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65cm" fo:padding-right="0.065cm" fo:padding-top="0cm" fo:padding-bottom="0cm" fo:border-left="3.7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ffffff" fo:padding-left="0.065cm" fo:padding-right="0.065cm" fo:padding-top="0cm" fo:padding-bottom="0cm" fo:border="0.75pt solid #000000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65cm" fo:padding-right="0.065cm" fo:padding-top="0cm" fo:padding-bottom="0cm" fo:border-left="3.75pt double #000000" fo:border-right="0.75pt solid #000000" fo:border-top="0.75pt solid #000000" fo:border-bottom="3.75pt double #000000">
        <style:background-image/>
      </style:table-cell-properties>
    </style:style>
    <style:style style:name="表格2" style:family="table">
      <style:table-properties style:width="14.75cm" fo:margin-left="-0.189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6.179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List_20_Paragraph">
      <style:paragraph-properties fo:margin-left="1.64cm" fo:margin-right="0cm" fo:text-indent="0.859cm" style:auto-text-indent="false"/>
    </style:style>
    <style:style style:name="P4" style:family="paragraph" style:parent-style-name="List_20_Paragraph">
      <style:paragraph-properties fo:margin-left="1.748cm" fo:margin-right="0cm" fo:text-indent="0cm" style:auto-text-indent="false"/>
    </style:style>
    <style:style style:name="P5" style:family="paragraph" style:parent-style-name="List_20_Paragraph">
      <style:paragraph-properties fo:margin-left="2.616cm" fo:margin-right="0cm" fo:text-indent="0cm" style:auto-text-indent="false"/>
    </style:style>
    <style:style style:name="P6" style:family="paragraph" style:parent-style-name="List_20_Paragraph">
      <style:paragraph-properties fo:margin-left="2.498cm" fo:margin-right="0cm" fo:text-indent="0cm" style:auto-text-indent="false"/>
    </style:style>
    <style:style style:name="P7" style:family="paragraph" style:parent-style-name="List_20_Paragraph">
      <style:paragraph-properties fo:margin-left="2.618cm" fo:margin-right="0cm" fo:text-indent="0cm" style:auto-text-indent="false"/>
    </style:style>
    <style:style style:name="P8" style:family="paragraph" style:parent-style-name="List_20_Paragraph">
      <style:paragraph-properties fo:margin-left="0.794cm" fo:margin-right="0cm" fo:text-indent="0cm" style:auto-text-indent="false"/>
    </style:style>
    <style:style style:name="P9" style:family="paragraph" style:parent-style-name="List_20_Paragraph">
      <style:paragraph-properties fo:margin-left="0.794cm" fo:margin-right="0cm" fo:text-indent="0cm" style:auto-text-indent="false" fo:break-before="page"/>
    </style:style>
    <style:style style:name="P10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1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start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16" style:family="paragraph" style:parent-style-name="Standard">
      <style:paragraph-properties style:line-height-at-least="0.423cm" fo:text-align="end" style:justify-single-word="false" fo:orphans="2" fo:widows="2"/>
    </style:style>
    <style:style style:name="P17" style:family="paragraph" style:parent-style-name="Standard">
      <style:paragraph-properties style:line-height-at-least="0.423cm" fo:text-align="start" style:justify-single-word="false" fo:orphans="2" fo:widows="2"/>
    </style:style>
    <style:style style:name="P18" style:family="paragraph" style:parent-style-name="Standard">
      <style:paragraph-properties style:line-height-at-least="0.423cm" fo:text-align="start" style:justify-single-word="false" fo:orphans="2" fo:widows="2"/>
      <style:text-properties officeooo:paragraph-rsid="001147a5"/>
    </style:style>
    <style:style style:name="P19" style:family="paragraph" style:parent-style-name="Standard">
      <style:paragraph-properties fo:line-height="1.058cm" fo:text-align="start" style:justify-single-word="false" fo:orphans="2" fo:widows="2"/>
    </style:style>
    <style:style style:name="P20" style:family="paragraph" style:parent-style-name="Standard">
      <style:paragraph-properties fo:line-height="1.058cm" fo:text-align="center" style:justify-single-word="false" fo:orphans="2" fo:widows="2"/>
    </style:style>
    <style:style style:name="P21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22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24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25" style:family="paragraph" style:parent-style-name="Standard">
      <style:paragraph-properties fo:margin-left="0.056cm" fo:margin-right="0cm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letter-kerning="false" style:font-name-asian="標楷體1" style:font-name-complex="新細明體" style:font-size-complex="12pt"/>
    </style:style>
    <style:style style:name="T18" style:family="text">
      <style:text-properties style:font-name="標楷體" style:letter-kerning="false" style:font-name-asian="標楷體1" style:font-name-complex="微軟正黑體-WinCharSetFFFF-H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3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第二屆</text:span><text:span text:style-name="T2">發現金峰之美全國攝影比賽簡章</text:span></text:p>
      <text:list xml:id="list1482456828" text:style-name="WWNum3">
        <text:list-item>
          <text:p text:style-name="P1"><text:span text:style-name="T15">宗旨：</text:span></text:p>
        </text:list-item>
      </text:list>
      <text:p text:style-name="P3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7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7">特舉辦攝影比賽。</text:span></text:p>
      <text:p text:style-name="List_20_Paragraph"><text:span text:style-name="T15">二、指導單位：</text:span><text:span text:style-name="T19">臺東縣政府 </text:span></text:p>
      <text:p text:style-name="List_20_Paragraph"><text:span text:style-name="T15">三、主辦單位：</text:span><text:span text:style-name="T19">臺東縣金峰鄉公所 </text:span></text:p>
      <text:p text:style-name="List_20_Paragraph"><text:span text:style-name="T15">四、協辦單位：</text:span><text:span text:style-name="T19">金峰鄉各社區發展協會、金峰鄉各村辦公處</text:span></text:p>
      <text:p text:style-name="List_20_Paragraph"><text:span text:style-name="T15">五、參賽資格：</text:span><text:span text:style-name="T19">凡愛好攝影人士均歡迎參加 </text:span></text:p>
      <text:p text:style-name="List_20_Paragraph"><text:span text:style-name="T15">六、</text:span><text:span text:style-name="T16">作品組別</text:span><text:span text:style-name="T15">：</text:span></text:p>
      <text:p text:style-name="List_20_Paragraph"><text:span text:style-name="T15"><text:s text:c="6"/></text:span><text:span text:style-name="T19">(一) 傳統建築工藝組：金峰鄉境內之部落，傳統歷史文化</text:span></text:p>
      <text:p text:style-name="List_20_Paragraph"><text:span text:style-name="T19"><text:s text:c="11"/>之建物或工藝產品。如石板屋、部落廣場、陶甕、文化牆等。</text:span></text:p>
      <text:p text:style-name="List_20_Paragraph"><text:span text:style-name="T19"><text:s text:c="6"/>(二)產物組：如遵循古法製程之美食、在地農作等。</text:span></text:p>
      <text:p text:style-name="List_20_Paragraph"><text:span text:style-name="T19"><text:s text:c="6"/>(三)傳統節慶、觀光活動組：如金黃小米文化季、洛神花季等。</text:span></text:p>
      <text:p text:style-name="List_20_Paragraph"><text:span text:style-name="T19"><text:s text:c="6"/>(四)生態風景組:如金峰溫泉、魯拉克斯吊橋、天空步道等。</text:span></text:p>
      <text:p text:style-name="Standard"><text:span text:style-name="T19"><text:s text:c="4"/></text:span><text:span text:style-name="T15">七、作品繳交規格：</text:span></text:p>
      <text:p text:style-name="P4"><text:span text:style-name="T19">(一)報名表：請確實填寫，並浮貼於照片後面，每件作品須黏貼 1 張</text:span></text:p>
      <text:p text:style-name="P5"><text:span text:style-name="T19">報名表(如附件一)。</text:span></text:p>
      <text:p text:style-name="P4"><text:span text:style-name="T19">(二)限數位照片沖放 8×12 吋以上相紙規格：</text:span></text:p>
      <text:p text:style-name="P6"><text:span text:style-name="T19">1.彩色、黑白皆可，不限直式或橫式。</text:span></text:p>
      <text:p text:style-name="P6"><text:span text:style-name="T19">2.照片需符合 1000 萬畫素以上。攝影器材不限，手機、相機皆可，</text:span></text:p>
      <text:p text:style-name="P6"><text:span text:style-name="T19"><text:s text:c="2"/>原始檔案為 2400×3000 DPI 以上規格之 JPG 檔或 TIFF 檔.</text:span></text:p>
      <text:p text:style-name="P6"><text:span text:style-name="T19">3.作品不得翻拍、複製、圖層、插點放大、刪除背景、電腦合成等</text:span></text:p>
      <text:p text:style-name="P6"><text:span text:style-name="T19"><text:s text:c="2"/>方式處理影 像，違者一律取消資格，但可調亮度、對比度、色 <text:s/></text:span></text:p>
      <text:p text:style-name="P6"><text:span text:style-name="T19"><text:s text:c="2"/>彩飽和度、銳利度。並於 背面註明姓名、住址、電話、題名、</text:span></text:p>
      <text:p text:style-name="P6"><text:span text:style-name="T19"><text:s text:c="2"/>拍攝地點。</text:span></text:p>
      <text:p text:style-name="Standard"><text:span text:style-name="T19"><text:s text:c="8"/>(三)光碟：</text:span><text:span text:style-name="T20">請將參賽作品電子檔(RAW、TIF 或 JPG 檔)及報名表電子檔</text:span></text:p>
      <text:p text:style-name="Standard"><text:span text:style-name="T20"><text:s text:c="18"/>燒錄至光碟。 ※檔案命名規則：姓名—作品名稱，例：王</text:span></text:p>
      <text:p text:style-name="Standard"><text:span text:style-name="T20"><text:s text:c="18"/>○○—第二屆發現金峰之美全國攝影比賽.JPG。</text:span></text:p>
      <text:p text:style-name="P4"><text:span text:style-name="T19">(四)參賽作品應為自己創作，不得運用同一作品參與其他類似比賽，</text:span></text:p>
      <text:p text:style-name="P7"><text:span text:style-name="T19">亦不得運用前 已獲佳作以上之作品參與本比賽。</text:span></text:p>
      <text:p text:style-name="P10"><text:span text:style-name="T19"><text:s text:c="3"/></text:span><text:span text:style-name="T15"><text:s/>八、收件方式：</text:span><text:span text:style-name="T20">請將上述報名表(附件一)、參賽作品照片、光碟及國民身分</text:span></text:p>
      <text:p text:style-name="P10"><text:span text:style-name="T20"><text:s text:c="18"/>證影本(如附件二)，一同放入信封袋內並密封，以掛號方式，</text:span></text:p>
      <text:p text:style-name="P10"><text:span text:style-name="T20"><text:s text:c="18"/>註明攝影比賽，寄至臺東縣金峰鄉公所產業暨觀光發展所 <text:s/></text:span></text:p>
      <text:p text:style-name="P10"><text:span text:style-name="T20"><text:s text:c="3"/>(96441臺東縣金峰鄉嘉蘭村4鄰166號)，以郵戳為憑。</text:span></text:p>
      <text:p text:style-name="P10"><text:span text:style-name="T21"><text:s text:c="3"/></text:span><text:span text:style-name="T15">九、收件日期：</text:span><text:span text:style-name="T19">即日起至 2021年9月30日前截止。(以郵戳為憑)。 </text:span></text:p>
      <text:p text:style-name="P10"><text:span text:style-name="T19"><text:s text:c="4"/></text:span><text:span text:style-name="T15">十、 評選時間：</text:span><text:span text:style-name="T3">由承辦單位聘請評審委員於2021年10月於主辦單位金峰鄉 <text:s text:c="4"/></text:span></text:p>
      <text:p text:style-name="P10"><text:span text:style-name="T3"><text:s text:c="19"/>公所公開評審。</text:span></text:p>
      <text:p text:style-name="List_20_Paragraph"><text:span text:style-name="T15">十一、評審結果：</text:span><text:span text:style-name="T19">預計於 2021年11 月前，公佈於「臺東縣金峰鄉公所全球</text:span></text:p>
      <text:p text:style-name="List_20_Paragraph"><text:span text:style-name="T19"><text:s text:c="16"/>資訊網」網站及臉書(FB名稱：百步之鄉-金峰鄉)。 </text:span></text:p>
      <text:p text:style-name="List_20_Paragraph"><text:span text:style-name="T15">十二、頒獎時間及地點：</text:span><text:span text:style-name="T19">預計於</text:span><text:span text:style-name="T5">2021年11月舉辦洛神花季開幕活動公</text:span></text:p>
      <text:p text:style-name="List_20_Paragraph"><text:span text:style-name="T5"><text:s text:c="22"/>開頒獎</text:span><text:span text:style-name="T20">。 </text:span></text:p>
      <text:p text:style-name="List_20_Paragraph"><text:span text:style-name="T15">十三、比賽獎勵：</text:span></text:p>
      <text:p text:style-name="P10"><text:span text:style-name="T6"><text:s text:c="9"/>(一)每組獎項規劃：首獎1名、貳獎1名、參獎1名、佳作10名； <text:s text:c="9"/></text:span></text:p>
      <text:p text:style-name="P22"><text:span text:style-name="T6"><text:s text:c="4"/>總計首獎4名、貳獎4名、參獎4名、佳作40名。 </text:span></text:p>
      <text:p text:style-name="P10"><text:span text:style-name="T6"><text:s text:c="9"/>(二)每組獎金規劃：首獎金新台幣1萬2,000元、貳獎新台幣8千元、 <text:s text:c="10"/></text:span></text:p>
      <text:p text:style-name="P23"><text:span text:style-name="T6">參獎5千元、佳作6百元。</text:span></text:p>
      <text:p text:style-name="P8"><text:soft-page-break/><text:span text:style-name="T15">十四、附 則：</text:span></text:p>
      <text:list xml:id="list3383026169" text:style-name="WWNum4">
        <text:list-item>
          <text:p text:style-name="P2"><text:span text:style-name="T19">作品繳交規格及題材不符者，不得參加比賽；作品賞析若未符合規定字數</text:span></text:p>
        </text:list-item>
      </text:list>
      <text:p text:style-name="List_20_Paragraph"><text:span text:style-name="T19"><text:s text:c="4"/>依規定斟酌扣分。</text:span></text:p>
      <text:p text:style-name="P11"><text:span text:style-name="T19"><text:s text:c="4"/>(二)</text:span><text:span text:style-name="T10"> 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 </text:span></text:p>
      <text:p text:style-name="P11"><text:span text:style-name="T6"><text:s text:c="9"/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0"><text:s text:c="3"/></text:span><text:span text:style-name="T19">(三)參賽作品需為未曾發表及展覽，嚴禁盜用他人作品，違者若原著作提出</text:span></text:p>
      <text:p text:style-name="List_20_Paragraph"><text:span text:style-name="T19"><text:s text:c="4"/>異議時，或經發覺或經檢舉查證屬實，取消得獎資格，已領取獎勵者(含</text:span></text:p>
      <text:p text:style-name="List_20_Paragraph"><text:span text:style-name="T19"><text:s text:c="4"/>禮券、獎牌及獎狀等)須立即返還之，且願自負全部責任，取消之獎位</text:span></text:p>
      <text:p text:style-name="List_20_Paragraph"><text:span text:style-name="T19"><text:s text:c="4"/>不予遞補。</text:span></text:p>
      <text:p text:style-name="List_20_Paragraph"><text:span text:style-name="T19">(四)參賽作品檔案之著作權歸主辦單位所有，主辦單位有典藏、推廣、借閱、</text:span></text:p>
      <text:p text:style-name="List_20_Paragraph"><text:span text:style-name="T19"><text:s text:c="4"/>公佈、發行、重製、複製及公開展示播放、上網等及有為其他一切著</text:span></text:p>
      <text:p text:style-name="List_20_Paragraph"><text:span text:style-name="T19"><text:s text:c="4"/>作權財產權利用行為之權利，不另給酬。另基於行銷金峰觀光原則下，</text:span></text:p>
      <text:p text:style-name="List_20_Paragraph"><text:span text:style-name="T19"><text:s text:c="4"/>授權指導單位使用主辦單位提供之所有攝影著作。</text:span></text:p>
      <text:p text:style-name="List_20_Paragraph"><text:span text:style-name="T19">(五)參賽作品因郵寄或意外損失，主辦單位恕不負責。</text:span></text:p>
      <text:p text:style-name="P8"><text:span text:style-name="T19">(六)參賽作品一律不退件。</text:span></text:p>
      <text:p text:style-name="Standard"><text:span text:style-name="T19"><text:s text:c="4"/></text:span><text:span text:style-name="T20">(七)主辦單位不接受含有任何浮水印的參賽作品。若參賽者未能於主辦單位提</text:span></text:p>
      <text:p text:style-name="Standard"><text:span text:style-name="T20"><text:s text:c="8"/>出要求後十天內自行更新無浮水印的作品,該作品參賽將被取消參賽資</text:span></text:p>
      <text:p text:style-name="Standard"><text:span text:style-name="T20"><text:s text:c="6"/></text:span><text:bookmark text:name="_GoBack"/><text:span text:style-name="T20"><text:s text:c="2"/>格。</text:span></text:p>
      <text:p text:style-name="P8"><text:span text:style-name="T19">(八)凡參賽者，即視同承認本簡章之各項規定，如有未盡事宜，主辦單位 得</text:span></text:p>
      <text:p text:style-name="P8"><text:span text:style-name="T19"><text:s text:c="4"/>隨時補充解釋之。</text:span></text:p>
      <text:p text:style-name="P8"><text:span text:style-name="T19">(九)活動聯絡窗口：</text:span></text:p>
      <text:p text:style-name="P8"><text:span text:style-name="T19"><text:s text:c="4"/>1.本簡章公佈於「臺東縣金峰鄉公所全球資訊網」-公開資訊-最新消息 </text:span></text:p>
      <text:p text:style-name="P8"><text:span text:style-name="T19"><text:s text:c="4"/>2.聯絡電話：089-751242＃327、#321，聯絡人：臺東縣金峰鄉公所產 </text:span></text:p>
      <text:p text:style-name="P8"><text:span text:style-name="T19"><text:s text:c="6"/>業觀光發展所助理陳先生或所長李淨甄3.上班時間：週一至週五 AM </text:span></text:p>
      <text:p text:style-name="P8"><text:span text:style-name="T19"><text:s text:c="6"/>08：00 - 12：00 / PM 01：30 - 05：30</text:span></text:p>
      <text:p text:style-name="P9"><text:span text:style-name="T19"/></text:p>
      <text:p text:style-name="P18"><text:span text:style-name="T14">【附件一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<text:span text:style-name="T23">第二屆發現金峰之美全國攝影比賽報名表(一張報名表限用一件作品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2">作品名稱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><text:span text:style-name="T12">作品組別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2"><text:span text:style-name="T12">拍攝時間</text:span></text:p>
          </table:table-cell>
          <table:table-cell table:style-name="表格1.D2" table:number-columns-spanned="3" office:value-type="string">
            <text:p text:style-name="P12"><text:span text:style-name="T12"><text:s text:c="5"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12">姓 <text:s text:c="3"/>名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2"><text:span text:style-name="T12">姓名</text:span></text:p>
          </table:table-cell>
          <table:table-cell table:style-name="表格1.D2" office:value-type="string">
            <text:p text:style-name="P12"><text:span text:style-name="T12">□男 <text:s text:c="3"/>□女</text:span>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2">聯絡電話</text:span></text:p>
            <text:p text:style-name="P12"><text:span text:style-name="T12">手機</text:span></text:p>
          </table:table-cell>
          <table:table-cell table:style-name="表格1.B2" office:value-type="string">
            <text:p text:style-name="P12"><text:span text:style-name="T21">(日)</text:span></text:p>
            <text:p text:style-name="P12"><text:span text:style-name="T21">(夜)</text:span></text:p>
          </table:table-cell>
          <table:table-cell table:style-name="表格1.B2" office:value-type="string">
            <text:p text:style-name="P12"><text:span text:style-name="T12">E-Mail</text:span></text:p>
            <text:p text:style-name="P12"><text:span text:style-name="T12">(必填)</text:span></text:p>
          </table:table-cell>
          <table:table-cell table:style-name="表格1.D2" office:value-type="string">
            <text:p text:style-name="P25"/>
          </table:table-cell>
        </table:table-row>
        <table:table-row table:style-name="表格1.6">
          <table:table-cell table:style-name="表格1.A2" office:value-type="string">
            <text:p text:style-name="P12"><text:span text:style-name="T12">通訊地址</text:span>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12">作品賞析說明</text:span></text:p>
            <text:p text:style-name="P12"><text:span text:style-name="T12">(50-100字)</text:span>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2"><text:span text:style-name="T13">作品著作財產權讓與同意書</text:span></text:p>
            <text:p text:style-name="P13"><text:span text:style-name="T1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
            <text:p text:style-name="P12"><text:span text:style-name="T12">此致</text:span></text:p>
            <text:p text:style-name="P12"><text:span text:style-name="T12"><text:s text:c="4"/>臺東縣金峰鄉公所</text:span></text:p>
            <text:p text:style-name="P14"/>
            <text:p text:style-name="P12"><text:span text:style-name="T12">著作財產權讓與人: <text:s text:c="17"/>簽章：</text:span></text:p>
            <text:p text:style-name="P12"><text:span text:style-name="T12">身 <text:s/>份 <text:s/>證 字 號:</text:span></text:p>
            <text:p text:style-name="P12"><text:span text:style-name="T12">地 <text:s text:c="10"/>址：</text:span></text:p>
          </table:table-cell>
          <table:covered-table-cell/>
          <table:covered-table-cell/>
          <table:covered-table-cell/>
        </table:table-row>
      </table:table>
      <text:p text:style-name="P16"><text:span text:style-name="T14"/></text:p>
      <text:p text:style-name="P26"><text:span text:style-name="T21">●請於 2021 年 9月 30 日前寄出,以郵戳為憑</text:span></text:p>
      <text:p text:style-name="P27"><text:span text:style-name="T21">●地址: 96441臺東縣金峰鄉嘉蘭村4鄰166號，以郵戳為憑。請註明「產</text:span></text:p>
      <text:p text:style-name="P26"><text:span text:style-name="T21"><text:s text:c="2"/>業暨觀光發展所 收」</text:span></text:p>
      <text:p text:style-name="P27"><text:span text:style-name="T21">●信封上請註明</text:span><text:span text:style-name="T11">「第二屆發現金峰之美全國攝影比賽」</text:span><text:span text:style-name="T21">攝影徵件活動小組收</text:span></text:p>
      <text:p text:style-name="P26"><text:span text:style-name="T21">●請詳填報名表,並貼於參選作品在背面 (一張報名表限用一件作品)</text:span></text:p>
      <text:p text:style-name="P26"><text:span text:style-name="T21">●聯絡電話、地址及著作權讓與同意書務必填寫清楚,以利入選通知作業</text:span></text:p>
      <text:p text:style-name="P26"><text:span text:style-name="T21"><text:s text:c="2"/>進行;本報名表可自行影印使用。</text:span></text:p>
      <text:p text:style-name="Standard"/>
      <text:p text:style-name="P17"><text:soft-page-break/><text:span text:style-name="T14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<text:span text:style-name="T18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18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5"/>
            <text:p text:style-name="P15"/>
            <text:p text:style-name="P15"/>
            <text:p text:style-name="P15"/>
            <text:p text:style-name="P20"><text:span text:style-name="T22">正面</text:span></text:p>
          </table:table-cell>
          <table:table-cell table:style-name="表格2.A1" office:value-type="string">
            <text:p text:style-name="P15"/>
            <text:p text:style-name="P15"/>
            <text:p text:style-name="P15"/>
            <text:p text:style-name="P15"/>
            <text:p text:style-name="P20"><text:span text:style-name="T22">反面</text:span></text:p>
          </table:table-cell>
        </table:table-row>
      </table:table>
      <text:p text:style-name="P2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97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meta:editing-cycles>7</meta:editing-cycles>
    <meta:print-date>2021-01-14T01:39:00</meta:print-date>
    <meta:creation-date>2021-01-11T09:03:00</meta:creation-date>
    <dc:date>2021-04-26T11:33:15.986000000</dc:date>
    <meta:editing-duration>PT16M2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07" meta:word-count="2243" meta:character-count="2814" meta:non-whitespace-character-count="2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