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61mm" fo:min-width="18.41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56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09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502">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4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53mm" svg:height="8.73mm" svg:x="3.45mm" svg:y="4.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68mm" svg:height="8.46mm" svg:x="19.44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21mm" svg:x="6.9mm" svg:y="5.55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user</dc:creator>
    <dc:date>2021-05-03T09:58:01</dc:date>
    <meta:print-date>2020-05-05T09:39:02</meta:print-date>
    <meta:document-statistic meta:table-count="6" meta:cell-count="474" meta:object-count="4"/>
    <meta:generator>NDC_ODF_Application_Tools/2.0.4$Windows_X86_64 LibreOffice_project/ace8b54cb4771cd6636f2ccb1aac7c9dad875112</meta:generator>
  </office:meta>
</office:document-meta>
</file>