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25546000" calcext:value-type="float" table:number-columns-spanned="1" table:number-rows-spanned="2">
            <text:p>25,546,000</text:p>
          </table:table-cell>
          <table:table-cell table:style-name="ce10" office:value-type="float" office:value="5020996" calcext:value-type="float">
            <text:p>5,020,99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26022" calcext:value-type="float" table:number-columns-spanned="1" table:number-rows-spanned="2">
            <text:p>426,02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72022" calcext:value-type="float">
            <text:p>25,972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129520" calcext:value-type="float">
            <text:p>12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92" calcext:value-type="float" table:number-columns-spanned="1" table:number-rows-spanned="2">
            <text:p>573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592" calcext:value-type="float">
            <text:p>92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129520" calcext:value-type="float">
            <text:p>12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92" calcext:value-type="float" table:number-columns-spanned="1" table:number-rows-spanned="2">
            <text:p>573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592" calcext:value-type="float">
            <text:p>92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663" calcext:value-type="float">
            <text:p>1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0" calcext:value-type="float" table:number-columns-spanned="1" table:number-rows-spanned="2">
            <text:p>26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20" calcext:value-type="float">
            <text:p>46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663" calcext:value-type="float">
            <text:p>1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0" calcext:value-type="float" table:number-columns-spanned="1" table:number-rows-spanned="2">
            <text:p>26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20" calcext:value-type="float">
            <text:p>46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5" calcext:value-type="float">
            <text:p>10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2" calcext:value-type="float" table:number-columns-spanned="1" table:number-rows-spanned="2">
            <text:p>30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62" calcext:value-type="float">
            <text:p>30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5" calcext:value-type="float">
            <text:p>10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2" calcext:value-type="float" table:number-columns-spanned="1" table:number-rows-spanned="2">
            <text:p>30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62" calcext:value-type="float">
            <text:p>30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7065" calcext:value-type="float">
            <text:p>77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88" calcext:value-type="float" table:number-columns-spanned="1" table:number-rows-spanned="2">
            <text:p>142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88" calcext:value-type="float">
            <text:p>172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7065" calcext:value-type="float">
            <text:p>77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88" calcext:value-type="float" table:number-columns-spanned="1" table:number-rows-spanned="2">
            <text:p>142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88" calcext:value-type="float">
            <text:p>172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1" calcext:value-type="float">
            <text:p>2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72" calcext:value-type="float" table:number-columns-spanned="1" table:number-rows-spanned="2">
            <text:p>62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72" calcext:value-type="float">
            <text:p>72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361" calcext:value-type="float">
            <text:p>2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72" calcext:value-type="float" table:number-columns-spanned="1" table:number-rows-spanned="2">
            <text:p>62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72" calcext:value-type="float">
            <text:p>72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25138000" calcext:value-type="float" table:number-columns-spanned="1" table:number-rows-spanned="2">
            <text:p>25,138,000</text:p>
          </table:table-cell>
          <table:table-cell office:value-type="float" office:value="4782272" calcext:value-type="float">
            <text:p>4,782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9212" calcext:value-type="float" table:number-columns-spanned="1" table:number-rows-spanned="2">
            <text:p>-409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28788" calcext:value-type="float">
            <text:p>24,728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25138000" calcext:value-type="float" table:number-columns-spanned="1" table:number-rows-spanned="2">
            <text:p>25,138,000</text:p>
          </table:table-cell>
          <table:table-cell office:value-type="float" office:value="4782272" calcext:value-type="float">
            <text:p>4,782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9212" calcext:value-type="float" table:number-columns-spanned="1" table:number-rows-spanned="2">
            <text:p>-409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28788" calcext:value-type="float">
            <text:p>24,728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119" calcext:value-type="float" table:number-columns-spanned="1" table:number-rows-spanned="2">
            <text:p>453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119" calcext:value-type="float">
            <text:p>513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4547500" calcext:value-type="float" table:number-columns-spanned="1" table:number-rows-spanned="2">
            <text:p>4,547,500</text:p>
          </table:table-cell>
          <table:table-cell office:value-type="float" office:value="1036555" calcext:value-type="float">
            <text:p>1,036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387" calcext:value-type="float" table:number-columns-spanned="1" table:number-rows-spanned="2">
            <text:p>740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7887" calcext:value-type="float">
            <text:p>5,287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665000" calcext:value-type="float" table:number-columns-spanned="1" table:number-rows-spanned="2">
            <text:p>665,000</text:p>
          </table:table-cell>
          <table:table-cell office:value-type="float" office:value="201310" calcext:value-type="float">
            <text:p>201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861" calcext:value-type="float" table:number-columns-spanned="1" table:number-rows-spanned="2">
            <text:p>115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861" calcext:value-type="float">
            <text:p>780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96710" calcext:value-type="float">
            <text:p>19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61" calcext:value-type="float" table:number-columns-spanned="1" table:number-rows-spanned="2">
            <text:p>101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561" calcext:value-type="float">
            <text:p>751,5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600" calcext:value-type="float">
            <text:p>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00" calcext:value-type="float" table:number-columns-spanned="1" table:number-rows-spanned="2">
            <text:p>1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00" calcext:value-type="float">
            <text:p>2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3882500" calcext:value-type="float" table:number-columns-spanned="1" table:number-rows-spanned="2">
            <text:p>3,882,500</text:p>
          </table:table-cell>
          <table:table-cell office:value-type="float" office:value="835245" calcext:value-type="float">
            <text:p>835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526" calcext:value-type="float" table:number-columns-spanned="1" table:number-rows-spanned="2">
            <text:p>624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7026" calcext:value-type="float">
            <text:p>4,507,0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-388882" calcext:value-type="float">
            <text:p>-388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780" calcext:value-type="float" table:number-columns-spanned="1" table:number-rows-spanned="2">
            <text:p>-223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6220" calcext:value-type="float">
            <text:p>3,076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500" calcext:value-type="float" table:number-columns-spanned="1" table:number-rows-spanned="2">
            <text:p>7,500</text:p>
          </table:table-cell>
          <table:table-cell office:value-type="float" office:value="5750" calcext:value-type="float">
            <text:p>5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" calcext:value-type="float" table:number-columns-spanned="1" table:number-rows-spanned="2">
            <text:p>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" calcext:value-type="float">
            <text:p>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218377" calcext:value-type="float">
            <text:p>1,218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056" calcext:value-type="float" table:number-columns-spanned="1" table:number-rows-spanned="2">
            <text:p>846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56" calcext:value-type="float">
            <text:p>1,421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office:value-type="float" office:value="231018" calcext:value-type="float">
            <text:p>231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8262" calcext:value-type="float" table:number-columns-spanned="1" table:number-rows-spanned="2">
            <text:p>2,498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8262" calcext:value-type="float">
            <text:p>3,038,2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02848" calcext:value-type="float">
            <text:p>202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5935" calcext:value-type="float" table:number-columns-spanned="1" table:number-rows-spanned="2">
            <text:p>2,365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5935" calcext:value-type="float">
            <text:p>2,895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5122" calcext:value-type="float">
            <text:p>165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78" calcext:value-type="float" table:number-columns-spanned="1" table:number-rows-spanned="2">
            <text:p>-14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122" calcext:value-type="float">
            <text:p>165,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7726" calcext:value-type="float">
            <text:p>37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813" calcext:value-type="float" table:number-columns-spanned="1" table:number-rows-spanned="2">
            <text:p>2,380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0813" calcext:value-type="float">
            <text:p>2,730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8170" calcext:value-type="float">
            <text:p>28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7" calcext:value-type="float" table:number-columns-spanned="1" table:number-rows-spanned="2">
            <text:p>13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327" calcext:value-type="float">
            <text:p>142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8170" calcext:value-type="float">
            <text:p>28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27" calcext:value-type="float" table:number-columns-spanned="1" table:number-rows-spanned="2">
            <text:p>13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327" calcext:value-type="float">
            <text:p>142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137300" calcext:value-type="float">
            <text:p>13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129" calcext:value-type="float" table:number-columns-spanned="1" table:number-rows-spanned="2">
            <text:p>5,39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3129" calcext:value-type="float">
            <text:p>11,713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137300" calcext:value-type="float">
            <text:p>13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9129" calcext:value-type="float" table:number-columns-spanned="1" table:number-rows-spanned="2">
            <text:p>5,39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3129" calcext:value-type="float">
            <text:p>11,713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2508000" calcext:value-type="float" table:number-columns-spanned="1" table:number-rows-spanned="2">
            <text:p>2,50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1129" calcext:value-type="float" table:number-columns-spanned="1" table:number-rows-spanned="2">
            <text:p>5,871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9129" calcext:value-type="float">
            <text:p>8,37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float" office:value="3806000" calcext:value-type="float" table:number-columns-spanned="1" table:number-rows-spanned="2">
            <text:p>3,806,000</text:p>
          </table:table-cell>
          <table:table-cell office:value-type="float" office:value="137300" calcext:value-type="float">
            <text:p>13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2000" calcext:value-type="float" table:number-columns-spanned="1" table:number-rows-spanned="2">
            <text:p>-4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4000" calcext:value-type="float">
            <text:p>3,33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3" calcext:value-type="float" table:number-columns-spanned="1" table:number-rows-spanned="2">
            <text:p>58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3" calcext:value-type="float" table:number-columns-spanned="1" table:number-rows-spanned="2">
            <text:p>58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53" calcext:value-type="float" table:number-columns-spanned="1" table:number-rows-spanned="2">
            <text:p>58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53" calcext:value-type="float">
            <text:p>220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173963" calcext:value-type="float">
            <text:p>3,17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4029" calcext:value-type="float" table:number-columns-spanned="1" table:number-rows-spanned="2">
            <text:p>3,204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029" calcext:value-type="float">
            <text:p>3,804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173963" calcext:value-type="float">
            <text:p>3,173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4029" calcext:value-type="float" table:number-columns-spanned="1" table:number-rows-spanned="2">
            <text:p>3,204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029" calcext:value-type="float">
            <text:p>3,804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6349" calcext:value-type="float">
            <text:p>26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910" calcext:value-type="float" table:number-columns-spanned="1" table:number-rows-spanned="2">
            <text:p>487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7910" calcext:value-type="float">
            <text:p>587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147614" calcext:value-type="float">
            <text:p>3,147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119" calcext:value-type="float" table:number-columns-spanned="1" table:number-rows-spanned="2">
            <text:p>2,716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6119" calcext:value-type="float">
            <text:p>3,216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37769500" calcext:value-type="float" table:number-columns-spanned="1" table:number-rows-spanned="2">
            <text:p>37,769,500</text:p>
          </table:table-cell>
          <table:table-cell office:value-type="float" office:value="9599832" calcext:value-type="float">
            <text:p>9,599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79101" calcext:value-type="float" table:number-columns-spanned="1" table:number-rows-spanned="2">
            <text:p>12,779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48601" calcext:value-type="float">
            <text:p>50,548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37769500" calcext:value-type="float" table:number-columns-spanned="1" table:number-rows-spanned="2">
            <text:p>37,769,500</text:p>
          </table:table-cell>
          <table:table-cell office:value-type="float" office:value="9599832" calcext:value-type="float">
            <text:p>9,599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79101" calcext:value-type="float" table:number-columns-spanned="1" table:number-rows-spanned="2">
            <text:p>12,779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48601" calcext:value-type="float">
            <text:p>50,548,60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5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5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5-13T10:07:12</dc:date>
    <meta:print-date>2021-05-13T10:06:36</meta:print-date>
    <meta:document-statistic meta:table-count="1" meta:cell-count="4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