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421000" calcext:value-type="float">
            <text:p>15,421,000</text:p>
          </table:table-cell>
          <table:table-cell office:value-type="string" calcext:value-type="string">
            <text:p>-</text:p>
          </table:table-cell>
          <table:table-cell office:value-type="float" office:value="15421000" calcext:value-type="float" table:number-columns-spanned="1" table:number-rows-spanned="4">
            <text:p>15,421,000</text:p>
          </table:table-cell>
          <table:table-cell office:value-type="float" office:value="8060000" calcext:value-type="float" table:number-columns-spanned="1" table:number-rows-spanned="4">
            <text:p>8,060,000</text:p>
          </table:table-cell>
          <table:table-cell office:value-type="float" office:value="1349962" calcext:value-type="float">
            <text:p>1,349,962</text:p>
          </table:table-cell>
          <table:table-cell office:value-type="float" office:value="3037397" calcext:value-type="float" table:number-columns-spanned="1" table:number-rows-spanned="2">
            <text:p>3,037,3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2603" calcext:value-type="float">
            <text:p>5,022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6448000" calcext:value-type="float" table:number-columns-spanned="1" table:number-rows-spanned="4">
            <text:p>6,448,000</text:p>
          </table:table-cell>
          <table:table-cell office:value-type="float" office:value="1140255" calcext:value-type="float">
            <text:p>1,140,255</text:p>
          </table:table-cell>
          <table:table-cell office:value-type="float" office:value="1936045" calcext:value-type="float" table:number-columns-spanned="1" table:number-rows-spanned="2">
            <text:p>1,936,0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1955" calcext:value-type="float">
            <text:p>4,511,9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6448000" calcext:value-type="float" table:number-columns-spanned="1" table:number-rows-spanned="4">
            <text:p>6,448,000</text:p>
          </table:table-cell>
          <table:table-cell office:value-type="float" office:value="1140255" calcext:value-type="float">
            <text:p>1,140,255</text:p>
          </table:table-cell>
          <table:table-cell office:value-type="float" office:value="1936045" calcext:value-type="float" table:number-columns-spanned="1" table:number-rows-spanned="2">
            <text:p>1,936,0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1955" calcext:value-type="float">
            <text:p>4,511,9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64000" calcext:value-type="float">
            <text:p>7,064,000</text:p>
          </table:table-cell>
          <table:table-cell office:value-type="string" calcext:value-type="string">
            <text:p>-</text:p>
          </table:table-cell>
          <table:table-cell office:value-type="float" office:value="7064000" calcext:value-type="float" table:number-columns-spanned="1" table:number-rows-spanned="4">
            <text:p>7,064,000</text:p>
          </table:table-cell>
          <table:table-cell office:value-type="float" office:value="4194000" calcext:value-type="float" table:number-columns-spanned="1" table:number-rows-spanned="4">
            <text:p>4,194,000</text:p>
          </table:table-cell>
          <table:table-cell office:value-type="float" office:value="853383" calcext:value-type="float">
            <text:p>853,383</text:p>
          </table:table-cell>
          <table:table-cell office:value-type="float" office:value="989303" calcext:value-type="float" table:number-columns-spanned="1" table:number-rows-spanned="2">
            <text:p>989,3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4697" calcext:value-type="float">
            <text:p>3,204,6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531000" calcext:value-type="float">
            <text:p>5,531,000</text:p>
          </table:table-cell>
          <table:table-cell office:value-type="string" calcext:value-type="string">
            <text:p>-</text:p>
          </table:table-cell>
          <table:table-cell office:value-type="float" office:value="5531000" calcext:value-type="float" table:number-columns-spanned="1" table:number-rows-spanned="4">
            <text:p>5,531,000</text:p>
          </table:table-cell>
          <table:table-cell office:value-type="float" office:value="2254000" calcext:value-type="float" table:number-columns-spanned="1" table:number-rows-spanned="4">
            <text:p>2,254,000</text:p>
          </table:table-cell>
          <table:table-cell office:value-type="float" office:value="286872" calcext:value-type="float">
            <text:p>286,872</text:p>
          </table:table-cell>
          <table:table-cell office:value-type="float" office:value="946742" calcext:value-type="float" table:number-columns-spanned="1" table:number-rows-spanned="2">
            <text:p>946,7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7258" calcext:value-type="float">
            <text:p>1,307,2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291000" calcext:value-type="float" table:number-columns-spanned="1" table:number-rows-spanned="4">
            <text:p>291,000</text:p>
          </table:table-cell>
          <table:table-cell office:value-type="float" office:value="54223" calcext:value-type="float">
            <text:p>54,223</text:p>
          </table:table-cell>
          <table:table-cell office:value-type="float" office:value="119810" calcext:value-type="float" table:number-columns-spanned="1" table:number-rows-spanned="2">
            <text:p>119,8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190" calcext:value-type="float">
            <text:p>171,1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291000" calcext:value-type="float" table:number-columns-spanned="1" table:number-rows-spanned="4">
            <text:p>291,000</text:p>
          </table:table-cell>
          <table:table-cell office:value-type="float" office:value="54223" calcext:value-type="float">
            <text:p>54,223</text:p>
          </table:table-cell>
          <table:table-cell office:value-type="float" office:value="119810" calcext:value-type="float" table:number-columns-spanned="1" table:number-rows-spanned="2">
            <text:p>119,8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190" calcext:value-type="float">
            <text:p>171,1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289000" calcext:value-type="float" table:number-columns-spanned="1" table:number-rows-spanned="4">
            <text:p>289,000</text:p>
          </table:table-cell>
          <table:table-cell office:value-type="float" office:value="54223" calcext:value-type="float">
            <text:p>54,223</text:p>
          </table:table-cell>
          <table:table-cell office:value-type="float" office:value="117810" calcext:value-type="float" table:number-columns-spanned="1" table:number-rows-spanned="2">
            <text:p>117,8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190" calcext:value-type="float">
            <text:p>171,1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914000" calcext:value-type="float">
            <text:p>914,000</text:p>
          </table:table-cell>
          <table:table-cell office:value-type="string" calcext:value-type="string">
            <text:p>-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516000" calcext:value-type="float" table:number-columns-spanned="1" table:number-rows-spanned="4">
            <text:p>516,000</text:p>
          </table:table-cell>
          <table:table-cell office:value-type="float" office:value="29368" calcext:value-type="float">
            <text:p>29,368</text:p>
          </table:table-cell>
          <table:table-cell office:value-type="float" office:value="383618" calcext:value-type="float" table:number-columns-spanned="1" table:number-rows-spanned="2">
            <text:p>383,6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382" calcext:value-type="float">
            <text:p>132,3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914000" calcext:value-type="float">
            <text:p>914,000</text:p>
          </table:table-cell>
          <table:table-cell office:value-type="string" calcext:value-type="string">
            <text:p>-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516000" calcext:value-type="float" table:number-columns-spanned="1" table:number-rows-spanned="4">
            <text:p>516,000</text:p>
          </table:table-cell>
          <table:table-cell office:value-type="float" office:value="29368" calcext:value-type="float">
            <text:p>29,368</text:p>
          </table:table-cell>
          <table:table-cell office:value-type="float" office:value="383618" calcext:value-type="float" table:number-columns-spanned="1" table:number-rows-spanned="2">
            <text:p>383,6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382" calcext:value-type="float">
            <text:p>132,3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1000" calcext:value-type="float">
            <text:p>851,000</text:p>
          </table:table-cell>
          <table:table-cell office:value-type="string" calcext:value-type="string">
            <text:p>-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475000" calcext:value-type="float" table:number-columns-spanned="1" table:number-rows-spanned="4">
            <text:p>475,000</text:p>
          </table:table-cell>
          <table:table-cell office:value-type="float" office:value="29368" calcext:value-type="float">
            <text:p>29,368</text:p>
          </table:table-cell>
          <table:table-cell office:value-type="float" office:value="360618" calcext:value-type="float" table:number-columns-spanned="1" table:number-rows-spanned="2">
            <text:p>360,6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382" calcext:value-type="float">
            <text:p>114,3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" calcext:value-type="float">
            <text:p>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799000" calcext:value-type="float" table:number-columns-spanned="1" table:number-rows-spanned="4">
            <text:p>799,000</text:p>
          </table:table-cell>
          <table:table-cell office:value-type="float" office:value="126116" calcext:value-type="float">
            <text:p>126,116</text:p>
          </table:table-cell>
          <table:table-cell office:value-type="float" office:value="591924" calcext:value-type="float" table:number-columns-spanned="1" table:number-rows-spanned="2">
            <text:p>591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076" calcext:value-type="float">
            <text:p>207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799000" calcext:value-type="float" table:number-columns-spanned="1" table:number-rows-spanned="4">
            <text:p>799,000</text:p>
          </table:table-cell>
          <table:table-cell office:value-type="float" office:value="126116" calcext:value-type="float">
            <text:p>126,116</text:p>
          </table:table-cell>
          <table:table-cell office:value-type="float" office:value="591924" calcext:value-type="float" table:number-columns-spanned="1" table:number-rows-spanned="2">
            <text:p>591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076" calcext:value-type="float">
            <text:p>207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799000" calcext:value-type="float" table:number-columns-spanned="1" table:number-rows-spanned="4">
            <text:p>799,000</text:p>
          </table:table-cell>
          <table:table-cell office:value-type="float" office:value="126116" calcext:value-type="float">
            <text:p>126,116</text:p>
          </table:table-cell>
          <table:table-cell office:value-type="float" office:value="591924" calcext:value-type="float" table:number-columns-spanned="1" table:number-rows-spanned="2">
            <text:p>591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076" calcext:value-type="float">
            <text:p>207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723000" calcext:value-type="float">
            <text:p>15,723,000</text:p>
          </table:table-cell>
          <table:table-cell office:value-type="string" calcext:value-type="string">
            <text:p>-</text:p>
          </table:table-cell>
          <table:table-cell office:value-type="float" office:value="15723000" calcext:value-type="float" table:number-columns-spanned="1" table:number-rows-spanned="4">
            <text:p>15,723,000</text:p>
          </table:table-cell>
          <table:table-cell office:value-type="float" office:value="9200000" calcext:value-type="float" table:number-columns-spanned="1" table:number-rows-spanned="4">
            <text:p>9,200,000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00000" calcext:value-type="float">
            <text:p>9,2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867000" calcext:value-type="float">
            <text:p>6,867,000</text:p>
          </table:table-cell>
          <table:table-cell office:value-type="string" calcext:value-type="string">
            <text:p>-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4102000" calcext:value-type="float" table:number-columns-spanned="1" table:number-rows-spanned="4">
            <text:p>4,102,000</text:p>
          </table:table-cell>
          <table:table-cell office:value-type="float" office:value="413000" calcext:value-type="float">
            <text:p>4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2000" calcext:value-type="float">
            <text:p>4,10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867000" calcext:value-type="float">
            <text:p>6,867,000</text:p>
          </table:table-cell>
          <table:table-cell office:value-type="string" calcext:value-type="string">
            <text:p>-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4102000" calcext:value-type="float" table:number-columns-spanned="1" table:number-rows-spanned="4">
            <text:p>4,102,000</text:p>
          </table:table-cell>
          <table:table-cell office:value-type="float" office:value="413000" calcext:value-type="float">
            <text:p>4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2000" calcext:value-type="float">
            <text:p>4,10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10000" calcext:value-type="float">
            <text:p>5,110,000</text:p>
          </table:table-cell>
          <table:table-cell office:value-type="string" calcext:value-type="string">
            <text:p>-</text:p>
          </table:table-cell>
          <table:table-cell office:value-type="float" office:value="5110000" calcext:value-type="float" table:number-columns-spanned="1" table:number-rows-spanned="4">
            <text:p>5,110,000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9000" calcext:value-type="float">
            <text:p>3,12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7000" calcext:value-type="float">
            <text:p>1,757,000</text:p>
          </table:table-cell>
          <table:table-cell office:value-type="string" calcext:value-type="string">
            <text:p>-</text:p>
          </table:table-cell>
          <table:table-cell office:value-type="float" office:value="1757000" calcext:value-type="float" table:number-columns-spanned="1" table:number-rows-spanned="4">
            <text:p>1,757,000</text:p>
          </table:table-cell>
          <table:table-cell office:value-type="float" office:value="973000" calcext:value-type="float" table:number-columns-spanned="1" table:number-rows-spanned="4">
            <text:p>973,000</text:p>
          </table:table-cell>
          <table:table-cell office:value-type="float" office:value="142000" calcext:value-type="float">
            <text:p>14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3000" calcext:value-type="float">
            <text:p>97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5098000" calcext:value-type="float" table:number-columns-spanned="1" table:number-rows-spanned="4">
            <text:p>5,098,000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8000" calcext:value-type="float">
            <text:p>5,09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5098000" calcext:value-type="float" table:number-columns-spanned="1" table:number-rows-spanned="4">
            <text:p>5,098,000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8000" calcext:value-type="float">
            <text:p>5,09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3939000" calcext:value-type="float" table:number-columns-spanned="1" table:number-rows-spanned="4">
            <text:p>3,939,000</text:p>
          </table:table-cell>
          <table:table-cell office:value-type="float" office:value="383000" calcext:value-type="float">
            <text:p>3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9000" calcext:value-type="float">
            <text:p>3,93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1159000" calcext:value-type="float" table:number-columns-spanned="1" table:number-rows-spanned="4">
            <text:p>1,15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9000" calcext:value-type="float">
            <text:p>1,15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4278000" calcext:value-type="float">
            <text:p>34,278,000</text:p>
          </table:table-cell>
          <table:table-cell office:value-type="string" calcext:value-type="string">
            <text:p>-</text:p>
          </table:table-cell>
          <table:table-cell office:value-type="float" office:value="34278000" calcext:value-type="float" table:number-columns-spanned="1" table:number-rows-spanned="4">
            <text:p>34,278,000</text:p>
          </table:table-cell>
          <table:table-cell office:value-type="float" office:value="18207000" calcext:value-type="float" table:number-columns-spanned="1" table:number-rows-spanned="4">
            <text:p>18,207,000</text:p>
          </table:table-cell>
          <table:table-cell office:value-type="float" office:value="2348507" calcext:value-type="float">
            <text:p>2,348,507</text:p>
          </table:table-cell>
          <table:table-cell office:value-type="float" office:value="8171342" calcext:value-type="float" table:number-columns-spanned="1" table:number-rows-spanned="2">
            <text:p>8,171,3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35658" calcext:value-type="float">
            <text:p>10,035,6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2310000" calcext:value-type="float">
            <text:p>22,310,000</text:p>
          </table:table-cell>
          <table:table-cell office:value-type="string" calcext:value-type="string">
            <text:p>-</text:p>
          </table:table-cell>
          <table:table-cell office:value-type="float" office:value="22310000" calcext:value-type="float" table:number-columns-spanned="1" table:number-rows-spanned="4">
            <text:p>22,310,000</text:p>
          </table:table-cell>
          <table:table-cell office:value-type="float" office:value="11925000" calcext:value-type="float" table:number-columns-spanned="1" table:number-rows-spanned="4">
            <text:p>11,925,000</text:p>
          </table:table-cell>
          <table:table-cell office:value-type="float" office:value="1667166" calcext:value-type="float">
            <text:p>1,667,166</text:p>
          </table:table-cell>
          <table:table-cell office:value-type="float" office:value="5052127" calcext:value-type="float" table:number-columns-spanned="1" table:number-rows-spanned="2">
            <text:p>5,052,1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2873" calcext:value-type="float">
            <text:p>6,872,8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1574000" calcext:value-type="float">
            <text:p>11,574,000</text:p>
          </table:table-cell>
          <table:table-cell office:value-type="string" calcext:value-type="string">
            <text:p>-</text:p>
          </table:table-cell>
          <table:table-cell office:value-type="float" office:value="11574000" calcext:value-type="float" table:number-columns-spanned="1" table:number-rows-spanned="4">
            <text:p>11,574,000</text:p>
          </table:table-cell>
          <table:table-cell office:value-type="float" office:value="6682000" calcext:value-type="float" table:number-columns-spanned="1" table:number-rows-spanned="4">
            <text:p>6,682,000</text:p>
          </table:table-cell>
          <table:table-cell office:value-type="float" office:value="976968" calcext:value-type="float">
            <text:p>976,968</text:p>
          </table:table-cell>
          <table:table-cell office:value-type="float" office:value="2886915" calcext:value-type="float" table:number-columns-spanned="1" table:number-rows-spanned="2">
            <text:p>2,886,9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5085" calcext:value-type="float">
            <text:p>3,795,0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44000" calcext:value-type="float">
            <text:p>9,844,000</text:p>
          </table:table-cell>
          <table:table-cell office:value-type="string" calcext:value-type="string">
            <text:p>-</text:p>
          </table:table-cell>
          <table:table-cell office:value-type="float" office:value="9844000" calcext:value-type="float" table:number-columns-spanned="1" table:number-rows-spanned="4">
            <text:p>9,844,000</text:p>
          </table:table-cell>
          <table:table-cell office:value-type="float" office:value="6017000" calcext:value-type="float" table:number-columns-spanned="1" table:number-rows-spanned="4">
            <text:p>6,017,000</text:p>
          </table:table-cell>
          <table:table-cell office:value-type="float" office:value="911692" calcext:value-type="float">
            <text:p>911,692</text:p>
          </table:table-cell>
          <table:table-cell office:value-type="float" office:value="2503944" calcext:value-type="float" table:number-columns-spanned="1" table:number-rows-spanned="2">
            <text:p>2,503,9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3056" calcext:value-type="float">
            <text:p>3,513,0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0000" calcext:value-type="float">
            <text:p>1,730,000</text:p>
          </table:table-cell>
          <table:table-cell office:value-type="string" calcext:value-type="string">
            <text:p>-</text:p>
          </table:table-cell>
          <table:table-cell office:value-type="float" office:value="1730000" calcext:value-type="float" table:number-columns-spanned="1" table:number-rows-spanned="4">
            <text:p>1,730,000</text:p>
          </table:table-cell>
          <table:table-cell office:value-type="float" office:value="665000" calcext:value-type="float" table:number-columns-spanned="1" table:number-rows-spanned="4">
            <text:p>665,000</text:p>
          </table:table-cell>
          <table:table-cell office:value-type="float" office:value="65276" calcext:value-type="float">
            <text:p>65,276</text:p>
          </table:table-cell>
          <table:table-cell office:value-type="float" office:value="382971" calcext:value-type="float" table:number-columns-spanned="1" table:number-rows-spanned="2">
            <text:p>382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029" calcext:value-type="float">
            <text:p>282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8908000" calcext:value-type="float">
            <text:p>8,908,000</text:p>
          </table:table-cell>
          <table:table-cell office:value-type="string" calcext:value-type="string">
            <text:p>-</text:p>
          </table:table-cell>
          <table:table-cell office:value-type="float" office:value="8908000" calcext:value-type="float" table:number-columns-spanned="1" table:number-rows-spanned="4">
            <text:p>8,908,000</text:p>
          </table:table-cell>
          <table:table-cell office:value-type="float" office:value="4054000" calcext:value-type="float" table:number-columns-spanned="1" table:number-rows-spanned="4">
            <text:p>4,054,000</text:p>
          </table:table-cell>
          <table:table-cell office:value-type="float" office:value="666758" calcext:value-type="float">
            <text:p>666,758</text:p>
          </table:table-cell>
          <table:table-cell office:value-type="float" office:value="1259476" calcext:value-type="float" table:number-columns-spanned="1" table:number-rows-spanned="2">
            <text:p>1,259,4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4524" calcext:value-type="float">
            <text:p>2,794,5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000" calcext:value-type="float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128000" calcext:value-type="float" table:number-columns-spanned="1" table:number-rows-spanned="4">
            <text:p>128,000</text:p>
          </table:table-cell>
          <table:table-cell office:value-type="float" office:value="22930" calcext:value-type="float">
            <text:p>22,930</text:p>
          </table:table-cell>
          <table:table-cell office:value-type="float" office:value="40540" calcext:value-type="float" table:number-columns-spanned="1" table:number-rows-spanned="2">
            <text:p>40,5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460" calcext:value-type="float">
            <text:p>87,4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91000" calcext:value-type="float">
            <text:p>8,591,000</text:p>
          </table:table-cell>
          <table:table-cell office:value-type="string" calcext:value-type="string">
            <text:p>-</text:p>
          </table:table-cell>
          <table:table-cell office:value-type="float" office:value="8591000" calcext:value-type="float" table:number-columns-spanned="1" table:number-rows-spanned="4">
            <text:p>8,591,000</text:p>
          </table:table-cell>
          <table:table-cell office:value-type="float" office:value="3891000" calcext:value-type="float" table:number-columns-spanned="1" table:number-rows-spanned="4">
            <text:p>3,891,000</text:p>
          </table:table-cell>
          <table:table-cell office:value-type="float" office:value="643828" calcext:value-type="float">
            <text:p>643,828</text:p>
          </table:table-cell>
          <table:table-cell office:value-type="float" office:value="1193936" calcext:value-type="float" table:number-columns-spanned="1" table:number-rows-spanned="2">
            <text:p>1,193,9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7064" calcext:value-type="float">
            <text:p>2,697,0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327000" calcext:value-type="float" table:number-columns-spanned="1" table:number-rows-spanned="4">
            <text:p>327,000</text:p>
          </table:table-cell>
          <table:table-cell office:value-type="float" office:value="3440" calcext:value-type="float">
            <text:p>3,440</text:p>
          </table:table-cell>
          <table:table-cell office:value-type="float" office:value="233946" calcext:value-type="float" table:number-columns-spanned="1" table:number-rows-spanned="2">
            <text:p>233,9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054" calcext:value-type="float">
            <text:p>93,0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3000" calcext:value-type="float">
            <text:p>373,000</text:p>
          </table:table-cell>
          <table:table-cell office:value-type="string" calcext:value-type="string">
            <text:p>-</text:p>
          </table:table-cell>
          <table:table-cell office:value-type="float" office:value="373000" calcext:value-type="float" table:number-columns-spanned="1" table:number-rows-spanned="4">
            <text:p>373,000</text:p>
          </table:table-cell>
          <table:table-cell office:value-type="float" office:value="315000" calcext:value-type="float" table:number-columns-spanned="1" table:number-rows-spanned="4">
            <text:p>315,000</text:p>
          </table:table-cell>
          <table:table-cell office:value-type="float" office:value="3440" calcext:value-type="float">
            <text:p>3,440</text:p>
          </table:table-cell>
          <table:table-cell office:value-type="float" office:value="221946" calcext:value-type="float" table:number-columns-spanned="1" table:number-rows-spanned="2">
            <text:p>221,9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054" calcext:value-type="float">
            <text:p>93,0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24474" calcext:value-type="float" table:number-columns-spanned="1" table:number-rows-spanned="2">
            <text:p>124,4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26" calcext:value-type="float">
            <text:p>25,5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24474" calcext:value-type="float" table:number-columns-spanned="1" table:number-rows-spanned="2">
            <text:p>124,4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26" calcext:value-type="float">
            <text:p>25,5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712000" calcext:value-type="float" table:number-columns-spanned="1" table:number-rows-spanned="4">
            <text:p>712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547316" calcext:value-type="float" table:number-columns-spanned="1" table:number-rows-spanned="2">
            <text:p>547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684" calcext:value-type="float">
            <text:p>164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string" calcext:value-type="string">
            <text:p>-</text:p>
          </table:table-cell>
          <table:table-cell office:value-type="float" office:value="357316" calcext:value-type="float" table:number-columns-spanned="1" table:number-rows-spanned="2">
            <text:p>357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684" calcext:value-type="float">
            <text:p>144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10000" calcext:value-type="float" table:number-columns-spanned="1" table:number-rows-spanned="4">
            <text:p>21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3219" calcext:value-type="float">
            <text:p>3,219</text:p>
          </table:table-cell>
          <table:table-cell office:value-type="float" office:value="32845" calcext:value-type="float" table:number-columns-spanned="1" table:number-rows-spanned="2">
            <text:p>32,8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55" calcext:value-type="float">
            <text:p>21,1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3219" calcext:value-type="float">
            <text:p>3,219</text:p>
          </table:table-cell>
          <table:table-cell office:value-type="float" office:value="32845" calcext:value-type="float" table:number-columns-spanned="1" table:number-rows-spanned="2">
            <text:p>32,8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55" calcext:value-type="float">
            <text:p>21,1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3219" calcext:value-type="float">
            <text:p>3,219</text:p>
          </table:table-cell>
          <table:table-cell office:value-type="float" office:value="32845" calcext:value-type="float" table:number-columns-spanned="1" table:number-rows-spanned="2">
            <text:p>32,8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55" calcext:value-type="float">
            <text:p>21,1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403000" calcext:value-type="float">
            <text:p>1,403,000</text:p>
          </table:table-cell>
          <table:table-cell office:value-type="string" calcext:value-type="string">
            <text:p>-</text:p>
          </table:table-cell>
          <table:table-cell office:value-type="float" office:value="1403000" calcext:value-type="float" table:number-columns-spanned="1" table:number-rows-spanned="4">
            <text:p>1,403,000</text:p>
          </table:table-cell>
          <table:table-cell office:value-type="float" office:value="591000" calcext:value-type="float" table:number-columns-spanned="1" table:number-rows-spanned="4">
            <text:p>591,000</text:p>
          </table:table-cell>
          <table:table-cell office:value-type="float" office:value="86680" calcext:value-type="float">
            <text:p>86,680</text:p>
          </table:table-cell>
          <table:table-cell office:value-type="float" office:value="238273" calcext:value-type="float" table:number-columns-spanned="1" table:number-rows-spanned="2">
            <text:p>238,2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727" calcext:value-type="float">
            <text:p>352,7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403000" calcext:value-type="float">
            <text:p>1,403,000</text:p>
          </table:table-cell>
          <table:table-cell office:value-type="string" calcext:value-type="string">
            <text:p>-</text:p>
          </table:table-cell>
          <table:table-cell office:value-type="float" office:value="1403000" calcext:value-type="float" table:number-columns-spanned="1" table:number-rows-spanned="4">
            <text:p>1,403,000</text:p>
          </table:table-cell>
          <table:table-cell office:value-type="float" office:value="591000" calcext:value-type="float" table:number-columns-spanned="1" table:number-rows-spanned="4">
            <text:p>591,000</text:p>
          </table:table-cell>
          <table:table-cell office:value-type="float" office:value="86680" calcext:value-type="float">
            <text:p>86,680</text:p>
          </table:table-cell>
          <table:table-cell office:value-type="float" office:value="238273" calcext:value-type="float" table:number-columns-spanned="1" table:number-rows-spanned="2">
            <text:p>238,2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727" calcext:value-type="float">
            <text:p>352,7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3000" calcext:value-type="float">
            <text:p>1,403,000</text:p>
          </table:table-cell>
          <table:table-cell office:value-type="string" calcext:value-type="string">
            <text:p>-</text:p>
          </table:table-cell>
          <table:table-cell office:value-type="float" office:value="1403000" calcext:value-type="float" table:number-columns-spanned="1" table:number-rows-spanned="4">
            <text:p>1,403,000</text:p>
          </table:table-cell>
          <table:table-cell office:value-type="float" office:value="591000" calcext:value-type="float" table:number-columns-spanned="1" table:number-rows-spanned="4">
            <text:p>591,000</text:p>
          </table:table-cell>
          <table:table-cell office:value-type="float" office:value="86680" calcext:value-type="float">
            <text:p>86,680</text:p>
          </table:table-cell>
          <table:table-cell office:value-type="float" office:value="238273" calcext:value-type="float" table:number-columns-spanned="1" table:number-rows-spanned="2">
            <text:p>238,2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727" calcext:value-type="float">
            <text:p>352,7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531000" calcext:value-type="float">
            <text:p>3,531,000</text:p>
          </table:table-cell>
          <table:table-cell office:value-type="string" calcext:value-type="string">
            <text:p>-</text:p>
          </table:table-cell>
          <table:table-cell office:value-type="float" office:value="3531000" calcext:value-type="float" table:number-columns-spanned="1" table:number-rows-spanned="4">
            <text:p>3,531,000</text:p>
          </table:table-cell>
          <table:table-cell office:value-type="float" office:value="1601000" calcext:value-type="float" table:number-columns-spanned="1" table:number-rows-spanned="4">
            <text:p>1,601,000</text:p>
          </table:table-cell>
          <table:table-cell office:value-type="float" office:value="87590" calcext:value-type="float">
            <text:p>87,590</text:p>
          </table:table-cell>
          <table:table-cell office:value-type="float" office:value="996752" calcext:value-type="float" table:number-columns-spanned="1" table:number-rows-spanned="2">
            <text:p>996,7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4248" calcext:value-type="float">
            <text:p>604,2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531000" calcext:value-type="float">
            <text:p>3,531,000</text:p>
          </table:table-cell>
          <table:table-cell office:value-type="string" calcext:value-type="string">
            <text:p>-</text:p>
          </table:table-cell>
          <table:table-cell office:value-type="float" office:value="3531000" calcext:value-type="float" table:number-columns-spanned="1" table:number-rows-spanned="4">
            <text:p>3,531,000</text:p>
          </table:table-cell>
          <table:table-cell office:value-type="float" office:value="1601000" calcext:value-type="float" table:number-columns-spanned="1" table:number-rows-spanned="4">
            <text:p>1,601,000</text:p>
          </table:table-cell>
          <table:table-cell office:value-type="float" office:value="87590" calcext:value-type="float">
            <text:p>87,590</text:p>
          </table:table-cell>
          <table:table-cell office:value-type="float" office:value="996752" calcext:value-type="float" table:number-columns-spanned="1" table:number-rows-spanned="2">
            <text:p>996,7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4248" calcext:value-type="float">
            <text:p>604,2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2799000" calcext:value-type="float" table:number-columns-spanned="1" table:number-rows-spanned="4">
            <text:p>2,799,000</text:p>
          </table:table-cell>
          <table:table-cell office:value-type="float" office:value="1281000" calcext:value-type="float" table:number-columns-spanned="1" table:number-rows-spanned="4">
            <text:p>1,281,000</text:p>
          </table:table-cell>
          <table:table-cell office:value-type="float" office:value="60690" calcext:value-type="float">
            <text:p>60,690</text:p>
          </table:table-cell>
          <table:table-cell office:value-type="float" office:value="748452" calcext:value-type="float" table:number-columns-spanned="1" table:number-rows-spanned="2">
            <text:p>748,4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548" calcext:value-type="float">
            <text:p>532,5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26900" calcext:value-type="float">
            <text:p>26,900</text:p>
          </table:table-cell>
          <table:table-cell office:value-type="float" office:value="248300" calcext:value-type="float" table:number-columns-spanned="1" table:number-rows-spanned="2">
            <text:p>248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700" calcext:value-type="float">
            <text:p>71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63000" calcext:value-type="float">
            <text:p>2,663,000</text:p>
          </table:table-cell>
          <table:table-cell office:value-type="string" calcext:value-type="string">
            <text:p>-</text:p>
          </table:table-cell>
          <table:table-cell office:value-type="float" office:value="2663000" calcext:value-type="float" table:number-columns-spanned="1" table:number-rows-spanned="4">
            <text:p>2,663,000</text:p>
          </table:table-cell>
          <table:table-cell office:value-type="float" office:value="1228000" calcext:value-type="float" table:number-columns-spanned="1" table:number-rows-spanned="4">
            <text:p>1,228,000</text:p>
          </table:table-cell>
          <table:table-cell office:value-type="float" office:value="276663" calcext:value-type="float">
            <text:p>276,663</text:p>
          </table:table-cell>
          <table:table-cell office:value-type="float" office:value="649035" calcext:value-type="float" table:number-columns-spanned="1" table:number-rows-spanned="2">
            <text:p>649,0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965" calcext:value-type="float">
            <text:p>578,9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663000" calcext:value-type="float">
            <text:p>2,663,000</text:p>
          </table:table-cell>
          <table:table-cell office:value-type="string" calcext:value-type="string">
            <text:p>-</text:p>
          </table:table-cell>
          <table:table-cell office:value-type="float" office:value="2663000" calcext:value-type="float" table:number-columns-spanned="1" table:number-rows-spanned="4">
            <text:p>2,663,000</text:p>
          </table:table-cell>
          <table:table-cell office:value-type="float" office:value="1228000" calcext:value-type="float" table:number-columns-spanned="1" table:number-rows-spanned="4">
            <text:p>1,228,000</text:p>
          </table:table-cell>
          <table:table-cell office:value-type="float" office:value="276663" calcext:value-type="float">
            <text:p>276,663</text:p>
          </table:table-cell>
          <table:table-cell office:value-type="float" office:value="649035" calcext:value-type="float" table:number-columns-spanned="1" table:number-rows-spanned="2">
            <text:p>649,0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965" calcext:value-type="float">
            <text:p>578,9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2478" calcext:value-type="float">
            <text:p>42,478</text:p>
          </table:table-cell>
          <table:table-cell office:value-type="float" office:value="217467" calcext:value-type="float" table:number-columns-spanned="1" table:number-rows-spanned="2">
            <text:p>217,4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533" calcext:value-type="float">
            <text:p>222,5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8000" calcext:value-type="float">
            <text:p>1,948,000</text:p>
          </table:table-cell>
          <table:table-cell office:value-type="string" calcext:value-type="string">
            <text:p>-</text:p>
          </table:table-cell>
          <table:table-cell office:value-type="float" office:value="1948000" calcext:value-type="float" table:number-columns-spanned="1" table:number-rows-spanned="4">
            <text:p>1,948,000</text:p>
          </table:table-cell>
          <table:table-cell office:value-type="float" office:value="788000" calcext:value-type="float" table:number-columns-spanned="1" table:number-rows-spanned="4">
            <text:p>788,000</text:p>
          </table:table-cell>
          <table:table-cell office:value-type="float" office:value="234185" calcext:value-type="float">
            <text:p>234,185</text:p>
          </table:table-cell>
          <table:table-cell office:value-type="float" office:value="431568" calcext:value-type="float" table:number-columns-spanned="1" table:number-rows-spanned="2">
            <text:p>431,5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432" calcext:value-type="float">
            <text:p>356,4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259000" calcext:value-type="float">
            <text:p>4,259,000</text:p>
          </table:table-cell>
          <table:table-cell office:value-type="string" calcext:value-type="string">
            <text:p>-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2808000" calcext:value-type="float" table:number-columns-spanned="1" table:number-rows-spanned="4">
            <text:p>2,808,000</text:p>
          </table:table-cell>
          <table:table-cell office:value-type="float" office:value="227189" calcext:value-type="float">
            <text:p>227,189</text:p>
          </table:table-cell>
          <table:table-cell office:value-type="float" office:value="1202310" calcext:value-type="float" table:number-columns-spanned="1" table:number-rows-spanned="2">
            <text:p>1,202,3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5690" calcext:value-type="float">
            <text:p>1,605,6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259000" calcext:value-type="float">
            <text:p>4,259,000</text:p>
          </table:table-cell>
          <table:table-cell office:value-type="string" calcext:value-type="string">
            <text:p>-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2808000" calcext:value-type="float" table:number-columns-spanned="1" table:number-rows-spanned="4">
            <text:p>2,808,000</text:p>
          </table:table-cell>
          <table:table-cell office:value-type="float" office:value="227189" calcext:value-type="float">
            <text:p>227,189</text:p>
          </table:table-cell>
          <table:table-cell office:value-type="float" office:value="1202310" calcext:value-type="float" table:number-columns-spanned="1" table:number-rows-spanned="2">
            <text:p>1,202,3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5690" calcext:value-type="float">
            <text:p>1,605,6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126926" calcext:value-type="float">
            <text:p>126,926</text:p>
          </table:table-cell>
          <table:table-cell office:value-type="float" office:value="147120" calcext:value-type="float" table:number-columns-spanned="1" table:number-rows-spanned="2">
            <text:p>147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880" calcext:value-type="float">
            <text:p>465,8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9000" calcext:value-type="float">
            <text:p>3,249,000</text:p>
          </table:table-cell>
          <table:table-cell office:value-type="string" calcext:value-type="string">
            <text:p>-</text:p>
          </table:table-cell>
          <table:table-cell office:value-type="float" office:value="3249000" calcext:value-type="float" table:number-columns-spanned="1" table:number-rows-spanned="4">
            <text:p>3,249,000</text:p>
          </table:table-cell>
          <table:table-cell office:value-type="float" office:value="2195000" calcext:value-type="float" table:number-columns-spanned="1" table:number-rows-spanned="4">
            <text:p>2,195,000</text:p>
          </table:table-cell>
          <table:table-cell office:value-type="float" office:value="100263" calcext:value-type="float">
            <text:p>100,263</text:p>
          </table:table-cell>
          <table:table-cell office:value-type="float" office:value="1055190" calcext:value-type="float" table:number-columns-spanned="1" table:number-rows-spanned="2">
            <text:p>1,055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9810" calcext:value-type="float">
            <text:p>1,139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1000" calcext:value-type="float" table:number-columns-spanned="1" table:number-rows-spanned="4">
            <text:p>3,121,000</text:p>
          </table:table-cell>
          <table:table-cell office:value-type="float" office:value="1845000" calcext:value-type="float" table:number-columns-spanned="1" table:number-rows-spanned="4">
            <text:p>1,845,000</text:p>
          </table:table-cell>
          <table:table-cell office:value-type="float" office:value="174942" calcext:value-type="float">
            <text:p>174,942</text:p>
          </table:table-cell>
          <table:table-cell office:value-type="float" office:value="1018477" calcext:value-type="float" table:number-columns-spanned="1" table:number-rows-spanned="2">
            <text:p>1,018,4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6523" calcext:value-type="float">
            <text:p>826,5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1000" calcext:value-type="float" table:number-columns-spanned="1" table:number-rows-spanned="4">
            <text:p>3,121,000</text:p>
          </table:table-cell>
          <table:table-cell office:value-type="float" office:value="1845000" calcext:value-type="float" table:number-columns-spanned="1" table:number-rows-spanned="4">
            <text:p>1,845,000</text:p>
          </table:table-cell>
          <table:table-cell office:value-type="float" office:value="174942" calcext:value-type="float">
            <text:p>174,942</text:p>
          </table:table-cell>
          <table:table-cell office:value-type="float" office:value="1018477" calcext:value-type="float" table:number-columns-spanned="1" table:number-rows-spanned="2">
            <text:p>1,018,4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6523" calcext:value-type="float">
            <text:p>826,5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1000" calcext:value-type="float" table:number-columns-spanned="1" table:number-rows-spanned="4">
            <text:p>3,121,000</text:p>
          </table:table-cell>
          <table:table-cell office:value-type="float" office:value="1845000" calcext:value-type="float" table:number-columns-spanned="1" table:number-rows-spanned="4">
            <text:p>1,845,000</text:p>
          </table:table-cell>
          <table:table-cell office:value-type="float" office:value="174942" calcext:value-type="float">
            <text:p>174,942</text:p>
          </table:table-cell>
          <table:table-cell office:value-type="float" office:value="1018477" calcext:value-type="float" table:number-columns-spanned="1" table:number-rows-spanned="2">
            <text:p>1,018,4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6523" calcext:value-type="float">
            <text:p>826,5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31000" calcext:value-type="float">
            <text:p>2,931,000</text:p>
          </table:table-cell>
          <table:table-cell office:value-type="string" calcext:value-type="string">
            <text:p>-</text:p>
          </table:table-cell>
          <table:table-cell office:value-type="float" office:value="2931000" calcext:value-type="float" table:number-columns-spanned="1" table:number-rows-spanned="4">
            <text:p>2,931,000</text:p>
          </table:table-cell>
          <table:table-cell office:value-type="float" office:value="1760000" calcext:value-type="float" table:number-columns-spanned="1" table:number-rows-spanned="4">
            <text:p>1,760,000</text:p>
          </table:table-cell>
          <table:table-cell office:value-type="float" office:value="170775" calcext:value-type="float">
            <text:p>170,775</text:p>
          </table:table-cell>
          <table:table-cell office:value-type="float" office:value="944568" calcext:value-type="float" table:number-columns-spanned="1" table:number-rows-spanned="2">
            <text:p>944,5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5432" calcext:value-type="float">
            <text:p>815,4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190000" calcext:value-type="float" table:number-columns-spanned="1" table:number-rows-spanned="4">
            <text:p>190,000</text:p>
          </table:table-cell>
          <table:table-cell office:value-type="float" office:value="85000" calcext:value-type="float" table:number-columns-spanned="1" table:number-rows-spanned="4">
            <text:p>85,000</text:p>
          </table:table-cell>
          <table:table-cell office:value-type="float" office:value="4167" calcext:value-type="float">
            <text:p>4,167</text:p>
          </table:table-cell>
          <table:table-cell office:value-type="float" office:value="73909" calcext:value-type="float" table:number-columns-spanned="1" table:number-rows-spanned="2">
            <text:p>73,9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1" calcext:value-type="float">
            <text:p>11,0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26160" calcext:value-type="float">
            <text:p>26,160</text:p>
          </table:table-cell>
          <table:table-cell office:value-type="float" office:value="107840" calcext:value-type="float" table:number-columns-spanned="1" table:number-rows-spanned="2">
            <text:p>107,8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60" calcext:value-type="float">
            <text:p>26,1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26160" calcext:value-type="float">
            <text:p>26,160</text:p>
          </table:table-cell>
          <table:table-cell office:value-type="float" office:value="107840" calcext:value-type="float" table:number-columns-spanned="1" table:number-rows-spanned="2">
            <text:p>107,8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60" calcext:value-type="float">
            <text:p>26,1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26160" calcext:value-type="float">
            <text:p>26,160</text:p>
          </table:table-cell>
          <table:table-cell office:value-type="float" office:value="107840" calcext:value-type="float" table:number-columns-spanned="1" table:number-rows-spanned="2">
            <text:p>107,8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60" calcext:value-type="float">
            <text:p>26,1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26160" calcext:value-type="float">
            <text:p>26,160</text:p>
          </table:table-cell>
          <table:table-cell office:value-type="float" office:value="107840" calcext:value-type="float" table:number-columns-spanned="1" table:number-rows-spanned="2">
            <text:p>107,8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60" calcext:value-type="float">
            <text:p>26,1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60000" calcext:value-type="float">
            <text:p>6,760,000</text:p>
          </table:table-cell>
          <table:table-cell office:value-type="string" calcext:value-type="string">
            <text:p>-</text:p>
          </table:table-cell>
          <table:table-cell office:value-type="float" office:value="6760000" calcext:value-type="float" table:number-columns-spanned="1" table:number-rows-spanned="4">
            <text:p>6,760,000</text:p>
          </table:table-cell>
          <table:table-cell office:value-type="float" office:value="4427000" calcext:value-type="float" table:number-columns-spanned="1" table:number-rows-spanned="4">
            <text:p>4,427,000</text:p>
          </table:table-cell>
          <table:table-cell office:value-type="float" office:value="297532" calcext:value-type="float">
            <text:p>297,532</text:p>
          </table:table-cell>
          <table:table-cell office:value-type="float" office:value="3427779" calcext:value-type="float" table:number-columns-spanned="1" table:number-rows-spanned="2">
            <text:p>3,427,7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221" calcext:value-type="float">
            <text:p>999,2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600" calcext:value-type="float" table:number-columns-spanned="1" table:number-rows-spanned="2">
            <text:p>45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23000" calcext:value-type="float">
            <text:p>4,023,000</text:p>
          </table:table-cell>
          <table:table-cell office:value-type="string" calcext:value-type="string">
            <text:p>-</text:p>
          </table:table-cell>
          <table:table-cell office:value-type="float" office:value="4023000" calcext:value-type="float" table:number-columns-spanned="1" table:number-rows-spanned="4">
            <text:p>4,023,000</text:p>
          </table:table-cell>
          <table:table-cell office:value-type="float" office:value="2785000" calcext:value-type="float" table:number-columns-spanned="1" table:number-rows-spanned="4">
            <text:p>2,785,000</text:p>
          </table:table-cell>
          <table:table-cell office:value-type="float" office:value="46433" calcext:value-type="float">
            <text:p>46,433</text:p>
          </table:table-cell>
          <table:table-cell office:value-type="float" office:value="2680189" calcext:value-type="float" table:number-columns-spanned="1" table:number-rows-spanned="2">
            <text:p>2,680,1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811" calcext:value-type="float">
            <text:p>104,8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600" calcext:value-type="float" table:number-columns-spanned="1" table:number-rows-spanned="2">
            <text:p>45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99000" calcext:value-type="float">
            <text:p>2,599,000</text:p>
          </table:table-cell>
          <table:table-cell office:value-type="string" calcext:value-type="string">
            <text:p>-</text:p>
          </table:table-cell>
          <table:table-cell office:value-type="float" office:value="2599000" calcext:value-type="float" table:number-columns-spanned="1" table:number-rows-spanned="4">
            <text:p>2,599,000</text:p>
          </table:table-cell>
          <table:table-cell office:value-type="float" office:value="1512000" calcext:value-type="float" table:number-columns-spanned="1" table:number-rows-spanned="4">
            <text:p>1,512,000</text:p>
          </table:table-cell>
          <table:table-cell office:value-type="float" office:value="21200" calcext:value-type="float">
            <text:p>21,200</text:p>
          </table:table-cell>
          <table:table-cell office:value-type="float" office:value="1432705" calcext:value-type="float" table:number-columns-spanned="1" table:number-rows-spanned="2">
            <text:p>1,432,7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295" calcext:value-type="float">
            <text:p>79,2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78000" calcext:value-type="float">
            <text:p>1,478,000</text:p>
          </table:table-cell>
          <table:table-cell office:value-type="string" calcext:value-type="string">
            <text:p>-</text:p>
          </table:table-cell>
          <table:table-cell office:value-type="float" office:value="1478000" calcext:value-type="float" table:number-columns-spanned="1" table:number-rows-spanned="4">
            <text:p>1,478,000</text:p>
          </table:table-cell>
          <table:table-cell office:value-type="float" office:value="882000" calcext:value-type="float" table:number-columns-spanned="1" table:number-rows-spanned="4">
            <text:p>882,000</text:p>
          </table:table-cell>
          <table:table-cell office:value-type="float" office:value="1200" calcext:value-type="float">
            <text:p>1,200</text:p>
          </table:table-cell>
          <table:table-cell office:value-type="float" office:value="832705" calcext:value-type="float" table:number-columns-spanned="1" table:number-rows-spanned="2">
            <text:p>832,7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95" calcext:value-type="float">
            <text:p>49,2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630000" calcext:value-type="float" table:number-columns-spanned="1" table:number-rows-spanned="4">
            <text:p>63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24000" calcext:value-type="float">
            <text:p>1,424,000</text:p>
          </table:table-cell>
          <table:table-cell office:value-type="string" calcext:value-type="string">
            <text:p>-</text:p>
          </table:table-cell>
          <table:table-cell office:value-type="float" office:value="1424000" calcext:value-type="float" table:number-columns-spanned="1" table:number-rows-spanned="4">
            <text:p>1,424,000</text:p>
          </table:table-cell>
          <table:table-cell office:value-type="float" office:value="1273000" calcext:value-type="float" table:number-columns-spanned="1" table:number-rows-spanned="4">
            <text:p>1,273,000</text:p>
          </table:table-cell>
          <table:table-cell office:value-type="float" office:value="25233" calcext:value-type="float">
            <text:p>25,233</text:p>
          </table:table-cell>
          <table:table-cell office:value-type="float" office:value="1247484" calcext:value-type="float" table:number-columns-spanned="1" table:number-rows-spanned="2">
            <text:p>1,247,4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16" calcext:value-type="float">
            <text:p>25,5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600" calcext:value-type="float" table:number-columns-spanned="1" table:number-rows-spanned="2">
            <text:p>45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74000" calcext:value-type="float">
            <text:p>1,374,000</text:p>
          </table:table-cell>
          <table:table-cell office:value-type="string" calcext:value-type="string">
            <text:p>-</text:p>
          </table:table-cell>
          <table:table-cell office:value-type="float" office:value="1374000" calcext:value-type="float" table:number-columns-spanned="1" table:number-rows-spanned="4">
            <text:p>1,374,000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15233" calcext:value-type="float">
            <text:p>15,233</text:p>
          </table:table-cell>
          <table:table-cell office:value-type="float" office:value="1207484" calcext:value-type="float" table:number-columns-spanned="1" table:number-rows-spanned="2">
            <text:p>1,207,4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16" calcext:value-type="float">
            <text:p>15,5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600" calcext:value-type="float" table:number-columns-spanned="1" table:number-rows-spanned="2">
            <text:p>45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37000" calcext:value-type="float">
            <text:p>2,737,000</text:p>
          </table:table-cell>
          <table:table-cell office:value-type="string" calcext:value-type="string">
            <text:p>-</text:p>
          </table:table-cell>
          <table:table-cell office:value-type="float" office:value="2737000" calcext:value-type="float" table:number-columns-spanned="1" table:number-rows-spanned="4">
            <text:p>2,737,000</text:p>
          </table:table-cell>
          <table:table-cell office:value-type="float" office:value="1642000" calcext:value-type="float" table:number-columns-spanned="1" table:number-rows-spanned="4">
            <text:p>1,642,000</text:p>
          </table:table-cell>
          <table:table-cell office:value-type="float" office:value="251099" calcext:value-type="float">
            <text:p>251,099</text:p>
          </table:table-cell>
          <table:table-cell office:value-type="float" office:value="747590" calcext:value-type="float" table:number-columns-spanned="1" table:number-rows-spanned="2">
            <text:p>747,5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4410" calcext:value-type="float">
            <text:p>894,4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737000" calcext:value-type="float">
            <text:p>2,737,000</text:p>
          </table:table-cell>
          <table:table-cell office:value-type="string" calcext:value-type="string">
            <text:p>-</text:p>
          </table:table-cell>
          <table:table-cell office:value-type="float" office:value="2737000" calcext:value-type="float" table:number-columns-spanned="1" table:number-rows-spanned="4">
            <text:p>2,737,000</text:p>
          </table:table-cell>
          <table:table-cell office:value-type="float" office:value="1642000" calcext:value-type="float" table:number-columns-spanned="1" table:number-rows-spanned="4">
            <text:p>1,642,000</text:p>
          </table:table-cell>
          <table:table-cell office:value-type="float" office:value="251099" calcext:value-type="float">
            <text:p>251,099</text:p>
          </table:table-cell>
          <table:table-cell office:value-type="float" office:value="747590" calcext:value-type="float" table:number-columns-spanned="1" table:number-rows-spanned="2">
            <text:p>747,5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4410" calcext:value-type="float">
            <text:p>894,4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706000" calcext:value-type="float" table:number-columns-spanned="1" table:number-rows-spanned="4">
            <text:p>706,000</text:p>
          </table:table-cell>
          <table:table-cell office:value-type="float" office:value="141541" calcext:value-type="float">
            <text:p>141,541</text:p>
          </table:table-cell>
          <table:table-cell office:value-type="float" office:value="183728" calcext:value-type="float" table:number-columns-spanned="1" table:number-rows-spanned="2">
            <text:p>183,7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272" calcext:value-type="float">
            <text:p>522,2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0000" calcext:value-type="float">
            <text:p>1,580,000</text:p>
          </table:table-cell>
          <table:table-cell office:value-type="string" calcext:value-type="string">
            <text:p>-</text:p>
          </table:table-cell>
          <table:table-cell office:value-type="float" office:value="1580000" calcext:value-type="float" table:number-columns-spanned="1" table:number-rows-spanned="4">
            <text:p>1,580,000</text:p>
          </table:table-cell>
          <table:table-cell office:value-type="float" office:value="936000" calcext:value-type="float" table:number-columns-spanned="1" table:number-rows-spanned="4">
            <text:p>936,000</text:p>
          </table:table-cell>
          <table:table-cell office:value-type="float" office:value="109558" calcext:value-type="float">
            <text:p>109,558</text:p>
          </table:table-cell>
          <table:table-cell office:value-type="float" office:value="563862" calcext:value-type="float" table:number-columns-spanned="1" table:number-rows-spanned="2">
            <text:p>563,8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138" calcext:value-type="float">
            <text:p>372,1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7228000" calcext:value-type="float">
            <text:p>17,228,000</text:p>
          </table:table-cell>
          <table:table-cell office:value-type="string" calcext:value-type="string">
            <text:p>-</text:p>
          </table:table-cell>
          <table:table-cell office:value-type="float" office:value="17228000" calcext:value-type="float" table:number-columns-spanned="1" table:number-rows-spanned="4">
            <text:p>17,228,000</text:p>
          </table:table-cell>
          <table:table-cell office:value-type="float" office:value="11258000" calcext:value-type="float" table:number-columns-spanned="1" table:number-rows-spanned="4">
            <text:p>11,258,000</text:p>
          </table:table-cell>
          <table:table-cell office:value-type="float" office:value="994582" calcext:value-type="float">
            <text:p>994,582</text:p>
          </table:table-cell>
          <table:table-cell office:value-type="float" office:value="7983674" calcext:value-type="float" table:number-columns-spanned="1" table:number-rows-spanned="2">
            <text:p>7,983,6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4326" calcext:value-type="float">
            <text:p>3,274,3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30" calcext:value-type="float" table:number-columns-spanned="1" table:number-rows-spanned="2">
            <text:p>10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7117000" calcext:value-type="float">
            <text:p>17,117,000</text:p>
          </table:table-cell>
          <table:table-cell office:value-type="string" calcext:value-type="string">
            <text:p>-</text:p>
          </table:table-cell>
          <table:table-cell office:value-type="float" office:value="17117000" calcext:value-type="float" table:number-columns-spanned="1" table:number-rows-spanned="4">
            <text:p>17,117,000</text:p>
          </table:table-cell>
          <table:table-cell office:value-type="float" office:value="11166000" calcext:value-type="float" table:number-columns-spanned="1" table:number-rows-spanned="4">
            <text:p>11,166,000</text:p>
          </table:table-cell>
          <table:table-cell office:value-type="float" office:value="984780" calcext:value-type="float">
            <text:p>984,780</text:p>
          </table:table-cell>
          <table:table-cell office:value-type="float" office:value="7922392" calcext:value-type="float" table:number-columns-spanned="1" table:number-rows-spanned="2">
            <text:p>7,922,3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3608" calcext:value-type="float">
            <text:p>3,243,6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30" calcext:value-type="float" table:number-columns-spanned="1" table:number-rows-spanned="2">
            <text:p>10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2547000" calcext:value-type="float" table:number-columns-spanned="1" table:number-rows-spanned="4">
            <text:p>2,547,000</text:p>
          </table:table-cell>
          <table:table-cell office:value-type="float" office:value="1541000" calcext:value-type="float" table:number-columns-spanned="1" table:number-rows-spanned="4">
            <text:p>1,541,000</text:p>
          </table:table-cell>
          <table:table-cell office:value-type="float" office:value="254013" calcext:value-type="float">
            <text:p>254,013</text:p>
          </table:table-cell>
          <table:table-cell office:value-type="float" office:value="869222" calcext:value-type="float" table:number-columns-spanned="1" table:number-rows-spanned="2">
            <text:p>869,2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1778" calcext:value-type="float">
            <text:p>671,7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2535000" calcext:value-type="float" table:number-columns-spanned="1" table:number-rows-spanned="4">
            <text:p>2,535,000</text:p>
          </table:table-cell>
          <table:table-cell office:value-type="float" office:value="1541000" calcext:value-type="float" table:number-columns-spanned="1" table:number-rows-spanned="4">
            <text:p>1,541,000</text:p>
          </table:table-cell>
          <table:table-cell office:value-type="float" office:value="254013" calcext:value-type="float">
            <text:p>254,013</text:p>
          </table:table-cell>
          <table:table-cell office:value-type="float" office:value="869222" calcext:value-type="float" table:number-columns-spanned="1" table:number-rows-spanned="2">
            <text:p>869,2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1778" calcext:value-type="float">
            <text:p>671,7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4026000" calcext:value-type="float">
            <text:p>14,026,000</text:p>
          </table:table-cell>
          <table:table-cell office:value-type="string" calcext:value-type="string">
            <text:p>-</text:p>
          </table:table-cell>
          <table:table-cell office:value-type="float" office:value="14026000" calcext:value-type="float" table:number-columns-spanned="1" table:number-rows-spanned="4">
            <text:p>14,026,000</text:p>
          </table:table-cell>
          <table:table-cell office:value-type="float" office:value="9259000" calcext:value-type="float" table:number-columns-spanned="1" table:number-rows-spanned="4">
            <text:p>9,259,000</text:p>
          </table:table-cell>
          <table:table-cell office:value-type="float" office:value="701535" calcext:value-type="float">
            <text:p>701,535</text:p>
          </table:table-cell>
          <table:table-cell office:value-type="float" office:value="6802968" calcext:value-type="float" table:number-columns-spanned="1" table:number-rows-spanned="2">
            <text:p>6,802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6032" calcext:value-type="float">
            <text:p>2,456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85000" calcext:value-type="float">
            <text:p>4,385,000</text:p>
          </table:table-cell>
          <table:table-cell office:value-type="string" calcext:value-type="string">
            <text:p>-</text:p>
          </table:table-cell>
          <table:table-cell office:value-type="float" office:value="4385000" calcext:value-type="float" table:number-columns-spanned="1" table:number-rows-spanned="4">
            <text:p>4,385,000</text:p>
          </table:table-cell>
          <table:table-cell office:value-type="float" office:value="2738000" calcext:value-type="float" table:number-columns-spanned="1" table:number-rows-spanned="4">
            <text:p>2,738,000</text:p>
          </table:table-cell>
          <table:table-cell office:value-type="float" office:value="397696" calcext:value-type="float">
            <text:p>397,696</text:p>
          </table:table-cell>
          <table:table-cell office:value-type="float" office:value="1472081" calcext:value-type="float" table:number-columns-spanned="1" table:number-rows-spanned="2">
            <text:p>1,472,0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5919" calcext:value-type="float">
            <text:p>1,265,9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1000" calcext:value-type="float">
            <text:p>7,541,000</text:p>
          </table:table-cell>
          <table:table-cell office:value-type="string" calcext:value-type="string">
            <text:p>-</text:p>
          </table:table-cell>
          <table:table-cell office:value-type="float" office:value="7541000" calcext:value-type="float" table:number-columns-spanned="1" table:number-rows-spanned="4">
            <text:p>7,541,000</text:p>
          </table:table-cell>
          <table:table-cell office:value-type="float" office:value="5346000" calcext:value-type="float" table:number-columns-spanned="1" table:number-rows-spanned="4">
            <text:p>5,346,000</text:p>
          </table:table-cell>
          <table:table-cell office:value-type="float" office:value="303839" calcext:value-type="float">
            <text:p>303,839</text:p>
          </table:table-cell>
          <table:table-cell office:value-type="float" office:value="4168887" calcext:value-type="float" table:number-columns-spanned="1" table:number-rows-spanned="2">
            <text:p>4,168,8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7113" calcext:value-type="float">
            <text:p>1,177,1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1175000" calcext:value-type="float" table:number-columns-spanned="1" table:number-rows-spanned="4">
            <text:p>1,175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2">
            <text:p>1,1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166000" calcext:value-type="float" table:number-columns-spanned="1" table:number-rows-spanned="4">
            <text:p>166,000</text:p>
          </table:table-cell>
          <table:table-cell office:value-type="float" office:value="28592" calcext:value-type="float">
            <text:p>28,592</text:p>
          </table:table-cell>
          <table:table-cell office:value-type="float" office:value="52816" calcext:value-type="float" table:number-columns-spanned="1" table:number-rows-spanned="2">
            <text:p>52,8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84" calcext:value-type="float">
            <text:p>113,1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30" calcext:value-type="float" table:number-columns-spanned="1" table:number-rows-spanned="2">
            <text:p>10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166000" calcext:value-type="float" table:number-columns-spanned="1" table:number-rows-spanned="4">
            <text:p>166,000</text:p>
          </table:table-cell>
          <table:table-cell office:value-type="float" office:value="28592" calcext:value-type="float">
            <text:p>28,592</text:p>
          </table:table-cell>
          <table:table-cell office:value-type="float" office:value="52816" calcext:value-type="float" table:number-columns-spanned="1" table:number-rows-spanned="2">
            <text:p>52,8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84" calcext:value-type="float">
            <text:p>113,1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30" calcext:value-type="float" table:number-columns-spanned="1" table:number-rows-spanned="2">
            <text:p>10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285000" calcext:value-type="float">
            <text:p>285,000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640" calcext:value-type="float">
            <text:p>640</text:p>
          </table:table-cell>
          <table:table-cell office:value-type="float" office:value="197386" calcext:value-type="float" table:number-columns-spanned="1" table:number-rows-spanned="2">
            <text:p>197,3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4" calcext:value-type="float">
            <text:p>2,6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1000" calcext:value-type="float">
            <text:p>281,000</text:p>
          </table:table-cell>
          <table:table-cell office:value-type="string" calcext:value-type="string">
            <text:p>-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640" calcext:value-type="float">
            <text:p>640</text:p>
          </table:table-cell>
          <table:table-cell office:value-type="float" office:value="197386" calcext:value-type="float" table:number-columns-spanned="1" table:number-rows-spanned="2">
            <text:p>197,3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4" calcext:value-type="float">
            <text:p>2,6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8382" calcext:value-type="float">
            <text:p>8,382</text:p>
          </table:table-cell>
          <table:table-cell office:value-type="float" office:value="56163" calcext:value-type="float" table:number-columns-spanned="1" table:number-rows-spanned="2">
            <text:p>56,1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37" calcext:value-type="float">
            <text:p>27,8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8382" calcext:value-type="float">
            <text:p>8,382</text:p>
          </table:table-cell>
          <table:table-cell office:value-type="float" office:value="56163" calcext:value-type="float" table:number-columns-spanned="1" table:number-rows-spanned="2">
            <text:p>56,1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37" calcext:value-type="float">
            <text:p>27,8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8382" calcext:value-type="float">
            <text:p>8,382</text:p>
          </table:table-cell>
          <table:table-cell office:value-type="float" office:value="56163" calcext:value-type="float" table:number-columns-spanned="1" table:number-rows-spanned="2">
            <text:p>56,1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37" calcext:value-type="float">
            <text:p>27,8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1420" calcext:value-type="float">
            <text:p>1,420</text:p>
          </table:table-cell>
          <table:table-cell office:value-type="float" office:value="5119" calcext:value-type="float" table:number-columns-spanned="1" table:number-rows-spanned="2">
            <text:p>5,1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1" calcext:value-type="float">
            <text:p>2,8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1420" calcext:value-type="float">
            <text:p>1,420</text:p>
          </table:table-cell>
          <table:table-cell office:value-type="float" office:value="5119" calcext:value-type="float" table:number-columns-spanned="1" table:number-rows-spanned="2">
            <text:p>5,1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1" calcext:value-type="float">
            <text:p>2,8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1420" calcext:value-type="float">
            <text:p>1,420</text:p>
          </table:table-cell>
          <table:table-cell office:value-type="float" office:value="5119" calcext:value-type="float" table:number-columns-spanned="1" table:number-rows-spanned="2">
            <text:p>5,1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1" calcext:value-type="float">
            <text:p>2,8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2508000" calcext:value-type="float" table:number-columns-spanned="1" table:number-rows-spanned="4">
            <text:p>2,508,000</text:p>
          </table:table-cell>
          <table:table-cell office:value-type="float" office:value="161688" calcext:value-type="float">
            <text:p>161,688</text:p>
          </table:table-cell>
          <table:table-cell office:value-type="float" office:value="1687749" calcext:value-type="float" table:number-columns-spanned="1" table:number-rows-spanned="2">
            <text:p>1,687,7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251" calcext:value-type="float">
            <text:p>820,2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2508000" calcext:value-type="float" table:number-columns-spanned="1" table:number-rows-spanned="4">
            <text:p>2,508,000</text:p>
          </table:table-cell>
          <table:table-cell office:value-type="float" office:value="161688" calcext:value-type="float">
            <text:p>161,688</text:p>
          </table:table-cell>
          <table:table-cell office:value-type="float" office:value="1687749" calcext:value-type="float" table:number-columns-spanned="1" table:number-rows-spanned="2">
            <text:p>1,687,7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251" calcext:value-type="float">
            <text:p>820,2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2508000" calcext:value-type="float" table:number-columns-spanned="1" table:number-rows-spanned="4">
            <text:p>2,508,000</text:p>
          </table:table-cell>
          <table:table-cell office:value-type="float" office:value="161688" calcext:value-type="float">
            <text:p>161,688</text:p>
          </table:table-cell>
          <table:table-cell office:value-type="float" office:value="1687749" calcext:value-type="float" table:number-columns-spanned="1" table:number-rows-spanned="2">
            <text:p>1,687,7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251" calcext:value-type="float">
            <text:p>820,2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624000" calcext:value-type="float">
            <text:p>3,624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2173000" calcext:value-type="float" table:number-columns-spanned="1" table:number-rows-spanned="4">
            <text:p>2,173,000</text:p>
          </table:table-cell>
          <table:table-cell office:value-type="float" office:value="122842" calcext:value-type="float">
            <text:p>122,842</text:p>
          </table:table-cell>
          <table:table-cell office:value-type="float" office:value="1558297" calcext:value-type="float" table:number-columns-spanned="1" table:number-rows-spanned="2">
            <text:p>1,558,2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4703" calcext:value-type="float">
            <text:p>614,7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335000" calcext:value-type="float" table:number-columns-spanned="1" table:number-rows-spanned="4">
            <text:p>335,000</text:p>
          </table:table-cell>
          <table:table-cell office:value-type="float" office:value="38846" calcext:value-type="float">
            <text:p>38,846</text:p>
          </table:table-cell>
          <table:table-cell office:value-type="float" office:value="129452" calcext:value-type="float" table:number-columns-spanned="1" table:number-rows-spanned="2">
            <text:p>129,4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548" calcext:value-type="float">
            <text:p>205,5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391000" calcext:value-type="float">
            <text:p>5,391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490000" calcext:value-type="float" table:number-columns-spanned="1" table:number-rows-spanned="4">
            <text:p>5,490,000</text:p>
          </table:table-cell>
          <table:table-cell office:value-type="float" office:value="2630000" calcext:value-type="float" table:number-columns-spanned="1" table:number-rows-spanned="4">
            <text:p>2,630,000</text:p>
          </table:table-cell>
          <table:table-cell office:value-type="float" office:value="182840" calcext:value-type="float">
            <text:p>182,840</text:p>
          </table:table-cell>
          <table:table-cell office:value-type="float" office:value="1900054" calcext:value-type="float" table:number-columns-spanned="1" table:number-rows-spanned="2">
            <text:p>1,900,0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946" calcext:value-type="float">
            <text:p>729,9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54000" calcext:value-type="float" table:number-columns-spanned="1" table:number-rows-spanned="4">
            <text:p>554,000</text:p>
          </table:table-cell>
          <table:table-cell office:value-type="float" office:value="324000" calcext:value-type="float" table:number-columns-spanned="1" table:number-rows-spanned="4">
            <text:p>324,000</text:p>
          </table:table-cell>
          <table:table-cell office:value-type="float" office:value="15230" calcext:value-type="float">
            <text:p>15,230</text:p>
          </table:table-cell>
          <table:table-cell office:value-type="float" office:value="297270" calcext:value-type="float" table:number-columns-spanned="1" table:number-rows-spanned="2">
            <text:p>297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30" calcext:value-type="float">
            <text:p>26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54000" calcext:value-type="float" table:number-columns-spanned="1" table:number-rows-spanned="4">
            <text:p>554,000</text:p>
          </table:table-cell>
          <table:table-cell office:value-type="float" office:value="324000" calcext:value-type="float" table:number-columns-spanned="1" table:number-rows-spanned="4">
            <text:p>324,000</text:p>
          </table:table-cell>
          <table:table-cell office:value-type="float" office:value="15230" calcext:value-type="float">
            <text:p>15,230</text:p>
          </table:table-cell>
          <table:table-cell office:value-type="float" office:value="297270" calcext:value-type="float" table:number-columns-spanned="1" table:number-rows-spanned="2">
            <text:p>297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30" calcext:value-type="float">
            <text:p>26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54000" calcext:value-type="float" table:number-columns-spanned="1" table:number-rows-spanned="4">
            <text:p>554,000</text:p>
          </table:table-cell>
          <table:table-cell office:value-type="float" office:value="324000" calcext:value-type="float" table:number-columns-spanned="1" table:number-rows-spanned="4">
            <text:p>324,000</text:p>
          </table:table-cell>
          <table:table-cell office:value-type="float" office:value="15230" calcext:value-type="float">
            <text:p>15,230</text:p>
          </table:table-cell>
          <table:table-cell office:value-type="float" office:value="297270" calcext:value-type="float" table:number-columns-spanned="1" table:number-rows-spanned="2">
            <text:p>297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30" calcext:value-type="float">
            <text:p>26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809000" calcext:value-type="float" table:number-columns-spanned="1" table:number-rows-spanned="4">
            <text:p>809,000</text:p>
          </table:table-cell>
          <table:table-cell office:value-type="float" office:value="86362" calcext:value-type="float">
            <text:p>86,362</text:p>
          </table:table-cell>
          <table:table-cell office:value-type="float" office:value="412402" calcext:value-type="float" table:number-columns-spanned="1" table:number-rows-spanned="2">
            <text:p>412,4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598" calcext:value-type="float">
            <text:p>396,5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809000" calcext:value-type="float" table:number-columns-spanned="1" table:number-rows-spanned="4">
            <text:p>809,000</text:p>
          </table:table-cell>
          <table:table-cell office:value-type="float" office:value="86362" calcext:value-type="float">
            <text:p>86,362</text:p>
          </table:table-cell>
          <table:table-cell office:value-type="float" office:value="412402" calcext:value-type="float" table:number-columns-spanned="1" table:number-rows-spanned="2">
            <text:p>412,4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598" calcext:value-type="float">
            <text:p>396,5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809000" calcext:value-type="float" table:number-columns-spanned="1" table:number-rows-spanned="4">
            <text:p>809,000</text:p>
          </table:table-cell>
          <table:table-cell office:value-type="float" office:value="86362" calcext:value-type="float">
            <text:p>86,362</text:p>
          </table:table-cell>
          <table:table-cell office:value-type="float" office:value="412402" calcext:value-type="float" table:number-columns-spanned="1" table:number-rows-spanned="2">
            <text:p>412,4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598" calcext:value-type="float">
            <text:p>396,5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48000" calcext:value-type="float">
            <text:p>3,448,000</text:p>
          </table:table-cell>
          <table:table-cell office:value-type="string" calcext:value-type="string">
            <text:p>-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1497000" calcext:value-type="float" table:number-columns-spanned="1" table:number-rows-spanned="4">
            <text:p>1,497,000</text:p>
          </table:table-cell>
          <table:table-cell office:value-type="float" office:value="81248" calcext:value-type="float">
            <text:p>81,248</text:p>
          </table:table-cell>
          <table:table-cell office:value-type="float" office:value="1190382" calcext:value-type="float" table:number-columns-spanned="1" table:number-rows-spanned="2">
            <text:p>1,190,3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618" calcext:value-type="float">
            <text:p>306,6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448000" calcext:value-type="float">
            <text:p>3,448,000</text:p>
          </table:table-cell>
          <table:table-cell office:value-type="string" calcext:value-type="string">
            <text:p>-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1497000" calcext:value-type="float" table:number-columns-spanned="1" table:number-rows-spanned="4">
            <text:p>1,497,000</text:p>
          </table:table-cell>
          <table:table-cell office:value-type="float" office:value="81248" calcext:value-type="float">
            <text:p>81,248</text:p>
          </table:table-cell>
          <table:table-cell office:value-type="float" office:value="1190382" calcext:value-type="float" table:number-columns-spanned="1" table:number-rows-spanned="2">
            <text:p>1,190,3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618" calcext:value-type="float">
            <text:p>306,6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3000" calcext:value-type="float">
            <text:p>1,093,000</text:p>
          </table:table-cell>
          <table:table-cell office:value-type="string" calcext:value-type="string">
            <text:p>-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655000" calcext:value-type="float" table:number-columns-spanned="1" table:number-rows-spanned="4">
            <text:p>655,000</text:p>
          </table:table-cell>
          <table:table-cell office:value-type="string" calcext:value-type="string">
            <text:p>-</text:p>
          </table:table-cell>
          <table:table-cell office:value-type="float" office:value="655000" calcext:value-type="float" table:number-columns-spanned="1" table:number-rows-spanned="2">
            <text:p>65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4000" calcext:value-type="float">
            <text:p>1,554,000</text:p>
          </table:table-cell>
          <table:table-cell office:value-type="string" calcext:value-type="string">
            <text:p>-</text:p>
          </table:table-cell>
          <table:table-cell office:value-type="float" office:value="1554000" calcext:value-type="float" table:number-columns-spanned="1" table:number-rows-spanned="4">
            <text:p>1,554,000</text:p>
          </table:table-cell>
          <table:table-cell office:value-type="float" office:value="842000" calcext:value-type="float" table:number-columns-spanned="1" table:number-rows-spanned="4">
            <text:p>842,000</text:p>
          </table:table-cell>
          <table:table-cell office:value-type="float" office:value="81248" calcext:value-type="float">
            <text:p>81,248</text:p>
          </table:table-cell>
          <table:table-cell office:value-type="float" office:value="535382" calcext:value-type="float" table:number-columns-spanned="1" table:number-rows-spanned="2">
            <text:p>535,3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618" calcext:value-type="float">
            <text:p>306,6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1000" calcext:value-type="float">
            <text:p>801,000</text:p>
          </table:table-cell>
          <table:table-cell office:value-type="string" calcext:value-type="string">
            <text:p>-</text:p>
          </table:table-cell>
          <table:table-cell office:value-type="float" office:value="801000" calcext:value-type="float" table:number-columns-spanned="1" table:number-rows-spanned="4">
            <text:p>80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2038000" calcext:value-type="float" table:number-columns-spanned="1" table:number-rows-spanned="4">
            <text:p>2,038,000</text:p>
          </table:table-cell>
          <table:table-cell office:value-type="float" office:value="458588" calcext:value-type="float">
            <text:p>458,588</text:p>
          </table:table-cell>
          <table:table-cell office:value-type="float" office:value="210246" calcext:value-type="float" table:number-columns-spanned="1" table:number-rows-spanned="2">
            <text:p>210,2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7754" calcext:value-type="float">
            <text:p>1,827,7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2038000" calcext:value-type="float" table:number-columns-spanned="1" table:number-rows-spanned="4">
            <text:p>2,038,000</text:p>
          </table:table-cell>
          <table:table-cell office:value-type="float" office:value="458588" calcext:value-type="float">
            <text:p>458,588</text:p>
          </table:table-cell>
          <table:table-cell office:value-type="float" office:value="210246" calcext:value-type="float" table:number-columns-spanned="1" table:number-rows-spanned="2">
            <text:p>210,2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7754" calcext:value-type="float">
            <text:p>1,827,7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2038000" calcext:value-type="float" table:number-columns-spanned="1" table:number-rows-spanned="4">
            <text:p>2,038,000</text:p>
          </table:table-cell>
          <table:table-cell office:value-type="float" office:value="458588" calcext:value-type="float">
            <text:p>458,588</text:p>
          </table:table-cell>
          <table:table-cell office:value-type="float" office:value="210246" calcext:value-type="float" table:number-columns-spanned="1" table:number-rows-spanned="2">
            <text:p>210,2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7754" calcext:value-type="float">
            <text:p>1,827,7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43000" calcext:value-type="float">
            <text:p>4,443,000</text:p>
          </table:table-cell>
          <table:table-cell office:value-type="string" calcext:value-type="string">
            <text:p>-</text:p>
          </table:table-cell>
          <table:table-cell office:value-type="float" office:value="4443000" calcext:value-type="float" table:number-columns-spanned="1" table:number-rows-spanned="4">
            <text:p>4,443,000</text:p>
          </table:table-cell>
          <table:table-cell office:value-type="float" office:value="1853000" calcext:value-type="float" table:number-columns-spanned="1" table:number-rows-spanned="4">
            <text:p>1,853,000</text:p>
          </table:table-cell>
          <table:table-cell office:value-type="float" office:value="428796" calcext:value-type="float">
            <text:p>428,796</text:p>
          </table:table-cell>
          <table:table-cell office:value-type="float" office:value="151075" calcext:value-type="float" table:number-columns-spanned="1" table:number-rows-spanned="2">
            <text:p>151,0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1925" calcext:value-type="float">
            <text:p>1,701,9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29792" calcext:value-type="float">
            <text:p>29,792</text:p>
          </table:table-cell>
          <table:table-cell office:value-type="float" office:value="59171" calcext:value-type="float" table:number-columns-spanned="1" table:number-rows-spanned="2">
            <text:p>59,1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829" calcext:value-type="float">
            <text:p>125,8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863000" calcext:value-type="float">
            <text:p>2,863,000</text:p>
          </table:table-cell>
          <table:table-cell office:value-type="string" calcext:value-type="string">
            <text:p>-</text:p>
          </table:table-cell>
          <table:table-cell office:value-type="float" office:value="2863000" calcext:value-type="float" table:number-columns-spanned="1" table:number-rows-spanned="4">
            <text:p>2,863,000</text:p>
          </table:table-cell>
          <table:table-cell office:value-type="float" office:value="1437000" calcext:value-type="float" table:number-columns-spanned="1" table:number-rows-spanned="4">
            <text:p>1,437,000</text:p>
          </table:table-cell>
          <table:table-cell office:value-type="float" office:value="200166" calcext:value-type="float">
            <text:p>200,166</text:p>
          </table:table-cell>
          <table:table-cell office:value-type="float" office:value="634411" calcext:value-type="float" table:number-columns-spanned="1" table:number-rows-spanned="2">
            <text:p>634,4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2589" calcext:value-type="float">
            <text:p>802,5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863000" calcext:value-type="float">
            <text:p>2,863,000</text:p>
          </table:table-cell>
          <table:table-cell office:value-type="string" calcext:value-type="string">
            <text:p>-</text:p>
          </table:table-cell>
          <table:table-cell office:value-type="float" office:value="2863000" calcext:value-type="float" table:number-columns-spanned="1" table:number-rows-spanned="4">
            <text:p>2,863,000</text:p>
          </table:table-cell>
          <table:table-cell office:value-type="float" office:value="1437000" calcext:value-type="float" table:number-columns-spanned="1" table:number-rows-spanned="4">
            <text:p>1,437,000</text:p>
          </table:table-cell>
          <table:table-cell office:value-type="float" office:value="200166" calcext:value-type="float">
            <text:p>200,166</text:p>
          </table:table-cell>
          <table:table-cell office:value-type="float" office:value="634411" calcext:value-type="float" table:number-columns-spanned="1" table:number-rows-spanned="2">
            <text:p>634,4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2589" calcext:value-type="float">
            <text:p>802,5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863000" calcext:value-type="float">
            <text:p>2,863,000</text:p>
          </table:table-cell>
          <table:table-cell office:value-type="string" calcext:value-type="string">
            <text:p>-</text:p>
          </table:table-cell>
          <table:table-cell office:value-type="float" office:value="2863000" calcext:value-type="float" table:number-columns-spanned="1" table:number-rows-spanned="4">
            <text:p>2,863,000</text:p>
          </table:table-cell>
          <table:table-cell office:value-type="float" office:value="1437000" calcext:value-type="float" table:number-columns-spanned="1" table:number-rows-spanned="4">
            <text:p>1,437,000</text:p>
          </table:table-cell>
          <table:table-cell office:value-type="float" office:value="200166" calcext:value-type="float">
            <text:p>200,166</text:p>
          </table:table-cell>
          <table:table-cell office:value-type="float" office:value="634411" calcext:value-type="float" table:number-columns-spanned="1" table:number-rows-spanned="2">
            <text:p>634,4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2589" calcext:value-type="float">
            <text:p>802,5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166" calcext:value-type="float">
            <text:p>166</text:p>
          </table:table-cell>
          <table:table-cell office:value-type="float" office:value="91411" calcext:value-type="float" table:number-columns-spanned="1" table:number-rows-spanned="2">
            <text:p>91,4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89" calcext:value-type="float">
            <text:p>42,5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0" calcext:value-type="float">
            <text:p>2,600,000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 table:number-columns-spanned="1" table:number-rows-spanned="4">
            <text:p>2,600,000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0000" calcext:value-type="float">
            <text:p>7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000" calcext:value-type="float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7154000" calcext:value-type="float">
            <text:p>17,154,000</text:p>
          </table:table-cell>
          <table:table-cell office:value-type="string" calcext:value-type="string">
            <text:p>-</text:p>
          </table:table-cell>
          <table:table-cell office:value-type="float" office:value="17154000" calcext:value-type="float" table:number-columns-spanned="1" table:number-rows-spanned="4">
            <text:p>17,154,000</text:p>
          </table:table-cell>
          <table:table-cell office:value-type="float" office:value="10658000" calcext:value-type="float" table:number-columns-spanned="1" table:number-rows-spanned="4">
            <text:p>10,658,000</text:p>
          </table:table-cell>
          <table:table-cell office:value-type="float" office:value="1726115" calcext:value-type="float">
            <text:p>1,726,115</text:p>
          </table:table-cell>
          <table:table-cell office:value-type="float" office:value="4988286" calcext:value-type="float" table:number-columns-spanned="1" table:number-rows-spanned="2">
            <text:p>4,988,2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69714" calcext:value-type="float">
            <text:p>5,669,7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0000" calcext:value-type="float">
            <text:p>7,130,000</text:p>
          </table:table-cell>
          <table:table-cell office:value-type="string" calcext:value-type="string">
            <text:p>-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4348000" calcext:value-type="float" table:number-columns-spanned="1" table:number-rows-spanned="4">
            <text:p>4,348,000</text:p>
          </table:table-cell>
          <table:table-cell office:value-type="float" office:value="1055603" calcext:value-type="float">
            <text:p>1,055,603</text:p>
          </table:table-cell>
          <table:table-cell office:value-type="float" office:value="949978" calcext:value-type="float" table:number-columns-spanned="1" table:number-rows-spanned="2">
            <text:p>949,9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8022" calcext:value-type="float">
            <text:p>3,398,0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0000" calcext:value-type="float">
            <text:p>7,130,000</text:p>
          </table:table-cell>
          <table:table-cell office:value-type="string" calcext:value-type="string">
            <text:p>-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4348000" calcext:value-type="float" table:number-columns-spanned="1" table:number-rows-spanned="4">
            <text:p>4,348,000</text:p>
          </table:table-cell>
          <table:table-cell office:value-type="float" office:value="1055603" calcext:value-type="float">
            <text:p>1,055,603</text:p>
          </table:table-cell>
          <table:table-cell office:value-type="float" office:value="949978" calcext:value-type="float" table:number-columns-spanned="1" table:number-rows-spanned="2">
            <text:p>949,9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8022" calcext:value-type="float">
            <text:p>3,398,0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24000" calcext:value-type="float">
            <text:p>7,124,000</text:p>
          </table:table-cell>
          <table:table-cell office:value-type="string" calcext:value-type="string">
            <text:p>-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4342000" calcext:value-type="float" table:number-columns-spanned="1" table:number-rows-spanned="4">
            <text:p>4,342,000</text:p>
          </table:table-cell>
          <table:table-cell office:value-type="float" office:value="1055603" calcext:value-type="float">
            <text:p>1,055,603</text:p>
          </table:table-cell>
          <table:table-cell office:value-type="float" office:value="943978" calcext:value-type="float" table:number-columns-spanned="1" table:number-rows-spanned="2">
            <text:p>943,9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8022" calcext:value-type="float">
            <text:p>3,398,0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436000" calcext:value-type="float">
            <text:p>3,436,000</text:p>
          </table:table-cell>
          <table:table-cell office:value-type="string" calcext:value-type="string">
            <text:p>-</text:p>
          </table:table-cell>
          <table:table-cell office:value-type="float" office:value="3436000" calcext:value-type="float" table:number-columns-spanned="1" table:number-rows-spanned="4">
            <text:p>3,436,000</text:p>
          </table:table-cell>
          <table:table-cell office:value-type="float" office:value="1922000" calcext:value-type="float" table:number-columns-spanned="1" table:number-rows-spanned="4">
            <text:p>1,922,000</text:p>
          </table:table-cell>
          <table:table-cell office:value-type="float" office:value="197436" calcext:value-type="float">
            <text:p>197,436</text:p>
          </table:table-cell>
          <table:table-cell office:value-type="float" office:value="1323249" calcext:value-type="float" table:number-columns-spanned="1" table:number-rows-spanned="2">
            <text:p>1,323,2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751" calcext:value-type="float">
            <text:p>598,7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436000" calcext:value-type="float">
            <text:p>3,436,000</text:p>
          </table:table-cell>
          <table:table-cell office:value-type="string" calcext:value-type="string">
            <text:p>-</text:p>
          </table:table-cell>
          <table:table-cell office:value-type="float" office:value="3436000" calcext:value-type="float" table:number-columns-spanned="1" table:number-rows-spanned="4">
            <text:p>3,436,000</text:p>
          </table:table-cell>
          <table:table-cell office:value-type="float" office:value="1922000" calcext:value-type="float" table:number-columns-spanned="1" table:number-rows-spanned="4">
            <text:p>1,922,000</text:p>
          </table:table-cell>
          <table:table-cell office:value-type="float" office:value="197436" calcext:value-type="float">
            <text:p>197,436</text:p>
          </table:table-cell>
          <table:table-cell office:value-type="float" office:value="1323249" calcext:value-type="float" table:number-columns-spanned="1" table:number-rows-spanned="2">
            <text:p>1,323,2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751" calcext:value-type="float">
            <text:p>598,7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431000" calcext:value-type="float">
            <text:p>3,431,000</text:p>
          </table:table-cell>
          <table:table-cell office:value-type="string" calcext:value-type="string">
            <text:p>-</text:p>
          </table:table-cell>
          <table:table-cell office:value-type="float" office:value="3431000" calcext:value-type="float" table:number-columns-spanned="1" table:number-rows-spanned="4">
            <text:p>3,431,000</text:p>
          </table:table-cell>
          <table:table-cell office:value-type="float" office:value="1922000" calcext:value-type="float" table:number-columns-spanned="1" table:number-rows-spanned="4">
            <text:p>1,922,000</text:p>
          </table:table-cell>
          <table:table-cell office:value-type="float" office:value="197436" calcext:value-type="float">
            <text:p>197,436</text:p>
          </table:table-cell>
          <table:table-cell office:value-type="float" office:value="1323249" calcext:value-type="float" table:number-columns-spanned="1" table:number-rows-spanned="2">
            <text:p>1,323,2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751" calcext:value-type="float">
            <text:p>598,7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6588000" calcext:value-type="float">
            <text:p>6,588,000</text:p>
          </table:table-cell>
          <table:table-cell office:value-type="string" calcext:value-type="string">
            <text:p>-</text:p>
          </table:table-cell>
          <table:table-cell office:value-type="float" office:value="6588000" calcext:value-type="float" table:number-columns-spanned="1" table:number-rows-spanned="4">
            <text:p>6,588,000</text:p>
          </table:table-cell>
          <table:table-cell office:value-type="float" office:value="4388000" calcext:value-type="float" table:number-columns-spanned="1" table:number-rows-spanned="4">
            <text:p>4,388,000</text:p>
          </table:table-cell>
          <table:table-cell office:value-type="float" office:value="473076" calcext:value-type="float">
            <text:p>473,076</text:p>
          </table:table-cell>
          <table:table-cell office:value-type="float" office:value="2715059" calcext:value-type="float" table:number-columns-spanned="1" table:number-rows-spanned="2">
            <text:p>2,715,0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2941" calcext:value-type="float">
            <text:p>1,672,9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6588000" calcext:value-type="float">
            <text:p>6,588,000</text:p>
          </table:table-cell>
          <table:table-cell office:value-type="string" calcext:value-type="string">
            <text:p>-</text:p>
          </table:table-cell>
          <table:table-cell office:value-type="float" office:value="6588000" calcext:value-type="float" table:number-columns-spanned="1" table:number-rows-spanned="4">
            <text:p>6,588,000</text:p>
          </table:table-cell>
          <table:table-cell office:value-type="float" office:value="4388000" calcext:value-type="float" table:number-columns-spanned="1" table:number-rows-spanned="4">
            <text:p>4,388,000</text:p>
          </table:table-cell>
          <table:table-cell office:value-type="float" office:value="473076" calcext:value-type="float">
            <text:p>473,076</text:p>
          </table:table-cell>
          <table:table-cell office:value-type="float" office:value="2715059" calcext:value-type="float" table:number-columns-spanned="1" table:number-rows-spanned="2">
            <text:p>2,715,0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2941" calcext:value-type="float">
            <text:p>1,672,9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71000" calcext:value-type="float">
            <text:p>871,000</text:p>
          </table:table-cell>
          <table:table-cell office:value-type="string" calcext:value-type="string">
            <text:p>-</text:p>
          </table:table-cell>
          <table:table-cell office:value-type="float" office:value="871000" calcext:value-type="float" table:number-columns-spanned="1" table:number-rows-spanned="4">
            <text:p>871,000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63716" calcext:value-type="float">
            <text:p>63,716</text:p>
          </table:table-cell>
          <table:table-cell office:value-type="float" office:value="648988" calcext:value-type="float" table:number-columns-spanned="1" table:number-rows-spanned="2">
            <text:p>648,9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012" calcext:value-type="float">
            <text:p>191,0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17000" calcext:value-type="float">
            <text:p>5,717,000</text:p>
          </table:table-cell>
          <table:table-cell office:value-type="string" calcext:value-type="string">
            <text:p>-</text:p>
          </table:table-cell>
          <table:table-cell office:value-type="float" office:value="5717000" calcext:value-type="float" table:number-columns-spanned="1" table:number-rows-spanned="4">
            <text:p>5,717,000</text:p>
          </table:table-cell>
          <table:table-cell office:value-type="float" office:value="3548000" calcext:value-type="float" table:number-columns-spanned="1" table:number-rows-spanned="4">
            <text:p>3,548,000</text:p>
          </table:table-cell>
          <table:table-cell office:value-type="float" office:value="409360" calcext:value-type="float">
            <text:p>409,360</text:p>
          </table:table-cell>
          <table:table-cell office:value-type="float" office:value="2066071" calcext:value-type="float" table:number-columns-spanned="1" table:number-rows-spanned="2">
            <text:p>2,066,0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1929" calcext:value-type="float">
            <text:p>1,481,9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648000" calcext:value-type="float" table:number-columns-spanned="1" table:number-rows-spanned="4">
            <text:p>648,000</text:p>
          </table:table-cell>
          <table:table-cell office:value-type="float" office:value="44744" calcext:value-type="float">
            <text:p>44,744</text:p>
          </table:table-cell>
          <table:table-cell office:value-type="float" office:value="467384" calcext:value-type="float" table:number-columns-spanned="1" table:number-rows-spanned="2">
            <text:p>467,3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616" calcext:value-type="float">
            <text:p>180,6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648000" calcext:value-type="float" table:number-columns-spanned="1" table:number-rows-spanned="4">
            <text:p>648,000</text:p>
          </table:table-cell>
          <table:table-cell office:value-type="float" office:value="44744" calcext:value-type="float">
            <text:p>44,744</text:p>
          </table:table-cell>
          <table:table-cell office:value-type="float" office:value="467384" calcext:value-type="float" table:number-columns-spanned="1" table:number-rows-spanned="2">
            <text:p>467,3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616" calcext:value-type="float">
            <text:p>180,6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648000" calcext:value-type="float" table:number-columns-spanned="1" table:number-rows-spanned="4">
            <text:p>648,000</text:p>
          </table:table-cell>
          <table:table-cell office:value-type="float" office:value="44744" calcext:value-type="float">
            <text:p>44,744</text:p>
          </table:table-cell>
          <table:table-cell office:value-type="float" office:value="467384" calcext:value-type="float" table:number-columns-spanned="1" table:number-rows-spanned="2">
            <text:p>467,3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616" calcext:value-type="float">
            <text:p>180,6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>
            <text:p>-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646000" calcext:value-type="float" table:number-columns-spanned="1" table:number-rows-spanned="4">
            <text:p>646,000</text:p>
          </table:table-cell>
          <table:table-cell office:value-type="float" office:value="44744" calcext:value-type="float">
            <text:p>44,744</text:p>
          </table:table-cell>
          <table:table-cell office:value-type="float" office:value="465384" calcext:value-type="float" table:number-columns-spanned="1" table:number-rows-spanned="2">
            <text:p>465,3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616" calcext:value-type="float">
            <text:p>180,6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29469000" calcext:value-type="float">
            <text:p>129,469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129568000" calcext:value-type="float" table:number-columns-spanned="1" table:number-rows-spanned="4">
            <text:p>129,568,000</text:p>
          </table:table-cell>
          <table:table-cell office:value-type="float" office:value="73062000" calcext:value-type="float" table:number-columns-spanned="1" table:number-rows-spanned="4">
            <text:p>73,062,000</text:p>
          </table:table-cell>
          <table:table-cell office:value-type="float" office:value="8921826" calcext:value-type="float">
            <text:p>8,921,826</text:p>
          </table:table-cell>
          <table:table-cell office:value-type="float" office:value="33646639" calcext:value-type="float" table:number-columns-spanned="1" table:number-rows-spanned="2">
            <text:p>33,646,6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15361" calcext:value-type="float">
            <text:p>39,415,3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30" calcext:value-type="float" table:number-columns-spanned="1" table:number-rows-spanned="2">
            <text:p>56,4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370008" calcext:value-type="float" table:number-columns-spanned="1" table:number-rows-spanned="2">
            <text:p>370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92" calcext:value-type="float">
            <text:p>109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370008" calcext:value-type="float" table:number-columns-spanned="1" table:number-rows-spanned="2">
            <text:p>370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92" calcext:value-type="float">
            <text:p>109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370008" calcext:value-type="float" table:number-columns-spanned="1" table:number-rows-spanned="2">
            <text:p>370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92" calcext:value-type="float">
            <text:p>109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370008" calcext:value-type="float" table:number-columns-spanned="1" table:number-rows-spanned="2">
            <text:p>370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92" calcext:value-type="float">
            <text:p>109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123133" calcext:value-type="float">
            <text:p>123,133</text:p>
          </table:table-cell>
          <table:table-cell office:value-type="float" office:value="796917" calcext:value-type="float" table:number-columns-spanned="1" table:number-rows-spanned="2">
            <text:p>796,9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083" calcext:value-type="float">
            <text:p>143,0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123133" calcext:value-type="float">
            <text:p>123,133</text:p>
          </table:table-cell>
          <table:table-cell office:value-type="float" office:value="796917" calcext:value-type="float" table:number-columns-spanned="1" table:number-rows-spanned="2">
            <text:p>796,9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083" calcext:value-type="float">
            <text:p>143,0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123133" calcext:value-type="float">
            <text:p>123,133</text:p>
          </table:table-cell>
          <table:table-cell office:value-type="float" office:value="796917" calcext:value-type="float" table:number-columns-spanned="1" table:number-rows-spanned="2">
            <text:p>796,9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083" calcext:value-type="float">
            <text:p>143,0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123133" calcext:value-type="float">
            <text:p>123,133</text:p>
          </table:table-cell>
          <table:table-cell office:value-type="float" office:value="796917" calcext:value-type="float" table:number-columns-spanned="1" table:number-rows-spanned="2">
            <text:p>796,9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083" calcext:value-type="float">
            <text:p>143,0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520" calcext:value-type="float">
            <text:p>520</text:p>
          </table:table-cell>
          <table:table-cell office:value-type="float" office:value="2465190" calcext:value-type="float" table:number-columns-spanned="1" table:number-rows-spanned="2">
            <text:p>2,465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10" calcext:value-type="float">
            <text:p>54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520" calcext:value-type="float">
            <text:p>520</text:p>
          </table:table-cell>
          <table:table-cell office:value-type="float" office:value="2465190" calcext:value-type="float" table:number-columns-spanned="1" table:number-rows-spanned="2">
            <text:p>2,465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10" calcext:value-type="float">
            <text:p>54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520" calcext:value-type="float">
            <text:p>520</text:p>
          </table:table-cell>
          <table:table-cell office:value-type="float" office:value="2465190" calcext:value-type="float" table:number-columns-spanned="1" table:number-rows-spanned="2">
            <text:p>2,465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10" calcext:value-type="float">
            <text:p>54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520" calcext:value-type="float">
            <text:p>520</text:p>
          </table:table-cell>
          <table:table-cell office:value-type="float" office:value="2465190" calcext:value-type="float" table:number-columns-spanned="1" table:number-rows-spanned="2">
            <text:p>2,465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10" calcext:value-type="float">
            <text:p>54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11700" calcext:value-type="float">
            <text:p>11,700</text:p>
          </table:table-cell>
          <table:table-cell office:value-type="float" office:value="2973372" calcext:value-type="float" table:number-columns-spanned="1" table:number-rows-spanned="2">
            <text:p>2,973,3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28" calcext:value-type="float">
            <text:p>18,6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11700" calcext:value-type="float">
            <text:p>11,700</text:p>
          </table:table-cell>
          <table:table-cell office:value-type="float" office:value="2973372" calcext:value-type="float" table:number-columns-spanned="1" table:number-rows-spanned="2">
            <text:p>2,973,3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28" calcext:value-type="float">
            <text:p>18,6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11700" calcext:value-type="float">
            <text:p>11,700</text:p>
          </table:table-cell>
          <table:table-cell office:value-type="float" office:value="2973372" calcext:value-type="float" table:number-columns-spanned="1" table:number-rows-spanned="2">
            <text:p>2,973,3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28" calcext:value-type="float">
            <text:p>18,6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11700" calcext:value-type="float">
            <text:p>11,700</text:p>
          </table:table-cell>
          <table:table-cell office:value-type="float" office:value="2973372" calcext:value-type="float" table:number-columns-spanned="1" table:number-rows-spanned="2">
            <text:p>2,973,3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28" calcext:value-type="float">
            <text:p>18,6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2662000" calcext:value-type="float">
            <text:p>32,662,000</text:p>
          </table:table-cell>
          <table:table-cell office:value-type="string" calcext:value-type="string">
            <text:p>-</text:p>
          </table:table-cell>
          <table:table-cell office:value-type="float" office:value="32662000" calcext:value-type="float" table:number-columns-spanned="1" table:number-rows-spanned="4">
            <text:p>32,662,000</text:p>
          </table:table-cell>
          <table:table-cell office:value-type="float" office:value="8162000" calcext:value-type="float" table:number-columns-spanned="1" table:number-rows-spanned="4">
            <text:p>8,162,000</text:p>
          </table:table-cell>
          <table:table-cell office:value-type="float" office:value="135353" calcext:value-type="float">
            <text:p>135,353</text:p>
          </table:table-cell>
          <table:table-cell office:value-type="float" office:value="7585487" calcext:value-type="float" table:number-columns-spanned="1" table:number-rows-spanned="2">
            <text:p>7,585,4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6513" calcext:value-type="float">
            <text:p>576,5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62131000" calcext:value-type="float">
            <text:p>162,131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162230000" calcext:value-type="float" table:number-columns-spanned="1" table:number-rows-spanned="4">
            <text:p>162,230,000</text:p>
          </table:table-cell>
          <table:table-cell office:value-type="float" office:value="81224000" calcext:value-type="float" table:number-columns-spanned="1" table:number-rows-spanned="4">
            <text:p>81,224,000</text:p>
          </table:table-cell>
          <table:table-cell office:value-type="float" office:value="9057179" calcext:value-type="float">
            <text:p>9,057,179</text:p>
          </table:table-cell>
          <table:table-cell office:value-type="float" office:value="41232126" calcext:value-type="float" table:number-columns-spanned="1" table:number-rows-spanned="2">
            <text:p>41,232,1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91874" calcext:value-type="float">
            <text:p>39,991,8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30" calcext:value-type="float" table:number-columns-spanned="1" table:number-rows-spanned="2">
            <text:p>56,4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2684736" calcext:value-type="float" table:number-columns-spanned="1" table:number-rows-spanned="2">
            <text:p>2,684,7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9264" calcext:value-type="float">
            <text:p>3,589,2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2684736" calcext:value-type="float" table:number-columns-spanned="1" table:number-rows-spanned="2">
            <text:p>2,684,7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9264" calcext:value-type="float">
            <text:p>3,589,2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2684736" calcext:value-type="float" table:number-columns-spanned="1" table:number-rows-spanned="2">
            <text:p>2,684,7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9264" calcext:value-type="float">
            <text:p>3,589,2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50000" calcext:value-type="float">
            <text:p>2,850,000</text:p>
          </table:table-cell>
          <table:table-cell office:value-type="string" calcext:value-type="string">
            <text:p>-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1064330" calcext:value-type="float" table:number-columns-spanned="1" table:number-rows-spanned="2">
            <text:p>1,064,3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5670" calcext:value-type="float">
            <text:p>1,785,6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4000" calcext:value-type="float">
            <text:p>3,424,000</text:p>
          </table:table-cell>
          <table:table-cell office:value-type="string" calcext:value-type="string">
            <text:p>-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string" calcext:value-type="string">
            <text:p>-</text:p>
          </table:table-cell>
          <table:table-cell office:value-type="float" office:value="1620406" calcext:value-type="float" table:number-columns-spanned="1" table:number-rows-spanned="2">
            <text:p>1,620,4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3594" calcext:value-type="float">
            <text:p>1,803,5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5500" calcext:value-type="float">
            <text:p>5,500</text:p>
          </table:table-cell>
          <table:table-cell office:value-type="float" office:value="2220010" calcext:value-type="float" table:number-columns-spanned="1" table:number-rows-spanned="2">
            <text:p>2,220,0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990" calcext:value-type="float">
            <text:p>129,9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575510" calcext:value-type="float" table:number-columns-spanned="1" table:number-rows-spanned="2">
            <text:p>575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490" calcext:value-type="float">
            <text:p>12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575510" calcext:value-type="float" table:number-columns-spanned="1" table:number-rows-spanned="2">
            <text:p>575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490" calcext:value-type="float">
            <text:p>12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575510" calcext:value-type="float" table:number-columns-spanned="1" table:number-rows-spanned="2">
            <text:p>575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490" calcext:value-type="float">
            <text:p>12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650000" calcext:value-type="float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5500" calcext:value-type="float">
            <text:p>5,500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650000" calcext:value-type="float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5500" calcext:value-type="float">
            <text:p>5,500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650000" calcext:value-type="float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5500" calcext:value-type="float">
            <text:p>5,500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624000" calcext:value-type="float">
            <text:p>8,624,000</text:p>
          </table:table-cell>
          <table:table-cell office:value-type="string" calcext:value-type="string">
            <text:p>-</text:p>
          </table:table-cell>
          <table:table-cell office:value-type="float" office:value="8624000" calcext:value-type="float" table:number-columns-spanned="1" table:number-rows-spanned="4">
            <text:p>8,624,000</text:p>
          </table:table-cell>
          <table:table-cell office:value-type="float" office:value="8624000" calcext:value-type="float" table:number-columns-spanned="1" table:number-rows-spanned="4">
            <text:p>8,624,000</text:p>
          </table:table-cell>
          <table:table-cell office:value-type="float" office:value="355691" calcext:value-type="float">
            <text:p>355,691</text:p>
          </table:table-cell>
          <table:table-cell office:value-type="float" office:value="4904746" calcext:value-type="float" table:number-columns-spanned="1" table:number-rows-spanned="2">
            <text:p>4,904,7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9254" calcext:value-type="float">
            <text:p>3,719,2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70755000" calcext:value-type="float">
            <text:p>170,7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170854000" calcext:value-type="float" table:number-columns-spanned="1" table:number-rows-spanned="4">
            <text:p>170,854,000</text:p>
          </table:table-cell>
          <table:table-cell office:value-type="float" office:value="89848000" calcext:value-type="float" table:number-columns-spanned="1" table:number-rows-spanned="4">
            <text:p>89,848,000</text:p>
          </table:table-cell>
          <table:table-cell office:value-type="float" office:value="9412870" calcext:value-type="float">
            <text:p>9,412,870</text:p>
          </table:table-cell>
          <table:table-cell office:value-type="float" office:value="46136872" calcext:value-type="float" table:number-columns-spanned="1" table:number-rows-spanned="2">
            <text:p>46,136,8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11128" calcext:value-type="float">
            <text:p>43,711,1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30" calcext:value-type="float" table:number-columns-spanned="1" table:number-rows-spanned="2">
            <text:p>56,4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0/5/13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0/5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5-13T10:09:53</dc:date>
    <meta:print-date>2021-02-20T16:02:57</meta:print-date>
    <meta:document-statistic meta:table-count="2" meta:cell-count="3544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