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429000" calcext:value-type="float" table:number-columns-spanned="1" table:number-rows-spanned="2">
            <text:p>82,429,000</text:p>
          </table:table-cell>
          <table:table-cell table:style-name="ce10" office:value-type="float" office:value="32860500" calcext:value-type="float" table:number-columns-spanned="1" table:number-rows-spanned="2">
            <text:p>32,860,500</text:p>
          </table:table-cell>
          <table:table-cell table:style-name="ce10" office:value-type="float" office:value="7522503" calcext:value-type="float">
            <text:p>7,522,50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34025" calcext:value-type="float" table:number-columns-spanned="1" table:number-rows-spanned="2">
            <text:p>634,02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94525" calcext:value-type="float">
            <text:p>33,494,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3592" calcext:value-type="float" table:number-columns-spanned="1" table:number-rows-spanned="2">
            <text:p>893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592" calcext:value-type="float">
            <text:p>1,241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3592" calcext:value-type="float" table:number-columns-spanned="1" table:number-rows-spanned="2">
            <text:p>893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592" calcext:value-type="float">
            <text:p>1,241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85" calcext:value-type="float">
            <text:p>2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05" calcext:value-type="float" table:number-columns-spanned="1" table:number-rows-spanned="2">
            <text:p>28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05" calcext:value-type="float">
            <text:p>48,1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85" calcext:value-type="float">
            <text:p>2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05" calcext:value-type="float" table:number-columns-spanned="1" table:number-rows-spanned="2">
            <text:p>28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05" calcext:value-type="float">
            <text:p>48,1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333422" calcext:value-type="float">
            <text:p>1,333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484" calcext:value-type="float" table:number-columns-spanned="1" table:number-rows-spanned="2">
            <text:p>363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3484" calcext:value-type="float">
            <text:p>1,363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333422" calcext:value-type="float">
            <text:p>1,333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484" calcext:value-type="float" table:number-columns-spanned="1" table:number-rows-spanned="2">
            <text:p>363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3484" calcext:value-type="float">
            <text:p>1,363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92931" calcext:value-type="float">
            <text:p>92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19" calcext:value-type="float" table:number-columns-spanned="1" table:number-rows-spanned="2">
            <text:p>205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19" calcext:value-type="float">
            <text:p>265,6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92931" calcext:value-type="float">
            <text:p>92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19" calcext:value-type="float" table:number-columns-spanned="1" table:number-rows-spanned="2">
            <text:p>205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19" calcext:value-type="float">
            <text:p>265,6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6337" calcext:value-type="float">
            <text:p>16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09" calcext:value-type="float" table:number-columns-spanned="1" table:number-rows-spanned="2">
            <text:p>79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09" calcext:value-type="float">
            <text:p>89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6337" calcext:value-type="float">
            <text:p>16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09" calcext:value-type="float" table:number-columns-spanned="1" table:number-rows-spanned="2">
            <text:p>79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09" calcext:value-type="float">
            <text:p>89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31422500" calcext:value-type="float" table:number-columns-spanned="1" table:number-rows-spanned="2">
            <text:p>31,422,500</text:p>
          </table:table-cell>
          <table:table-cell office:value-type="float" office:value="5757728" calcext:value-type="float">
            <text:p>5,75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984" calcext:value-type="float" table:number-columns-spanned="1" table:number-rows-spanned="2">
            <text:p>-935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86516" calcext:value-type="float">
            <text:p>30,486,5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31422500" calcext:value-type="float" table:number-columns-spanned="1" table:number-rows-spanned="2">
            <text:p>31,422,500</text:p>
          </table:table-cell>
          <table:table-cell office:value-type="float" office:value="5757728" calcext:value-type="float">
            <text:p>5,75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984" calcext:value-type="float" table:number-columns-spanned="1" table:number-rows-spanned="2">
            <text:p>-935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86516" calcext:value-type="float">
            <text:p>30,486,5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19" calcext:value-type="float" table:number-columns-spanned="1" table:number-rows-spanned="2">
            <text:p>454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119" calcext:value-type="float">
            <text:p>514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19" calcext:value-type="float" table:number-columns-spanned="1" table:number-rows-spanned="2">
            <text:p>454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119" calcext:value-type="float">
            <text:p>514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19" calcext:value-type="float" table:number-columns-spanned="1" table:number-rows-spanned="2">
            <text:p>454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119" calcext:value-type="float">
            <text:p>514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6747500" calcext:value-type="float" table:number-columns-spanned="1" table:number-rows-spanned="2">
            <text:p>6,747,500</text:p>
          </table:table-cell>
          <table:table-cell office:value-type="float" office:value="1172121" calcext:value-type="float">
            <text:p>1,172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7492" calcext:value-type="float" table:number-columns-spanned="1" table:number-rows-spanned="2">
            <text:p>-287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0008" calcext:value-type="float">
            <text:p>6,460,0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865000" calcext:value-type="float" table:number-columns-spanned="1" table:number-rows-spanned="2">
            <text:p>865,000</text:p>
          </table:table-cell>
          <table:table-cell office:value-type="float" office:value="426191" calcext:value-type="float">
            <text:p>426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52" calcext:value-type="float" table:number-columns-spanned="1" table:number-rows-spanned="2">
            <text:p>342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052" calcext:value-type="float">
            <text:p>1,20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17791" calcext:value-type="float">
            <text:p>417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52" calcext:value-type="float" table:number-columns-spanned="1" table:number-rows-spanned="2">
            <text:p>319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352" calcext:value-type="float">
            <text:p>1,169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400" calcext:value-type="float">
            <text:p>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00" calcext:value-type="float" table:number-columns-spanned="1" table:number-rows-spanned="2">
            <text:p>2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00" calcext:value-type="float">
            <text:p>3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5882500" calcext:value-type="float" table:number-columns-spanned="1" table:number-rows-spanned="2">
            <text:p>5,882,500</text:p>
          </table:table-cell>
          <table:table-cell office:value-type="float" office:value="745930" calcext:value-type="float">
            <text:p>745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9544" calcext:value-type="float" table:number-columns-spanned="1" table:number-rows-spanned="2">
            <text:p>-629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2956" calcext:value-type="float">
            <text:p>5,252,9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558166" calcext:value-type="float">
            <text:p>558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5614" calcext:value-type="float" table:number-columns-spanned="1" table:number-rows-spanned="2">
            <text:p>-1,665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4386" calcext:value-type="float">
            <text:p>3,634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500" calcext:value-type="float" table:number-columns-spanned="1" table:number-rows-spanned="2">
            <text:p>7,50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0" calcext:value-type="float" table:number-columns-spanned="1" table:number-rows-spanned="2">
            <text:p>10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50" calcext:value-type="float">
            <text:p>1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179764" calcext:value-type="float">
            <text:p>179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820" calcext:value-type="float" table:number-columns-spanned="1" table:number-rows-spanned="2">
            <text:p>1,025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820" calcext:value-type="float">
            <text:p>1,600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office:value-type="float" office:value="788046" calcext:value-type="float">
            <text:p>788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6308" calcext:value-type="float" table:number-columns-spanned="1" table:number-rows-spanned="2">
            <text:p>3,286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308" calcext:value-type="float">
            <text:p>3,826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769895" calcext:value-type="float">
            <text:p>769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5830" calcext:value-type="float" table:number-columns-spanned="1" table:number-rows-spanned="2">
            <text:p>3,135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5830" calcext:value-type="float">
            <text:p>3,665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48500" calcext:value-type="float">
            <text:p>24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622" calcext:value-type="float" table:number-columns-spanned="1" table:number-rows-spanned="2">
            <text:p>233,6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622" calcext:value-type="float">
            <text:p>413,6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21395" calcext:value-type="float">
            <text:p>521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2208" calcext:value-type="float" table:number-columns-spanned="1" table:number-rows-spanned="2">
            <text:p>2,902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2208" calcext:value-type="float">
            <text:p>3,252,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8151" calcext:value-type="float">
            <text:p>18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78" calcext:value-type="float" table:number-columns-spanned="1" table:number-rows-spanned="2">
            <text:p>150,4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478" calcext:value-type="float">
            <text:p>160,4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8151" calcext:value-type="float">
            <text:p>18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478" calcext:value-type="float" table:number-columns-spanned="1" table:number-rows-spanned="2">
            <text:p>150,4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478" calcext:value-type="float">
            <text:p>160,4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6314000" calcext:value-type="float" table:number-columns-spanned="1" table:number-rows-spanned="2">
            <text:p>6,314,000</text:p>
          </table:table-cell>
          <table:table-cell office:value-type="float" office:value="3968745" calcext:value-type="float">
            <text:p>3,968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7874" calcext:value-type="float" table:number-columns-spanned="1" table:number-rows-spanned="2">
            <text:p>9,367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81874" calcext:value-type="float">
            <text:p>15,681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float" office:value="6314000" calcext:value-type="float" table:number-columns-spanned="1" table:number-rows-spanned="2">
            <text:p>6,314,000</text:p>
          </table:table-cell>
          <table:table-cell office:value-type="float" office:value="3968745" calcext:value-type="float">
            <text:p>3,968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7874" calcext:value-type="float" table:number-columns-spanned="1" table:number-rows-spanned="2">
            <text:p>9,367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81874" calcext:value-type="float">
            <text:p>15,681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2508000" calcext:value-type="float" table:number-columns-spanned="1" table:number-rows-spanned="2">
            <text:p>2,508,000</text:p>
          </table:table-cell>
          <table:table-cell office:value-type="float" office:value="742697" calcext:value-type="float">
            <text:p>742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13826" calcext:value-type="float" table:number-columns-spanned="1" table:number-rows-spanned="2">
            <text:p>6,613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826" calcext:value-type="float">
            <text:p>9,12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5227000" calcext:value-type="float" table:number-columns-spanned="1" table:number-rows-spanned="2">
            <text:p>15,227,000</text:p>
          </table:table-cell>
          <table:table-cell office:value-type="float" office:value="3806000" calcext:value-type="float" table:number-columns-spanned="1" table:number-rows-spanned="2">
            <text:p>3,806,000</text:p>
          </table:table-cell>
          <table:table-cell office:value-type="float" office:value="3226048" calcext:value-type="float">
            <text:p>3,226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4048" calcext:value-type="float" table:number-columns-spanned="1" table:number-rows-spanned="2">
            <text:p>2,754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60048" calcext:value-type="float">
            <text:p>6,560,0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53" calcext:value-type="float" table:number-columns-spanned="1" table:number-rows-spanned="2">
            <text:p>61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153" calcext:value-type="float">
            <text:p>223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53" calcext:value-type="float" table:number-columns-spanned="1" table:number-rows-spanned="2">
            <text:p>61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153" calcext:value-type="float">
            <text:p>223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53" calcext:value-type="float" table:number-columns-spanned="1" table:number-rows-spanned="2">
            <text:p>61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153" calcext:value-type="float">
            <text:p>223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72688" calcext:value-type="float">
            <text:p>72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717" calcext:value-type="float" table:number-columns-spanned="1" table:number-rows-spanned="2">
            <text:p>3,276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6717" calcext:value-type="float">
            <text:p>3,876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72688" calcext:value-type="float">
            <text:p>72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717" calcext:value-type="float" table:number-columns-spanned="1" table:number-rows-spanned="2">
            <text:p>3,276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6717" calcext:value-type="float">
            <text:p>3,876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968" calcext:value-type="float">
            <text:p>25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878" calcext:value-type="float" table:number-columns-spanned="1" table:number-rows-spanned="2">
            <text:p>513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878" calcext:value-type="float">
            <text:p>613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6353" calcext:value-type="float">
            <text:p>46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2472" calcext:value-type="float" table:number-columns-spanned="1" table:number-rows-spanned="2">
            <text:p>2,762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2472" calcext:value-type="float">
            <text:p>3,262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47284000" calcext:value-type="float" table:number-columns-spanned="1" table:number-rows-spanned="2">
            <text:p>47,284,000</text:p>
          </table:table-cell>
          <table:table-cell office:value-type="float" office:value="13528103" calcext:value-type="float">
            <text:p>13,528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2704" calcext:value-type="float" table:number-columns-spanned="1" table:number-rows-spanned="2">
            <text:p>16,792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76704" calcext:value-type="float">
            <text:p>64,07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47284000" calcext:value-type="float" table:number-columns-spanned="1" table:number-rows-spanned="2">
            <text:p>47,284,000</text:p>
          </table:table-cell>
          <table:table-cell office:value-type="float" office:value="13528103" calcext:value-type="float">
            <text:p>13,528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2704" calcext:value-type="float" table:number-columns-spanned="1" table:number-rows-spanned="2">
            <text:p>16,792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76704" calcext:value-type="float">
            <text:p>64,076,70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6/11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6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6-11T08:32:20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