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21000" calcext:value-type="float">
            <text:p>15,421,000</text:p>
          </table:table-cell>
          <table:table-cell office:value-type="string" calcext:value-type="string">
            <text:p>-</text:p>
          </table:table-cell>
          <table:table-cell office:value-type="float" office:value="15421000" calcext:value-type="float" table:number-columns-spanned="1" table:number-rows-spanned="4">
            <text:p>15,421,000</text:p>
          </table:table-cell>
          <table:table-cell office:value-type="float" office:value="9112000" calcext:value-type="float" table:number-columns-spanned="1" table:number-rows-spanned="4">
            <text:p>9,112,000</text:p>
          </table:table-cell>
          <table:table-cell office:value-type="float" office:value="898322" calcext:value-type="float">
            <text:p>898,322</text:p>
          </table:table-cell>
          <table:table-cell office:value-type="float" office:value="3191075" calcext:value-type="float" table:number-columns-spanned="1" table:number-rows-spanned="2">
            <text:p>3,191,0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0925" calcext:value-type="float">
            <text:p>5,920,9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7456000" calcext:value-type="float" table:number-columns-spanned="1" table:number-rows-spanned="4">
            <text:p>7,456,000</text:p>
          </table:table-cell>
          <table:table-cell office:value-type="float" office:value="793693" calcext:value-type="float">
            <text:p>793,693</text:p>
          </table:table-cell>
          <table:table-cell office:value-type="float" office:value="2150352" calcext:value-type="float" table:number-columns-spanned="1" table:number-rows-spanned="2">
            <text:p>2,150,3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5648" calcext:value-type="float">
            <text:p>5,305,6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7456000" calcext:value-type="float" table:number-columns-spanned="1" table:number-rows-spanned="4">
            <text:p>7,456,000</text:p>
          </table:table-cell>
          <table:table-cell office:value-type="float" office:value="793693" calcext:value-type="float">
            <text:p>793,693</text:p>
          </table:table-cell>
          <table:table-cell office:value-type="float" office:value="2150352" calcext:value-type="float" table:number-columns-spanned="1" table:number-rows-spanned="2">
            <text:p>2,150,3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5648" calcext:value-type="float">
            <text:p>5,305,6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64000" calcext:value-type="float">
            <text:p>7,064,000</text:p>
          </table:table-cell>
          <table:table-cell office:value-type="string" calcext:value-type="string">
            <text:p>-</text:p>
          </table:table-cell>
          <table:table-cell office:value-type="float" office:value="7064000" calcext:value-type="float" table:number-columns-spanned="1" table:number-rows-spanned="4">
            <text:p>7,064,000</text:p>
          </table:table-cell>
          <table:table-cell office:value-type="float" office:value="4584000" calcext:value-type="float" table:number-columns-spanned="1" table:number-rows-spanned="4">
            <text:p>4,584,000</text:p>
          </table:table-cell>
          <table:table-cell office:value-type="float" office:value="454761" calcext:value-type="float">
            <text:p>454,761</text:p>
          </table:table-cell>
          <table:table-cell office:value-type="float" office:value="924542" calcext:value-type="float" table:number-columns-spanned="1" table:number-rows-spanned="2">
            <text:p>924,5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9458" calcext:value-type="float">
            <text:p>3,659,4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31000" calcext:value-type="float">
            <text:p>5,531,000</text:p>
          </table:table-cell>
          <table:table-cell office:value-type="string" calcext:value-type="string">
            <text:p>-</text:p>
          </table:table-cell>
          <table:table-cell office:value-type="float" office:value="5531000" calcext:value-type="float" table:number-columns-spanned="1" table:number-rows-spanned="4">
            <text:p>5,531,000</text:p>
          </table:table-cell>
          <table:table-cell office:value-type="float" office:value="2872000" calcext:value-type="float" table:number-columns-spanned="1" table:number-rows-spanned="4">
            <text:p>2,872,000</text:p>
          </table:table-cell>
          <table:table-cell office:value-type="float" office:value="338932" calcext:value-type="float">
            <text:p>338,932</text:p>
          </table:table-cell>
          <table:table-cell office:value-type="float" office:value="1225810" calcext:value-type="float" table:number-columns-spanned="1" table:number-rows-spanned="2">
            <text:p>1,225,8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190" calcext:value-type="float">
            <text:p>1,646,1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60077" calcext:value-type="float">
            <text:p>60,077</text:p>
          </table:table-cell>
          <table:table-cell office:value-type="float" office:value="103733" calcext:value-type="float" table:number-columns-spanned="1" table:number-rows-spanned="2">
            <text:p>103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267" calcext:value-type="float">
            <text:p>231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60077" calcext:value-type="float">
            <text:p>60,077</text:p>
          </table:table-cell>
          <table:table-cell office:value-type="float" office:value="103733" calcext:value-type="float" table:number-columns-spanned="1" table:number-rows-spanned="2">
            <text:p>103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267" calcext:value-type="float">
            <text:p>231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float" office:value="60077" calcext:value-type="float">
            <text:p>60,077</text:p>
          </table:table-cell>
          <table:table-cell office:value-type="float" office:value="101733" calcext:value-type="float" table:number-columns-spanned="1" table:number-rows-spanned="2">
            <text:p>101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267" calcext:value-type="float">
            <text:p>231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516000" calcext:value-type="float" table:number-columns-spanned="1" table:number-rows-spanned="4">
            <text:p>516,000</text:p>
          </table:table-cell>
          <table:table-cell office:value-type="float" office:value="17180" calcext:value-type="float">
            <text:p>17,180</text:p>
          </table:table-cell>
          <table:table-cell office:value-type="float" office:value="366438" calcext:value-type="float" table:number-columns-spanned="1" table:number-rows-spanned="2">
            <text:p>366,4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62" calcext:value-type="float">
            <text:p>149,5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516000" calcext:value-type="float" table:number-columns-spanned="1" table:number-rows-spanned="4">
            <text:p>516,000</text:p>
          </table:table-cell>
          <table:table-cell office:value-type="float" office:value="17180" calcext:value-type="float">
            <text:p>17,180</text:p>
          </table:table-cell>
          <table:table-cell office:value-type="float" office:value="366438" calcext:value-type="float" table:number-columns-spanned="1" table:number-rows-spanned="2">
            <text:p>366,4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562" calcext:value-type="float">
            <text:p>149,5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1000" calcext:value-type="float">
            <text:p>851,000</text:p>
          </table:table-cell>
          <table:table-cell office:value-type="string" calcext:value-type="string">
            <text:p>-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float" office:value="17180" calcext:value-type="float">
            <text:p>17,180</text:p>
          </table:table-cell>
          <table:table-cell office:value-type="float" office:value="343438" calcext:value-type="float" table:number-columns-spanned="1" table:number-rows-spanned="2">
            <text:p>343,4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562" calcext:value-type="float">
            <text:p>131,5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799000" calcext:value-type="float" table:number-columns-spanned="1" table:number-rows-spanned="4">
            <text:p>799,000</text:p>
          </table:table-cell>
          <table:table-cell office:value-type="float" office:value="27372" calcext:value-type="float">
            <text:p>27,372</text:p>
          </table:table-cell>
          <table:table-cell office:value-type="float" office:value="564552" calcext:value-type="float" table:number-columns-spanned="1" table:number-rows-spanned="2">
            <text:p>564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48" calcext:value-type="float">
            <text:p>234,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799000" calcext:value-type="float" table:number-columns-spanned="1" table:number-rows-spanned="4">
            <text:p>799,000</text:p>
          </table:table-cell>
          <table:table-cell office:value-type="float" office:value="27372" calcext:value-type="float">
            <text:p>27,372</text:p>
          </table:table-cell>
          <table:table-cell office:value-type="float" office:value="564552" calcext:value-type="float" table:number-columns-spanned="1" table:number-rows-spanned="2">
            <text:p>564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48" calcext:value-type="float">
            <text:p>234,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799000" calcext:value-type="float" table:number-columns-spanned="1" table:number-rows-spanned="4">
            <text:p>799,000</text:p>
          </table:table-cell>
          <table:table-cell office:value-type="float" office:value="27372" calcext:value-type="float">
            <text:p>27,372</text:p>
          </table:table-cell>
          <table:table-cell office:value-type="float" office:value="564552" calcext:value-type="float" table:number-columns-spanned="1" table:number-rows-spanned="2">
            <text:p>564,5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48" calcext:value-type="float">
            <text:p>234,4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723000" calcext:value-type="float">
            <text:p>15,723,000</text:p>
          </table:table-cell>
          <table:table-cell office:value-type="string" calcext:value-type="string">
            <text:p>-</text:p>
          </table:table-cell>
          <table:table-cell office:value-type="float" office:value="15723000" calcext:value-type="float" table:number-columns-spanned="1" table:number-rows-spanned="4">
            <text:p>15,723,000</text:p>
          </table:table-cell>
          <table:table-cell office:value-type="float" office:value="10156000" calcext:value-type="float" table:number-columns-spanned="1" table:number-rows-spanned="4">
            <text:p>10,156,000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56000" calcext:value-type="float">
            <text:p>10,1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4515000" calcext:value-type="float" table:number-columns-spanned="1" table:number-rows-spanned="4">
            <text:p>4,515,000</text:p>
          </table:table-cell>
          <table:table-cell office:value-type="float" office:value="413000" calcext:value-type="float">
            <text:p>4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5000" calcext:value-type="float">
            <text:p>4,5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4515000" calcext:value-type="float" table:number-columns-spanned="1" table:number-rows-spanned="4">
            <text:p>4,515,000</text:p>
          </table:table-cell>
          <table:table-cell office:value-type="float" office:value="413000" calcext:value-type="float">
            <text:p>4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5000" calcext:value-type="float">
            <text:p>4,5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10000" calcext:value-type="float">
            <text:p>5,110,000</text:p>
          </table:table-cell>
          <table:table-cell office:value-type="string" calcext:value-type="string">
            <text:p>-</text:p>
          </table:table-cell>
          <table:table-cell office:value-type="float" office:value="5110000" calcext:value-type="float" table:number-columns-spanned="1" table:number-rows-spanned="4">
            <text:p>5,110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" calcext:value-type="float">
            <text:p>3,4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7000" calcext:value-type="float">
            <text:p>1,757,000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1115000" calcext:value-type="float" table:number-columns-spanned="1" table:number-rows-spanned="4">
            <text:p>1,115,000</text:p>
          </table:table-cell>
          <table:table-cell office:value-type="float" office:value="142000" calcext:value-type="float">
            <text:p>1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000" calcext:value-type="float">
            <text:p>1,11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5641000" calcext:value-type="float" table:number-columns-spanned="1" table:number-rows-spanned="4">
            <text:p>5,641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41000" calcext:value-type="float">
            <text:p>5,64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5641000" calcext:value-type="float" table:number-columns-spanned="1" table:number-rows-spanned="4">
            <text:p>5,641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41000" calcext:value-type="float">
            <text:p>5,641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4322000" calcext:value-type="float" table:number-columns-spanned="1" table:number-rows-spanned="4">
            <text:p>4,322,000</text:p>
          </table:table-cell>
          <table:table-cell office:value-type="float" office:value="383000" calcext:value-type="float">
            <text:p>3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2000" calcext:value-type="float">
            <text:p>4,3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319000" calcext:value-type="float" table:number-columns-spanned="1" table:number-rows-spanned="4">
            <text:p>1,31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000" calcext:value-type="float">
            <text:p>1,31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4278000" calcext:value-type="float">
            <text:p>34,278,000</text:p>
          </table:table-cell>
          <table:table-cell office:value-type="string" calcext:value-type="string">
            <text:p>-</text:p>
          </table:table-cell>
          <table:table-cell office:value-type="float" office:value="34278000" calcext:value-type="float" table:number-columns-spanned="1" table:number-rows-spanned="4">
            <text:p>34,278,000</text:p>
          </table:table-cell>
          <table:table-cell office:value-type="float" office:value="20253000" calcext:value-type="float" table:number-columns-spanned="1" table:number-rows-spanned="4">
            <text:p>20,253,000</text:p>
          </table:table-cell>
          <table:table-cell office:value-type="float" office:value="1881455" calcext:value-type="float">
            <text:p>1,881,455</text:p>
          </table:table-cell>
          <table:table-cell office:value-type="float" office:value="8335887" calcext:value-type="float" table:number-columns-spanned="1" table:number-rows-spanned="2">
            <text:p>8,335,8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7113" calcext:value-type="float">
            <text:p>11,917,1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2310000" calcext:value-type="float">
            <text:p>22,310,000</text:p>
          </table:table-cell>
          <table:table-cell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4">
            <text:p>22,310,000</text:p>
          </table:table-cell>
          <table:table-cell office:value-type="float" office:value="13540000" calcext:value-type="float" table:number-columns-spanned="1" table:number-rows-spanned="4">
            <text:p>13,540,000</text:p>
          </table:table-cell>
          <table:table-cell office:value-type="float" office:value="1337835" calcext:value-type="float">
            <text:p>1,337,835</text:p>
          </table:table-cell>
          <table:table-cell office:value-type="float" office:value="5329292" calcext:value-type="float" table:number-columns-spanned="1" table:number-rows-spanned="2">
            <text:p>5,329,2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0708" calcext:value-type="float">
            <text:p>8,210,7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1574000" calcext:value-type="float">
            <text:p>11,574,000</text:p>
          </table:table-cell>
          <table:table-cell office:value-type="string" calcext:value-type="string">
            <text:p>-</text:p>
          </table:table-cell>
          <table:table-cell office:value-type="float" office:value="11574000" calcext:value-type="float" table:number-columns-spanned="1" table:number-rows-spanned="4">
            <text:p>11,574,000</text:p>
          </table:table-cell>
          <table:table-cell office:value-type="float" office:value="7679000" calcext:value-type="float" table:number-columns-spanned="1" table:number-rows-spanned="4">
            <text:p>7,679,000</text:p>
          </table:table-cell>
          <table:table-cell office:value-type="float" office:value="565710" calcext:value-type="float">
            <text:p>565,710</text:p>
          </table:table-cell>
          <table:table-cell office:value-type="float" office:value="3318205" calcext:value-type="float" table:number-columns-spanned="1" table:number-rows-spanned="2">
            <text:p>3,318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60795" calcext:value-type="float">
            <text:p>4,360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44000" calcext:value-type="float">
            <text:p>9,844,000</text:p>
          </table:table-cell>
          <table:table-cell office:value-type="string" calcext:value-type="string">
            <text:p>-</text:p>
          </table:table-cell>
          <table:table-cell office:value-type="float" office:value="9844000" calcext:value-type="float" table:number-columns-spanned="1" table:number-rows-spanned="4">
            <text:p>9,844,000</text:p>
          </table:table-cell>
          <table:table-cell office:value-type="float" office:value="6571000" calcext:value-type="float" table:number-columns-spanned="1" table:number-rows-spanned="4">
            <text:p>6,571,000</text:p>
          </table:table-cell>
          <table:table-cell office:value-type="float" office:value="502033" calcext:value-type="float">
            <text:p>502,033</text:p>
          </table:table-cell>
          <table:table-cell office:value-type="float" office:value="2555911" calcext:value-type="float" table:number-columns-spanned="1" table:number-rows-spanned="2">
            <text:p>2,555,9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5089" calcext:value-type="float">
            <text:p>4,015,0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0000" calcext:value-type="float">
            <text:p>1,730,000</text:p>
          </table:table-cell>
          <table:table-cell office:value-type="string" calcext:value-type="string">
            <text:p>-</text:p>
          </table:table-cell>
          <table:table-cell office:value-type="float" office:value="1730000" calcext:value-type="float" table:number-columns-spanned="1" table:number-rows-spanned="4">
            <text:p>1,730,000</text:p>
          </table:table-cell>
          <table:table-cell office:value-type="float" office:value="1108000" calcext:value-type="float" table:number-columns-spanned="1" table:number-rows-spanned="4">
            <text:p>1,108,000</text:p>
          </table:table-cell>
          <table:table-cell office:value-type="float" office:value="63677" calcext:value-type="float">
            <text:p>63,677</text:p>
          </table:table-cell>
          <table:table-cell office:value-type="float" office:value="762294" calcext:value-type="float" table:number-columns-spanned="1" table:number-rows-spanned="2">
            <text:p>762,2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706" calcext:value-type="float">
            <text:p>345,7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8908000" calcext:value-type="float">
            <text:p>8,908,000</text:p>
          </table:table-cell>
          <table:table-cell office:value-type="string" calcext:value-type="string">
            <text:p>-</text:p>
          </table:table-cell>
          <table:table-cell office:value-type="float" office:value="8908000" calcext:value-type="float" table:number-columns-spanned="1" table:number-rows-spanned="4">
            <text:p>8,908,000</text:p>
          </table:table-cell>
          <table:table-cell office:value-type="float" office:value="4526000" calcext:value-type="float" table:number-columns-spanned="1" table:number-rows-spanned="4">
            <text:p>4,526,000</text:p>
          </table:table-cell>
          <table:table-cell office:value-type="float" office:value="644226" calcext:value-type="float">
            <text:p>644,226</text:p>
          </table:table-cell>
          <table:table-cell office:value-type="float" office:value="1087250" calcext:value-type="float" table:number-columns-spanned="1" table:number-rows-spanned="2">
            <text:p>1,087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8750" calcext:value-type="float">
            <text:p>3,438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27190" calcext:value-type="float">
            <text:p>27,190</text:p>
          </table:table-cell>
          <table:table-cell office:value-type="float" office:value="35350" calcext:value-type="float" table:number-columns-spanned="1" table:number-rows-spanned="2">
            <text:p>35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50" calcext:value-type="float">
            <text:p>114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91000" calcext:value-type="float">
            <text:p>8,591,000</text:p>
          </table:table-cell>
          <table:table-cell office:value-type="string" calcext:value-type="string">
            <text:p>-</text:p>
          </table:table-cell>
          <table:table-cell office:value-type="float" office:value="8591000" calcext:value-type="float" table:number-columns-spanned="1" table:number-rows-spanned="4">
            <text:p>8,591,000</text:p>
          </table:table-cell>
          <table:table-cell office:value-type="float" office:value="4341000" calcext:value-type="float" table:number-columns-spanned="1" table:number-rows-spanned="4">
            <text:p>4,341,000</text:p>
          </table:table-cell>
          <table:table-cell office:value-type="float" office:value="617036" calcext:value-type="float">
            <text:p>617,036</text:p>
          </table:table-cell>
          <table:table-cell office:value-type="float" office:value="1026900" calcext:value-type="float" table:number-columns-spanned="1" table:number-rows-spanned="2">
            <text:p>1,026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4100" calcext:value-type="float">
            <text:p>3,314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329000" calcext:value-type="float" table:number-columns-spanned="1" table:number-rows-spanned="4">
            <text:p>329,000</text:p>
          </table:table-cell>
          <table:table-cell office:value-type="float" office:value="78288" calcext:value-type="float">
            <text:p>78,288</text:p>
          </table:table-cell>
          <table:table-cell office:value-type="float" office:value="157658" calcext:value-type="float" table:number-columns-spanned="1" table:number-rows-spanned="2">
            <text:p>157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342" calcext:value-type="float">
            <text:p>171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317000" calcext:value-type="float" table:number-columns-spanned="1" table:number-rows-spanned="4">
            <text:p>317,000</text:p>
          </table:table-cell>
          <table:table-cell office:value-type="float" office:value="78288" calcext:value-type="float">
            <text:p>78,288</text:p>
          </table:table-cell>
          <table:table-cell office:value-type="float" office:value="145658" calcext:value-type="float" table:number-columns-spanned="1" table:number-rows-spanned="2">
            <text:p>145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342" calcext:value-type="float">
            <text:p>171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29611" calcext:value-type="float">
            <text:p>29,611</text:p>
          </table:table-cell>
          <table:table-cell office:value-type="float" office:value="116863" calcext:value-type="float" table:number-columns-spanned="1" table:number-rows-spanned="2">
            <text:p>116,8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37" calcext:value-type="float">
            <text:p>55,1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29611" calcext:value-type="float">
            <text:p>29,611</text:p>
          </table:table-cell>
          <table:table-cell office:value-type="float" office:value="116863" calcext:value-type="float" table:number-columns-spanned="1" table:number-rows-spanned="2">
            <text:p>116,8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37" calcext:value-type="float">
            <text:p>55,1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834000" calcext:value-type="float" table:number-columns-spanned="1" table:number-rows-spanned="4">
            <text:p>834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649316" calcext:value-type="float" table:number-columns-spanned="1" table:number-rows-spanned="2">
            <text:p>649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684" calcext:value-type="float">
            <text:p>184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string" calcext:value-type="string">
            <text:p>-</text:p>
          </table:table-cell>
          <table:table-cell office:value-type="float" office:value="459316" calcext:value-type="float" table:number-columns-spanned="1" table:number-rows-spanned="2">
            <text:p>459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684" calcext:value-type="float">
            <text:p>144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2224" calcext:value-type="float">
            <text:p>2,224</text:p>
          </table:table-cell>
          <table:table-cell office:value-type="float" office:value="30621" calcext:value-type="float" table:number-columns-spanned="1" table:number-rows-spanned="2">
            <text:p>30,6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79" calcext:value-type="float">
            <text:p>23,3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2224" calcext:value-type="float">
            <text:p>2,224</text:p>
          </table:table-cell>
          <table:table-cell office:value-type="float" office:value="30621" calcext:value-type="float" table:number-columns-spanned="1" table:number-rows-spanned="2">
            <text:p>30,6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79" calcext:value-type="float">
            <text:p>23,3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2224" calcext:value-type="float">
            <text:p>2,224</text:p>
          </table:table-cell>
          <table:table-cell office:value-type="float" office:value="30621" calcext:value-type="float" table:number-columns-spanned="1" table:number-rows-spanned="2">
            <text:p>30,6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79" calcext:value-type="float">
            <text:p>23,3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99640" calcext:value-type="float">
            <text:p>99,640</text:p>
          </table:table-cell>
          <table:table-cell office:value-type="float" office:value="227633" calcext:value-type="float" table:number-columns-spanned="1" table:number-rows-spanned="2">
            <text:p>227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367" calcext:value-type="float">
            <text:p>452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99640" calcext:value-type="float">
            <text:p>99,640</text:p>
          </table:table-cell>
          <table:table-cell office:value-type="float" office:value="227633" calcext:value-type="float" table:number-columns-spanned="1" table:number-rows-spanned="2">
            <text:p>227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367" calcext:value-type="float">
            <text:p>452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99640" calcext:value-type="float">
            <text:p>99,640</text:p>
          </table:table-cell>
          <table:table-cell office:value-type="float" office:value="227633" calcext:value-type="float" table:number-columns-spanned="1" table:number-rows-spanned="2">
            <text:p>227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367" calcext:value-type="float">
            <text:p>452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531000" calcext:value-type="float" table:number-columns-spanned="1" table:number-rows-spanned="4">
            <text:p>3,531,000</text:p>
          </table:table-cell>
          <table:table-cell office:value-type="float" office:value="1759000" calcext:value-type="float" table:number-columns-spanned="1" table:number-rows-spanned="4">
            <text:p>1,759,000</text:p>
          </table:table-cell>
          <table:table-cell office:value-type="float" office:value="96439" calcext:value-type="float">
            <text:p>96,439</text:p>
          </table:table-cell>
          <table:table-cell office:value-type="float" office:value="1058313" calcext:value-type="float" table:number-columns-spanned="1" table:number-rows-spanned="2">
            <text:p>1,058,3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687" calcext:value-type="float">
            <text:p>700,6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531000" calcext:value-type="float" table:number-columns-spanned="1" table:number-rows-spanned="4">
            <text:p>3,531,000</text:p>
          </table:table-cell>
          <table:table-cell office:value-type="float" office:value="1759000" calcext:value-type="float" table:number-columns-spanned="1" table:number-rows-spanned="4">
            <text:p>1,759,000</text:p>
          </table:table-cell>
          <table:table-cell office:value-type="float" office:value="96439" calcext:value-type="float">
            <text:p>96,439</text:p>
          </table:table-cell>
          <table:table-cell office:value-type="float" office:value="1058313" calcext:value-type="float" table:number-columns-spanned="1" table:number-rows-spanned="2">
            <text:p>1,058,3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687" calcext:value-type="float">
            <text:p>700,6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1349000" calcext:value-type="float" table:number-columns-spanned="1" table:number-rows-spanned="4">
            <text:p>1,349,000</text:p>
          </table:table-cell>
          <table:table-cell office:value-type="float" office:value="69539" calcext:value-type="float">
            <text:p>69,539</text:p>
          </table:table-cell>
          <table:table-cell office:value-type="float" office:value="746913" calcext:value-type="float" table:number-columns-spanned="1" table:number-rows-spanned="2">
            <text:p>746,9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087" calcext:value-type="float">
            <text:p>602,0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26900" calcext:value-type="float">
            <text:p>26,900</text:p>
          </table:table-cell>
          <table:table-cell office:value-type="float" office:value="311400" calcext:value-type="float" table:number-columns-spanned="1" table:number-rows-spanned="2">
            <text:p>31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600" calcext:value-type="float">
            <text:p>9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136930" calcext:value-type="float">
            <text:p>136,930</text:p>
          </table:table-cell>
          <table:table-cell office:value-type="float" office:value="645105" calcext:value-type="float" table:number-columns-spanned="1" table:number-rows-spanned="2">
            <text:p>645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895" calcext:value-type="float">
            <text:p>715,8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136930" calcext:value-type="float">
            <text:p>136,930</text:p>
          </table:table-cell>
          <table:table-cell office:value-type="float" office:value="645105" calcext:value-type="float" table:number-columns-spanned="1" table:number-rows-spanned="2">
            <text:p>645,1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5895" calcext:value-type="float">
            <text:p>715,8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473000" calcext:value-type="float" table:number-columns-spanned="1" table:number-rows-spanned="4">
            <text:p>473,000</text:p>
          </table:table-cell>
          <table:table-cell office:value-type="float" office:value="60859" calcext:value-type="float">
            <text:p>60,859</text:p>
          </table:table-cell>
          <table:table-cell office:value-type="float" office:value="189608" calcext:value-type="float" table:number-columns-spanned="1" table:number-rows-spanned="2">
            <text:p>189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392" calcext:value-type="float">
            <text:p>283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8000" calcext:value-type="float">
            <text:p>1,948,000</text:p>
          </table:table-cell>
          <table:table-cell office:value-type="string" calcext:value-type="string">
            <text:p>-</text:p>
          </table:table-cell>
          <table:table-cell office:value-type="float" office:value="1948000" calcext:value-type="float" table:number-columns-spanned="1" table:number-rows-spanned="4">
            <text:p>1,948,000</text:p>
          </table:table-cell>
          <table:table-cell office:value-type="float" office:value="888000" calcext:value-type="float" table:number-columns-spanned="1" table:number-rows-spanned="4">
            <text:p>888,000</text:p>
          </table:table-cell>
          <table:table-cell office:value-type="float" office:value="76071" calcext:value-type="float">
            <text:p>76,071</text:p>
          </table:table-cell>
          <table:table-cell office:value-type="float" office:value="455497" calcext:value-type="float" table:number-columns-spanned="1" table:number-rows-spanned="2">
            <text:p>455,4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503" calcext:value-type="float">
            <text:p>432,5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2859000" calcext:value-type="float" table:number-columns-spanned="1" table:number-rows-spanned="4">
            <text:p>2,859,000</text:p>
          </table:table-cell>
          <table:table-cell office:value-type="float" office:value="208387" calcext:value-type="float">
            <text:p>208,387</text:p>
          </table:table-cell>
          <table:table-cell office:value-type="float" office:value="1044923" calcext:value-type="float" table:number-columns-spanned="1" table:number-rows-spanned="2">
            <text:p>1,044,9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4077" calcext:value-type="float">
            <text:p>1,814,0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2859000" calcext:value-type="float" table:number-columns-spanned="1" table:number-rows-spanned="4">
            <text:p>2,859,000</text:p>
          </table:table-cell>
          <table:table-cell office:value-type="float" office:value="208387" calcext:value-type="float">
            <text:p>208,387</text:p>
          </table:table-cell>
          <table:table-cell office:value-type="float" office:value="1044923" calcext:value-type="float" table:number-columns-spanned="1" table:number-rows-spanned="2">
            <text:p>1,044,9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4077" calcext:value-type="float">
            <text:p>1,814,0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664000" calcext:value-type="float" table:number-columns-spanned="1" table:number-rows-spanned="4">
            <text:p>664,000</text:p>
          </table:table-cell>
          <table:table-cell office:value-type="float" office:value="65479" calcext:value-type="float">
            <text:p>65,479</text:p>
          </table:table-cell>
          <table:table-cell office:value-type="float" office:value="132641" calcext:value-type="float" table:number-columns-spanned="1" table:number-rows-spanned="2">
            <text:p>132,6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359" calcext:value-type="float">
            <text:p>531,3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9000" calcext:value-type="float">
            <text:p>3,249,000</text:p>
          </table:table-cell>
          <table:table-cell office:value-type="string" calcext:value-type="string">
            <text:p>-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142908" calcext:value-type="float">
            <text:p>142,908</text:p>
          </table:table-cell>
          <table:table-cell office:value-type="float" office:value="912282" calcext:value-type="float" table:number-columns-spanned="1" table:number-rows-spanned="2">
            <text:p>912,2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2718" calcext:value-type="float">
            <text:p>1,282,7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2028000" calcext:value-type="float" table:number-columns-spanned="1" table:number-rows-spanned="4">
            <text:p>2,028,000</text:p>
          </table:table-cell>
          <table:table-cell office:value-type="float" office:value="116714" calcext:value-type="float">
            <text:p>116,714</text:p>
          </table:table-cell>
          <table:table-cell office:value-type="float" office:value="1084763" calcext:value-type="float" table:number-columns-spanned="1" table:number-rows-spanned="2">
            <text:p>1,084,7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3237" calcext:value-type="float">
            <text:p>943,2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2028000" calcext:value-type="float" table:number-columns-spanned="1" table:number-rows-spanned="4">
            <text:p>2,028,000</text:p>
          </table:table-cell>
          <table:table-cell office:value-type="float" office:value="116714" calcext:value-type="float">
            <text:p>116,714</text:p>
          </table:table-cell>
          <table:table-cell office:value-type="float" office:value="1084763" calcext:value-type="float" table:number-columns-spanned="1" table:number-rows-spanned="2">
            <text:p>1,084,7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3237" calcext:value-type="float">
            <text:p>943,2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2028000" calcext:value-type="float" table:number-columns-spanned="1" table:number-rows-spanned="4">
            <text:p>2,028,000</text:p>
          </table:table-cell>
          <table:table-cell office:value-type="float" office:value="116714" calcext:value-type="float">
            <text:p>116,714</text:p>
          </table:table-cell>
          <table:table-cell office:value-type="float" office:value="1084763" calcext:value-type="float" table:number-columns-spanned="1" table:number-rows-spanned="2">
            <text:p>1,084,7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3237" calcext:value-type="float">
            <text:p>943,2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31000" calcext:value-type="float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114970" calcext:value-type="float">
            <text:p>114,970</text:p>
          </table:table-cell>
          <table:table-cell office:value-type="float" office:value="989598" calcext:value-type="float" table:number-columns-spanned="1" table:number-rows-spanned="2">
            <text:p>989,5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402" calcext:value-type="float">
            <text:p>930,4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float" office:value="1744" calcext:value-type="float">
            <text:p>1,744</text:p>
          </table:table-cell>
          <table:table-cell office:value-type="float" office:value="95165" calcext:value-type="float" table:number-columns-spanned="1" table:number-rows-spanned="2">
            <text:p>95,1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5" calcext:value-type="float">
            <text:p>12,8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107840" calcext:value-type="float" table:number-columns-spanned="1" table:number-rows-spanned="2">
            <text:p>107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60" calcext:value-type="float">
            <text:p>26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107840" calcext:value-type="float" table:number-columns-spanned="1" table:number-rows-spanned="2">
            <text:p>107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60" calcext:value-type="float">
            <text:p>26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107840" calcext:value-type="float" table:number-columns-spanned="1" table:number-rows-spanned="2">
            <text:p>107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60" calcext:value-type="float">
            <text:p>26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34000" calcext:value-type="float" table:number-columns-spanned="1" table:number-rows-spanned="4">
            <text:p>134,000</text:p>
          </table:table-cell>
          <table:table-cell office:value-type="string" calcext:value-type="string">
            <text:p>-</text:p>
          </table:table-cell>
          <table:table-cell office:value-type="float" office:value="107840" calcext:value-type="float" table:number-columns-spanned="1" table:number-rows-spanned="2">
            <text:p>107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60" calcext:value-type="float">
            <text:p>26,1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60000" calcext:value-type="float">
            <text:p>6,760,000</text:p>
          </table:table-cell>
          <table:table-cell office:value-type="string" calcext:value-type="string">
            <text:p>-</text:p>
          </table:table-cell>
          <table:table-cell office:value-type="float" office:value="6760000" calcext:value-type="float" table:number-columns-spanned="1" table:number-rows-spanned="4">
            <text:p>6,760,000</text:p>
          </table:table-cell>
          <table:table-cell office:value-type="float" office:value="4483000" calcext:value-type="float" table:number-columns-spanned="1" table:number-rows-spanned="4">
            <text:p>4,483,000</text:p>
          </table:table-cell>
          <table:table-cell office:value-type="float" office:value="1153383" calcext:value-type="float">
            <text:p>1,153,383</text:p>
          </table:table-cell>
          <table:table-cell office:value-type="float" office:value="2330396" calcext:value-type="float" table:number-columns-spanned="1" table:number-rows-spanned="2">
            <text:p>2,330,3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2604" calcext:value-type="float">
            <text:p>2,152,6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23000" calcext:value-type="float">
            <text:p>4,023,000</text:p>
          </table:table-cell>
          <table:table-cell office:value-type="string" calcext:value-type="string">
            <text:p>-</text:p>
          </table:table-cell>
          <table:table-cell office:value-type="float" office:value="4023000" calcext:value-type="float" table:number-columns-spanned="1" table:number-rows-spanned="4">
            <text:p>4,023,000</text:p>
          </table:table-cell>
          <table:table-cell office:value-type="float" office:value="2785000" calcext:value-type="float" table:number-columns-spanned="1" table:number-rows-spanned="4">
            <text:p>2,785,000</text:p>
          </table:table-cell>
          <table:table-cell office:value-type="float" office:value="983244" calcext:value-type="float">
            <text:p>983,244</text:p>
          </table:table-cell>
          <table:table-cell office:value-type="float" office:value="1696945" calcext:value-type="float" table:number-columns-spanned="1" table:number-rows-spanned="2">
            <text:p>1,696,9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055" calcext:value-type="float">
            <text:p>1,088,0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599000" calcext:value-type="float" table:number-columns-spanned="1" table:number-rows-spanned="4">
            <text:p>2,599,000</text:p>
          </table:table-cell>
          <table:table-cell office:value-type="float" office:value="1512000" calcext:value-type="float" table:number-columns-spanned="1" table:number-rows-spanned="4">
            <text:p>1,512,000</text:p>
          </table:table-cell>
          <table:table-cell office:value-type="float" office:value="274264" calcext:value-type="float">
            <text:p>274,264</text:p>
          </table:table-cell>
          <table:table-cell office:value-type="float" office:value="1158441" calcext:value-type="float" table:number-columns-spanned="1" table:number-rows-spanned="2">
            <text:p>1,158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59" calcext:value-type="float">
            <text:p>353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8000" calcext:value-type="float">
            <text:p>1,478,000</text:p>
          </table:table-cell>
          <table:table-cell office:value-type="string" calcext:value-type="string">
            <text:p>-</text:p>
          </table:table-cell>
          <table:table-cell office:value-type="float" office:value="1478000" calcext:value-type="float" table:number-columns-spanned="1" table:number-rows-spanned="4">
            <text:p>1,478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float" office:value="174264" calcext:value-type="float">
            <text:p>174,264</text:p>
          </table:table-cell>
          <table:table-cell office:value-type="float" office:value="658441" calcext:value-type="float" table:number-columns-spanned="1" table:number-rows-spanned="2">
            <text:p>658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559" calcext:value-type="float">
            <text:p>223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630000" calcext:value-type="float" table:number-columns-spanned="1" table:number-rows-spanned="4">
            <text:p>63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0" calcext:value-type="float">
            <text:p>1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24000" calcext:value-type="float">
            <text:p>1,424,000</text:p>
          </table:table-cell>
          <table:table-cell office:value-type="string" calcext:value-type="string">
            <text:p>-</text:p>
          </table:table-cell>
          <table:table-cell office:value-type="float" office:value="1424000" calcext:value-type="float" table:number-columns-spanned="1" table:number-rows-spanned="4">
            <text:p>1,424,000</text:p>
          </table:table-cell>
          <table:table-cell office:value-type="float" office:value="1273000" calcext:value-type="float" table:number-columns-spanned="1" table:number-rows-spanned="4">
            <text:p>1,273,000</text:p>
          </table:table-cell>
          <table:table-cell office:value-type="float" office:value="708980" calcext:value-type="float">
            <text:p>708,980</text:p>
          </table:table-cell>
          <table:table-cell office:value-type="float" office:value="538504" calcext:value-type="float" table:number-columns-spanned="1" table:number-rows-spanned="2">
            <text:p>538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4496" calcext:value-type="float">
            <text:p>734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74000" calcext:value-type="float">
            <text:p>1,374,000</text:p>
          </table:table-cell>
          <table:table-cell office:value-type="string" calcext:value-type="string">
            <text:p>-</text:p>
          </table:table-cell>
          <table:table-cell office:value-type="float" office:value="1374000" calcext:value-type="float" table:number-columns-spanned="1" table:number-rows-spanned="4">
            <text:p>1,374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698980" calcext:value-type="float">
            <text:p>698,980</text:p>
          </table:table-cell>
          <table:table-cell office:value-type="float" office:value="508504" calcext:value-type="float" table:number-columns-spanned="1" table:number-rows-spanned="2">
            <text:p>508,5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496" calcext:value-type="float">
            <text:p>714,4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737000" calcext:value-type="float" table:number-columns-spanned="1" table:number-rows-spanned="4">
            <text:p>2,737,000</text:p>
          </table:table-cell>
          <table:table-cell office:value-type="float" office:value="1698000" calcext:value-type="float" table:number-columns-spanned="1" table:number-rows-spanned="4">
            <text:p>1,698,000</text:p>
          </table:table-cell>
          <table:table-cell office:value-type="float" office:value="170139" calcext:value-type="float">
            <text:p>170,139</text:p>
          </table:table-cell>
          <table:table-cell office:value-type="float" office:value="633451" calcext:value-type="float" table:number-columns-spanned="1" table:number-rows-spanned="2">
            <text:p>633,4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549" calcext:value-type="float">
            <text:p>1,064,5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737000" calcext:value-type="float" table:number-columns-spanned="1" table:number-rows-spanned="4">
            <text:p>2,737,000</text:p>
          </table:table-cell>
          <table:table-cell office:value-type="float" office:value="1698000" calcext:value-type="float" table:number-columns-spanned="1" table:number-rows-spanned="4">
            <text:p>1,698,000</text:p>
          </table:table-cell>
          <table:table-cell office:value-type="float" office:value="170139" calcext:value-type="float">
            <text:p>170,139</text:p>
          </table:table-cell>
          <table:table-cell office:value-type="float" office:value="633451" calcext:value-type="float" table:number-columns-spanned="1" table:number-rows-spanned="2">
            <text:p>633,4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549" calcext:value-type="float">
            <text:p>1,064,5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762000" calcext:value-type="float" table:number-columns-spanned="1" table:number-rows-spanned="4">
            <text:p>762,000</text:p>
          </table:table-cell>
          <table:table-cell office:value-type="float" office:value="73421" calcext:value-type="float">
            <text:p>73,421</text:p>
          </table:table-cell>
          <table:table-cell office:value-type="float" office:value="166307" calcext:value-type="float" table:number-columns-spanned="1" table:number-rows-spanned="2">
            <text:p>166,3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693" calcext:value-type="float">
            <text:p>595,6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936000" calcext:value-type="float" table:number-columns-spanned="1" table:number-rows-spanned="4">
            <text:p>936,000</text:p>
          </table:table-cell>
          <table:table-cell office:value-type="float" office:value="96718" calcext:value-type="float">
            <text:p>96,718</text:p>
          </table:table-cell>
          <table:table-cell office:value-type="float" office:value="467144" calcext:value-type="float" table:number-columns-spanned="1" table:number-rows-spanned="2">
            <text:p>467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856" calcext:value-type="float">
            <text:p>468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7228000" calcext:value-type="float">
            <text:p>17,228,000</text:p>
          </table:table-cell>
          <table:table-cell office:value-type="string" calcext:value-type="string">
            <text:p>-</text:p>
          </table:table-cell>
          <table:table-cell office:value-type="float" office:value="17228000" calcext:value-type="float" table:number-columns-spanned="1" table:number-rows-spanned="4">
            <text:p>17,228,000</text:p>
          </table:table-cell>
          <table:table-cell office:value-type="float" office:value="11498000" calcext:value-type="float" table:number-columns-spanned="1" table:number-rows-spanned="4">
            <text:p>11,498,000</text:p>
          </table:table-cell>
          <table:table-cell office:value-type="float" office:value="711684" calcext:value-type="float">
            <text:p>711,684</text:p>
          </table:table-cell>
          <table:table-cell office:value-type="float" office:value="7511990" calcext:value-type="float" table:number-columns-spanned="1" table:number-rows-spanned="2">
            <text:p>7,511,9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6010" calcext:value-type="float">
            <text:p>3,986,0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0" calcext:value-type="float" table:number-columns-spanned="1" table:number-rows-spanned="2">
            <text:p>16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7117000" calcext:value-type="float">
            <text:p>17,117,000</text:p>
          </table:table-cell>
          <table:table-cell office:value-type="string" calcext:value-type="string">
            <text:p>-</text:p>
          </table:table-cell>
          <table:table-cell office:value-type="float" office:value="17117000" calcext:value-type="float" table:number-columns-spanned="1" table:number-rows-spanned="4">
            <text:p>17,117,000</text:p>
          </table:table-cell>
          <table:table-cell office:value-type="float" office:value="11406000" calcext:value-type="float" table:number-columns-spanned="1" table:number-rows-spanned="4">
            <text:p>11,406,000</text:p>
          </table:table-cell>
          <table:table-cell office:value-type="float" office:value="700269" calcext:value-type="float">
            <text:p>700,269</text:p>
          </table:table-cell>
          <table:table-cell office:value-type="float" office:value="7462123" calcext:value-type="float" table:number-columns-spanned="1" table:number-rows-spanned="2">
            <text:p>7,462,1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3877" calcext:value-type="float">
            <text:p>3,943,8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0" calcext:value-type="float" table:number-columns-spanned="1" table:number-rows-spanned="2">
            <text:p>16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1541000" calcext:value-type="float" table:number-columns-spanned="1" table:number-rows-spanned="4">
            <text:p>1,541,000</text:p>
          </table:table-cell>
          <table:table-cell office:value-type="float" office:value="140760" calcext:value-type="float">
            <text:p>140,760</text:p>
          </table:table-cell>
          <table:table-cell office:value-type="float" office:value="728462" calcext:value-type="float" table:number-columns-spanned="1" table:number-rows-spanned="2">
            <text:p>728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538" calcext:value-type="float">
            <text:p>812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1541000" calcext:value-type="float" table:number-columns-spanned="1" table:number-rows-spanned="4">
            <text:p>1,541,000</text:p>
          </table:table-cell>
          <table:table-cell office:value-type="float" office:value="140760" calcext:value-type="float">
            <text:p>140,760</text:p>
          </table:table-cell>
          <table:table-cell office:value-type="float" office:value="728462" calcext:value-type="float" table:number-columns-spanned="1" table:number-rows-spanned="2">
            <text:p>728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2538" calcext:value-type="float">
            <text:p>812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4026000" calcext:value-type="float">
            <text:p>14,026,000</text:p>
          </table:table-cell>
          <table:table-cell office:value-type="string" calcext:value-type="string">
            <text:p>-</text:p>
          </table:table-cell>
          <table:table-cell office:value-type="float" office:value="14026000" calcext:value-type="float" table:number-columns-spanned="1" table:number-rows-spanned="4">
            <text:p>14,026,000</text:p>
          </table:table-cell>
          <table:table-cell office:value-type="float" office:value="9499000" calcext:value-type="float" table:number-columns-spanned="1" table:number-rows-spanned="4">
            <text:p>9,499,000</text:p>
          </table:table-cell>
          <table:table-cell office:value-type="float" office:value="524917" calcext:value-type="float">
            <text:p>524,917</text:p>
          </table:table-cell>
          <table:table-cell office:value-type="float" office:value="6518051" calcext:value-type="float" table:number-columns-spanned="1" table:number-rows-spanned="2">
            <text:p>6,518,0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0949" calcext:value-type="float">
            <text:p>2,980,9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0" calcext:value-type="float" table:number-columns-spanned="1" table:number-rows-spanned="2">
            <text:p>5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85000" calcext:value-type="float">
            <text:p>4,385,000</text:p>
          </table:table-cell>
          <table:table-cell office:value-type="string" calcext:value-type="string">
            <text:p>-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2978000" calcext:value-type="float" table:number-columns-spanned="1" table:number-rows-spanned="4">
            <text:p>2,978,000</text:p>
          </table:table-cell>
          <table:table-cell office:value-type="float" office:value="335303" calcext:value-type="float">
            <text:p>335,303</text:p>
          </table:table-cell>
          <table:table-cell office:value-type="float" office:value="1376778" calcext:value-type="float" table:number-columns-spanned="1" table:number-rows-spanned="2">
            <text:p>1,376,7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1222" calcext:value-type="float">
            <text:p>1,601,2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1000" calcext:value-type="float">
            <text:p>7,541,000</text:p>
          </table:table-cell>
          <table:table-cell office:value-type="string" calcext:value-type="string">
            <text:p>-</text:p>
          </table:table-cell>
          <table:table-cell office:value-type="float" office:value="7541000" calcext:value-type="float" table:number-columns-spanned="1" table:number-rows-spanned="4">
            <text:p>7,541,000</text:p>
          </table:table-cell>
          <table:table-cell office:value-type="float" office:value="5346000" calcext:value-type="float" table:number-columns-spanned="1" table:number-rows-spanned="4">
            <text:p>5,346,000</text:p>
          </table:table-cell>
          <table:table-cell office:value-type="float" office:value="189614" calcext:value-type="float">
            <text:p>189,614</text:p>
          </table:table-cell>
          <table:table-cell office:value-type="float" office:value="3979273" calcext:value-type="float" table:number-columns-spanned="1" table:number-rows-spanned="2">
            <text:p>3,979,2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6727" calcext:value-type="float">
            <text:p>1,366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0" calcext:value-type="float" table:number-columns-spanned="1" table:number-rows-spanned="2">
            <text:p>5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1175000" calcext:value-type="float" table:number-columns-spanned="1" table:number-rows-spanned="4">
            <text:p>1,175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2">
            <text:p>1,1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0" calcext:value-type="float">
            <text:p>1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float" office:value="34592" calcext:value-type="float">
            <text:p>34,592</text:p>
          </table:table-cell>
          <table:table-cell office:value-type="float" office:value="18224" calcext:value-type="float" table:number-columns-spanned="1" table:number-rows-spanned="2">
            <text:p>18,2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776" calcext:value-type="float">
            <text:p>147,7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0" calcext:value-type="float" table:number-columns-spanned="1" table:number-rows-spanned="2">
            <text:p>10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float" office:value="34592" calcext:value-type="float">
            <text:p>34,592</text:p>
          </table:table-cell>
          <table:table-cell office:value-type="float" office:value="18224" calcext:value-type="float" table:number-columns-spanned="1" table:number-rows-spanned="2">
            <text:p>18,2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776" calcext:value-type="float">
            <text:p>147,7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0" calcext:value-type="float" table:number-columns-spanned="1" table:number-rows-spanned="2">
            <text:p>10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285000" calcext:value-type="float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97386" calcext:value-type="float" table:number-columns-spanned="1" table:number-rows-spanned="2">
            <text:p>197,3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4" calcext:value-type="float">
            <text:p>2,6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97386" calcext:value-type="float" table:number-columns-spanned="1" table:number-rows-spanned="2">
            <text:p>197,3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4" calcext:value-type="float">
            <text:p>2,6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0766" calcext:value-type="float">
            <text:p>10,766</text:p>
          </table:table-cell>
          <table:table-cell office:value-type="float" office:value="45397" calcext:value-type="float" table:number-columns-spanned="1" table:number-rows-spanned="2">
            <text:p>45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03" calcext:value-type="float">
            <text:p>38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0766" calcext:value-type="float">
            <text:p>10,766</text:p>
          </table:table-cell>
          <table:table-cell office:value-type="float" office:value="45397" calcext:value-type="float" table:number-columns-spanned="1" table:number-rows-spanned="2">
            <text:p>45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03" calcext:value-type="float">
            <text:p>38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0766" calcext:value-type="float">
            <text:p>10,766</text:p>
          </table:table-cell>
          <table:table-cell office:value-type="float" office:value="45397" calcext:value-type="float" table:number-columns-spanned="1" table:number-rows-spanned="2">
            <text:p>45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03" calcext:value-type="float">
            <text:p>38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649" calcext:value-type="float">
            <text:p>649</text:p>
          </table:table-cell>
          <table:table-cell office:value-type="float" office:value="4470" calcext:value-type="float" table:number-columns-spanned="1" table:number-rows-spanned="2">
            <text:p>4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0" calcext:value-type="float">
            <text:p>3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649" calcext:value-type="float">
            <text:p>649</text:p>
          </table:table-cell>
          <table:table-cell office:value-type="float" office:value="4470" calcext:value-type="float" table:number-columns-spanned="1" table:number-rows-spanned="2">
            <text:p>4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0" calcext:value-type="float">
            <text:p>3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649" calcext:value-type="float">
            <text:p>649</text:p>
          </table:table-cell>
          <table:table-cell office:value-type="float" office:value="4470" calcext:value-type="float" table:number-columns-spanned="1" table:number-rows-spanned="2">
            <text:p>4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0" calcext:value-type="float">
            <text:p>3,5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714000" calcext:value-type="float" table:number-columns-spanned="1" table:number-rows-spanned="4">
            <text:p>2,714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732061" calcext:value-type="float" table:number-columns-spanned="1" table:number-rows-spanned="2">
            <text:p>1,732,0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939" calcext:value-type="float">
            <text:p>981,9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714000" calcext:value-type="float" table:number-columns-spanned="1" table:number-rows-spanned="4">
            <text:p>2,714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732061" calcext:value-type="float" table:number-columns-spanned="1" table:number-rows-spanned="2">
            <text:p>1,732,0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939" calcext:value-type="float">
            <text:p>981,9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2714000" calcext:value-type="float" table:number-columns-spanned="1" table:number-rows-spanned="4">
            <text:p>2,714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732061" calcext:value-type="float" table:number-columns-spanned="1" table:number-rows-spanned="2">
            <text:p>1,732,06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939" calcext:value-type="float">
            <text:p>981,9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24000" calcext:value-type="float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2379000" calcext:value-type="float" table:number-columns-spanned="1" table:number-rows-spanned="4">
            <text:p>2,379,000</text:p>
          </table:table-cell>
          <table:table-cell office:value-type="float" office:value="122842" calcext:value-type="float">
            <text:p>122,842</text:p>
          </table:table-cell>
          <table:table-cell office:value-type="float" office:value="1641455" calcext:value-type="float" table:number-columns-spanned="1" table:number-rows-spanned="2">
            <text:p>1,641,4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7545" calcext:value-type="float">
            <text:p>737,5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335000" calcext:value-type="float" table:number-columns-spanned="1" table:number-rows-spanned="4">
            <text:p>335,000</text:p>
          </table:table-cell>
          <table:table-cell office:value-type="float" office:value="38846" calcext:value-type="float">
            <text:p>38,846</text:p>
          </table:table-cell>
          <table:table-cell office:value-type="float" office:value="90606" calcext:value-type="float" table:number-columns-spanned="1" table:number-rows-spanned="2">
            <text:p>90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394" calcext:value-type="float">
            <text:p>244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391000" calcext:value-type="float">
            <text:p>5,391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490000" calcext:value-type="float" table:number-columns-spanned="1" table:number-rows-spanned="4">
            <text:p>5,490,000</text:p>
          </table:table-cell>
          <table:table-cell office:value-type="float" office:value="2754000" calcext:value-type="float" table:number-columns-spanned="1" table:number-rows-spanned="4">
            <text:p>2,754,000</text:p>
          </table:table-cell>
          <table:table-cell office:value-type="float" office:value="468301" calcext:value-type="float">
            <text:p>468,301</text:p>
          </table:table-cell>
          <table:table-cell office:value-type="float" office:value="1555753" calcext:value-type="float" table:number-columns-spanned="1" table:number-rows-spanned="2">
            <text:p>1,555,7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8247" calcext:value-type="float">
            <text:p>1,198,2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324000" calcext:value-type="float" table:number-columns-spanned="1" table:number-rows-spanned="4">
            <text:p>324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198270" calcext:value-type="float" table:number-columns-spanned="1" table:number-rows-spanned="2">
            <text:p>198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30" calcext:value-type="float">
            <text:p>125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324000" calcext:value-type="float" table:number-columns-spanned="1" table:number-rows-spanned="4">
            <text:p>324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198270" calcext:value-type="float" table:number-columns-spanned="1" table:number-rows-spanned="2">
            <text:p>198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30" calcext:value-type="float">
            <text:p>125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324000" calcext:value-type="float" table:number-columns-spanned="1" table:number-rows-spanned="4">
            <text:p>324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198270" calcext:value-type="float" table:number-columns-spanned="1" table:number-rows-spanned="2">
            <text:p>198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730" calcext:value-type="float">
            <text:p>125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809000" calcext:value-type="float" table:number-columns-spanned="1" table:number-rows-spanned="4">
            <text:p>809,000</text:p>
          </table:table-cell>
          <table:table-cell office:value-type="float" office:value="166300" calcext:value-type="float">
            <text:p>166,300</text:p>
          </table:table-cell>
          <table:table-cell office:value-type="float" office:value="246102" calcext:value-type="float" table:number-columns-spanned="1" table:number-rows-spanned="2">
            <text:p>246,1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898" calcext:value-type="float">
            <text:p>562,8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809000" calcext:value-type="float" table:number-columns-spanned="1" table:number-rows-spanned="4">
            <text:p>809,000</text:p>
          </table:table-cell>
          <table:table-cell office:value-type="float" office:value="166300" calcext:value-type="float">
            <text:p>166,300</text:p>
          </table:table-cell>
          <table:table-cell office:value-type="float" office:value="246102" calcext:value-type="float" table:number-columns-spanned="1" table:number-rows-spanned="2">
            <text:p>246,1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898" calcext:value-type="float">
            <text:p>562,8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809000" calcext:value-type="float" table:number-columns-spanned="1" table:number-rows-spanned="4">
            <text:p>809,000</text:p>
          </table:table-cell>
          <table:table-cell office:value-type="float" office:value="166300" calcext:value-type="float">
            <text:p>166,300</text:p>
          </table:table-cell>
          <table:table-cell office:value-type="float" office:value="246102" calcext:value-type="float" table:number-columns-spanned="1" table:number-rows-spanned="2">
            <text:p>246,1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898" calcext:value-type="float">
            <text:p>562,8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1621000" calcext:value-type="float" table:number-columns-spanned="1" table:number-rows-spanned="4">
            <text:p>1,621,000</text:p>
          </table:table-cell>
          <table:table-cell office:value-type="float" office:value="203001" calcext:value-type="float">
            <text:p>203,001</text:p>
          </table:table-cell>
          <table:table-cell office:value-type="float" office:value="1111381" calcext:value-type="float" table:number-columns-spanned="1" table:number-rows-spanned="2">
            <text:p>1,111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619" calcext:value-type="float">
            <text:p>509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1621000" calcext:value-type="float" table:number-columns-spanned="1" table:number-rows-spanned="4">
            <text:p>1,621,000</text:p>
          </table:table-cell>
          <table:table-cell office:value-type="float" office:value="203001" calcext:value-type="float">
            <text:p>203,001</text:p>
          </table:table-cell>
          <table:table-cell office:value-type="float" office:value="1111381" calcext:value-type="float" table:number-columns-spanned="1" table:number-rows-spanned="2">
            <text:p>1,111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619" calcext:value-type="float">
            <text:p>509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3000" calcext:value-type="float">
            <text:p>1,093,000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713000" calcext:value-type="float" table:number-columns-spanned="1" table:number-rows-spanned="4">
            <text:p>713,000</text:p>
          </table:table-cell>
          <table:table-cell office:value-type="string" calcext:value-type="string">
            <text:p>-</text:p>
          </table:table-cell>
          <table:table-cell office:value-type="float" office:value="713000" calcext:value-type="float" table:number-columns-spanned="1" table:number-rows-spanned="2">
            <text:p>71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203001" calcext:value-type="float">
            <text:p>203,001</text:p>
          </table:table-cell>
          <table:table-cell office:value-type="float" office:value="398381" calcext:value-type="float" table:number-columns-spanned="1" table:number-rows-spanned="2">
            <text:p>398,3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619" calcext:value-type="float">
            <text:p>509,6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1000" calcext:value-type="float">
            <text:p>801,000</text:p>
          </table:table-cell>
          <table:table-cell office:value-type="string" calcext:value-type="string">
            <text:p>-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2445000" calcext:value-type="float" table:number-columns-spanned="1" table:number-rows-spanned="4">
            <text:p>2,445,000</text:p>
          </table:table-cell>
          <table:table-cell office:value-type="float" office:value="275061" calcext:value-type="float">
            <text:p>275,061</text:p>
          </table:table-cell>
          <table:table-cell office:value-type="float" office:value="342185" calcext:value-type="float" table:number-columns-spanned="1" table:number-rows-spanned="2">
            <text:p>342,1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2815" calcext:value-type="float">
            <text:p>2,102,8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2445000" calcext:value-type="float" table:number-columns-spanned="1" table:number-rows-spanned="4">
            <text:p>2,445,000</text:p>
          </table:table-cell>
          <table:table-cell office:value-type="float" office:value="275061" calcext:value-type="float">
            <text:p>275,061</text:p>
          </table:table-cell>
          <table:table-cell office:value-type="float" office:value="342185" calcext:value-type="float" table:number-columns-spanned="1" table:number-rows-spanned="2">
            <text:p>342,1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2815" calcext:value-type="float">
            <text:p>2,102,8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2445000" calcext:value-type="float" table:number-columns-spanned="1" table:number-rows-spanned="4">
            <text:p>2,445,000</text:p>
          </table:table-cell>
          <table:table-cell office:value-type="float" office:value="275061" calcext:value-type="float">
            <text:p>275,061</text:p>
          </table:table-cell>
          <table:table-cell office:value-type="float" office:value="342185" calcext:value-type="float" table:number-columns-spanned="1" table:number-rows-spanned="2">
            <text:p>342,1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2815" calcext:value-type="float">
            <text:p>2,102,8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43000" calcext:value-type="float">
            <text:p>4,443,000</text:p>
          </table:table-cell>
          <table:table-cell office:value-type="string" calcext:value-type="string">
            <text:p>-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2223000" calcext:value-type="float" table:number-columns-spanned="1" table:number-rows-spanned="4">
            <text:p>2,223,000</text:p>
          </table:table-cell>
          <table:table-cell office:value-type="float" office:value="245269" calcext:value-type="float">
            <text:p>245,269</text:p>
          </table:table-cell>
          <table:table-cell office:value-type="float" office:value="275806" calcext:value-type="float" table:number-columns-spanned="1" table:number-rows-spanned="2">
            <text:p>275,8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7194" calcext:value-type="float">
            <text:p>1,947,1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29792" calcext:value-type="float">
            <text:p>29,792</text:p>
          </table:table-cell>
          <table:table-cell office:value-type="float" office:value="66379" calcext:value-type="float" table:number-columns-spanned="1" table:number-rows-spanned="2">
            <text:p>66,3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21" calcext:value-type="float">
            <text:p>155,6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1493000" calcext:value-type="float" table:number-columns-spanned="1" table:number-rows-spanned="4">
            <text:p>1,493,000</text:p>
          </table:table-cell>
          <table:table-cell office:value-type="float" office:value="345899" calcext:value-type="float">
            <text:p>345,899</text:p>
          </table:table-cell>
          <table:table-cell office:value-type="float" office:value="344512" calcext:value-type="float" table:number-columns-spanned="1" table:number-rows-spanned="2">
            <text:p>344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488" calcext:value-type="float">
            <text:p>1,148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1493000" calcext:value-type="float" table:number-columns-spanned="1" table:number-rows-spanned="4">
            <text:p>1,493,000</text:p>
          </table:table-cell>
          <table:table-cell office:value-type="float" office:value="345899" calcext:value-type="float">
            <text:p>345,899</text:p>
          </table:table-cell>
          <table:table-cell office:value-type="float" office:value="344512" calcext:value-type="float" table:number-columns-spanned="1" table:number-rows-spanned="2">
            <text:p>344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488" calcext:value-type="float">
            <text:p>1,148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1493000" calcext:value-type="float" table:number-columns-spanned="1" table:number-rows-spanned="4">
            <text:p>1,493,000</text:p>
          </table:table-cell>
          <table:table-cell office:value-type="float" office:value="345899" calcext:value-type="float">
            <text:p>345,899</text:p>
          </table:table-cell>
          <table:table-cell office:value-type="float" office:value="344512" calcext:value-type="float" table:number-columns-spanned="1" table:number-rows-spanned="2">
            <text:p>344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8488" calcext:value-type="float">
            <text:p>1,148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0000" calcext:value-type="float">
            <text:p>26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55899" calcext:value-type="float">
            <text:p>55,899</text:p>
          </table:table-cell>
          <table:table-cell office:value-type="float" office:value="91512" calcext:value-type="float" table:number-columns-spanned="1" table:number-rows-spanned="2">
            <text:p>91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488" calcext:value-type="float">
            <text:p>98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000" calcext:value-type="float">
            <text:p>1,0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40" calcext:value-type="float">
            <text:p>640</text:p>
          </table:table-cell>
          <table:table-cell office:value-type="float" office:value="11360" calcext:value-type="float" table:number-columns-spanned="1" table:number-rows-spanned="2">
            <text:p>11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40" calcext:value-type="float">
            <text:p>640</text:p>
          </table:table-cell>
          <table:table-cell office:value-type="float" office:value="11360" calcext:value-type="float" table:number-columns-spanned="1" table:number-rows-spanned="2">
            <text:p>11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40" calcext:value-type="float">
            <text:p>640</text:p>
          </table:table-cell>
          <table:table-cell office:value-type="float" office:value="11360" calcext:value-type="float" table:number-columns-spanned="1" table:number-rows-spanned="2">
            <text:p>11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40" calcext:value-type="float">
            <text:p>640</text:p>
          </table:table-cell>
          <table:table-cell office:value-type="float" office:value="11360" calcext:value-type="float" table:number-columns-spanned="1" table:number-rows-spanned="2">
            <text:p>11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" calcext:value-type="float">
            <text:p>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7154000" calcext:value-type="float">
            <text:p>17,154,000</text:p>
          </table:table-cell>
          <table:table-cell office:value-type="string" calcext:value-type="string">
            <text:p>-</text:p>
          </table:table-cell>
          <table:table-cell office:value-type="float" office:value="17154000" calcext:value-type="float" table:number-columns-spanned="1" table:number-rows-spanned="4">
            <text:p>17,154,000</text:p>
          </table:table-cell>
          <table:table-cell office:value-type="float" office:value="11046000" calcext:value-type="float" table:number-columns-spanned="1" table:number-rows-spanned="4">
            <text:p>11,046,000</text:p>
          </table:table-cell>
          <table:table-cell office:value-type="float" office:value="1138712" calcext:value-type="float">
            <text:p>1,138,712</text:p>
          </table:table-cell>
          <table:table-cell office:value-type="float" office:value="4237574" calcext:value-type="float" table:number-columns-spanned="1" table:number-rows-spanned="2">
            <text:p>4,237,5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8426" calcext:value-type="float">
            <text:p>6,808,4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4736000" calcext:value-type="float" table:number-columns-spanned="1" table:number-rows-spanned="4">
            <text:p>4,736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888624" calcext:value-type="float" table:number-columns-spanned="1" table:number-rows-spanned="2">
            <text:p>888,6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7376" calcext:value-type="float">
            <text:p>3,847,3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4736000" calcext:value-type="float" table:number-columns-spanned="1" table:number-rows-spanned="4">
            <text:p>4,736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888624" calcext:value-type="float" table:number-columns-spanned="1" table:number-rows-spanned="2">
            <text:p>888,6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7376" calcext:value-type="float">
            <text:p>3,847,3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4730000" calcext:value-type="float" table:number-columns-spanned="1" table:number-rows-spanned="4">
            <text:p>4,730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882624" calcext:value-type="float" table:number-columns-spanned="1" table:number-rows-spanned="2">
            <text:p>882,6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7376" calcext:value-type="float">
            <text:p>3,847,3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436000" calcext:value-type="float" table:number-columns-spanned="1" table:number-rows-spanned="4">
            <text:p>3,436,000</text:p>
          </table:table-cell>
          <table:table-cell office:value-type="float" office:value="1922000" calcext:value-type="float" table:number-columns-spanned="1" table:number-rows-spanned="4">
            <text:p>1,922,000</text:p>
          </table:table-cell>
          <table:table-cell office:value-type="float" office:value="270659" calcext:value-type="float">
            <text:p>270,659</text:p>
          </table:table-cell>
          <table:table-cell office:value-type="float" office:value="1052590" calcext:value-type="float" table:number-columns-spanned="1" table:number-rows-spanned="2">
            <text:p>1,052,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410" calcext:value-type="float">
            <text:p>869,4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436000" calcext:value-type="float" table:number-columns-spanned="1" table:number-rows-spanned="4">
            <text:p>3,436,000</text:p>
          </table:table-cell>
          <table:table-cell office:value-type="float" office:value="1922000" calcext:value-type="float" table:number-columns-spanned="1" table:number-rows-spanned="4">
            <text:p>1,922,000</text:p>
          </table:table-cell>
          <table:table-cell office:value-type="float" office:value="270659" calcext:value-type="float">
            <text:p>270,659</text:p>
          </table:table-cell>
          <table:table-cell office:value-type="float" office:value="1052590" calcext:value-type="float" table:number-columns-spanned="1" table:number-rows-spanned="2">
            <text:p>1,052,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410" calcext:value-type="float">
            <text:p>869,4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1000" calcext:value-type="float">
            <text:p>3,431,000</text:p>
          </table:table-cell>
          <table:table-cell office:value-type="string" calcext:value-type="string">
            <text:p>-</text:p>
          </table:table-cell>
          <table:table-cell office:value-type="float" office:value="3431000" calcext:value-type="float" table:number-columns-spanned="1" table:number-rows-spanned="4">
            <text:p>3,431,000</text:p>
          </table:table-cell>
          <table:table-cell office:value-type="float" office:value="1922000" calcext:value-type="float" table:number-columns-spanned="1" table:number-rows-spanned="4">
            <text:p>1,922,000</text:p>
          </table:table-cell>
          <table:table-cell office:value-type="float" office:value="270659" calcext:value-type="float">
            <text:p>270,659</text:p>
          </table:table-cell>
          <table:table-cell office:value-type="float" office:value="1052590" calcext:value-type="float" table:number-columns-spanned="1" table:number-rows-spanned="2">
            <text:p>1,052,5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410" calcext:value-type="float">
            <text:p>869,4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88000" calcext:value-type="float">
            <text:p>6,588,000</text:p>
          </table:table-cell>
          <table:table-cell office:value-type="string" calcext:value-type="string">
            <text:p>-</text:p>
          </table:table-cell>
          <table:table-cell office:value-type="float" office:value="6588000" calcext:value-type="float" table:number-columns-spanned="1" table:number-rows-spanned="4">
            <text:p>6,588,000</text:p>
          </table:table-cell>
          <table:table-cell office:value-type="float" office:value="4388000" calcext:value-type="float" table:number-columns-spanned="1" table:number-rows-spanned="4">
            <text:p>4,388,000</text:p>
          </table:table-cell>
          <table:table-cell office:value-type="float" office:value="418699" calcext:value-type="float">
            <text:p>418,699</text:p>
          </table:table-cell>
          <table:table-cell office:value-type="float" office:value="2296360" calcext:value-type="float" table:number-columns-spanned="1" table:number-rows-spanned="2">
            <text:p>2,296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1640" calcext:value-type="float">
            <text:p>2,091,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88000" calcext:value-type="float">
            <text:p>6,588,000</text:p>
          </table:table-cell>
          <table:table-cell office:value-type="string" calcext:value-type="string">
            <text:p>-</text:p>
          </table:table-cell>
          <table:table-cell office:value-type="float" office:value="6588000" calcext:value-type="float" table:number-columns-spanned="1" table:number-rows-spanned="4">
            <text:p>6,588,000</text:p>
          </table:table-cell>
          <table:table-cell office:value-type="float" office:value="4388000" calcext:value-type="float" table:number-columns-spanned="1" table:number-rows-spanned="4">
            <text:p>4,388,000</text:p>
          </table:table-cell>
          <table:table-cell office:value-type="float" office:value="418699" calcext:value-type="float">
            <text:p>418,699</text:p>
          </table:table-cell>
          <table:table-cell office:value-type="float" office:value="2296360" calcext:value-type="float" table:number-columns-spanned="1" table:number-rows-spanned="2">
            <text:p>2,296,3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1640" calcext:value-type="float">
            <text:p>2,091,6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63715" calcext:value-type="float">
            <text:p>63,715</text:p>
          </table:table-cell>
          <table:table-cell office:value-type="float" office:value="585273" calcext:value-type="float" table:number-columns-spanned="1" table:number-rows-spanned="2">
            <text:p>585,2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727" calcext:value-type="float">
            <text:p>254,7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17000" calcext:value-type="float">
            <text:p>5,717,000</text:p>
          </table:table-cell>
          <table:table-cell office:value-type="string" calcext:value-type="string">
            <text:p>-</text:p>
          </table:table-cell>
          <table:table-cell office:value-type="float" office:value="5717000" calcext:value-type="float" table:number-columns-spanned="1" table:number-rows-spanned="4">
            <text:p>5,717,000</text:p>
          </table:table-cell>
          <table:table-cell office:value-type="float" office:value="3548000" calcext:value-type="float" table:number-columns-spanned="1" table:number-rows-spanned="4">
            <text:p>3,548,000</text:p>
          </table:table-cell>
          <table:table-cell office:value-type="float" office:value="354984" calcext:value-type="float">
            <text:p>354,984</text:p>
          </table:table-cell>
          <table:table-cell office:value-type="float" office:value="1711087" calcext:value-type="float" table:number-columns-spanned="1" table:number-rows-spanned="2">
            <text:p>1,711,08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6913" calcext:value-type="float">
            <text:p>1,836,91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691000" calcext:value-type="float" table:number-columns-spanned="1" table:number-rows-spanned="4">
            <text:p>691,000</text:p>
          </table:table-cell>
          <table:table-cell office:value-type="float" office:value="44308" calcext:value-type="float">
            <text:p>44,308</text:p>
          </table:table-cell>
          <table:table-cell office:value-type="float" office:value="466076" calcext:value-type="float" table:number-columns-spanned="1" table:number-rows-spanned="2">
            <text:p>466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924" calcext:value-type="float">
            <text:p>224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691000" calcext:value-type="float" table:number-columns-spanned="1" table:number-rows-spanned="4">
            <text:p>691,000</text:p>
          </table:table-cell>
          <table:table-cell office:value-type="float" office:value="44308" calcext:value-type="float">
            <text:p>44,308</text:p>
          </table:table-cell>
          <table:table-cell office:value-type="float" office:value="466076" calcext:value-type="float" table:number-columns-spanned="1" table:number-rows-spanned="2">
            <text:p>466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924" calcext:value-type="float">
            <text:p>224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691000" calcext:value-type="float" table:number-columns-spanned="1" table:number-rows-spanned="4">
            <text:p>691,000</text:p>
          </table:table-cell>
          <table:table-cell office:value-type="float" office:value="44308" calcext:value-type="float">
            <text:p>44,308</text:p>
          </table:table-cell>
          <table:table-cell office:value-type="float" office:value="466076" calcext:value-type="float" table:number-columns-spanned="1" table:number-rows-spanned="2">
            <text:p>466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924" calcext:value-type="float">
            <text:p>224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689000" calcext:value-type="float" table:number-columns-spanned="1" table:number-rows-spanned="4">
            <text:p>689,000</text:p>
          </table:table-cell>
          <table:table-cell office:value-type="float" office:value="44308" calcext:value-type="float">
            <text:p>44,308</text:p>
          </table:table-cell>
          <table:table-cell office:value-type="float" office:value="464076" calcext:value-type="float" table:number-columns-spanned="1" table:number-rows-spanned="2">
            <text:p>464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924" calcext:value-type="float">
            <text:p>224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9469000" calcext:value-type="float">
            <text:p>129,469,000</text:p>
          </table:table-cell>
          <table:table-cell office:value-type="float" office:value="155000" calcext:value-type="float">
            <text:p>155,000</text:p>
          </table:table-cell>
          <table:table-cell office:value-type="float" office:value="129624000" calcext:value-type="float" table:number-columns-spanned="1" table:number-rows-spanned="4">
            <text:p>129,624,000</text:p>
          </table:table-cell>
          <table:table-cell office:value-type="float" office:value="78819000" calcext:value-type="float" table:number-columns-spanned="1" table:number-rows-spanned="4">
            <text:p>78,819,000</text:p>
          </table:table-cell>
          <table:table-cell office:value-type="float" office:value="8152167" calcext:value-type="float">
            <text:p>8,152,167</text:p>
          </table:table-cell>
          <table:table-cell office:value-type="float" office:value="31251472" calcext:value-type="float" table:number-columns-spanned="1" table:number-rows-spanned="2">
            <text:p>31,251,4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67528" calcext:value-type="float">
            <text:p>47,567,5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0" calcext:value-type="float" table:number-columns-spanned="1" table:number-rows-spanned="2">
            <text:p>16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17611" calcext:value-type="float">
            <text:p>117,611</text:p>
          </table:table-cell>
          <table:table-cell office:value-type="float" office:value="252397" calcext:value-type="float" table:number-columns-spanned="1" table:number-rows-spanned="2">
            <text:p>252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603" calcext:value-type="float">
            <text:p>227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17611" calcext:value-type="float">
            <text:p>117,611</text:p>
          </table:table-cell>
          <table:table-cell office:value-type="float" office:value="252397" calcext:value-type="float" table:number-columns-spanned="1" table:number-rows-spanned="2">
            <text:p>252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603" calcext:value-type="float">
            <text:p>227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17611" calcext:value-type="float">
            <text:p>117,611</text:p>
          </table:table-cell>
          <table:table-cell office:value-type="float" office:value="252397" calcext:value-type="float" table:number-columns-spanned="1" table:number-rows-spanned="2">
            <text:p>252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603" calcext:value-type="float">
            <text:p>227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17611" calcext:value-type="float">
            <text:p>117,611</text:p>
          </table:table-cell>
          <table:table-cell office:value-type="float" office:value="252397" calcext:value-type="float" table:number-columns-spanned="1" table:number-rows-spanned="2">
            <text:p>252,3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603" calcext:value-type="float">
            <text:p>227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766000" calcext:value-type="float" table:number-columns-spanned="1" table:number-rows-spanned="2">
            <text:p>7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766000" calcext:value-type="float" table:number-columns-spanned="1" table:number-rows-spanned="2">
            <text:p>7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766000" calcext:value-type="float" table:number-columns-spanned="1" table:number-rows-spanned="2">
            <text:p>7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766000" calcext:value-type="float" table:number-columns-spanned="1" table:number-rows-spanned="2">
            <text:p>7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24500" calcext:value-type="float">
            <text:p>124,500</text:p>
          </table:table-cell>
          <table:table-cell office:value-type="float" office:value="672417" calcext:value-type="float" table:number-columns-spanned="1" table:number-rows-spanned="2">
            <text:p>672,4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583" calcext:value-type="float">
            <text:p>267,5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24500" calcext:value-type="float">
            <text:p>124,500</text:p>
          </table:table-cell>
          <table:table-cell office:value-type="float" office:value="672417" calcext:value-type="float" table:number-columns-spanned="1" table:number-rows-spanned="2">
            <text:p>672,4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583" calcext:value-type="float">
            <text:p>267,5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24500" calcext:value-type="float">
            <text:p>124,500</text:p>
          </table:table-cell>
          <table:table-cell office:value-type="float" office:value="672417" calcext:value-type="float" table:number-columns-spanned="1" table:number-rows-spanned="2">
            <text:p>672,4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583" calcext:value-type="float">
            <text:p>267,5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24500" calcext:value-type="float">
            <text:p>124,500</text:p>
          </table:table-cell>
          <table:table-cell office:value-type="float" office:value="672417" calcext:value-type="float" table:number-columns-spanned="1" table:number-rows-spanned="2">
            <text:p>672,4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583" calcext:value-type="float">
            <text:p>267,5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128178" calcext:value-type="float">
            <text:p>128,178</text:p>
          </table:table-cell>
          <table:table-cell office:value-type="float" office:value="2337012" calcext:value-type="float" table:number-columns-spanned="1" table:number-rows-spanned="2">
            <text:p>2,337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88" calcext:value-type="float">
            <text:p>182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128178" calcext:value-type="float">
            <text:p>128,178</text:p>
          </table:table-cell>
          <table:table-cell office:value-type="float" office:value="2337012" calcext:value-type="float" table:number-columns-spanned="1" table:number-rows-spanned="2">
            <text:p>2,337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88" calcext:value-type="float">
            <text:p>182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128178" calcext:value-type="float">
            <text:p>128,178</text:p>
          </table:table-cell>
          <table:table-cell office:value-type="float" office:value="2337012" calcext:value-type="float" table:number-columns-spanned="1" table:number-rows-spanned="2">
            <text:p>2,337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88" calcext:value-type="float">
            <text:p>182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128178" calcext:value-type="float">
            <text:p>128,178</text:p>
          </table:table-cell>
          <table:table-cell office:value-type="float" office:value="2337012" calcext:value-type="float" table:number-columns-spanned="1" table:number-rows-spanned="2">
            <text:p>2,337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88" calcext:value-type="float">
            <text:p>182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39272" calcext:value-type="float">
            <text:p>39,272</text:p>
          </table:table-cell>
          <table:table-cell office:value-type="float" office:value="2934100" calcext:value-type="float" table:number-columns-spanned="1" table:number-rows-spanned="2">
            <text:p>2,93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00" calcext:value-type="float">
            <text:p>57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39272" calcext:value-type="float">
            <text:p>39,272</text:p>
          </table:table-cell>
          <table:table-cell office:value-type="float" office:value="2934100" calcext:value-type="float" table:number-columns-spanned="1" table:number-rows-spanned="2">
            <text:p>2,93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00" calcext:value-type="float">
            <text:p>57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39272" calcext:value-type="float">
            <text:p>39,272</text:p>
          </table:table-cell>
          <table:table-cell office:value-type="float" office:value="2934100" calcext:value-type="float" table:number-columns-spanned="1" table:number-rows-spanned="2">
            <text:p>2,93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00" calcext:value-type="float">
            <text:p>57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39272" calcext:value-type="float">
            <text:p>39,272</text:p>
          </table:table-cell>
          <table:table-cell office:value-type="float" office:value="2934100" calcext:value-type="float" table:number-columns-spanned="1" table:number-rows-spanned="2">
            <text:p>2,934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00" calcext:value-type="float">
            <text:p>57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662000" calcext:value-type="float">
            <text:p>32,662,000</text:p>
          </table:table-cell>
          <table:table-cell office:value-type="string" calcext:value-type="string">
            <text:p>-</text:p>
          </table:table-cell>
          <table:table-cell office:value-type="float" office:value="32662000" calcext:value-type="float" table:number-columns-spanned="1" table:number-rows-spanned="4">
            <text:p>32,662,000</text:p>
          </table:table-cell>
          <table:table-cell office:value-type="float" office:value="8162000" calcext:value-type="float" table:number-columns-spanned="1" table:number-rows-spanned="4">
            <text:p>8,162,000</text:p>
          </table:table-cell>
          <table:table-cell office:value-type="float" office:value="423561" calcext:value-type="float">
            <text:p>423,561</text:p>
          </table:table-cell>
          <table:table-cell office:value-type="float" office:value="7161926" calcext:value-type="float" table:number-columns-spanned="1" table:number-rows-spanned="2">
            <text:p>7,1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74" calcext:value-type="float">
            <text:p>1,000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62131000" calcext:value-type="float">
            <text:p>162,131,000</text:p>
          </table:table-cell>
          <table:table-cell office:value-type="float" office:value="155000" calcext:value-type="float">
            <text:p>155,000</text:p>
          </table:table-cell>
          <table:table-cell office:value-type="float" office:value="162286000" calcext:value-type="float" table:number-columns-spanned="1" table:number-rows-spanned="4">
            <text:p>162,286,000</text:p>
          </table:table-cell>
          <table:table-cell office:value-type="float" office:value="86981000" calcext:value-type="float" table:number-columns-spanned="1" table:number-rows-spanned="4">
            <text:p>86,981,000</text:p>
          </table:table-cell>
          <table:table-cell office:value-type="float" office:value="8575728" calcext:value-type="float">
            <text:p>8,575,728</text:p>
          </table:table-cell>
          <table:table-cell office:value-type="float" office:value="38413398" calcext:value-type="float" table:number-columns-spanned="1" table:number-rows-spanned="2">
            <text:p>38,413,3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567602" calcext:value-type="float">
            <text:p>48,567,6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0" calcext:value-type="float" table:number-columns-spanned="1" table:number-rows-spanned="2">
            <text:p>16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1325647" calcext:value-type="float">
            <text:p>1,325,647</text:p>
          </table:table-cell>
          <table:table-cell office:value-type="float" office:value="1359089" calcext:value-type="float" table:number-columns-spanned="1" table:number-rows-spanned="2">
            <text:p>1,359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4911" calcext:value-type="float">
            <text:p>4,914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1325647" calcext:value-type="float">
            <text:p>1,325,647</text:p>
          </table:table-cell>
          <table:table-cell office:value-type="float" office:value="1359089" calcext:value-type="float" table:number-columns-spanned="1" table:number-rows-spanned="2">
            <text:p>1,359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4911" calcext:value-type="float">
            <text:p>4,914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1325647" calcext:value-type="float">
            <text:p>1,325,647</text:p>
          </table:table-cell>
          <table:table-cell office:value-type="float" office:value="1359089" calcext:value-type="float" table:number-columns-spanned="1" table:number-rows-spanned="2">
            <text:p>1,359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4911" calcext:value-type="float">
            <text:p>4,914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714139" calcext:value-type="float" table:number-columns-spanned="1" table:number-rows-spanned="2">
            <text:p>714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5861" calcext:value-type="float">
            <text:p>2,135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4000" calcext:value-type="float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975456" calcext:value-type="float">
            <text:p>975,456</text:p>
          </table:table-cell>
          <table:table-cell office:value-type="float" office:value="644950" calcext:value-type="float" table:number-columns-spanned="1" table:number-rows-spanned="2">
            <text:p>644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9050" calcext:value-type="float">
            <text:p>2,779,0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220010" calcext:value-type="float" table:number-columns-spanned="1" table:number-rows-spanned="2">
            <text:p>2,220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90" calcext:value-type="float">
            <text:p>129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624000" calcext:value-type="float">
            <text:p>8,624,000</text:p>
          </table:table-cell>
          <table:table-cell office:value-type="string" calcext:value-type="string">
            <text:p>-</text:p>
          </table:table-cell>
          <table:table-cell office:value-type="float" office:value="8624000" calcext:value-type="float" table:number-columns-spanned="1" table:number-rows-spanned="4">
            <text:p>8,624,000</text:p>
          </table:table-cell>
          <table:table-cell office:value-type="float" office:value="8624000" calcext:value-type="float" table:number-columns-spanned="1" table:number-rows-spanned="4">
            <text:p>8,624,000</text:p>
          </table:table-cell>
          <table:table-cell office:value-type="float" office:value="1325647" calcext:value-type="float">
            <text:p>1,325,647</text:p>
          </table:table-cell>
          <table:table-cell office:value-type="float" office:value="3579099" calcext:value-type="float" table:number-columns-spanned="1" table:number-rows-spanned="2">
            <text:p>3,579,0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4901" calcext:value-type="float">
            <text:p>5,044,9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0755000" calcext:value-type="float">
            <text:p>170,755,000</text:p>
          </table:table-cell>
          <table:table-cell office:value-type="float" office:value="155000" calcext:value-type="float">
            <text:p>155,000</text:p>
          </table:table-cell>
          <table:table-cell office:value-type="float" office:value="170910000" calcext:value-type="float" table:number-columns-spanned="1" table:number-rows-spanned="4">
            <text:p>170,910,000</text:p>
          </table:table-cell>
          <table:table-cell office:value-type="float" office:value="95605000" calcext:value-type="float" table:number-columns-spanned="1" table:number-rows-spanned="4">
            <text:p>95,605,000</text:p>
          </table:table-cell>
          <table:table-cell office:value-type="float" office:value="9901375" calcext:value-type="float">
            <text:p>9,901,375</text:p>
          </table:table-cell>
          <table:table-cell office:value-type="float" office:value="41992497" calcext:value-type="float" table:number-columns-spanned="1" table:number-rows-spanned="2">
            <text:p>41,992,4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12503" calcext:value-type="float">
            <text:p>53,612,5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70" calcext:value-type="float" table:number-columns-spanned="1" table:number-rows-spanned="2">
            <text:p>16,4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0/6/11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0/6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6-11T08:32:58</dc:date>
    <meta:print-date>2021-02-20T16:02:57</meta:print-date>
    <meta:document-statistic meta:table-count="2" meta:cell-count="3544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