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8cm" fo:margin-left="-0.191cm" fo:margin-top="0cm" fo:margin-bottom="0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2.686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0.736cm"/>
    </style:style>
    <style:style style:name="表格1.H" style:family="table-column">
      <style:table-column-properties style:column-width="0.739cm"/>
    </style:style>
    <style:style style:name="表格1.O" style:family="table-column">
      <style:table-column-properties style:column-width="0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E1" style:family="table-cell">
      <style:table-cell-properties fo:background-color="#f2f2f2" fo:padding-left="0.191cm" fo:padding-right="0.191cm" fo:padding-top="0cm" fo:padding-bottom="0cm" fo:border="0.25pt solid #000000">
        <style:background-image/>
      </style:table-cell-properties>
    </style:style>
    <style:style style:name="表格1.F1" style:family="table-cell">
      <style:table-cell-properties fo:padding-left="0.191cm" fo:padding-right="0.191cm" fo:padding-top="0cm" fo:padding-bottom="0cm" fo:border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E2" style:family="table-cell">
      <style:table-cell-properties fo:background-color="#f2f2f2" fo:padding-left="0.191cm" fo:padding-right="0.191cm" fo:padding-top="0cm" fo:padding-bottom="0cm" fo:border="0.25pt solid #000000">
        <style:background-image/>
      </style:table-cell-properties>
    </style:style>
    <style:style style:name="表格1.F2" style:family="table-cell">
      <style:table-cell-properties fo:padding-left="0.191cm" fo:padding-right="0.191cm" fo:padding-top="0cm" fo:padding-bottom="0cm" fo:border="0.25pt solid #000000"/>
    </style:style>
    <style:style style:name="表格1.G2" style:family="table-cell">
      <style:table-cell-properties fo:padding-left="0.191cm" fo:padding-right="0.191cm" fo:padding-top="0cm" fo:padding-bottom="0cm" fo:border="0.25pt solid #000000"/>
    </style:style>
    <style:style style:name="表格1.H2" style:family="table-cell">
      <style:table-cell-properties fo:padding-left="0.191cm" fo:padding-right="0.191cm" fo:padding-top="0cm" fo:padding-bottom="0cm" fo:border="0.25pt solid #000000"/>
    </style:style>
    <style:style style:name="表格1.I2" style:family="table-cell">
      <style:table-cell-properties fo:padding-left="0.191cm" fo:padding-right="0.191cm" fo:padding-top="0cm" fo:padding-bottom="0cm" fo:border="0.25pt solid #000000"/>
    </style:style>
    <style:style style:name="表格1.J2" style:family="table-cell">
      <style:table-cell-properties fo:padding-left="0.191cm" fo:padding-right="0.191cm" fo:padding-top="0cm" fo:padding-bottom="0cm" fo:border="0.25pt solid #000000"/>
    </style:style>
    <style:style style:name="表格1.K2" style:family="table-cell">
      <style:table-cell-properties fo:padding-left="0.191cm" fo:padding-right="0.191cm" fo:padding-top="0cm" fo:padding-bottom="0cm" fo:border="0.25pt solid #000000"/>
    </style:style>
    <style:style style:name="表格1.L2" style:family="table-cell">
      <style:table-cell-properties fo:padding-left="0.191cm" fo:padding-right="0.191cm" fo:padding-top="0cm" fo:padding-bottom="0cm" fo:border="0.25pt solid #000000"/>
    </style:style>
    <style:style style:name="表格1.M2" style:family="table-cell">
      <style:table-cell-properties fo:padding-left="0.191cm" fo:padding-right="0.191cm" fo:padding-top="0cm" fo:padding-bottom="0cm" fo:border="0.25pt solid #000000"/>
    </style:style>
    <style:style style:name="表格1.N2" style:family="table-cell">
      <style:table-cell-properties fo:padding-left="0.191cm" fo:padding-right="0.191cm" fo:padding-top="0cm" fo:padding-bottom="0cm" fo:border="0.25pt solid #000000"/>
    </style:style>
    <style:style style:name="表格1.O2" style:family="table-cell">
      <style:table-cell-properties fo:padding-left="0.191cm" fo:padding-right="0.191cm" fo:padding-top="0cm" fo:padding-bottom="0cm" fo:border="0.25pt solid #000000"/>
    </style:style>
    <style:style style:name="表格1.A3" style:family="table-cell">
      <style:table-cell-properties fo:background-color="#f2f2f2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表格1.A4" style:family="table-cell">
      <style:table-cell-properties fo:background-color="#f2f2f2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表格1.5" style:family="table-row">
      <style:table-row-properties style:min-row-height="0.965cm" fo:keep-together="auto"/>
    </style:style>
    <style:style style:name="表格1.A5" style:family="table-cell">
      <style:table-cell-properties fo:background-color="#f2f2f2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表格1.A6" style:family="table-cell">
      <style:table-cell-properties fo:background-color="#f2f2f2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表格1.7" style:family="table-row">
      <style:table-row-properties style:min-row-height="4.165cm" fo:keep-together="auto"/>
    </style:style>
    <style:style style:name="表格1.A7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表格1.8" style:family="table-row">
      <style:table-row-properties style:min-row-height="4.47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表格1.10" style:family="table-row">
      <style:table-row-properties style:min-row-height="2.88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P1" style:family="paragraph" style:parent-style-name="List_20_Paragraph" style:list-style-name="WWNum2">
      <style:paragraph-properties style:line-height-at-least="0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style:line-height-at-least="0cm">
        <style:tab-stops>
          <style:tab-stop style:position="1cm"/>
          <style:tab-stop style:position="1.752cm"/>
        </style:tab-stops>
      </style:paragraph-properties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/>
    </style:style>
    <style:style style:name="P8" style:family="paragraph" style:parent-style-name="Standard">
      <style:text-properties style:font-name="標楷體" style:font-name-asian="標楷體1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3.5pt" fo:font-weight="bold" style:font-name-asian="標楷體1" style:font-size-asian="13.5pt" style:font-weight-asian="bold" style:font-name-complex="Times New Roman" style:font-size-complex="13.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Calibri" style:font-name-asian="新細明體" style:font-name-complex="Times New Roman"/>
    </style:style>
    <style:style style:name="P15" style:family="paragraph" style:parent-style-name="Standard">
      <style:text-properties style:font-name="Calibri" style:font-name-asian="Times New Roman" style:font-name-complex="Times New Roman"/>
    </style:style>
    <style:style style:name="P16" style:family="paragraph" style:parent-style-name="Standard">
      <style:paragraph-properties fo:text-align="start" style:justify-single-word="false"/>
      <style:text-properties style:font-name="Calibri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Calibri" style:font-name-asian="Times New Roman"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font-name="Calibri" style:font-name-asian="Times New Roman" style:font-name-complex="Times New Roman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Calibri" style:font-name-asian="Times New Roman" style:font-name-complex="Times New Roman"/>
    </style:style>
    <style:style style:name="P21" style:family="paragraph" style:parent-style-name="Standard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22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style:line-height-at-least="0cm" fo:text-indent="0.494cm" style:auto-text-indent="false">
        <style:tab-stops>
          <style:tab-stop style:position="0.25cm"/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25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26" style:family="paragraph" style:parent-style-name="Standard">
      <style:paragraph-properties fo:margin-left="0.847cm" fo:margin-right="0cm" fo:text-indent="0cm" style:auto-text-indent="false"/>
    </style:style>
    <style:style style:name="P27" style:family="paragraph" style:parent-style-name="Standard">
      <style:paragraph-properties fo:margin-left="0cm" fo:margin-right="1.976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13" style:family="text">
      <style:text-properties style:font-name="標楷體" fo:font-size="13.5pt" style:text-underline-style="solid" style:text-underline-width="auto" style:text-underline-color="font-color" fo:font-weight="bold" style:font-name-asian="標楷體1" style:font-size-asian="13.5pt" style:font-weight-asian="bold" style:font-size-complex="13.5pt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18" style:family="text">
      <style:text-properties fo:color="#000000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19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20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21" style:family="text">
      <style:text-properties fo:color="#7030a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臺東縣金峰鄉「共譜金曲．再現峰聲」鄉歌創作徵選活動簡章</text:span></text:p>
      <text:p text:style-name="P2"><text:span text:style-name="T4">壹、緣起</text:span></text:p>
      <text:p text:style-name="P2"><text:span text:style-name="T14"><text:s text:c="7"/></text:span><text:span text:style-name="T5">音樂涉及人們生活各個層面，透過歌曲的傳唱，不僅能展現藝術與文化之美、 <text:s text:c="2"/></text:span></text:p>
      <text:p text:style-name="P2"><text:span text:style-name="T5"><text:s text:c="3"/>體現生活價值觀；亦是個人情感抒發、群我情意交流，兼具發揮社會功能，維持社 </text:span></text:p>
      <text:p text:style-name="P2"><text:span text:style-name="T5"><text:s text:c="3"/>會秩序的媒介。本鄉自民國35年從太麻里鄉行政區劃分迄今，尚無專屬歌曲來展</text:span></text:p>
      <text:p text:style-name="P2"><text:span text:style-name="T5"><text:s text:c="3"/>現本鄉人文風情，希望藉此鄉歌歌曲創作徵選活動的舉辦，徵選出傳達本鄉意象、</text:span></text:p>
      <text:p text:style-name="P2"><text:span text:style-name="T5"><text:s text:c="3"/>貼近本鄉意境、傳揚本鄉意識的優秀作品！並透過歌曲的傳唱、族人的歌頌，展現</text:span></text:p>
      <text:p text:style-name="P2"><text:span text:style-name="T5"><text:s text:c="3"/>豐富多彩的金峰風貌！眾望所盼、齊聲共揚：金曲達萬壑、峰聲傳千里。</text:span></text:p>
      <text:p text:style-name="P2"><text:span text:style-name="T4">貳、宗旨</text:span></text:p>
      <text:p text:style-name="P2"><text:span text:style-name="T5"><text:s text:c="2"/>一、透過歌曲傳唱彰顯本鄉風采，行銷本鄉。</text:span></text:p>
      <text:p text:style-name="P2"><text:span text:style-name="T5"><text:s text:c="2"/>二、藉此頌讚族群文化、凝聚族群意識，提振族群士氣。</text:span></text:p>
      <text:p text:style-name="P2"><text:span text:style-name="T4">參、辦理單位</text:span></text:p>
      <text:p text:style-name="P2"><text:span text:style-name="T5"><text:s text:c="2"/>一、主辦單位：臺東縣金峰鄉公所。</text:span></text:p>
      <text:p text:style-name="P2"><text:span text:style-name="T5"><text:s text:c="2"/>二、協辦單位：本鄉各村辦公處。</text:span></text:p>
      <text:p text:style-name="P2"><text:span text:style-name="T4">肆、徵選辦法</text:span></text:p>
      <text:p text:style-name="P2"><text:span text:style-name="T5"><text:s text:c="2"/>一、參賽資格：凡對音樂創作有興趣之個人或團隊皆可參與本次徵選活動。</text:span></text:p>
      <text:p text:style-name="P2"><text:span text:style-name="T5"><text:s text:c="6"/>【本競賽評選委員及工作人員不得參賽，違者取消資格】</text:span></text:p>
      <text:p text:style-name="P2"><text:span text:style-name="T5"><text:s text:c="2"/>二、每一參賽者以參賽1件作品為限。</text:span></text:p>
      <text:p text:style-name="P2"><text:span text:style-name="T5"><text:s text:c="2"/>三、徵件內容：</text:span></text:p>
      <text:p text:style-name="P2"><text:span text:style-name="T5"><text:s text:c="6"/>第一階段-『徵詞』、第二階段-『徵曲』</text:span></text:p>
      <text:p text:style-name="P2"><text:span text:style-name="T5"><text:s text:c="6"/>『徵詞』</text:span></text:p>
      <text:list xml:id="list2353474426" text:style-name="WWNum2">
        <text:list-item>
          <text:p text:style-name="P1"><text:span text:style-name="T15">以頌讚本鄉風采及文化，並能適切描繪在地特色、詮釋人文風情，並具昂揚奮發創造之精神，為詞創作。</text:span></text:p>
        </text:list-item>
      </text:list>
      <text:p text:style-name="P2"><text:span text:style-name="T5"><text:s text:c="6"/>(二)參賽作品須以國語及排灣或魯凱族語方式參加。</text:span></text:p>
      <text:p text:style-name="P2"><text:span text:style-name="T5"><text:s text:c="6"/>(三)參賽作品須檢附創作理念之說明。</text:span></text:p>
      <text:p text:style-name="P2"><text:span text:style-name="T5"><text:s text:c="6"/>(四)本所錄取歌詞為『徵曲』使用。</text:span></text:p>
      <text:p text:style-name="P2"><text:span text:style-name="T5"><text:s text:c="6"/>『徵曲』</text:span></text:p>
      <text:p text:style-name="P2"><text:span text:style-name="T5"><text:s text:c="6"/>(一)曲調符合本鄉之意境呈現、融合傳統曲風。</text:span></text:p>
      <text:p text:style-name="P2"><text:span text:style-name="T5"><text:s text:c="6"/>(二)曲調傳唱度高、易記易亨。</text:span></text:p>
      <text:p text:style-name="P2"><text:span text:style-name="T5"><text:s text:c="6"/>(三)參賽作品須檢附創作理念之說明。</text:span></text:p>
      <text:p text:style-name="P2"><text:span text:style-name="T5"><text:s text:c="6"/>(四)本所錄取歌曲作為本鄉鄉歌。</text:span></text:p>
      <text:p text:style-name="P2"><text:span text:style-name="T5"><text:s text:c="2"/>四、作品規定：</text:span></text:p>
      <text:p text:style-name="P2"><text:span text:style-name="T5"><text:s text:c="6"/>(一)歌詞、歌曲存檔檔名：「作品名稱_投稿者大名」。</text:span></text:p>
      <text:p text:style-name="P2"><text:span text:style-name="T5"><text:s text:c="6"/>(二)創作語言以國語為主，排灣或魯凱族語為輔。</text:span></text:p>
      <text:p text:style-name="P2"><text:span text:style-name="T5"><text:s text:c="6"/>(四)所有資料，均須依照「作品規定」格式儲存。</text:span></text:p>
      <text:p text:style-name="P2"><text:span text:style-name="T5"><text:s text:c="6"/>(六)紙本及光碟乙式1份送審，不符規定將不列入評選。</text:span></text:p>
      <text:p text:style-name="P3"><text:span text:style-name="T5"><text:s text:c="2"/>五、注意事項：</text:span></text:p>
      <text:p text:style-name="P4"><text:span text:style-name="T5"><text:s text:c="5"/>(一)參賽作品恕不退件，請自留底稿。</text:span></text:p>
      <text:p text:style-name="P2"><text:span text:style-name="T5"><text:s text:c="5"/>(二)參賽作品如因郵寄或不可抗拒之災變所造成之損失，主辦單位恕不負責。</text:span></text:p>
      <text:p text:style-name="P2"><text:span text:style-name="T5"><text:s text:c="5"/>(三)凡繳交作品報名參加本鄉鄉歌歌詞、歌曲徵選者，視同遵守本活動之各項規</text:span></text:p>
      <text:p text:style-name="P2"><text:span text:style-name="T5"><text:s text:c="9"/>定。</text:span></text:p>
      <text:p text:style-name="P2"><text:soft-page-break/><text:span text:style-name="T4">陸、報名方式</text:span></text:p>
      <text:p text:style-name="P2"><text:span text:style-name="T5"><text:s text:c="4"/>一、活動簡章(含報名表)索取：逕至臺東縣金峰鄉公所全球資訊網「最新消息」</text:span></text:p>
      <text:p text:style-name="P2"><text:span text:style-name="T5"><text:s text:c="8"/>下載。</text:span></text:p>
      <text:p text:style-name="P2"><text:span text:style-name="T5"><text:s text:c="4"/>二、報名</text:span><text:span text:style-name="T7">繳件</text:span><text:span text:style-name="T5">日期：</text:span></text:p>
      <text:p text:style-name="P2"><text:span text:style-name="T5"><text:s text:c="8"/>第一階段-『徵詞』 110年6月28日(星期一)起至110年8月13日(星期五) </text:span></text:p>
      <text:p text:style-name="P2"><text:span text:style-name="T5"><text:s text:c="8"/>止以郵戳為憑。【逾期不予受理】</text:span></text:p>
      <text:p text:style-name="P2"><text:span text:style-name="T5"><text:s text:c="8"/>第二階段-『徵曲』110年8月23日(星期一)起至110年10月8日(星期五) 止</text:span></text:p>
      <text:p text:style-name="P2"><text:span text:style-name="T5"><text:s text:c="8"/>以郵戳為憑。【逾期</text:span><text:bookmark text:name="_GoBack"/><text:span text:style-name="T5">不予受理】</text:span></text:p>
      <text:p text:style-name="P2"><text:span text:style-name="T5"><text:s text:c="4"/>三、送件方式：</text:span></text:p>
      <text:p text:style-name="P2"><text:span text:style-name="T5"><text:s text:c="6"/>(一)掛號郵寄：寄至「臺東縣金峰鄉公所」(地址：964臺東縣金峰鄉嘉蘭49</text:span></text:p>
      <text:p text:style-name="P2"><text:span text:style-name="T5"><text:s text:c="10"/>鄰166號)，收件者請註明「鄉歌徵選活動小組啟」。</text:span></text:p>
      <text:p text:style-name="P2"><text:span text:style-name="T5"><text:s text:c="6"/>(二)親送：逕赴送達臺東縣金峰鄉公所收發室。</text:span></text:p>
      <text:p text:style-name="P5"><text:span text:style-name="T5"><text:s text:c="4"/>四、聯絡方式：</text:span></text:p>
      <text:p text:style-name="P2"><text:span text:style-name="T5"><text:s text:c="6"/>(一)承辦人：民政課 楊小姐</text:span></text:p>
      <text:p text:style-name="P2"><text:span text:style-name="T5"><text:s text:c="6"/>(二)電 <text:s/>話：089-751144轉分機115</text:span></text:p>
      <text:p text:style-name="P2"><text:span text:style-name="T4">柒、評選方式</text:span></text:p>
      <text:p text:style-name="P2"><text:span text:style-name="T5"><text:s text:c="3"/>一、由主辦單位遴聘具有排灣、魯凱族傳統文化素養、文學及音樂專長之專家學者</text:span></text:p>
      <text:p text:style-name="P2"><text:span text:style-name="T5"><text:s text:c="7"/>5位擔任評選委員。</text:span></text:p>
      <text:p text:style-name="P2"><text:span text:style-name="T5"><text:s text:c="3"/>二、評選日程：</text:span></text:p>
      <text:p text:style-name="P2"><text:span text:style-name="T5"><text:s text:c="7"/>第一階段-『徵詞』</text:span></text:p>
      <text:p text:style-name="P2"><text:span text:style-name="T5"><text:s text:c="8"/>(一)評審評選日期:110年8月20日（五）暫定。</text:span></text:p>
      <text:p text:style-name="P4"><text:span text:style-name="T5"><text:s text:c="8"/>(二)公佈決選結果：110年8月23日（一）。 </text:span></text:p>
      <text:p text:style-name="P4"><text:span text:style-name="T5"><text:s text:c="7"/>第二階段-『徵曲』</text:span></text:p>
      <text:p text:style-name="P4"><text:span text:style-name="T5"><text:s text:c="8"/>(一)評審評選日期:110年10月15日（五）暫定。</text:span></text:p>
      <text:p text:style-name="P4"><text:span text:style-name="T5"><text:s text:c="8"/>(二)公佈決選結果：110年10月18日（一）。</text:span></text:p>
      <text:p text:style-name="P2"><text:span text:style-name="T5"><text:s text:c="3"/>三、評分標準及配分：</text:span></text:p>
      <text:p text:style-name="P2"><text:span text:style-name="T5"><text:s text:c="7"/>第一階段-『徵詞』</text:span></text:p>
      <text:p text:style-name="P2"><text:span text:style-name="T5"><text:s/></text:span><text:span text:style-name="T14"><text:s text:c="5"/></text:span><text:span text:style-name="T5">(一)主題切合度(符應本鄉之意境呈現、精神傳達)40%</text:span></text:p>
      <text:p text:style-name="P2"><text:span text:style-name="T5"><text:s text:c="6"/>(二)歌詞創作（文句流暢、詞語優美、獨創藝術） 30%</text:span></text:p>
      <text:p text:style-name="P2"><text:span text:style-name="T5"><text:s text:c="6"/>(三)歌詞結構（結構合法度、精煉宜歌頌）30%</text:span></text:p>
      <text:p text:style-name="P2"><text:span text:style-name="T5"><text:s text:c="8"/>第二階段-『徵曲』</text:span></text:p>
      <text:p text:style-name="P2"><text:span text:style-name="T14"><text:s text:c="6"/></text:span><text:span text:style-name="T5"><text:s/>(一)主題切合度(符應本鄉之意境呈現、精神傳達)40%</text:span></text:p>
      <text:p text:style-name="P2"><text:span text:style-name="T5"><text:s text:c="7"/>(二)歌曲創意(曲調傳唱度、獨創精神) 40%</text:span></text:p>
      <text:p text:style-name="P2"><text:span text:style-name="T5"><text:s text:c="7"/>(三)編曲 (歌曲編配、節奏和聲效果)20%</text:span></text:p>
      <text:p text:style-name="P2"><text:span text:style-name="T5"><text:s text:c="3"/>四、主辦單位得依實際收件情形調整評審作業方式。</text:span></text:p>
      <text:p text:style-name="P2"><text:span text:style-name="T4"><text:s/>捌、獎勵辦法：</text:span></text:p>
      <text:p text:style-name="P6"><text:span text:style-name="T5"><text:s text:c="6"/>獎金：【獎金須依中華民國稅法相關規定代扣所得稅】</text:span></text:p>
      <text:p text:style-name="P6"><text:span text:style-name="T5"><text:s text:c="7"/>第一階段-『徵詞』</text:span></text:p>
      <text:p text:style-name="P6"><text:span text:style-name="T5"><text:s text:c="9"/>優選1名：獎金新臺幣20,000元整(含稅)。</text:span></text:p>
      <text:p text:style-name="P6"><text:span text:style-name="T5"><text:s text:c="9"/>佳作2名：獎金新臺幣5,000元整(含稅)。</text:span></text:p>
      <text:p text:style-name="P6"><text:span text:style-name="T5"><text:s text:c="8"/>※經評選委員會評選錄取之作品，除上述獎勵外，將作為</text:span><text:span text:style-name="T4">本鄉鄉歌徵曲</text:span><text:span text:style-name="T5">之 </text:span></text:p>
      <text:p text:style-name="P6"><text:span text:style-name="T5"><text:s text:c="10"/>作品。</text:span></text:p>
      <text:p text:style-name="P6"><text:span text:style-name="T5"><text:s text:c="8"/>第二階段-『徵曲』</text:span></text:p>
      <text:p text:style-name="P2"><text:soft-page-break/><text:span text:style-name="T5"><text:s text:c="9"/>優選1名：獎金新臺幣30,000元整(含稅)。</text:span></text:p>
      <text:p text:style-name="P2"><text:span text:style-name="T5"><text:s text:c="9"/>佳作2名：獎金新臺幣8,000元整(含稅)。</text:span></text:p>
      <text:p text:style-name="P2"><text:span text:style-name="T5"><text:s text:c="8"/>※經評選委員會評選錄取之作品，除上述獎勵外，</text:span><text:span text:style-name="T4">將作為本鄉鄉歌</text:span><text:span text:style-name="T21">。</text:span></text:p>
      <text:p text:style-name="P23"><text:span text:style-name="T4">玖、版權</text:span></text:p>
      <text:p text:style-name="P24"><text:span text:style-name="T5">一、參賽者須遵守著作權法，如有下列情事，經檢舉查證屬實，參賽者除應負擔</text:span></text:p>
      <text:p text:style-name="P25"><text:span text:style-name="T5">法律責任外，於尚未公告得獎名單前，主辦單位有權立即取消參賽資格；於</text:span></text:p>
      <text:p text:style-name="P25"><text:span text:style-name="T5">已公告得獎名單後，主辦單位亦有權利即刻予以追回獎金，並得依序遞補得</text:span></text:p>
      <text:p text:style-name="P25"><text:span text:style-name="T5">獎者，參賽者應自負一切相關法律責任，不得異議。</text:span></text:p>
      <text:p text:style-name="P2"><text:span text:style-name="T5"><text:s text:c="4"/>(一)作品係抄襲或侵害他人著作權等權利情況。</text:span></text:p>
      <text:p text:style-name="P2"><text:span text:style-name="T5"><text:s text:c="4"/>(二)作品曾參加任何比賽並獲獎。</text:span></text:p>
      <text:p text:style-name="P2"><text:span text:style-name="T5"><text:s text:c="4"/>(三)作品曾以任何形式出版或公開發表。</text:span></text:p>
      <text:p text:style-name="P2"><text:span text:style-name="T5"><text:s text:c="4"/>(四)投稿者以偽造之個人資料報名參加，包括姓名、身分證統一編號（外籍人</text:span></text:p>
      <text:p text:style-name="P2"><text:span text:style-name="T5"><text:s text:c="8"/>士須提供護照號</text:span><text:span text:style-name="T6">碼或居留證號）、通訊地址、戶籍地址、聯絡電話、電子信</text:span></text:p>
      <text:p text:style-name="P2"><text:span text:style-name="T6"><text:s text:c="8"/>箱等。</text:span></text:p>
      <text:p text:style-name="P2"><text:span text:style-name="T6"><text:s text:c="4"/>二、經評選獲獎者，其參賽作品著作權、出版權歸主辦單位所有，且得不限時</text:span></text:p>
      <text:p text:style-name="P2"><text:span text:style-name="T6"><text:s text:c="8"/>間、地點、次數及使用方式，或授權第三人為非營利之使用，以上均不另</text:span></text:p>
      <text:p text:style-name="P2"><text:span text:style-name="T6"><text:s text:c="8"/>致稿酬。</text:span></text:p>
      <text:p text:style-name="P2"><text:span text:style-name="T6"><text:s text:c="4"/>三、</text:span><text:span text:style-name="T16">主辦單位對於入選作品有修改之權利。</text:span></text:p>
      <text:p text:style-name="P2"><text:span text:style-name="T6"><text:s text:c="4"/>四、為共同創作者，須取得所有共同創作者之詞使用同意權，並於報名時附</text:span></text:p>
      <text:p text:style-name="P2"><text:span text:style-name="T6"><text:s text:c="8"/>上使用權同意書。 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6">附件一</text:span></text:p>
      <text:p text:style-name="P13"><text:span text:style-name="T2">臺東縣金峰鄉「共譜金曲．再現峰聲」鄉歌創作徵選活動報名表</text:span></text:p>
      <text:p text:style-name="P13"><text:span text:style-name="T8"><text:s text:c="26"/>受理編號(由主辦單位填寫)：</text:span><text:span text:style-name="T10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G"/>
        <table:table-column table:style-name="表格1.F" table:number-columns-repeated="4"/>
        <table:table-column table:style-name="表格1.O"/>
        <table:table-row table:style-name="表格1.1">
          <table:table-cell table:style-name="表格1.A1" table:number-rows-spanned="2" office:value-type="string">
            <text:p text:style-name="P16"><text:span text:style-name="T9">姓名</text:span></text:p>
          </table:table-cell>
          <table:table-cell table:style-name="表格1.B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9">性別</text:span></text:p>
          </table:table-cell>
          <table:table-cell table:style-name="表格1.D1" table:number-rows-spanned="2" office:value-type="string">
            <text:p text:style-name="P17"><text:span text:style-name="T9">□男</text:span></text:p>
            <text:p text:style-name="P17"><text:span text:style-name="T9">□女</text:span></text:p>
          </table:table-cell>
          <table:table-cell table:style-name="表格1.E1" office:value-type="string">
            <text:p text:style-name="P16"><text:span text:style-name="T9">出生年月日</text:span></text:p>
          </table:table-cell>
          <table:table-cell table:style-name="表格1.F1" table:number-columns-spanned="10" office:value-type="string">
            <text:p text:style-name="P17"><text:span text:style-name="T9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><text:span text:style-name="T9">身分證字號</text:span></text:p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J2" office:value-type="string">
            <text:p text:style-name="P11"/>
          </table:table-cell>
          <table:table-cell table:style-name="表格1.K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M2" office:value-type="string">
            <text:p text:style-name="P11"/>
          </table:table-cell>
          <table:table-cell table:style-name="表格1.N2" office:value-type="string">
            <text:p text:style-name="P11"/>
          </table:table-cell>
          <table:table-cell table:style-name="表格1.O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6"><text:span text:style-name="T9">戶籍地址</text:span></text:p>
            <text:p text:style-name="P16"><text:span text:style-name="T9">(請詳填)</text:span></text:p>
          </table:table-cell>
          <table:table-cell table:style-name="表格1.B3" table:number-columns-spanned="14" office:value-type="string">
            <text:p text:style-name="P18"><text:span text:style-name="T9">□□□-□□(郵遞區號請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><text:span text:style-name="T9">通訊地址</text:span></text:p>
            <text:p text:style-name="P16"><text:span text:style-name="T9">(請詳填)</text:span></text:p>
          </table:table-cell>
          <table:table-cell table:style-name="表格1.B4" table:number-columns-spanned="14" office:value-type="string">
            <text:p text:style-name="P18"><text:span text:style-name="T9">□□□-□□(郵遞區號請務必填寫) <text:s text:c="7"/>□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T9">E-mail</text:span></text:p>
          </table:table-cell>
          <table:table-cell table:style-name="表格1.B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6"><text:span text:style-name="T9">聯絡電話</text:span></text:p>
            <text:p text:style-name="P15"><text:span text:style-name="T11">(含區域號碼)</text:span></text:p>
          </table:table-cell>
          <table:table-cell table:style-name="表格1.B6" table:number-columns-spanned="14" office:value-type="string">
            <text:p text:style-name="P18"><text:span text:style-name="T9">(公) <text:s text:c="16"/>(私) <text:s text:c="15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9">參賽者</text:span></text:p>
            <text:p text:style-name="P16"><text:span text:style-name="T9">簡介</text:span></text:p>
          </table:table-cell>
          <table:table-cell table:style-name="表格1.B7" table:number-columns-spanned="14" office:value-type="string">
            <text:p text:style-name="P11"/>
            <text:p text:style-name="P11"/>
            <text:p text:style-name="P11"/>
            <text:p text:style-name="P11"/>
            <text:p text:style-name="P19"><text:span text:style-name="T9">(可另附頁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6"><text:span text:style-name="T9">詞曲創作</text:span></text:p>
            <text:p text:style-name="P16"><text:span text:style-name="T9">理念說明</text:span></text:p>
          </table:table-cell>
          <table:table-cell table:style-name="表格1.B8" table:number-columns-spanned="14" office:value-type="string">
            <text:p text:style-name="P11"/>
            <text:p text:style-name="P11"/>
            <text:p text:style-name="P11"/>
            <text:p text:style-name="P8"/>
            <text:p text:style-name="P19"><text:span text:style-name="T9">(可另附頁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9">附件明細</text:span></text:p>
          </table:table-cell>
          <table:table-cell table:style-name="表格1.B9" table:number-columns-spanned="14" office:value-type="string">
            <text:p text:style-name="P18"><text:span text:style-name="T9">□報名表1紙 <text:s text:c="25"/>□歌詞、曲譜1式1份</text:span></text:p>
            <text:p text:style-name="P18"><text:span text:style-name="T9">□著作財產權讓與證明書1紙 <text:s text:c="11"/>□光碟1式1片</text:span></text:p>
            <text:p text:style-name="P18"><text:span text:style-name="T9">□身分證正反面影本 <text:s text:c="19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12"/>
            <text:p text:style-name="P20"><text:span text:style-name="T12">本人(參賽者)</text:span><text:span text:style-name="T13"> <text:s text:c="19"/></text:span><text:span text:style-name="T12">(簽名蓋章)確實仔細閱讀，並同意主辦單位所訂</text:span></text:p>
            <text:p text:style-name="P20"><text:span text:style-name="T12">「共譜金曲．再現峰聲」鄉歌創作相關規定。</text:span></text:p>
            <text:p text:style-name="P12"/>
            <text:p text:style-name="P20"><text:span text:style-name="T12"><text:s text:c="16"/>中華民國 <text:s text:c="9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3"><text:span text:style-name="T2"/></text:p>
      <text:p text:style-name="P29"><text:span text:style-name="T2">臺東縣金峰鄉「共譜金曲．再現峰聲」鄉歌創作徵選活動</text:span></text:p>
      <text:p text:style-name="P13"><text:span text:style-name="T18">著作財產權讓與證明書</text:span></text:p>
      <text:p text:style-name="P21"/>
      <text:p text:style-name="P26"><text:span text:style-name="T16"><text:s text:c="4"/>本人</text:span><text:span text:style-name="T17"> <text:s text:c="24"/></text:span><text:span text:style-name="T16">已詳讀本徵選活動之各項規定並願意遵守，同意將得獎作品讓與主辦單位擁有出版、改編、公開演唱、公開播放、錄音、錄影、演出與作任何非營利性質教育推廣之永久免付使用費權利。</text:span></text:p>
      <text:p text:style-name="P26"><text:span text:style-name="T16"><text:s text:c="4"/>參賽作品若有侵犯他人著作權行為，或不符徵選之規定者，一切法律責任由本人自行負責，並退還參賽獎金及獎品。</text:span></text:p>
      <text:p text:style-name="Standard"><text:span text:style-name="T16">此致</text:span></text:p>
      <text:p text:style-name="Standard"><text:span text:style-name="T20">受 讓 人 <text:s text:c="3"/>臺東縣金峰鄉公所</text:span></text:p>
      <text:p text:style-name="P22"/>
      <text:p text:style-name="P27"><text:span text:style-name="T16"><text:s text:c="23"/>讓 <text:s/>與 <text:s/>人： <text:s text:c="14"/>(簽名蓋章)</text:span></text:p>
      <text:p text:style-name="Standard"><text:span text:style-name="T16"><text:s text:c="28"/>身分證字號：</text:span></text:p>
      <text:p text:style-name="Standard"><text:span text:style-name="T16"><text:s text:c="28"/>地 <text:s text:c="5"/>址：</text:span></text:p>
      <text:p text:style-name="Standard"><text:span text:style-name="T16"><text:s text:c="28"/>聯 絡 電 話：</text:span></text:p>
      <text:p text:style-name="Standard"><text:span text:style-name="T16"><text:s text:c="27"/></text:span></text:p>
      <text:p text:style-name="P21"/>
      <text:p text:style-name="Standard"><text:span text:style-name="T16">簽署日期 <text:s text:c="9"/>中 華 民 國 <text:s text:c="8"/>年 <text:s text:c="7"/>月 <text:s text:c="7"/>日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7</meta:editing-cycles>
    <meta:print-date>2021-06-22T00:35:00</meta:print-date>
    <meta:creation-date>2021-07-07T00:38:00</meta:creation-date>
    <dc:date>2021-07-12T17:04:32.795000000</dc:date>
    <meta:editing-duration>PT10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5" meta:paragraph-count="148" meta:word-count="2493" meta:character-count="3565" meta:non-whitespace-character-count="2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