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9908000" calcext:value-type="float" table:number-columns-spanned="1" table:number-rows-spanned="4">
            <text:p>9,908,000</text:p>
          </table:table-cell>
          <table:table-cell office:value-type="float" office:value="866944" calcext:value-type="float">
            <text:p>866,944</text:p>
          </table:table-cell>
          <table:table-cell office:value-type="float" office:value="3120131" calcext:value-type="float" table:number-columns-spanned="1" table:number-rows-spanned="2">
            <text:p>3,120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7869" calcext:value-type="float">
            <text:p>6,787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8210000" calcext:value-type="float" table:number-columns-spanned="1" table:number-rows-spanned="4">
            <text:p>8,210,000</text:p>
          </table:table-cell>
          <table:table-cell office:value-type="float" office:value="779614" calcext:value-type="float">
            <text:p>779,614</text:p>
          </table:table-cell>
          <table:table-cell office:value-type="float" office:value="2124738" calcext:value-type="float" table:number-columns-spanned="1" table:number-rows-spanned="2">
            <text:p>2,124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5262" calcext:value-type="float">
            <text:p>6,085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8210000" calcext:value-type="float" table:number-columns-spanned="1" table:number-rows-spanned="4">
            <text:p>8,210,000</text:p>
          </table:table-cell>
          <table:table-cell office:value-type="float" office:value="779614" calcext:value-type="float">
            <text:p>779,614</text:p>
          </table:table-cell>
          <table:table-cell office:value-type="float" office:value="2124738" calcext:value-type="float" table:number-columns-spanned="1" table:number-rows-spanned="2">
            <text:p>2,124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5262" calcext:value-type="float">
            <text:p>6,085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454761" calcext:value-type="float">
            <text:p>454,761</text:p>
          </table:table-cell>
          <table:table-cell office:value-type="float" office:value="835781" calcext:value-type="float" table:number-columns-spanned="1" table:number-rows-spanned="2">
            <text:p>835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4219" calcext:value-type="float">
            <text:p>4,114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324853" calcext:value-type="float">
            <text:p>324,853</text:p>
          </table:table-cell>
          <table:table-cell office:value-type="float" office:value="1288957" calcext:value-type="float" table:number-columns-spanned="1" table:number-rows-spanned="2">
            <text:p>1,288,9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1043" calcext:value-type="float">
            <text:p>1,971,0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377000" calcext:value-type="float" table:number-columns-spanned="1" table:number-rows-spanned="4">
            <text:p>377,000</text:p>
          </table:table-cell>
          <table:table-cell office:value-type="float" office:value="38614" calcext:value-type="float">
            <text:p>38,614</text:p>
          </table:table-cell>
          <table:table-cell office:value-type="float" office:value="107119" calcext:value-type="float" table:number-columns-spanned="1" table:number-rows-spanned="2">
            <text:p>107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881" calcext:value-type="float">
            <text:p>269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377000" calcext:value-type="float" table:number-columns-spanned="1" table:number-rows-spanned="4">
            <text:p>377,000</text:p>
          </table:table-cell>
          <table:table-cell office:value-type="float" office:value="38614" calcext:value-type="float">
            <text:p>38,614</text:p>
          </table:table-cell>
          <table:table-cell office:value-type="float" office:value="107119" calcext:value-type="float" table:number-columns-spanned="1" table:number-rows-spanned="2">
            <text:p>107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881" calcext:value-type="float">
            <text:p>269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8614" calcext:value-type="float">
            <text:p>38,614</text:p>
          </table:table-cell>
          <table:table-cell office:value-type="float" office:value="105119" calcext:value-type="float" table:number-columns-spanned="1" table:number-rows-spanned="2">
            <text:p>105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881" calcext:value-type="float">
            <text:p>269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516000" calcext:value-type="float" table:number-columns-spanned="1" table:number-rows-spanned="4">
            <text:p>516,000</text:p>
          </table:table-cell>
          <table:table-cell office:value-type="float" office:value="41390" calcext:value-type="float">
            <text:p>41,390</text:p>
          </table:table-cell>
          <table:table-cell office:value-type="float" office:value="325048" calcext:value-type="float" table:number-columns-spanned="1" table:number-rows-spanned="2">
            <text:p>325,0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952" calcext:value-type="float">
            <text:p>190,9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516000" calcext:value-type="float" table:number-columns-spanned="1" table:number-rows-spanned="4">
            <text:p>516,000</text:p>
          </table:table-cell>
          <table:table-cell office:value-type="float" office:value="41390" calcext:value-type="float">
            <text:p>41,390</text:p>
          </table:table-cell>
          <table:table-cell office:value-type="float" office:value="325048" calcext:value-type="float" table:number-columns-spanned="1" table:number-rows-spanned="2">
            <text:p>325,0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952" calcext:value-type="float">
            <text:p>190,9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23390" calcext:value-type="float">
            <text:p>23,390</text:p>
          </table:table-cell>
          <table:table-cell office:value-type="float" office:value="320048" calcext:value-type="float" table:number-columns-spanned="1" table:number-rows-spanned="2">
            <text:p>320,0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952" calcext:value-type="float">
            <text:p>154,9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7326" calcext:value-type="float">
            <text:p>7,326</text:p>
          </table:table-cell>
          <table:table-cell office:value-type="float" office:value="557226" calcext:value-type="float" table:number-columns-spanned="1" table:number-rows-spanned="2">
            <text:p>557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774" calcext:value-type="float">
            <text:p>241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7326" calcext:value-type="float">
            <text:p>7,326</text:p>
          </table:table-cell>
          <table:table-cell office:value-type="float" office:value="557226" calcext:value-type="float" table:number-columns-spanned="1" table:number-rows-spanned="2">
            <text:p>557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774" calcext:value-type="float">
            <text:p>241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7326" calcext:value-type="float">
            <text:p>7,326</text:p>
          </table:table-cell>
          <table:table-cell office:value-type="float" office:value="557226" calcext:value-type="float" table:number-columns-spanned="1" table:number-rows-spanned="2">
            <text:p>557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774" calcext:value-type="float">
            <text:p>241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11091000" calcext:value-type="float" table:number-columns-spanned="1" table:number-rows-spanned="4">
            <text:p>11,091,000</text:p>
          </table:table-cell>
          <table:table-cell office:value-type="float" office:value="935000" calcext:value-type="float">
            <text:p>9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1000" calcext:value-type="float">
            <text:p>11,09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4907000" calcext:value-type="float" table:number-columns-spanned="1" table:number-rows-spanned="4">
            <text:p>4,907,000</text:p>
          </table:table-cell>
          <table:table-cell office:value-type="float" office:value="392000" calcext:value-type="float">
            <text:p>3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7000" calcext:value-type="float">
            <text:p>4,90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4907000" calcext:value-type="float" table:number-columns-spanned="1" table:number-rows-spanned="4">
            <text:p>4,907,000</text:p>
          </table:table-cell>
          <table:table-cell office:value-type="float" office:value="392000" calcext:value-type="float">
            <text:p>3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7000" calcext:value-type="float">
            <text:p>4,90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1000" calcext:value-type="float">
            <text:p>3,67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236000" calcext:value-type="float" table:number-columns-spanned="1" table:number-rows-spanned="4">
            <text:p>1,236,000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6000" calcext:value-type="float">
            <text:p>1,2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184000" calcext:value-type="float" table:number-columns-spanned="1" table:number-rows-spanned="4">
            <text:p>6,184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4000" calcext:value-type="float">
            <text:p>6,1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184000" calcext:value-type="float" table:number-columns-spanned="1" table:number-rows-spanned="4">
            <text:p>6,184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4000" calcext:value-type="float">
            <text:p>6,1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4705000" calcext:value-type="float" table:number-columns-spanned="1" table:number-rows-spanned="4">
            <text:p>4,705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5000" calcext:value-type="float">
            <text:p>4,70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479000" calcext:value-type="float" table:number-columns-spanned="1" table:number-rows-spanned="4">
            <text:p>1,47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9000" calcext:value-type="float">
            <text:p>1,47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string" calcext:value-type="string">
            <text:p>-</text:p>
          </table:table-cell>
          <table:table-cell office:value-type="float" office:value="34278000" calcext:value-type="float" table:number-columns-spanned="1" table:number-rows-spanned="4">
            <text:p>34,278,000</text:p>
          </table:table-cell>
          <table:table-cell office:value-type="float" office:value="21861000" calcext:value-type="float" table:number-columns-spanned="1" table:number-rows-spanned="4">
            <text:p>21,861,000</text:p>
          </table:table-cell>
          <table:table-cell office:value-type="float" office:value="2255601" calcext:value-type="float">
            <text:p>2,255,601</text:p>
          </table:table-cell>
          <table:table-cell office:value-type="float" office:value="7688286" calcext:value-type="float" table:number-columns-spanned="1" table:number-rows-spanned="2">
            <text:p>7,688,2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2714" calcext:value-type="float">
            <text:p>14,172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14762000" calcext:value-type="float" table:number-columns-spanned="1" table:number-rows-spanned="4">
            <text:p>14,762,000</text:p>
          </table:table-cell>
          <table:table-cell office:value-type="float" office:value="1599959" calcext:value-type="float">
            <text:p>1,599,959</text:p>
          </table:table-cell>
          <table:table-cell office:value-type="float" office:value="4951333" calcext:value-type="float" table:number-columns-spanned="1" table:number-rows-spanned="2">
            <text:p>4,951,3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0667" calcext:value-type="float">
            <text:p>9,810,6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1574000" calcext:value-type="float" table:number-columns-spanned="1" table:number-rows-spanned="4">
            <text:p>11,574,000</text:p>
          </table:table-cell>
          <table:table-cell office:value-type="float" office:value="8215000" calcext:value-type="float" table:number-columns-spanned="1" table:number-rows-spanned="4">
            <text:p>8,215,000</text:p>
          </table:table-cell>
          <table:table-cell office:value-type="float" office:value="760583" calcext:value-type="float">
            <text:p>760,583</text:p>
          </table:table-cell>
          <table:table-cell office:value-type="float" office:value="3093622" calcext:value-type="float" table:number-columns-spanned="1" table:number-rows-spanned="2">
            <text:p>3,093,6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1378" calcext:value-type="float">
            <text:p>5,121,3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7069000" calcext:value-type="float" table:number-columns-spanned="1" table:number-rows-spanned="4">
            <text:p>7,069,000</text:p>
          </table:table-cell>
          <table:table-cell office:value-type="float" office:value="591494" calcext:value-type="float">
            <text:p>591,494</text:p>
          </table:table-cell>
          <table:table-cell office:value-type="float" office:value="2462417" calcext:value-type="float" table:number-columns-spanned="1" table:number-rows-spanned="2">
            <text:p>2,462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6583" calcext:value-type="float">
            <text:p>4,606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1730000" calcext:value-type="float" table:number-columns-spanned="1" table:number-rows-spanned="4">
            <text:p>1,730,000</text:p>
          </table:table-cell>
          <table:table-cell office:value-type="float" office:value="1146000" calcext:value-type="float" table:number-columns-spanned="1" table:number-rows-spanned="4">
            <text:p>1,146,000</text:p>
          </table:table-cell>
          <table:table-cell office:value-type="float" office:value="169089" calcext:value-type="float">
            <text:p>169,089</text:p>
          </table:table-cell>
          <table:table-cell office:value-type="float" office:value="631205" calcext:value-type="float" table:number-columns-spanned="1" table:number-rows-spanned="2">
            <text:p>631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795" calcext:value-type="float">
            <text:p>514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08000" calcext:value-type="float" table:number-columns-spanned="1" table:number-rows-spanned="4">
            <text:p>8,908,000</text:p>
          </table:table-cell>
          <table:table-cell office:value-type="float" office:value="4998000" calcext:value-type="float" table:number-columns-spanned="1" table:number-rows-spanned="4">
            <text:p>4,998,000</text:p>
          </table:table-cell>
          <table:table-cell office:value-type="float" office:value="701912" calcext:value-type="float">
            <text:p>701,912</text:p>
          </table:table-cell>
          <table:table-cell office:value-type="float" office:value="857338" calcext:value-type="float" table:number-columns-spanned="1" table:number-rows-spanned="2">
            <text:p>857,3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662" calcext:value-type="float">
            <text:p>4,140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22930" calcext:value-type="float">
            <text:p>22,930</text:p>
          </table:table-cell>
          <table:table-cell office:value-type="float" office:value="34420" calcext:value-type="float" table:number-columns-spanned="1" table:number-rows-spanned="2">
            <text:p>34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80" calcext:value-type="float">
            <text:p>137,5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591000" calcext:value-type="float" table:number-columns-spanned="1" table:number-rows-spanned="4">
            <text:p>8,591,000</text:p>
          </table:table-cell>
          <table:table-cell office:value-type="float" office:value="4791000" calcext:value-type="float" table:number-columns-spanned="1" table:number-rows-spanned="4">
            <text:p>4,791,000</text:p>
          </table:table-cell>
          <table:table-cell office:value-type="float" office:value="678982" calcext:value-type="float">
            <text:p>678,982</text:p>
          </table:table-cell>
          <table:table-cell office:value-type="float" office:value="797918" calcext:value-type="float" table:number-columns-spanned="1" table:number-rows-spanned="2">
            <text:p>797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3082" calcext:value-type="float">
            <text:p>3,993,0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411000" calcext:value-type="float" table:number-columns-spanned="1" table:number-rows-spanned="4">
            <text:p>411,000</text:p>
          </table:table-cell>
          <table:table-cell office:value-type="float" office:value="96211" calcext:value-type="float">
            <text:p>96,211</text:p>
          </table:table-cell>
          <table:table-cell office:value-type="float" office:value="143447" calcext:value-type="float" table:number-columns-spanned="1" table:number-rows-spanned="2">
            <text:p>143,4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553" calcext:value-type="float">
            <text:p>267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76211" calcext:value-type="float">
            <text:p>76,211</text:p>
          </table:table-cell>
          <table:table-cell office:value-type="float" office:value="80447" calcext:value-type="float" table:number-columns-spanned="1" table:number-rows-spanned="2">
            <text:p>80,4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553" calcext:value-type="float">
            <text:p>247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2253" calcext:value-type="float">
            <text:p>12,253</text:p>
          </table:table-cell>
          <table:table-cell office:value-type="float" office:value="116610" calcext:value-type="float" table:number-columns-spanned="1" table:number-rows-spanned="2">
            <text:p>116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90" calcext:value-type="float">
            <text:p>67,3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2253" calcext:value-type="float">
            <text:p>12,253</text:p>
          </table:table-cell>
          <table:table-cell office:value-type="float" office:value="116610" calcext:value-type="float" table:number-columns-spanned="1" table:number-rows-spanned="2">
            <text:p>116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90" calcext:value-type="float">
            <text:p>67,3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29000" calcext:value-type="float">
            <text:p>29,000</text:p>
          </table:table-cell>
          <table:table-cell office:value-type="float" office:value="740316" calcext:value-type="float" table:number-columns-spanned="1" table:number-rows-spanned="2">
            <text:p>74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84" calcext:value-type="float">
            <text:p>213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550316" calcext:value-type="float" table:number-columns-spanned="1" table:number-rows-spanned="2">
            <text:p>55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684" calcext:value-type="float">
            <text:p>153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222" calcext:value-type="float">
            <text:p>6,222</text:p>
          </table:table-cell>
          <table:table-cell office:value-type="float" office:value="30399" calcext:value-type="float" table:number-columns-spanned="1" table:number-rows-spanned="2">
            <text:p>30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01" calcext:value-type="float">
            <text:p>29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222" calcext:value-type="float">
            <text:p>6,222</text:p>
          </table:table-cell>
          <table:table-cell office:value-type="float" office:value="30399" calcext:value-type="float" table:number-columns-spanned="1" table:number-rows-spanned="2">
            <text:p>30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01" calcext:value-type="float">
            <text:p>29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222" calcext:value-type="float">
            <text:p>6,222</text:p>
          </table:table-cell>
          <table:table-cell office:value-type="float" office:value="30399" calcext:value-type="float" table:number-columns-spanned="1" table:number-rows-spanned="2">
            <text:p>30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01" calcext:value-type="float">
            <text:p>29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86452" calcext:value-type="float">
            <text:p>86,452</text:p>
          </table:table-cell>
          <table:table-cell office:value-type="float" office:value="230181" calcext:value-type="float" table:number-columns-spanned="1" table:number-rows-spanned="2">
            <text:p>230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819" calcext:value-type="float">
            <text:p>538,8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86452" calcext:value-type="float">
            <text:p>86,452</text:p>
          </table:table-cell>
          <table:table-cell office:value-type="float" office:value="230181" calcext:value-type="float" table:number-columns-spanned="1" table:number-rows-spanned="2">
            <text:p>230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819" calcext:value-type="float">
            <text:p>538,8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86452" calcext:value-type="float">
            <text:p>86,452</text:p>
          </table:table-cell>
          <table:table-cell office:value-type="float" office:value="230181" calcext:value-type="float" table:number-columns-spanned="1" table:number-rows-spanned="2">
            <text:p>230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819" calcext:value-type="float">
            <text:p>538,8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1857000" calcext:value-type="float" table:number-columns-spanned="1" table:number-rows-spanned="4">
            <text:p>1,857,000</text:p>
          </table:table-cell>
          <table:table-cell office:value-type="float" office:value="216934" calcext:value-type="float">
            <text:p>216,934</text:p>
          </table:table-cell>
          <table:table-cell office:value-type="float" office:value="939379" calcext:value-type="float" table:number-columns-spanned="1" table:number-rows-spanned="2">
            <text:p>939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621" calcext:value-type="float">
            <text:p>917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1857000" calcext:value-type="float" table:number-columns-spanned="1" table:number-rows-spanned="4">
            <text:p>1,857,000</text:p>
          </table:table-cell>
          <table:table-cell office:value-type="float" office:value="216934" calcext:value-type="float">
            <text:p>216,934</text:p>
          </table:table-cell>
          <table:table-cell office:value-type="float" office:value="939379" calcext:value-type="float" table:number-columns-spanned="1" table:number-rows-spanned="2">
            <text:p>939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621" calcext:value-type="float">
            <text:p>917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210934" calcext:value-type="float">
            <text:p>210,934</text:p>
          </table:table-cell>
          <table:table-cell office:value-type="float" office:value="603979" calcext:value-type="float" table:number-columns-spanned="1" table:number-rows-spanned="2">
            <text:p>60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021" calcext:value-type="float">
            <text:p>813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35400" calcext:value-type="float" table:number-columns-spanned="1" table:number-rows-spanned="2">
            <text:p>33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600" calcext:value-type="float">
            <text:p>10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102914" calcext:value-type="float">
            <text:p>102,914</text:p>
          </table:table-cell>
          <table:table-cell office:value-type="float" office:value="684191" calcext:value-type="float" table:number-columns-spanned="1" table:number-rows-spanned="2">
            <text:p>684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809" calcext:value-type="float">
            <text:p>818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102914" calcext:value-type="float">
            <text:p>102,914</text:p>
          </table:table-cell>
          <table:table-cell office:value-type="float" office:value="684191" calcext:value-type="float" table:number-columns-spanned="1" table:number-rows-spanned="2">
            <text:p>684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809" calcext:value-type="float">
            <text:p>818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506000" calcext:value-type="float" table:number-columns-spanned="1" table:number-rows-spanned="4">
            <text:p>506,000</text:p>
          </table:table-cell>
          <table:table-cell office:value-type="float" office:value="42478" calcext:value-type="float">
            <text:p>42,478</text:p>
          </table:table-cell>
          <table:table-cell office:value-type="float" office:value="180130" calcext:value-type="float" table:number-columns-spanned="1" table:number-rows-spanned="2">
            <text:p>180,1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870" calcext:value-type="float">
            <text:p>325,8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48000" calcext:value-type="float" table:number-columns-spanned="1" table:number-rows-spanned="4">
            <text:p>1,948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60436" calcext:value-type="float">
            <text:p>60,436</text:p>
          </table:table-cell>
          <table:table-cell office:value-type="float" office:value="504061" calcext:value-type="float" table:number-columns-spanned="1" table:number-rows-spanned="2">
            <text:p>504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939" calcext:value-type="float">
            <text:p>492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243120" calcext:value-type="float">
            <text:p>243,120</text:p>
          </table:table-cell>
          <table:table-cell office:value-type="float" office:value="852803" calcext:value-type="float" table:number-columns-spanned="1" table:number-rows-spanned="2">
            <text:p>852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7197" calcext:value-type="float">
            <text:p>2,057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243120" calcext:value-type="float">
            <text:p>243,120</text:p>
          </table:table-cell>
          <table:table-cell office:value-type="float" office:value="852803" calcext:value-type="float" table:number-columns-spanned="1" table:number-rows-spanned="2">
            <text:p>852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7197" calcext:value-type="float">
            <text:p>2,057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65479" calcext:value-type="float">
            <text:p>65,479</text:p>
          </table:table-cell>
          <table:table-cell office:value-type="float" office:value="118162" calcext:value-type="float" table:number-columns-spanned="1" table:number-rows-spanned="2">
            <text:p>118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838" calcext:value-type="float">
            <text:p>596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177641" calcext:value-type="float">
            <text:p>177,641</text:p>
          </table:table-cell>
          <table:table-cell office:value-type="float" office:value="734641" calcext:value-type="float" table:number-columns-spanned="1" table:number-rows-spanned="2">
            <text:p>734,6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359" calcext:value-type="float">
            <text:p>1,460,3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2192000" calcext:value-type="float" table:number-columns-spanned="1" table:number-rows-spanned="4">
            <text:p>2,192,000</text:p>
          </table:table-cell>
          <table:table-cell office:value-type="float" office:value="277134" calcext:value-type="float">
            <text:p>277,134</text:p>
          </table:table-cell>
          <table:table-cell office:value-type="float" office:value="971629" calcext:value-type="float" table:number-columns-spanned="1" table:number-rows-spanned="2">
            <text:p>971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371" calcext:value-type="float">
            <text:p>1,220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2192000" calcext:value-type="float" table:number-columns-spanned="1" table:number-rows-spanned="4">
            <text:p>2,192,000</text:p>
          </table:table-cell>
          <table:table-cell office:value-type="float" office:value="277134" calcext:value-type="float">
            <text:p>277,134</text:p>
          </table:table-cell>
          <table:table-cell office:value-type="float" office:value="971629" calcext:value-type="float" table:number-columns-spanned="1" table:number-rows-spanned="2">
            <text:p>971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371" calcext:value-type="float">
            <text:p>1,220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2192000" calcext:value-type="float" table:number-columns-spanned="1" table:number-rows-spanned="4">
            <text:p>2,192,000</text:p>
          </table:table-cell>
          <table:table-cell office:value-type="float" office:value="277134" calcext:value-type="float">
            <text:p>277,134</text:p>
          </table:table-cell>
          <table:table-cell office:value-type="float" office:value="971629" calcext:value-type="float" table:number-columns-spanned="1" table:number-rows-spanned="2">
            <text:p>971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371" calcext:value-type="float">
            <text:p>1,220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2068000" calcext:value-type="float" table:number-columns-spanned="1" table:number-rows-spanned="4">
            <text:p>2,068,000</text:p>
          </table:table-cell>
          <table:table-cell office:value-type="float" office:value="275424" calcext:value-type="float">
            <text:p>275,424</text:p>
          </table:table-cell>
          <table:table-cell office:value-type="float" office:value="862174" calcext:value-type="float" table:number-columns-spanned="1" table:number-rows-spanned="2">
            <text:p>862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5826" calcext:value-type="float">
            <text:p>1,205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710" calcext:value-type="float">
            <text:p>1,710</text:p>
          </table:table-cell>
          <table:table-cell office:value-type="float" office:value="109455" calcext:value-type="float" table:number-columns-spanned="1" table:number-rows-spanned="2">
            <text:p>109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5" calcext:value-type="float">
            <text:p>14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5400" calcext:value-type="float">
            <text:p>5,400</text:p>
          </table:table-cell>
          <table:table-cell office:value-type="float" office:value="102440" calcext:value-type="float" table:number-columns-spanned="1" table:number-rows-spanned="2">
            <text:p>102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5400" calcext:value-type="float">
            <text:p>5,400</text:p>
          </table:table-cell>
          <table:table-cell office:value-type="float" office:value="102440" calcext:value-type="float" table:number-columns-spanned="1" table:number-rows-spanned="2">
            <text:p>102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5400" calcext:value-type="float">
            <text:p>5,400</text:p>
          </table:table-cell>
          <table:table-cell office:value-type="float" office:value="102440" calcext:value-type="float" table:number-columns-spanned="1" table:number-rows-spanned="2">
            <text:p>102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float" office:value="5400" calcext:value-type="float">
            <text:p>5,400</text:p>
          </table:table-cell>
          <table:table-cell office:value-type="float" office:value="102440" calcext:value-type="float" table:number-columns-spanned="1" table:number-rows-spanned="2">
            <text:p>102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760000" calcext:value-type="float" table:number-columns-spanned="1" table:number-rows-spanned="4">
            <text:p>6,760,000</text:p>
          </table:table-cell>
          <table:table-cell office:value-type="float" office:value="4539000" calcext:value-type="float" table:number-columns-spanned="1" table:number-rows-spanned="4">
            <text:p>4,539,000</text:p>
          </table:table-cell>
          <table:table-cell office:value-type="float" office:value="358745" calcext:value-type="float">
            <text:p>358,745</text:p>
          </table:table-cell>
          <table:table-cell office:value-type="float" office:value="2027651" calcext:value-type="float" table:number-columns-spanned="1" table:number-rows-spanned="2">
            <text:p>2,027,6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1349" calcext:value-type="float">
            <text:p>2,511,3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23000" calcext:value-type="float" table:number-columns-spanned="1" table:number-rows-spanned="4">
            <text:p>4,023,000</text:p>
          </table:table-cell>
          <table:table-cell office:value-type="float" office:value="2785000" calcext:value-type="float" table:number-columns-spanned="1" table:number-rows-spanned="4">
            <text:p>2,785,000</text:p>
          </table:table-cell>
          <table:table-cell office:value-type="float" office:value="211291" calcext:value-type="float">
            <text:p>211,291</text:p>
          </table:table-cell>
          <table:table-cell office:value-type="float" office:value="1485654" calcext:value-type="float" table:number-columns-spanned="1" table:number-rows-spanned="2">
            <text:p>1,485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346" calcext:value-type="float">
            <text:p>1,299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599000" calcext:value-type="float" table:number-columns-spanned="1" table:number-rows-spanned="4">
            <text:p>2,599,000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998441" calcext:value-type="float" table:number-columns-spanned="1" table:number-rows-spanned="2">
            <text:p>998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559" calcext:value-type="float">
            <text:p>513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478000" calcext:value-type="float" table:number-columns-spanned="1" table:number-rows-spanned="4">
            <text:p>1,478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string" calcext:value-type="string">
            <text:p>-</text:p>
          </table:table-cell>
          <table:table-cell office:value-type="float" office:value="658441" calcext:value-type="float" table:number-columns-spanned="1" table:number-rows-spanned="2">
            <text:p>658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59" calcext:value-type="float">
            <text:p>223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000" calcext:value-type="float">
            <text:p>2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1273000" calcext:value-type="float" table:number-columns-spanned="1" table:number-rows-spanned="4">
            <text:p>1,273,000</text:p>
          </table:table-cell>
          <table:table-cell office:value-type="float" office:value="51291" calcext:value-type="float">
            <text:p>51,291</text:p>
          </table:table-cell>
          <table:table-cell office:value-type="float" office:value="487213" calcext:value-type="float" table:number-columns-spanned="1" table:number-rows-spanned="2">
            <text:p>487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787" calcext:value-type="float">
            <text:p>785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41291" calcext:value-type="float">
            <text:p>41,291</text:p>
          </table:table-cell>
          <table:table-cell office:value-type="float" office:value="467213" calcext:value-type="float" table:number-columns-spanned="1" table:number-rows-spanned="2">
            <text:p>467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787" calcext:value-type="float">
            <text:p>755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754000" calcext:value-type="float" table:number-columns-spanned="1" table:number-rows-spanned="4">
            <text:p>1,754,000</text:p>
          </table:table-cell>
          <table:table-cell office:value-type="float" office:value="147454" calcext:value-type="float">
            <text:p>147,454</text:p>
          </table:table-cell>
          <table:table-cell office:value-type="float" office:value="541997" calcext:value-type="float" table:number-columns-spanned="1" table:number-rows-spanned="2">
            <text:p>541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003" calcext:value-type="float">
            <text:p>1,212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754000" calcext:value-type="float" table:number-columns-spanned="1" table:number-rows-spanned="4">
            <text:p>1,754,000</text:p>
          </table:table-cell>
          <table:table-cell office:value-type="float" office:value="147454" calcext:value-type="float">
            <text:p>147,454</text:p>
          </table:table-cell>
          <table:table-cell office:value-type="float" office:value="541997" calcext:value-type="float" table:number-columns-spanned="1" table:number-rows-spanned="2">
            <text:p>541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003" calcext:value-type="float">
            <text:p>1,212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818000" calcext:value-type="float" table:number-columns-spanned="1" table:number-rows-spanned="4">
            <text:p>818,000</text:p>
          </table:table-cell>
          <table:table-cell office:value-type="float" office:value="73421" calcext:value-type="float">
            <text:p>73,421</text:p>
          </table:table-cell>
          <table:table-cell office:value-type="float" office:value="148886" calcext:value-type="float" table:number-columns-spanned="1" table:number-rows-spanned="2">
            <text:p>148,8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114" calcext:value-type="float">
            <text:p>669,1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936000" calcext:value-type="float" table:number-columns-spanned="1" table:number-rows-spanned="4">
            <text:p>936,000</text:p>
          </table:table-cell>
          <table:table-cell office:value-type="float" office:value="74033" calcext:value-type="float">
            <text:p>74,033</text:p>
          </table:table-cell>
          <table:table-cell office:value-type="float" office:value="393111" calcext:value-type="float" table:number-columns-spanned="1" table:number-rows-spanned="2">
            <text:p>393,1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889" calcext:value-type="float">
            <text:p>542,8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17228000" calcext:value-type="float" table:number-columns-spanned="1" table:number-rows-spanned="4">
            <text:p>17,228,000</text:p>
          </table:table-cell>
          <table:table-cell office:value-type="float" office:value="11715000" calcext:value-type="float" table:number-columns-spanned="1" table:number-rows-spanned="4">
            <text:p>11,715,000</text:p>
          </table:table-cell>
          <table:table-cell office:value-type="float" office:value="950196" calcext:value-type="float">
            <text:p>950,196</text:p>
          </table:table-cell>
          <table:table-cell office:value-type="float" office:value="6778794" calcext:value-type="float" table:number-columns-spanned="1" table:number-rows-spanned="2">
            <text:p>6,778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6206" calcext:value-type="float">
            <text:p>4,936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17117000" calcext:value-type="float" table:number-columns-spanned="1" table:number-rows-spanned="4">
            <text:p>17,117,000</text:p>
          </table:table-cell>
          <table:table-cell office:value-type="float" office:value="11623000" calcext:value-type="float" table:number-columns-spanned="1" table:number-rows-spanned="4">
            <text:p>11,623,000</text:p>
          </table:table-cell>
          <table:table-cell office:value-type="float" office:value="944171" calcext:value-type="float">
            <text:p>944,171</text:p>
          </table:table-cell>
          <table:table-cell office:value-type="float" office:value="6734952" calcext:value-type="float" table:number-columns-spanned="1" table:number-rows-spanned="2">
            <text:p>6,734,9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8048" calcext:value-type="float">
            <text:p>4,888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356884" calcext:value-type="float">
            <text:p>356,884</text:p>
          </table:table-cell>
          <table:table-cell office:value-type="float" office:value="371578" calcext:value-type="float" table:number-columns-spanned="1" table:number-rows-spanned="2">
            <text:p>371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422" calcext:value-type="float">
            <text:p>1,169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356884" calcext:value-type="float">
            <text:p>356,884</text:p>
          </table:table-cell>
          <table:table-cell office:value-type="float" office:value="371578" calcext:value-type="float" table:number-columns-spanned="1" table:number-rows-spanned="2">
            <text:p>371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422" calcext:value-type="float">
            <text:p>1,169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4026000" calcext:value-type="float" table:number-columns-spanned="1" table:number-rows-spanned="4">
            <text:p>14,026,000</text:p>
          </table:table-cell>
          <table:table-cell office:value-type="float" office:value="9716000" calcext:value-type="float" table:number-columns-spanned="1" table:number-rows-spanned="4">
            <text:p>9,716,000</text:p>
          </table:table-cell>
          <table:table-cell office:value-type="float" office:value="558329" calcext:value-type="float">
            <text:p>558,329</text:p>
          </table:table-cell>
          <table:table-cell office:value-type="float" office:value="6176722" calcext:value-type="float" table:number-columns-spanned="1" table:number-rows-spanned="2">
            <text:p>6,176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9278" calcext:value-type="float">
            <text:p>3,539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3195000" calcext:value-type="float" table:number-columns-spanned="1" table:number-rows-spanned="4">
            <text:p>3,195,000</text:p>
          </table:table-cell>
          <table:table-cell office:value-type="float" office:value="267964" calcext:value-type="float">
            <text:p>267,964</text:p>
          </table:table-cell>
          <table:table-cell office:value-type="float" office:value="1325814" calcext:value-type="float" table:number-columns-spanned="1" table:number-rows-spanned="2">
            <text:p>1,325,8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9186" calcext:value-type="float">
            <text:p>1,869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7541000" calcext:value-type="float" table:number-columns-spanned="1" table:number-rows-spanned="4">
            <text:p>7,541,000</text:p>
          </table:table-cell>
          <table:table-cell office:value-type="float" office:value="5346000" calcext:value-type="float" table:number-columns-spanned="1" table:number-rows-spanned="4">
            <text:p>5,346,000</text:p>
          </table:table-cell>
          <table:table-cell office:value-type="float" office:value="290365" calcext:value-type="float">
            <text:p>290,365</text:p>
          </table:table-cell>
          <table:table-cell office:value-type="float" office:value="3688908" calcext:value-type="float" table:number-columns-spanned="1" table:number-rows-spanned="2">
            <text:p>3,688,9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092" calcext:value-type="float">
            <text:p>1,657,0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2">
            <text:p>1,1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18224" calcext:value-type="float">
            <text:p>18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00" calcext:value-type="float">
            <text:p>1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18224" calcext:value-type="float">
            <text:p>18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00" calcext:value-type="float">
            <text:p>1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734" calcext:value-type="float">
            <text:p>10,734</text:p>
          </table:table-cell>
          <table:table-cell office:value-type="float" office:value="186652" calcext:value-type="float" table:number-columns-spanned="1" table:number-rows-spanned="2">
            <text:p>186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48" calcext:value-type="float">
            <text:p>13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734" calcext:value-type="float">
            <text:p>10,734</text:p>
          </table:table-cell>
          <table:table-cell office:value-type="float" office:value="186652" calcext:value-type="float" table:number-columns-spanned="1" table:number-rows-spanned="2">
            <text:p>186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48" calcext:value-type="float">
            <text:p>13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5851" calcext:value-type="float">
            <text:p>5,851</text:p>
          </table:table-cell>
          <table:table-cell office:value-type="float" office:value="39546" calcext:value-type="float" table:number-columns-spanned="1" table:number-rows-spanned="2">
            <text:p>39,5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4" calcext:value-type="float">
            <text:p>44,4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5851" calcext:value-type="float">
            <text:p>5,851</text:p>
          </table:table-cell>
          <table:table-cell office:value-type="float" office:value="39546" calcext:value-type="float" table:number-columns-spanned="1" table:number-rows-spanned="2">
            <text:p>39,5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4" calcext:value-type="float">
            <text:p>44,4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5851" calcext:value-type="float">
            <text:p>5,851</text:p>
          </table:table-cell>
          <table:table-cell office:value-type="float" office:value="39546" calcext:value-type="float" table:number-columns-spanned="1" table:number-rows-spanned="2">
            <text:p>39,5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4" calcext:value-type="float">
            <text:p>44,4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174" calcext:value-type="float">
            <text:p>174</text:p>
          </table:table-cell>
          <table:table-cell office:value-type="float" office:value="4296" calcext:value-type="float" table:number-columns-spanned="1" table:number-rows-spanned="2">
            <text:p>4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4" calcext:value-type="float">
            <text:p>3,7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174" calcext:value-type="float">
            <text:p>174</text:p>
          </table:table-cell>
          <table:table-cell office:value-type="float" office:value="4296" calcext:value-type="float" table:number-columns-spanned="1" table:number-rows-spanned="2">
            <text:p>4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4" calcext:value-type="float">
            <text:p>3,7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174" calcext:value-type="float">
            <text:p>174</text:p>
          </table:table-cell>
          <table:table-cell office:value-type="float" office:value="4296" calcext:value-type="float" table:number-columns-spanned="1" table:number-rows-spanned="2">
            <text:p>4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4" calcext:value-type="float">
            <text:p>3,7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904000" calcext:value-type="float" table:number-columns-spanned="1" table:number-rows-spanned="4">
            <text:p>2,904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760373" calcext:value-type="float" table:number-columns-spanned="1" table:number-rows-spanned="2">
            <text:p>1,760,3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627" calcext:value-type="float">
            <text:p>1,143,6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904000" calcext:value-type="float" table:number-columns-spanned="1" table:number-rows-spanned="4">
            <text:p>2,904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760373" calcext:value-type="float" table:number-columns-spanned="1" table:number-rows-spanned="2">
            <text:p>1,760,3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627" calcext:value-type="float">
            <text:p>1,143,6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904000" calcext:value-type="float" table:number-columns-spanned="1" table:number-rows-spanned="4">
            <text:p>2,904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760373" calcext:value-type="float" table:number-columns-spanned="1" table:number-rows-spanned="2">
            <text:p>1,760,3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627" calcext:value-type="float">
            <text:p>1,143,6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2569000" calcext:value-type="float" table:number-columns-spanned="1" table:number-rows-spanned="4">
            <text:p>2,569,000</text:p>
          </table:table-cell>
          <table:table-cell office:value-type="float" office:value="122842" calcext:value-type="float">
            <text:p>122,842</text:p>
          </table:table-cell>
          <table:table-cell office:value-type="float" office:value="1708613" calcext:value-type="float" table:number-columns-spanned="1" table:number-rows-spanned="2">
            <text:p>1,708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387" calcext:value-type="float">
            <text:p>860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38846" calcext:value-type="float">
            <text:p>38,846</text:p>
          </table:table-cell>
          <table:table-cell office:value-type="float" office:value="51760" calcext:value-type="float" table:number-columns-spanned="1" table:number-rows-spanned="2">
            <text:p>51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40" calcext:value-type="float">
            <text:p>283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float" office:value="2860000" calcext:value-type="float" table:number-columns-spanned="1" table:number-rows-spanned="4">
            <text:p>2,860,000</text:p>
          </table:table-cell>
          <table:table-cell office:value-type="float" office:value="242626" calcext:value-type="float">
            <text:p>242,626</text:p>
          </table:table-cell>
          <table:table-cell office:value-type="float" office:value="1419127" calcext:value-type="float" table:number-columns-spanned="1" table:number-rows-spanned="2">
            <text:p>1,419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873" calcext:value-type="float">
            <text:p>1,440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28569" calcext:value-type="float">
            <text:p>28,569</text:p>
          </table:table-cell>
          <table:table-cell office:value-type="float" office:value="169701" calcext:value-type="float" table:number-columns-spanned="1" table:number-rows-spanned="2">
            <text:p>169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99" calcext:value-type="float">
            <text:p>154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28569" calcext:value-type="float">
            <text:p>28,569</text:p>
          </table:table-cell>
          <table:table-cell office:value-type="float" office:value="169701" calcext:value-type="float" table:number-columns-spanned="1" table:number-rows-spanned="2">
            <text:p>169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99" calcext:value-type="float">
            <text:p>154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28569" calcext:value-type="float">
            <text:p>28,569</text:p>
          </table:table-cell>
          <table:table-cell office:value-type="float" office:value="169701" calcext:value-type="float" table:number-columns-spanned="1" table:number-rows-spanned="2">
            <text:p>169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299" calcext:value-type="float">
            <text:p>154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41426" calcext:value-type="float">
            <text:p>41,426</text:p>
          </table:table-cell>
          <table:table-cell office:value-type="float" office:value="204676" calcext:value-type="float" table:number-columns-spanned="1" table:number-rows-spanned="2">
            <text:p>204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324" calcext:value-type="float">
            <text:p>604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41426" calcext:value-type="float">
            <text:p>41,426</text:p>
          </table:table-cell>
          <table:table-cell office:value-type="float" office:value="204676" calcext:value-type="float" table:number-columns-spanned="1" table:number-rows-spanned="2">
            <text:p>204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324" calcext:value-type="float">
            <text:p>604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41426" calcext:value-type="float">
            <text:p>41,426</text:p>
          </table:table-cell>
          <table:table-cell office:value-type="float" office:value="204676" calcext:value-type="float" table:number-columns-spanned="1" table:number-rows-spanned="2">
            <text:p>204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324" calcext:value-type="float">
            <text:p>604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727000" calcext:value-type="float" table:number-columns-spanned="1" table:number-rows-spanned="4">
            <text:p>1,727,000</text:p>
          </table:table-cell>
          <table:table-cell office:value-type="float" office:value="172631" calcext:value-type="float">
            <text:p>172,631</text:p>
          </table:table-cell>
          <table:table-cell office:value-type="float" office:value="1044750" calcext:value-type="float" table:number-columns-spanned="1" table:number-rows-spanned="2">
            <text:p>1,044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250" calcext:value-type="float">
            <text:p>682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727000" calcext:value-type="float" table:number-columns-spanned="1" table:number-rows-spanned="4">
            <text:p>1,727,000</text:p>
          </table:table-cell>
          <table:table-cell office:value-type="float" office:value="172631" calcext:value-type="float">
            <text:p>172,631</text:p>
          </table:table-cell>
          <table:table-cell office:value-type="float" office:value="1044750" calcext:value-type="float" table:number-columns-spanned="1" table:number-rows-spanned="2">
            <text:p>1,044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250" calcext:value-type="float">
            <text:p>682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959000" calcext:value-type="float" table:number-columns-spanned="1" table:number-rows-spanned="4">
            <text:p>959,000</text:p>
          </table:table-cell>
          <table:table-cell office:value-type="float" office:value="172631" calcext:value-type="float">
            <text:p>172,631</text:p>
          </table:table-cell>
          <table:table-cell office:value-type="float" office:value="276750" calcext:value-type="float" table:number-columns-spanned="1" table:number-rows-spanned="2">
            <text:p>276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250" calcext:value-type="float">
            <text:p>682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2852000" calcext:value-type="float" table:number-columns-spanned="1" table:number-rows-spanned="4">
            <text:p>2,852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474124" calcext:value-type="float" table:number-columns-spanned="1" table:number-rows-spanned="2">
            <text:p>474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7876" calcext:value-type="float">
            <text:p>2,377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2852000" calcext:value-type="float" table:number-columns-spanned="1" table:number-rows-spanned="4">
            <text:p>2,852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474124" calcext:value-type="float" table:number-columns-spanned="1" table:number-rows-spanned="2">
            <text:p>474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7876" calcext:value-type="float">
            <text:p>2,377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2852000" calcext:value-type="float" table:number-columns-spanned="1" table:number-rows-spanned="4">
            <text:p>2,852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474124" calcext:value-type="float" table:number-columns-spanned="1" table:number-rows-spanned="2">
            <text:p>474,1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7876" calcext:value-type="float">
            <text:p>2,377,8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2593000" calcext:value-type="float" table:number-columns-spanned="1" table:number-rows-spanned="4">
            <text:p>2,593,000</text:p>
          </table:table-cell>
          <table:table-cell office:value-type="float" office:value="245269" calcext:value-type="float">
            <text:p>245,269</text:p>
          </table:table-cell>
          <table:table-cell office:value-type="float" office:value="400537" calcext:value-type="float" table:number-columns-spanned="1" table:number-rows-spanned="2">
            <text:p>400,5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2463" calcext:value-type="float">
            <text:p>2,192,4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9792" calcext:value-type="float">
            <text:p>29,792</text:p>
          </table:table-cell>
          <table:table-cell office:value-type="float" office:value="73587" calcext:value-type="float" table:number-columns-spanned="1" table:number-rows-spanned="2">
            <text:p>73,5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413" calcext:value-type="float">
            <text:p>185,4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1493000" calcext:value-type="float" table:number-columns-spanned="1" table:number-rows-spanned="4">
            <text:p>1,493,000</text:p>
          </table:table-cell>
          <table:table-cell office:value-type="float" office:value="240332" calcext:value-type="float">
            <text:p>240,332</text:p>
          </table:table-cell>
          <table:table-cell office:value-type="float" office:value="104180" calcext:value-type="float" table:number-columns-spanned="1" table:number-rows-spanned="2">
            <text:p>104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820" calcext:value-type="float">
            <text:p>1,38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1493000" calcext:value-type="float" table:number-columns-spanned="1" table:number-rows-spanned="4">
            <text:p>1,493,000</text:p>
          </table:table-cell>
          <table:table-cell office:value-type="float" office:value="240332" calcext:value-type="float">
            <text:p>240,332</text:p>
          </table:table-cell>
          <table:table-cell office:value-type="float" office:value="104180" calcext:value-type="float" table:number-columns-spanned="1" table:number-rows-spanned="2">
            <text:p>104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820" calcext:value-type="float">
            <text:p>1,38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1493000" calcext:value-type="float" table:number-columns-spanned="1" table:number-rows-spanned="4">
            <text:p>1,493,000</text:p>
          </table:table-cell>
          <table:table-cell office:value-type="float" office:value="240332" calcext:value-type="float">
            <text:p>240,332</text:p>
          </table:table-cell>
          <table:table-cell office:value-type="float" office:value="104180" calcext:value-type="float" table:number-columns-spanned="1" table:number-rows-spanned="2">
            <text:p>104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820" calcext:value-type="float">
            <text:p>1,38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332" calcext:value-type="float">
            <text:p>332</text:p>
          </table:table-cell>
          <table:table-cell office:value-type="float" office:value="91180" calcext:value-type="float" table:number-columns-spanned="1" table:number-rows-spanned="2">
            <text:p>9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20" calcext:value-type="float">
            <text:p>9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00" calcext:value-type="float">
            <text:p>1,2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20" calcext:value-type="float">
            <text:p>320</text:p>
          </table:table-cell>
          <table:table-cell office:value-type="float" office:value="11040" calcext:value-type="float" table:number-columns-spanned="1" table:number-rows-spanned="2">
            <text:p>1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20" calcext:value-type="float">
            <text:p>320</text:p>
          </table:table-cell>
          <table:table-cell office:value-type="float" office:value="11040" calcext:value-type="float" table:number-columns-spanned="1" table:number-rows-spanned="2">
            <text:p>1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20" calcext:value-type="float">
            <text:p>320</text:p>
          </table:table-cell>
          <table:table-cell office:value-type="float" office:value="11040" calcext:value-type="float" table:number-columns-spanned="1" table:number-rows-spanned="2">
            <text:p>1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20" calcext:value-type="float">
            <text:p>320</text:p>
          </table:table-cell>
          <table:table-cell office:value-type="float" office:value="11040" calcext:value-type="float" table:number-columns-spanned="1" table:number-rows-spanned="2">
            <text:p>11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7164000" calcext:value-type="float" table:number-columns-spanned="1" table:number-rows-spanned="4">
            <text:p>17,164,000</text:p>
          </table:table-cell>
          <table:table-cell office:value-type="float" office:value="12304000" calcext:value-type="float" table:number-columns-spanned="1" table:number-rows-spanned="4">
            <text:p>12,304,000</text:p>
          </table:table-cell>
          <table:table-cell office:value-type="float" office:value="1167411" calcext:value-type="float">
            <text:p>1,167,411</text:p>
          </table:table-cell>
          <table:table-cell office:value-type="float" office:value="4328163" calcext:value-type="float" table:number-columns-spanned="1" table:number-rows-spanned="2">
            <text:p>4,328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5837" calcext:value-type="float">
            <text:p>7,975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5084000" calcext:value-type="float" table:number-columns-spanned="1" table:number-rows-spanned="4">
            <text:p>5,084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787270" calcext:value-type="float" table:number-columns-spanned="1" table:number-rows-spanned="2">
            <text:p>787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6730" calcext:value-type="float">
            <text:p>4,29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5084000" calcext:value-type="float" table:number-columns-spanned="1" table:number-rows-spanned="4">
            <text:p>5,084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787270" calcext:value-type="float" table:number-columns-spanned="1" table:number-rows-spanned="2">
            <text:p>787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6730" calcext:value-type="float">
            <text:p>4,29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5078000" calcext:value-type="float" table:number-columns-spanned="1" table:number-rows-spanned="4">
            <text:p>5,078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781270" calcext:value-type="float" table:number-columns-spanned="1" table:number-rows-spanned="2">
            <text:p>781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6730" calcext:value-type="float">
            <text:p>4,296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2822000" calcext:value-type="float" table:number-columns-spanned="1" table:number-rows-spanned="4">
            <text:p>2,822,000</text:p>
          </table:table-cell>
          <table:table-cell office:value-type="float" office:value="191293" calcext:value-type="float">
            <text:p>191,293</text:p>
          </table:table-cell>
          <table:table-cell office:value-type="float" office:value="1761297" calcext:value-type="float" table:number-columns-spanned="1" table:number-rows-spanned="2">
            <text:p>1,761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703" calcext:value-type="float">
            <text:p>1,060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2822000" calcext:value-type="float" table:number-columns-spanned="1" table:number-rows-spanned="4">
            <text:p>2,822,000</text:p>
          </table:table-cell>
          <table:table-cell office:value-type="float" office:value="191293" calcext:value-type="float">
            <text:p>191,293</text:p>
          </table:table-cell>
          <table:table-cell office:value-type="float" office:value="1761297" calcext:value-type="float" table:number-columns-spanned="1" table:number-rows-spanned="2">
            <text:p>1,761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703" calcext:value-type="float">
            <text:p>1,060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431000" calcext:value-type="float" table:number-columns-spanned="1" table:number-rows-spanned="4">
            <text:p>3,431,000</text:p>
          </table:table-cell>
          <table:table-cell office:value-type="float" office:value="2822000" calcext:value-type="float" table:number-columns-spanned="1" table:number-rows-spanned="4">
            <text:p>2,822,000</text:p>
          </table:table-cell>
          <table:table-cell office:value-type="float" office:value="191293" calcext:value-type="float">
            <text:p>191,293</text:p>
          </table:table-cell>
          <table:table-cell office:value-type="float" office:value="1761297" calcext:value-type="float" table:number-columns-spanned="1" table:number-rows-spanned="2">
            <text:p>1,761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703" calcext:value-type="float">
            <text:p>1,060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598000" calcext:value-type="float" table:number-columns-spanned="1" table:number-rows-spanned="4">
            <text:p>6,598,000</text:p>
          </table:table-cell>
          <table:table-cell office:value-type="float" office:value="4398000" calcext:value-type="float" table:number-columns-spanned="1" table:number-rows-spanned="4">
            <text:p>4,398,000</text:p>
          </table:table-cell>
          <table:table-cell office:value-type="float" office:value="526764" calcext:value-type="float">
            <text:p>526,764</text:p>
          </table:table-cell>
          <table:table-cell office:value-type="float" office:value="1779596" calcext:value-type="float" table:number-columns-spanned="1" table:number-rows-spanned="2">
            <text:p>1,779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8404" calcext:value-type="float">
            <text:p>2,618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598000" calcext:value-type="float" table:number-columns-spanned="1" table:number-rows-spanned="4">
            <text:p>6,598,000</text:p>
          </table:table-cell>
          <table:table-cell office:value-type="float" office:value="4398000" calcext:value-type="float" table:number-columns-spanned="1" table:number-rows-spanned="4">
            <text:p>4,398,000</text:p>
          </table:table-cell>
          <table:table-cell office:value-type="float" office:value="526764" calcext:value-type="float">
            <text:p>526,764</text:p>
          </table:table-cell>
          <table:table-cell office:value-type="float" office:value="1779596" calcext:value-type="float" table:number-columns-spanned="1" table:number-rows-spanned="2">
            <text:p>1,779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8404" calcext:value-type="float">
            <text:p>2,618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3718" calcext:value-type="float">
            <text:p>63,718</text:p>
          </table:table-cell>
          <table:table-cell office:value-type="float" office:value="521555" calcext:value-type="float" table:number-columns-spanned="1" table:number-rows-spanned="2">
            <text:p>521,5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445" calcext:value-type="float">
            <text:p>318,4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17000" calcext:value-type="float" table:number-columns-spanned="1" table:number-rows-spanned="4">
            <text:p>5,717,000</text:p>
          </table:table-cell>
          <table:table-cell office:value-type="float" office:value="3548000" calcext:value-type="float" table:number-columns-spanned="1" table:number-rows-spanned="4">
            <text:p>3,548,000</text:p>
          </table:table-cell>
          <table:table-cell office:value-type="float" office:value="463046" calcext:value-type="float">
            <text:p>463,046</text:p>
          </table:table-cell>
          <table:table-cell office:value-type="float" office:value="1248041" calcext:value-type="float" table:number-columns-spanned="1" table:number-rows-spanned="2">
            <text:p>1,248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9959" calcext:value-type="float">
            <text:p>2,299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58843" calcext:value-type="float">
            <text:p>58,843</text:p>
          </table:table-cell>
          <table:table-cell office:value-type="float" office:value="450233" calcext:value-type="float" table:number-columns-spanned="1" table:number-rows-spanned="2">
            <text:p>450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767" calcext:value-type="float">
            <text:p>283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58843" calcext:value-type="float">
            <text:p>58,843</text:p>
          </table:table-cell>
          <table:table-cell office:value-type="float" office:value="450233" calcext:value-type="float" table:number-columns-spanned="1" table:number-rows-spanned="2">
            <text:p>450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767" calcext:value-type="float">
            <text:p>283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58843" calcext:value-type="float">
            <text:p>58,843</text:p>
          </table:table-cell>
          <table:table-cell office:value-type="float" office:value="450233" calcext:value-type="float" table:number-columns-spanned="1" table:number-rows-spanned="2">
            <text:p>450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767" calcext:value-type="float">
            <text:p>283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58843" calcext:value-type="float">
            <text:p>58,843</text:p>
          </table:table-cell>
          <table:table-cell office:value-type="float" office:value="448233" calcext:value-type="float" table:number-columns-spanned="1" table:number-rows-spanned="2">
            <text:p>448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767" calcext:value-type="float">
            <text:p>283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129634000" calcext:value-type="float" table:number-columns-spanned="1" table:number-rows-spanned="4">
            <text:p>129,634,000</text:p>
          </table:table-cell>
          <table:table-cell office:value-type="float" office:value="84599000" calcext:value-type="float" table:number-columns-spanned="1" table:number-rows-spanned="4">
            <text:p>84,599,000</text:p>
          </table:table-cell>
          <table:table-cell office:value-type="float" office:value="7795301" calcext:value-type="float">
            <text:p>7,795,301</text:p>
          </table:table-cell>
          <table:table-cell office:value-type="float" office:value="29236171" calcext:value-type="float" table:number-columns-spanned="1" table:number-rows-spanned="2">
            <text:p>29,236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62829" calcext:value-type="float">
            <text:p>55,362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230139" calcext:value-type="float" table:number-columns-spanned="1" table:number-rows-spanned="2">
            <text:p>230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61" calcext:value-type="float">
            <text:p>249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230139" calcext:value-type="float" table:number-columns-spanned="1" table:number-rows-spanned="2">
            <text:p>230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61" calcext:value-type="float">
            <text:p>249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230139" calcext:value-type="float" table:number-columns-spanned="1" table:number-rows-spanned="2">
            <text:p>230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61" calcext:value-type="float">
            <text:p>249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22258" calcext:value-type="float">
            <text:p>22,258</text:p>
          </table:table-cell>
          <table:table-cell office:value-type="float" office:value="230139" calcext:value-type="float" table:number-columns-spanned="1" table:number-rows-spanned="2">
            <text:p>230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61" calcext:value-type="float">
            <text:p>249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0800" calcext:value-type="float">
            <text:p>10,800</text:p>
          </table:table-cell>
          <table:table-cell office:value-type="float" office:value="661617" calcext:value-type="float" table:number-columns-spanned="1" table:number-rows-spanned="2">
            <text:p>661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383" calcext:value-type="float">
            <text:p>278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0800" calcext:value-type="float">
            <text:p>10,800</text:p>
          </table:table-cell>
          <table:table-cell office:value-type="float" office:value="661617" calcext:value-type="float" table:number-columns-spanned="1" table:number-rows-spanned="2">
            <text:p>661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383" calcext:value-type="float">
            <text:p>278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0800" calcext:value-type="float">
            <text:p>10,800</text:p>
          </table:table-cell>
          <table:table-cell office:value-type="float" office:value="661617" calcext:value-type="float" table:number-columns-spanned="1" table:number-rows-spanned="2">
            <text:p>661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383" calcext:value-type="float">
            <text:p>278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0800" calcext:value-type="float">
            <text:p>10,800</text:p>
          </table:table-cell>
          <table:table-cell office:value-type="float" office:value="661617" calcext:value-type="float" table:number-columns-spanned="1" table:number-rows-spanned="2">
            <text:p>661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383" calcext:value-type="float">
            <text:p>278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114096" calcext:value-type="float">
            <text:p>114,096</text:p>
          </table:table-cell>
          <table:table-cell office:value-type="float" office:value="2222916" calcext:value-type="float" table:number-columns-spanned="1" table:number-rows-spanned="2">
            <text:p>2,222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084" calcext:value-type="float">
            <text:p>297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114096" calcext:value-type="float">
            <text:p>114,096</text:p>
          </table:table-cell>
          <table:table-cell office:value-type="float" office:value="2222916" calcext:value-type="float" table:number-columns-spanned="1" table:number-rows-spanned="2">
            <text:p>2,222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084" calcext:value-type="float">
            <text:p>297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114096" calcext:value-type="float">
            <text:p>114,096</text:p>
          </table:table-cell>
          <table:table-cell office:value-type="float" office:value="2222916" calcext:value-type="float" table:number-columns-spanned="1" table:number-rows-spanned="2">
            <text:p>2,222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084" calcext:value-type="float">
            <text:p>297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114096" calcext:value-type="float">
            <text:p>114,096</text:p>
          </table:table-cell>
          <table:table-cell office:value-type="float" office:value="2222916" calcext:value-type="float" table:number-columns-spanned="1" table:number-rows-spanned="2">
            <text:p>2,222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084" calcext:value-type="float">
            <text:p>297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72" calcext:value-type="float">
            <text:p>2,972</text:p>
          </table:table-cell>
          <table:table-cell office:value-type="float" office:value="2931128" calcext:value-type="float" table:number-columns-spanned="1" table:number-rows-spanned="2">
            <text:p>2,931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2" calcext:value-type="float">
            <text:p>60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72" calcext:value-type="float">
            <text:p>2,972</text:p>
          </table:table-cell>
          <table:table-cell office:value-type="float" office:value="2931128" calcext:value-type="float" table:number-columns-spanned="1" table:number-rows-spanned="2">
            <text:p>2,931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2" calcext:value-type="float">
            <text:p>60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72" calcext:value-type="float">
            <text:p>2,972</text:p>
          </table:table-cell>
          <table:table-cell office:value-type="float" office:value="2931128" calcext:value-type="float" table:number-columns-spanned="1" table:number-rows-spanned="2">
            <text:p>2,931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2" calcext:value-type="float">
            <text:p>60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72" calcext:value-type="float">
            <text:p>2,972</text:p>
          </table:table-cell>
          <table:table-cell office:value-type="float" office:value="2931128" calcext:value-type="float" table:number-columns-spanned="1" table:number-rows-spanned="2">
            <text:p>2,931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2" calcext:value-type="float">
            <text:p>60,8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32662000" calcext:value-type="float" table:number-columns-spanned="1" table:number-rows-spanned="4">
            <text:p>32,662,000</text:p>
          </table:table-cell>
          <table:table-cell office:value-type="float" office:value="8162000" calcext:value-type="float" table:number-columns-spanned="1" table:number-rows-spanned="4">
            <text:p>8,162,000</text:p>
          </table:table-cell>
          <table:table-cell office:value-type="float" office:value="150126" calcext:value-type="float">
            <text:p>150,126</text:p>
          </table:table-cell>
          <table:table-cell office:value-type="float" office:value="7011800" calcext:value-type="float" table:number-columns-spanned="1" table:number-rows-spanned="2">
            <text:p>7,011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200" calcext:value-type="float">
            <text:p>1,150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162296000" calcext:value-type="float" table:number-columns-spanned="1" table:number-rows-spanned="4">
            <text:p>162,296,000</text:p>
          </table:table-cell>
          <table:table-cell office:value-type="float" office:value="92761000" calcext:value-type="float" table:number-columns-spanned="1" table:number-rows-spanned="4">
            <text:p>92,761,000</text:p>
          </table:table-cell>
          <table:table-cell office:value-type="float" office:value="7945427" calcext:value-type="float">
            <text:p>7,945,427</text:p>
          </table:table-cell>
          <table:table-cell office:value-type="float" office:value="36247971" calcext:value-type="float" table:number-columns-spanned="1" table:number-rows-spanned="2">
            <text:p>36,247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13029" calcext:value-type="float">
            <text:p>56,513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837919" calcext:value-type="float">
            <text:p>837,919</text:p>
          </table:table-cell>
          <table:table-cell office:value-type="float" office:value="521170" calcext:value-type="float" table:number-columns-spanned="1" table:number-rows-spanned="2">
            <text:p>521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2830" calcext:value-type="float">
            <text:p>5,75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837919" calcext:value-type="float">
            <text:p>837,919</text:p>
          </table:table-cell>
          <table:table-cell office:value-type="float" office:value="521170" calcext:value-type="float" table:number-columns-spanned="1" table:number-rows-spanned="2">
            <text:p>521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2830" calcext:value-type="float">
            <text:p>5,75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837919" calcext:value-type="float">
            <text:p>837,919</text:p>
          </table:table-cell>
          <table:table-cell office:value-type="float" office:value="521170" calcext:value-type="float" table:number-columns-spanned="1" table:number-rows-spanned="2">
            <text:p>521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2830" calcext:value-type="float">
            <text:p>5,752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363948" calcext:value-type="float" table:number-columns-spanned="1" table:number-rows-spanned="2">
            <text:p>363,9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052" calcext:value-type="float">
            <text:p>2,486,0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487728" calcext:value-type="float">
            <text:p>487,728</text:p>
          </table:table-cell>
          <table:table-cell office:value-type="float" office:value="157222" calcext:value-type="float" table:number-columns-spanned="1" table:number-rows-spanned="2">
            <text:p>157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6778" calcext:value-type="float">
            <text:p>3,266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220010" calcext:value-type="float" table:number-columns-spanned="1" table:number-rows-spanned="2">
            <text:p>2,220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90" calcext:value-type="float">
            <text:p>129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624000" calcext:value-type="float">
            <text:p>8,624,000</text:p>
          </table:table-cell>
          <table:table-cell office:value-type="string" calcext:value-type="string">
            <text:p>-</text:p>
          </table:table-cell>
          <table:table-cell office:value-type="float" office:value="8624000" calcext:value-type="float" table:number-columns-spanned="1" table:number-rows-spanned="4">
            <text:p>8,624,000</text:p>
          </table:table-cell>
          <table:table-cell office:value-type="float" office:value="8624000" calcext:value-type="float" table:number-columns-spanned="1" table:number-rows-spanned="4">
            <text:p>8,624,000</text:p>
          </table:table-cell>
          <table:table-cell office:value-type="float" office:value="837919" calcext:value-type="float">
            <text:p>837,919</text:p>
          </table:table-cell>
          <table:table-cell office:value-type="float" office:value="2741180" calcext:value-type="float" table:number-columns-spanned="1" table:number-rows-spanned="2">
            <text:p>2,74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2820" calcext:value-type="float">
            <text:p>5,882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0755000" calcext:value-type="float">
            <text:p>170,755,00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170920000" calcext:value-type="float" table:number-columns-spanned="1" table:number-rows-spanned="4">
            <text:p>170,920,000</text:p>
          </table:table-cell>
          <table:table-cell office:value-type="float" office:value="101385000" calcext:value-type="float" table:number-columns-spanned="1" table:number-rows-spanned="4">
            <text:p>101,385,000</text:p>
          </table:table-cell>
          <table:table-cell office:value-type="float" office:value="8783346" calcext:value-type="float">
            <text:p>8,783,346</text:p>
          </table:table-cell>
          <table:table-cell office:value-type="float" office:value="38989151" calcext:value-type="float" table:number-columns-spanned="1" table:number-rows-spanned="2">
            <text:p>38,989,1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95849" calcext:value-type="float">
            <text:p>62,395,8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7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7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7-14T16:02:58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