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799000" calcext:value-type="float" table:number-columns-spanned="1" table:number-rows-spanned="2">
            <text:p>82,799,000</text:p>
          </table:table-cell>
          <table:table-cell table:style-name="ce10" office:value-type="float" office:value="54782000" calcext:value-type="float" table:number-columns-spanned="1" table:number-rows-spanned="2">
            <text:p>54,782,000</text:p>
          </table:table-cell>
          <table:table-cell table:style-name="ce10" office:value-type="float" office:value="5314923" calcext:value-type="float">
            <text:p>5,314,92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3733" calcext:value-type="float" table:number-columns-spanned="1" table:number-rows-spanned="2">
            <text:p>-663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54118267" calcext:value-type="float">
            <text:p>54,118,2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066000" calcext:value-type="float" table:number-columns-spanned="1" table:number-rows-spanned="2">
            <text:p>1,0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924" calcext:value-type="float" table:number-columns-spanned="1" table:number-rows-spanned="2">
            <text:p>256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322924" calcext:value-type="float">
            <text:p>1,322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066000" calcext:value-type="float" table:number-columns-spanned="1" table:number-rows-spanned="2">
            <text:p>1,0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924" calcext:value-type="float" table:number-columns-spanned="1" table:number-rows-spanned="2">
            <text:p>256,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322924" calcext:value-type="float">
            <text:p>1,322,9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714" calcext:value-type="float">
            <text:p>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38" calcext:value-type="float" table:number-columns-spanned="1" table:number-rows-spanned="2">
            <text:p>12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38" calcext:value-type="float">
            <text:p>52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714" calcext:value-type="float">
            <text:p>1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38" calcext:value-type="float" table:number-columns-spanned="1" table:number-rows-spanned="2">
            <text:p>12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38" calcext:value-type="float">
            <text:p>52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32529" calcext:value-type="float">
            <text:p>32,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536" calcext:value-type="float" table:number-columns-spanned="1" table:number-rows-spanned="2">
            <text:p>230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536" calcext:value-type="float">
            <text:p>3,330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32529" calcext:value-type="float">
            <text:p>32,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536" calcext:value-type="float" table:number-columns-spanned="1" table:number-rows-spanned="2">
            <text:p>230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536" calcext:value-type="float">
            <text:p>3,330,5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0680" calcext:value-type="float">
            <text:p>10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733" calcext:value-type="float" table:number-columns-spanned="1" table:number-rows-spanned="2">
            <text:p>16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733" calcext:value-type="float">
            <text:p>33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170000" calcext:value-type="float" table:number-columns-spanned="1" table:number-rows-spanned="2">
            <text:p>170,000</text:p>
          </table:table-cell>
          <table:table-cell office:value-type="float" office:value="10680" calcext:value-type="float">
            <text:p>10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733" calcext:value-type="float" table:number-columns-spanned="1" table:number-rows-spanned="2">
            <text:p>16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733" calcext:value-type="float">
            <text:p>33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77" calcext:value-type="float" table:number-columns-spanned="1" table:number-rows-spanned="2">
            <text:p>-2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77" calcext:value-type="float" table:number-columns-spanned="1" table:number-rows-spanned="2">
            <text:p>-2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23" calcext:value-type="float">
            <text:p>103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50276000" calcext:value-type="float" table:number-columns-spanned="1" table:number-rows-spanned="2">
            <text:p>50,276,000</text:p>
          </table:table-cell>
          <table:table-cell office:value-type="float" office:value="5270000" calcext:value-type="float">
            <text:p>5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5987" calcext:value-type="float" table:number-columns-spanned="1" table:number-rows-spanned="2">
            <text:p>-1,30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70013" calcext:value-type="float">
            <text:p>48,97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50276000" calcext:value-type="float" table:number-columns-spanned="1" table:number-rows-spanned="2">
            <text:p>50,276,000</text:p>
          </table:table-cell>
          <table:table-cell office:value-type="float" office:value="5270000" calcext:value-type="float">
            <text:p>5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5987" calcext:value-type="float" table:number-columns-spanned="1" table:number-rows-spanned="2">
            <text:p>-1,30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70013" calcext:value-type="float">
            <text:p>48,97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667" calcext:value-type="float">
            <text:p>2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114" calcext:value-type="float" table:number-columns-spanned="1" table:number-rows-spanned="2">
            <text:p>47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114" calcext:value-type="float">
            <text:p>598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667" calcext:value-type="float">
            <text:p>2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114" calcext:value-type="float" table:number-columns-spanned="1" table:number-rows-spanned="2">
            <text:p>47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114" calcext:value-type="float">
            <text:p>598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2667" calcext:value-type="float">
            <text:p>2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114" calcext:value-type="float" table:number-columns-spanned="1" table:number-rows-spanned="2">
            <text:p>47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114" calcext:value-type="float">
            <text:p>598,1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918527" calcext:value-type="float">
            <text:p>918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0349" calcext:value-type="float" table:number-columns-spanned="1" table:number-rows-spanned="2">
            <text:p>-2,760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39651" calcext:value-type="float">
            <text:p>9,239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535000" calcext:value-type="float" table:number-columns-spanned="1" table:number-rows-spanned="2">
            <text:p>1,535,000</text:p>
          </table:table-cell>
          <table:table-cell office:value-type="float" office:value="602835" calcext:value-type="float">
            <text:p>60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3175" calcext:value-type="float" table:number-columns-spanned="1" table:number-rows-spanned="2">
            <text:p>1,26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98175" calcext:value-type="float">
            <text:p>2,798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586335" calcext:value-type="float">
            <text:p>586,3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9575" calcext:value-type="float" table:number-columns-spanned="1" table:number-rows-spanned="2">
            <text:p>1,219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9575" calcext:value-type="float">
            <text:p>2,719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00" calcext:value-type="float" table:number-columns-spanned="1" table:number-rows-spanned="2">
            <text:p>4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600" calcext:value-type="float">
            <text:p>7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0465000" calcext:value-type="float" table:number-columns-spanned="1" table:number-rows-spanned="2">
            <text:p>10,465,000</text:p>
          </table:table-cell>
          <table:table-cell office:value-type="float" office:value="315692" calcext:value-type="float">
            <text:p>315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23524" calcext:value-type="float" table:number-columns-spanned="1" table:number-rows-spanned="2">
            <text:p>-4,023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1476" calcext:value-type="float">
            <text:p>6,441,4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253890" calcext:value-type="float">
            <text:p>253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45649" calcext:value-type="float" table:number-columns-spanned="1" table:number-rows-spanned="2">
            <text:p>-4,745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4351" calcext:value-type="float">
            <text:p>4,554,3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60802" calcext:value-type="float">
            <text:p>60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4125" calcext:value-type="float" table:number-columns-spanned="1" table:number-rows-spanned="2">
            <text:p>714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4125" calcext:value-type="float">
            <text:p>1,864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1160000" calcext:value-type="float" table:number-columns-spanned="1" table:number-rows-spanned="2">
            <text:p>1,160,000</text:p>
          </table:table-cell>
          <table:table-cell office:value-type="float" office:value="33596" calcext:value-type="float">
            <text:p>33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950" calcext:value-type="float" table:number-columns-spanned="1" table:number-rows-spanned="2">
            <text:p>953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3950" calcext:value-type="float">
            <text:p>2,113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045" calcext:value-type="float" table:number-columns-spanned="1" table:number-rows-spanned="2">
            <text:p>758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8045" calcext:value-type="float">
            <text:p>1,878,0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24" calcext:value-type="float" table:number-columns-spanned="1" table:number-rows-spanned="2">
            <text:p>1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724" calcext:value-type="float">
            <text:p>436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1321" calcext:value-type="float" table:number-columns-spanned="1" table:number-rows-spanned="2">
            <text:p>741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1321" calcext:value-type="float">
            <text:p>1,441,3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6596" calcext:value-type="float">
            <text:p>26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905" calcext:value-type="float" table:number-columns-spanned="1" table:number-rows-spanned="2">
            <text:p>195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905" calcext:value-type="float">
            <text:p>235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26596" calcext:value-type="float">
            <text:p>26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905" calcext:value-type="float" table:number-columns-spanned="1" table:number-rows-spanned="2">
            <text:p>195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905" calcext:value-type="float">
            <text:p>235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85224000" calcext:value-type="float" table:number-columns-spanned="1" table:number-rows-spanned="2">
            <text:p>85,224,000</text:p>
          </table:table-cell>
          <table:table-cell office:value-type="float" office:value="4167218" calcext:value-type="float">
            <text:p>4,167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364501" calcext:value-type="float" table:number-columns-spanned="1" table:number-rows-spanned="2">
            <text:p>-61,364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23859499" calcext:value-type="float">
            <text:p>23,859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97855000" calcext:value-type="float" table:number-columns-spanned="1" table:number-rows-spanned="2">
            <text:p>97,855,000</text:p>
          </table:table-cell>
          <table:table-cell office:value-type="float" office:value="85224000" calcext:value-type="float" table:number-columns-spanned="1" table:number-rows-spanned="2">
            <text:p>85,224,000</text:p>
          </table:table-cell>
          <table:table-cell office:value-type="float" office:value="4167218" calcext:value-type="float">
            <text:p>4,167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364501" calcext:value-type="float" table:number-columns-spanned="1" table:number-rows-spanned="2">
            <text:p>-61,364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23859499" calcext:value-type="float">
            <text:p>23,859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5016000" calcext:value-type="float" table:number-columns-spanned="1" table:number-rows-spanned="2">
            <text:p>5,01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5826" calcext:value-type="float" table:number-columns-spanned="1" table:number-rows-spanned="2">
            <text:p>4,105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21826" calcext:value-type="float">
            <text:p>9,121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87823000" calcext:value-type="float" table:number-columns-spanned="1" table:number-rows-spanned="2">
            <text:p>87,823,000</text:p>
          </table:table-cell>
          <table:table-cell office:value-type="float" office:value="80208000" calcext:value-type="float" table:number-columns-spanned="1" table:number-rows-spanned="2">
            <text:p>80,208,000</text:p>
          </table:table-cell>
          <table:table-cell office:value-type="float" office:value="4167218" calcext:value-type="float">
            <text:p>4,167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470327" calcext:value-type="float" table:number-columns-spanned="1" table:number-rows-spanned="2">
            <text:p>-65,470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596000" calcext:value-type="float">
            <text:p>72,596,000</text:p>
          </table:table-cell>
          <table:covered-table-cell table:number-columns-repeated="2"/>
          <table:table-cell office:value-type="float" office:value="14737673" calcext:value-type="float">
            <text:p>14,737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23" calcext:value-type="float" table:number-columns-spanned="1" table:number-rows-spanned="2">
            <text:p>5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123" calcext:value-type="float">
            <text:p>37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23" calcext:value-type="float" table:number-columns-spanned="1" table:number-rows-spanned="2">
            <text:p>5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123" calcext:value-type="float">
            <text:p>37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23" calcext:value-type="float" table:number-columns-spanned="1" table:number-rows-spanned="2">
            <text:p>50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123" calcext:value-type="float">
            <text:p>374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133117" calcext:value-type="float">
            <text:p>133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0935" calcext:value-type="float" table:number-columns-spanned="1" table:number-rows-spanned="2">
            <text:p>3,040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35" calcext:value-type="float">
            <text:p>4,290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250000" calcext:value-type="float" table:number-columns-spanned="1" table:number-rows-spanned="2">
            <text:p>1,250,000</text:p>
          </table:table-cell>
          <table:table-cell office:value-type="float" office:value="133117" calcext:value-type="float">
            <text:p>133,1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0935" calcext:value-type="float" table:number-columns-spanned="1" table:number-rows-spanned="2">
            <text:p>3,040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0935" calcext:value-type="float">
            <text:p>4,290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84483" calcext:value-type="float">
            <text:p>84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662" calcext:value-type="float" table:number-columns-spanned="1" table:number-rows-spanned="2">
            <text:p>518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8662" calcext:value-type="float">
            <text:p>768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8634" calcext:value-type="float">
            <text:p>48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1906" calcext:value-type="float" table:number-columns-spanned="1" table:number-rows-spanned="2">
            <text:p>2,521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21906" calcext:value-type="float">
            <text:p>3,521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54860000" calcext:value-type="float" table:number-columns-spanned="1" table:number-rows-spanned="2">
            <text:p>154,860,000</text:p>
          </table:table-cell>
          <table:table-cell office:value-type="float" office:value="10570048" calcext:value-type="float">
            <text:p>10,570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265461" calcext:value-type="float" table:number-columns-spanned="1" table:number-rows-spanned="2">
            <text:p>-60,265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94594539" calcext:value-type="float">
            <text:p>94,594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12814000" calcext:value-type="float" table:number-columns-spanned="1" table:number-rows-spanned="2">
            <text:p>212,814,000</text:p>
          </table:table-cell>
          <table:table-cell office:value-type="float" office:value="154860000" calcext:value-type="float" table:number-columns-spanned="1" table:number-rows-spanned="2">
            <text:p>154,860,000</text:p>
          </table:table-cell>
          <table:table-cell office:value-type="float" office:value="10570048" calcext:value-type="float">
            <text:p>10,570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265461" calcext:value-type="float" table:number-columns-spanned="1" table:number-rows-spanned="2">
            <text:p>-60,265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2966000" calcext:value-type="float">
            <text:p>72,966,000</text:p>
          </table:table-cell>
          <table:covered-table-cell table:number-columns-repeated="2"/>
          <table:table-cell office:value-type="float" office:value="94594539" calcext:value-type="float">
            <text:p>94,594,53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0/9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0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4T08:46:07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