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/>
    <style:font-face style:name="Gungsuh" svg:font-family="Gungsuh, 'Times New Roman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7cm" fo:margin-left="-0.217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98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1.304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71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162cm" fo:keep-together="auto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265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365cm" fo:keep-together="auto"/>
    </style:style>
    <style:style style:name="表格1.9" style:family="table-row">
      <style:table-row-properties style:min-row-height="0.549cm" fo:keep-together="auto"/>
    </style:style>
    <style:style style:name="表格1.10" style:family="table-row">
      <style:table-row-properties style:min-row-height="0.325cm" fo:keep-together="auto"/>
    </style:style>
    <style:style style:name="表格1.11" style:family="table-row">
      <style:table-row-properties style:min-row-height="0.527cm" fo:keep-together="auto"/>
    </style:style>
    <style:style style:name="表格1.12" style:family="table-row">
      <style:table-row-properties style:min-row-height="0.346cm" fo:keep-together="auto"/>
    </style:style>
    <style:style style:name="表格1.15" style:family="table-row">
      <style:table-row-properties style:min-row-height="0.406cm" fo:keep-together="auto"/>
    </style:style>
    <style:style style:name="表格1.16" style:family="table-row">
      <style:table-row-properties style:min-row-height="0.467cm" fo:keep-together="auto"/>
    </style:style>
    <style:style style:name="表格1.17" style:family="table-row">
      <style:table-row-properties style:min-row-height="0.61cm" fo:keep-together="auto"/>
    </style:style>
    <style:style style:name="表格1.18" style:family="table-row">
      <style:table-row-properties style:min-row-height="0.284cm" fo:keep-together="auto"/>
    </style:style>
    <style:style style:name="表格2" style:family="table">
      <style:table-properties style:width="17.036cm" fo:margin-left="-0.217cm" table:align="left" style:writing-mode="lr-tb"/>
    </style:style>
    <style:style style:name="表格2.A" style:family="table-column">
      <style:table-column-properties style:column-width="3.392cm"/>
    </style:style>
    <style:style style:name="表格2.B" style:family="table-column">
      <style:table-column-properties style:column-width="3.634cm"/>
    </style:style>
    <style:style style:name="表格2.C" style:family="table-column">
      <style:table-column-properties style:column-width="2.459cm"/>
    </style:style>
    <style:style style:name="表格2.D" style:family="table-column">
      <style:table-column-properties style:column-width="3.413cm"/>
    </style:style>
    <style:style style:name="表格2.E" style:family="table-column">
      <style:table-column-properties style:column-width="4.138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552cm" fo:keep-together="auto"/>
    </style:style>
    <style:style style:name="表格2.3" style:family="table-row">
      <style:table-row-properties style:min-row-height="0.586cm" fo:keep-together="auto"/>
    </style:style>
    <style:style style:name="表格2.4" style:family="table-row">
      <style:table-row-properties style:min-row-height="0.543cm" fo:keep-together="auto"/>
    </style:style>
    <style:style style:name="表格2.B4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5" style:family="table-row">
      <style:table-row-properties style:min-row-height="0.564cm" fo:keep-together="auto"/>
    </style:style>
    <style:style style:name="表格2.6" style:family="table-row">
      <style:table-row-properties style:min-row-height="0.538cm" fo:keep-together="auto"/>
    </style:style>
    <style:style style:name="表格2.B7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036cm" fo:margin-left="-0.217cm" table:align="left" style:writing-mode="lr-tb"/>
    </style:style>
    <style:style style:name="表格3.A" style:family="table-column">
      <style:table-column-properties style:column-width="3.39cm"/>
    </style:style>
    <style:style style:name="表格3.B" style:family="table-column">
      <style:table-column-properties style:column-width="3.635cm"/>
    </style:style>
    <style:style style:name="表格3.C" style:family="table-column">
      <style:table-column-properties style:column-width="2.461cm"/>
    </style:style>
    <style:style style:name="表格3.D" style:family="table-column">
      <style:table-column-properties style:column-width="3.411cm"/>
    </style:style>
    <style:style style:name="表格3.E" style:family="table-column">
      <style:table-column-properties style:column-width="4.138cm"/>
    </style:style>
    <style:style style:name="表格3.1" style:family="table-row">
      <style:table-row-properties style:min-row-height="0.0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0.556cm" fo:keep-together="auto"/>
    </style:style>
    <style:style style:name="表格3.3" style:family="table-row">
      <style:table-row-properties style:min-row-height="0.561cm" fo:keep-together="auto"/>
    </style:style>
    <style:style style:name="表格3.4" style:family="table-row">
      <style:table-row-properties style:min-row-height="0.545cm" fo:keep-together="auto"/>
    </style:style>
    <style:style style:name="表格3.B4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5" style:family="table-row">
      <style:table-row-properties style:min-row-height="0.575cm" fo:keep-together="auto"/>
    </style:style>
    <style:style style:name="表格3.6" style:family="table-row">
      <style:table-row-properties style:min-row-height="0.534cm" fo:keep-together="auto"/>
    </style:style>
    <style:style style:name="表格3.B7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8.242cm" table:align="center" style:writing-mode="lr-tb"/>
    </style:style>
    <style:style style:name="表格4.A" style:family="table-column">
      <style:table-column-properties style:column-width="1.363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2.429cm"/>
    </style:style>
    <style:style style:name="表格4.D" style:family="table-column">
      <style:table-column-properties style:column-width="1.408cm"/>
    </style:style>
    <style:style style:name="表格4.E" style:family="table-column">
      <style:table-column-properties style:column-width="1.102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804cm" fo:keep-together="auto"/>
    </style:style>
    <style:style style:name="表格4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89cm" fo:keep-together="auto"/>
    </style:style>
    <style:style style:name="表格4.4" style:family="table-row">
      <style:table-row-properties style:min-row-height="1.981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783cm" fo:keep-together="auto"/>
    </style:style>
    <style:style style:name="表格4.6" style:family="table-row">
      <style:table-row-properties style:min-row-height="0.741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7" style:family="table-row">
      <style:table-row-properties style:min-row-height="2.963cm" fo:keep-together="auto"/>
    </style:style>
    <style:style style:name="表格4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uto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27" style:family="table-row">
      <style:table-row-properties style:min-row-height="1.164cm" fo:keep-together="auto"/>
    </style:style>
    <style:style style:name="表格5" style:family="table">
      <style:table-properties style:width="16.602cm" style:rel-width="100%" fo:margin-left="-0.058cm" table:align="left" style:writing-mode="lr-tb"/>
    </style:style>
    <style:style style:name="表格5.A" style:family="table-column">
      <style:table-column-properties style:column-width="2.716cm" style:rel-column-width="1551*"/>
    </style:style>
    <style:style style:name="表格5.B" style:family="table-column">
      <style:table-column-properties style:column-width="3.26cm" style:rel-column-width="1861*"/>
    </style:style>
    <style:style style:name="表格5.C" style:family="table-column">
      <style:table-column-properties style:column-width="3.842cm" style:rel-column-width="2193*"/>
    </style:style>
    <style:style style:name="表格5.D" style:family="table-column">
      <style:table-column-properties style:column-width="2.171cm" style:rel-column-width="1240*"/>
    </style:style>
    <style:style style:name="表格5.E" style:family="table-column">
      <style:table-column-properties style:column-width="4.613cm" style:rel-column-width="2633*"/>
    </style:style>
    <style:style style:name="表格5.1" style:family="table-row">
      <style:table-row-properties style:min-row-height="0.847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A2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2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2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602cm" style:rel-width="100%" fo:margin-left="-0.058cm" table:align="left" style:writing-mode="lr-tb"/>
    </style:style>
    <style:style style:name="表格6.A" style:family="table-column">
      <style:table-column-properties style:column-width="2.716cm" style:rel-column-width="1551*"/>
    </style:style>
    <style:style style:name="表格6.B" style:family="table-column">
      <style:table-column-properties style:column-width="3.26cm" style:rel-column-width="1861*"/>
    </style:style>
    <style:style style:name="表格6.C" style:family="table-column">
      <style:table-column-properties style:column-width="3.842cm" style:rel-column-width="2193*"/>
    </style:style>
    <style:style style:name="表格6.D" style:family="table-column">
      <style:table-column-properties style:column-width="2.171cm" style:rel-column-width="1240*"/>
    </style:style>
    <style:style style:name="表格6.E" style:family="table-column">
      <style:table-column-properties style:column-width="4.613cm" style:rel-column-width="2633*"/>
    </style:style>
    <style:style style:name="表格6.1" style:family="table-row">
      <style:table-row-properties style:min-row-height="0.847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A3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6.B3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E3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text-properties style:font-name="標楷體" fo:font-size="18pt" fo:font-weight="bold" style:letter-kerning="false" style:font-size-asian="18pt" style:font-weight-asian="bold" style:font-name-complex="新細明體" style:font-size-complex="16pt" style:font-weight-complex="bold"/>
    </style:style>
    <style:style style:name="P8" style:family="paragraph" style:parent-style-name="Standard">
      <style:text-properties style:font-name="標楷體" fo:font-size="18pt" fo:font-weight="bold" style:letter-kerning="false" style:font-size-asian="18pt" style:font-weight-asian="bold" style:font-name-complex="新細明體" style:font-size-complex="16pt" style:font-weight-complex="bold"/>
    </style:style>
    <style:style style:name="P9" style:family="paragraph" style:parent-style-name="Standard">
      <style:paragraph-properties fo:line-height="0.847cm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fo:color="#000000" style:font-name="標楷體" fo:font-size="14pt" style:font-size-asian="14pt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anguage="none" fo:country="none" fo:font-weight="bold" style:font-size-asian="14pt" style:language-asian="none" style:country-asian="none" style:font-weight-asian="bold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weight-asian="bold" style:font-name-complex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weight-asian="bold" style:font-name-complex="標楷體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1.235cm" fo:text-align="center" style:justify-single-wor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1.235cm" fo:text-align="center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1.235cm" fo:text-align="center" style:justify-single-word="false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1.235cm" fo:text-align="center" style:justify-single-word="false" style:snap-to-layout-grid="false"/>
      <style:text-properties fo:color="#000000" style:font-name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style:letter-kerning="false" style:font-name-complex="新細明體"/>
    </style:style>
    <style:style style:name="P27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905cm"/>
        </style:tab-stops>
      </style:paragraph-properties>
      <style:text-properties fo:color="#000000" style:font-name="標楷體" style:letter-kerning="false" style:font-name-complex="新細明體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標楷體" style:letter-kerning="false" style:font-name-complex="新細明體"/>
    </style:style>
    <style:style style:name="P29" style:family="paragraph" style:parent-style-name="Standard">
      <style:paragraph-properties fo:orphans="2" fo:widows="2" style:snap-to-layout-grid="false">
        <style:tab-stops>
          <style:tab-stop style:position="1.905cm"/>
        </style:tab-stops>
      </style:paragraph-properties>
      <style:text-properties fo:color="#000000" style:font-name="標楷體" style:letter-kerning="false" style:font-name-complex="新細明體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標楷體" style:letter-kerning="false" style:font-name-complex="新細明體"/>
    </style:style>
    <style:style style:name="P31" style:family="paragraph" style:parent-style-name="Standard">
      <style:paragraph-properties fo:orphans="2" fo:widows="2" style:snap-to-layout-grid="false">
        <style:tab-stops>
          <style:tab-stop style:position="1.905cm"/>
        </style:tab-stops>
      </style:paragraph-properties>
      <style:text-properties fo:color="#000000" style:font-name="標楷體" style:letter-kerning="false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line-height="1.235cm" fo:text-align="center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orphans="2" fo:widows="2"/>
      <style:text-properties style:font-name="Gungsuh" style:font-name-asian="Gungsuh" style:font-name-complex="Gungsuh"/>
    </style:style>
    <style:style style:name="P43" style:family="paragraph" style:parent-style-name="Standard">
      <style:paragraph-properties fo:text-align="justify" style:justify-single-word="false" fo:orphans="2" fo:widows="2"/>
      <style:text-properties style:font-name="Gungsuh" style:font-name-asian="Gungsuh" style:font-name-complex="Gungsuh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Gungsuh" style:font-name-asian="Gungsuh" style:font-name-complex="Gungsuh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Gungsuh" fo:font-weight="bold" style:font-name-asian="Gungsuh" style:font-weight-asian="bold" style:font-name-complex="Gungsuh"/>
    </style:style>
    <style:style style:name="P46" style:family="paragraph" style:parent-style-name="Standard">
      <style:paragraph-properties fo:text-align="center" style:justify-single-word="false" fo:orphans="2" fo:widows="2"/>
      <style:text-properties style:font-name-asian="Times New Roman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style:font-name-asian="Times New Roman"/>
    </style:style>
    <style:style style:name="P48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0" style:family="paragraph" style:parent-style-name="Standard">
      <style:paragraph-properties fo:line-height="0.564cm"/>
      <style:text-properties fo:color="#ff0000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top="0.293cm" fo:margin-bottom="0cm" loext:contextual-spacing="false" fo:line-height="0.847cm"/>
    </style:style>
    <style:style style:name="P52" style:family="paragraph" style:parent-style-name="Standard">
      <style:paragraph-properties fo:margin-top="0.293cm" fo:margin-bottom="0cm" loext:contextual-spacing="false" fo:line-height="0.706cm" fo:text-align="justify" style:justify-single-word="false" style:snap-to-layout-grid="false"/>
    </style:style>
    <style:style style:name="P53" style:family="paragraph" style:parent-style-name="Standard">
      <style:paragraph-properties fo:margin-top="0.293cm" fo:margin-bottom="0cm" loext:contextual-spacing="false" fo:line-height="0.564cm" fo:text-align="center" style:justify-single-wor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top="0.293cm" fo:margin-bottom="0cm" loext:contextual-spacing="false" fo:line-height="0.635cm"/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P55" style:family="paragraph" style:parent-style-name="Standard">
      <style:paragraph-properties fo:margin-top="0cm" fo:margin-bottom="0cm" loext:contextual-spacing="false" fo:line-height="1.235cm" fo:text-align="center" style:justify-single-word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top="0cm" fo:margin-bottom="0cm" loext:contextual-spacing="false" fo:line-height="1.235cm" fo:text-align="center" style:justify-single-word="false" style:snap-to-layout-grid="false"/>
      <style:text-properties fo:color="#000000" style:font-name="標楷體" style:font-name-complex="標楷體"/>
    </style:style>
    <style:style style:name="P57" style:family="paragraph" style:parent-style-name="Standard">
      <style:paragraph-properties fo:break-before="page" style:snap-to-layout-grid="false"/>
    </style:style>
    <style:style style:name="P58" style:family="paragraph" style:parent-style-name="Standard">
      <style:paragraph-properties fo:text-align="center" style:justify-single-word="false" fo:break-before="page"/>
    </style:style>
    <style:style style:name="P59" style:family="paragraph" style:parent-style-name="Standard">
      <style:paragraph-properties fo:break-before="page" style:snap-to-layout-grid="false"/>
      <style:text-properties fo:color="#000000" style:font-name="標楷體" style:letter-kerning="false" style:font-name-complex="新細明體"/>
    </style:style>
    <style:style style:name="P60" style:family="paragraph" style:parent-style-name="Standard">
      <style:paragraph-properties fo:line-height="0.706cm" fo:text-align="justify" style:justify-single-word="false" fo:break-before="page"/>
      <style:text-properties fo:color="#000000" style:font-name="標楷體" fo:font-size="14pt" fo:language="none" fo:country="none" fo:font-weight="bold" style:font-size-asian="14pt" style:language-asian="none" style:country-asian="none" style:font-weight-asian="bold" style:font-name-complex="標楷體"/>
    </style:style>
    <style:style style:name="P61" style:family="paragraph" style:parent-style-name="Standard">
      <style:paragraph-properties fo:line-height="115%" fo:break-before="page" fo:padding="1.094cm" fo:border="none"/>
      <style:text-properties fo:color="#000000"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P62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  <style:text-properties fo:color="#000000" style:font-name="標楷體" fo:font-size="14pt" style:letter-kerning="false" style:font-size-asian="14pt" style:font-name-complex="標楷體"/>
    </style:style>
    <style:style style:name="P63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  <style:text-properties fo:color="#000000" style:font-name="標楷體" fo:font-size="14pt" style:font-size-asian="14pt" style:font-name-complex="標楷體"/>
    </style:style>
    <style:style style:name="P64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  <style:text-properties fo:color="#000000" style:font-name="標楷體" fo:font-size="14pt" style:font-size-asian="14pt" style:font-name-complex="標楷體"/>
    </style:style>
    <style:style style:name="P65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</style:style>
    <style:style style:name="P66" style:family="paragraph" style:parent-style-name="Standard">
      <style:paragraph-properties fo:margin-left="0.808cm" fo:margin-right="0cm" fo:margin-top="0.293cm" fo:margin-bottom="0cm" loext:contextual-spacing="false" fo:line-height="0.706cm" fo:text-align="justify" style:justify-single-word="false" fo:text-indent="-0.808cm" style:auto-text-indent="false"/>
    </style:style>
    <style:style style:name="P67" style:family="paragraph" style:parent-style-name="Standard">
      <style:paragraph-properties fo:margin-left="0.75cm" fo:margin-right="0.06cm" fo:line-height="0.811cm" fo:text-align="center" style:justify-single-word="false" fo:text-indent="-1cm" style:auto-text-indent="false"/>
      <style:text-properties style:font-name="標楷體" fo:font-size="22pt" style:font-size-asian="22pt" style:font-name-complex="標楷體" style:font-size-complex="22pt"/>
    </style:style>
    <style:style style:name="P68" style:family="paragraph" style:parent-style-name="Standard">
      <style:paragraph-properties fo:margin-left="0.75cm" fo:margin-right="0.06cm" fo:text-indent="-1cm" style:auto-text-indent="false"/>
      <style:text-properties style:font-name="標楷體" fo:font-size="16pt" style:font-size-asian="16pt" style:font-name-complex="標楷體" style:font-size-complex="16pt"/>
    </style:style>
    <style:style style:name="P69" style:family="paragraph" style:parent-style-name="Standard">
      <style:paragraph-properties fo:margin-left="0.75cm" fo:margin-right="0.06cm" fo:text-indent="-1cm" style:auto-text-indent="false"/>
      <style:text-properties style:font-name="標楷體" fo:font-size="16pt" style:font-size-asian="16pt" style:font-name-complex="標楷體" style:font-size-complex="16pt"/>
    </style:style>
    <style:style style:name="P70" style:family="paragraph" style:parent-style-name="Standard">
      <style:paragraph-properties fo:margin-left="0.75cm" fo:margin-right="0.06cm" fo:text-align="end" style:justify-single-word="false" fo:text-indent="-1cm" style:auto-text-indent="false"/>
      <style:text-properties style:font-name="標楷體" fo:font-size="16pt" style:font-size-asian="16pt" style:font-name-complex="標楷體" style:font-size-complex="16pt"/>
    </style:style>
    <style:style style:name="P71" style:family="paragraph" style:parent-style-name="Standard">
      <style:paragraph-properties fo:margin-left="0.75cm" fo:margin-right="0.06cm" fo:text-indent="-1cm" style:auto-text-indent="false"/>
      <style:text-properties style:font-name="標楷體" style:font-name-complex="標楷體"/>
    </style:style>
    <style:style style:name="P72" style:family="paragraph" style:parent-style-name="Standard">
      <style:paragraph-properties fo:margin-left="0.75cm" fo:margin-right="0.06cm" fo:text-indent="-1cm" style:auto-text-indent="false"/>
      <style:text-properties style:font-name="標楷體" style:font-name-complex="標楷體"/>
    </style:style>
    <style:style style:name="P73" style:family="paragraph" style:parent-style-name="Standard">
      <style:paragraph-properties fo:margin-left="0.75cm" fo:margin-right="0.06cm" fo:text-indent="-1cm" style:auto-text-indent="false"/>
    </style:style>
    <style:style style:name="P74" style:family="paragraph" style:parent-style-name="Standard">
      <style:paragraph-properties fo:margin-left="0.75cm" fo:margin-right="0.06cm" fo:text-align="end" style:justify-single-word="false" fo:text-indent="-1cm" style:auto-text-indent="false"/>
    </style:style>
    <style:style style:name="P75" style:family="paragraph" style:parent-style-name="Standard">
      <style:paragraph-properties fo:margin-left="0.75cm" fo:margin-right="0.06cm" fo:line-height="0.811cm" fo:text-align="center" style:justify-single-word="false" fo:text-indent="-1cm" style:auto-text-indent="false" fo:break-before="page"/>
      <style:text-properties style:font-name="標楷體" fo:font-size="22pt" style:font-size-asian="22pt" style:font-name-complex="標楷體" style:font-size-complex="22pt"/>
    </style:style>
    <style:style style:name="P76" style:family="paragraph" style:parent-style-name="Standard">
      <style:paragraph-properties fo:margin-left="-0.25cm" fo:margin-right="0.06cm" fo:text-indent="1cm" style:auto-text-indent="false"/>
    </style:style>
    <style:style style:name="P77" style:family="paragraph" style:parent-style-name="Standard">
      <style:paragraph-properties fo:line-height="115%" fo:padding="1.094cm" fo:border="none"/>
      <style:text-properties fo:color="#000000"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P78" style:family="paragraph" style:parent-style-name="Standard">
      <style:paragraph-properties fo:line-height="115%" fo:padding="1.094cm" fo:border="none" style:snap-to-layout-grid="false"/>
      <style:text-properties style:font-name-asian="Times New Roman"/>
    </style:style>
    <style:style style:name="P79" style:family="paragraph" style:parent-style-name="Standard">
      <style:paragraph-properties fo:margin-left="0.635cm" fo:margin-right="0cm" fo:line-height="133%" fo:text-align="justify" style:justify-single-word="false" fo:orphans="2" fo:widows="2" fo:text-indent="0cm" style:auto-text-indent="false" fo:padding="1.094cm" fo:border="none" style:snap-to-layout-grid="false">
        <style:tab-stops>
          <style:tab-stop style:position="1cm"/>
        </style:tab-stops>
      </style:paragraph-properties>
      <style:text-properties fo:color="#000000" fo:font-size="14pt" fo:font-weight="bold" style:font-name-asian="Times New Roman" style:font-size-asian="14pt" style:font-weight-asian="bold" style:font-size-complex="14pt"/>
    </style:style>
    <style:style style:name="P80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 fo:padding="1.094cm" fo:border="none"/>
      <style:text-properties fo:color="#000000" fo:font-size="14pt" fo:font-weight="bold" style:font-name-asian="Times New Roman" style:font-size-asian="14pt" style:font-weight-asian="bold" style:font-size-complex="14pt"/>
    </style:style>
    <style:style style:name="P81" style:family="paragraph" style:parent-style-name="Standard">
      <style:paragraph-properties fo:margin-left="0.912cm" fo:margin-right="0cm" fo:line-height="0.706cm" fo:text-align="justify" style:justify-single-word="false" fo:text-indent="-0.912cm" style:auto-text-indent="false"/>
    </style:style>
    <style:style style:name="P82" style:family="paragraph" style:parent-style-name="Standard">
      <style:paragraph-properties fo:margin-left="2.069cm" fo:margin-right="0cm" fo:margin-top="0cm" fo:margin-bottom="0.146cm" loext:contextual-spacing="false" fo:line-height="0.67cm" fo:orphans="2" fo:widows="2" fo:text-indent="-0.912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letter-kerning="false" style:font-size-asian="14pt" style:font-name-complex="新細明體" style:font-size-complex="14pt"/>
    </style:style>
    <style:style style:name="P83" style:family="paragraph" style:parent-style-name="Standard">
      <style:paragraph-properties fo:margin-left="2.069cm" fo:margin-right="0cm" fo:margin-top="0cm" fo:margin-bottom="0.146cm" loext:contextual-spacing="false" fo:line-height="0.67cm" fo:orphans="2" fo:widows="2" fo:text-indent="-0.912cm" style:auto-text-indent="false" style:snap-to-layout-grid="false">
        <style:tab-stops>
          <style:tab-stop style:position="1.905cm"/>
        </style:tab-stops>
      </style:paragraph-properties>
    </style:style>
    <style:style style:name="P84" style:family="paragraph" style:parent-style-name="Standard">
      <style:paragraph-properties fo:margin-left="1.614cm" fo:margin-right="0cm" fo:margin-top="0cm" fo:margin-bottom="0.146cm" loext:contextual-spacing="false" fo:line-height="0.67cm" fo:orphans="2" fo:widows="2" fo:text-indent="-0.457cm" style:auto-text-indent="false" style:snap-to-layout-grid="false">
        <style:tab-stops>
          <style:tab-stop style:position="1.905cm"/>
        </style:tab-stops>
      </style:paragraph-properties>
    </style:style>
    <style:style style:name="P85" style:family="paragraph" style:parent-style-name="Standard">
      <style:paragraph-properties fo:margin-left="1.614cm" fo:margin-right="0cm" fo:margin-top="0cm" fo:margin-bottom="0.146cm" loext:contextual-spacing="false" fo:line-height="0.67cm" fo:orphans="2" fo:widows="2" fo:text-indent="-0.457cm" style:auto-text-indent="false" style:snap-to-layout-grid="false">
        <style:tab-stops>
          <style:tab-stop style:position="1.905cm"/>
        </style:tab-stops>
      </style:paragraph-properties>
    </style:style>
    <style:style style:name="P86" style:family="paragraph" style:parent-style-name="Standard" style:master-page-name="Standard">
      <style:paragraph-properties fo:text-align="center" style:justify-single-word="false" style:page-number="1"/>
    </style:style>
    <style:style style:name="P87" style:family="paragraph" style:parent-style-name="Standard">
      <style:paragraph-properties fo:margin-left="0.85cm" fo:margin-right="0cm" fo:margin-top="0.293cm" fo:margin-bottom="0cm" loext:contextual-spacing="false" fo:line-height="0.706cm" fo:orphans="2" fo:widows="2" fo:text-indent="-0.85cm" style:auto-text-indent="false" style:snap-to-layout-grid="false">
        <style:tab-stops>
          <style:tab-stop style:position="0.847cm"/>
          <style:tab-stop style:position="1.905cm"/>
        </style:tab-stops>
      </style:paragraph-properties>
    </style:style>
    <style:style style:name="P8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6pt" style:text-scale="90%"/>
    </style:style>
    <style:style style:name="T5" style:family="text">
      <style:text-properties style:font-name="標楷體" fo:font-size="18pt" fo:font-weight="bold" style:letter-kerning="false" style:font-size-asian="18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8pt" fo:font-weight="bold" style:letter-kerning="false" style:font-size-asian="18pt" style:font-weight-asian="bold" style:font-name-complex="新細明體" style:font-size-complex="16pt" style:font-weight-complex="bold"/>
    </style:style>
    <style:style style:name="T7" style:family="text">
      <style:text-properties style:font-name="標楷體" fo:font-size="18pt" fo:font-weight="bold" style:letter-kerning="false" style:font-size-asian="18pt" style:font-weight-asian="bold" style:font-name-complex="新細明體" style:font-size-complex="16pt" style:font-weight-complex="bold" style:text-scale="90%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letter-kerning="false" style:font-size-asian="14pt" style:font-weight-asian="bold" style:font-name-complex="DFKaiShu-SB-Estd-BF" style:font-size-complex="16pt"/>
    </style:style>
    <style:style style:name="T1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size-asian="14pt" style:font-name-complex="新細明體" style:font-size-complex="14pt"/>
    </style:style>
    <style:style style:name="T17" style:family="text">
      <style:text-properties style:font-name="標楷體" fo:font-size="14pt" style:letter-kerning="false" style:font-size-asian="14pt" style:font-name-complex="新細明體" style:font-size-complex="14pt"/>
    </style:style>
    <style:style style:name="T18" style:family="text">
      <style:text-properties style:font-name="標楷體" fo:font-size="14pt" style:letter-kerning="false" style:font-size-asian="14pt" style:font-name-complex="新細明體" style:font-size-complex="14pt"/>
    </style:style>
    <style:style style:name="T19" style:family="text">
      <style:text-properties style:font-name="標楷體" fo:font-size="14pt" style:letter-kerning="false" style:font-size-asian="14pt" style:font-name-complex="新細明體" style:font-size-complex="14pt"/>
    </style:style>
    <style:style style:name="T20" style:family="text">
      <style:text-properties style:font-name="標楷體" fo:font-size="13pt" style:font-size-asian="13pt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6pt" style:font-size-asian="16pt" style:font-name-complex="標楷體" style:font-size-complex="16pt"/>
    </style:style>
    <style:style style:name="T24" style:family="text">
      <style:text-properties style:font-name="標楷體" fo:font-size="16pt" style:font-size-asian="16pt" style:font-name-complex="標楷體" style:font-size-complex="16pt"/>
    </style:style>
    <style:style style:name="T25" style:family="text">
      <style:text-properties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28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29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30" style:family="text">
      <style:text-properties fo:color="#000000" style:font-name="標楷體" fo:font-size="18pt" fo:font-weight="bold" fo:background-color="#d8d8d8" loext:char-shading-value="0" style:font-size-asian="18pt" style:font-weight-asian="bold" style:font-name-complex="標楷體" style:font-size-complex="18pt"/>
    </style:style>
    <style:style style:name="T31" style:family="text">
      <style:text-properties fo:color="#000000" style:font-name="標楷體" fo:font-size="18pt" fo:font-weight="bold" fo:background-color="#d8d8d8" loext:char-shading-value="0" style:font-size-asian="18pt" style:font-weight-asian="bold" style:font-name-complex="標楷體" style:font-size-complex="18pt"/>
    </style:style>
    <style:style style:name="T32" style:family="text">
      <style:text-properties fo:color="#000000" style:font-name="標楷體" fo:font-size="14pt" style:font-size-asian="14pt" style:font-name-complex="標楷體"/>
    </style:style>
    <style:style style:name="T33" style:family="text">
      <style:text-properties fo:color="#000000" style:font-name="標楷體" fo:font-size="14pt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size-asian="14pt" style:font-name-complex="標楷體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38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3pt" style:font-size-asian="13pt" style:font-name-complex="標楷體" style:font-size-complex="13pt"/>
    </style:style>
    <style:style style:name="T40" style:family="text">
      <style:text-properties fo:color="#000000" style:font-name="標楷體" fo:font-size="13pt" style:font-size-asian="13pt" style:font-name-complex="標楷體" style:font-size-complex="13pt"/>
    </style:style>
    <style:style style:name="T41" style:family="text">
      <style:text-properties fo:color="#000000" style:font-name="標楷體" style:font-name-complex="標楷體"/>
    </style:style>
    <style:style style:name="T42" style:family="text">
      <style:text-properties fo:color="#000000" style:font-name="標楷體" style:font-name-complex="標楷體"/>
    </style:style>
    <style:style style:name="T43" style:family="text">
      <style:text-properties fo:color="#000000" style:font-name="標楷體" fo:font-weight="bold" style:font-weight-asian="bold" style:font-name-complex="標楷體"/>
    </style:style>
    <style:style style:name="T44" style:family="text">
      <style:text-properties fo:color="#000000" style:font-name="標楷體" fo:font-weight="bold" style:font-weight-asian="bold" style:font-name-complex="標楷體"/>
    </style:style>
    <style:style style:name="T45" style:family="text">
      <style:text-properties fo:color="#000000" style:font-name="標楷體" style:letter-kerning="false" style:font-name-complex="新細明體"/>
    </style:style>
    <style:style style:name="T46" style:family="text">
      <style:text-properties fo:color="#000000" style:font-name="標楷體" style:letter-kerning="false" style:font-name-complex="新細明體"/>
    </style:style>
    <style:style style:name="T47" style:family="text">
      <style:text-properties fo:color="#000000" fo:font-size="14pt" fo:font-weight="bold" style:font-size-asian="14pt" style:font-weight-asian="bold" style:font-size-complex="14pt"/>
    </style:style>
    <style:style style:name="T48" style:family="text">
      <style:text-properties style:font-name-complex="新細明體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style:font-name-asian="Times New Roman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font-name="新細明體" fo:font-size="14pt" style:font-size-asian="14pt" style:font-name-complex="新細明體" style:font-size-complex="14pt"/>
    </style:style>
    <style:style style:name="T53" style:family="text">
      <style:text-properties fo:color="#ff0000" fo:font-size="14pt" fo:font-weight="bold" style:font-size-asian="14pt" style:font-weight-asian="bold" style:font-size-complex="14pt"/>
    </style:style>
    <style:style style:name="T54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30">2021信</text:span><text:span text:style-name="T30">義</text:span><text:span text:style-name="T30">鄉全</text:span><text:span text:style-name="T30">國原住民族</text:span><text:span text:style-name="T30">排</text:span><text:span text:style-name="T30">球</text:span><text:span text:style-name="T30">錦標賽</text:span><text:span text:style-name="T27"> <text:s/></text:span><text:span text:style-name="T27">報名表</text:span></text:p>
      <text:p text:style-name="P51"><text:span text:style-name="T33">隊</text:span><text:span text:style-name="T33"> <text:s text:c="3"/></text:span><text:span text:style-name="T33">名：</text:span><text:span text:style-name="T33"> <text:s text:c="32"/>聯 絡 人</text:span><text:span text:style-name="T33">：</text:span></text:p>
      <text:p text:style-name="P32"><text:span text:style-name="T33">聯絡地址</text:span><text:span text:style-name="T33">： <text:s text:c="2"/></text:span><text:span text:style-name="T33"><text:s text:c="30"/>聯絡</text:span><text:span text:style-name="T33">電話：</text:span></text:p>
      <text:p text:style-name="P32"><text:span text:style-name="T33">參賽種類</text:span><text:span text:style-name="T33">：</text:span><text:span text:style-name="T39">□</text:span><text:span text:style-name="T39">排球</text:span></text:p>
      <text:p text:style-name="P32"><text:span text:style-name="T33">參賽</text:span><text:span text:style-name="T33">組別：</text:span><text:span text:style-name="T39">□公開男子組</text:span><text:span text:style-name="T39"> <text:s/></text:span><text:span text:style-name="T39"><text:s text:c="4"/></text:span><text:span text:style-name="T39">□</text:span><text:span text:style-name="T39">公開女子組</text:span><text:span text:style-name="T39"> <text:s text:c="4"/></text:span><text:span text:style-name="T39"><text:s text:c="2"/></text:span></text:p>
      <text:p text:style-name="P9">隊職員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2">項次</text:p>
          </table:table-cell>
          <table:table-cell table:style-name="表格1.B1" table:number-rows-spanned="2" office:value-type="string">
            <text:p text:style-name="P33"><text:span text:style-name="T43">職</text:span><text:span text:style-name="T43"> </text:span><text:span text:style-name="T43">稱</text:span></text:p>
          </table:table-cell>
          <table:table-cell table:style-name="表格1.B1" office:value-type="string">
            <text:p text:style-name="P33"><text:span text:style-name="T43">姓 名</text:span><text:span text:style-name="T43">/生 日</text:span></text:p>
          </table:table-cell>
          <table:table-cell table:style-name="表格1.B1" table:number-rows-spanned="2" office:value-type="string">
            <text:p text:style-name="P12">球衣號碼</text:p>
          </table:table-cell>
          <table:table-cell table:style-name="表格1.A1" table:number-rows-spanned="2" office:value-type="string">
            <text:p text:style-name="P12">項次</text:p>
          </table:table-cell>
          <table:table-cell table:style-name="表格1.B1" table:number-rows-spanned="2" office:value-type="string">
            <text:p text:style-name="P33"><text:span text:style-name="T43">職</text:span><text:span text:style-name="T43"> </text:span><text:span text:style-name="T43">稱</text:span></text:p>
          </table:table-cell>
          <table:table-cell table:style-name="表格1.B1" office:value-type="string">
            <text:p text:style-name="P33"><text:span text:style-name="T43">姓 名</text:span><text:span text:style-name="T43">/生 日</text:span></text:p>
          </table:table-cell>
          <table:table-cell table:style-name="表格1.H1" table:number-rows-spanned="2" office:value-type="string">
            <text:p text:style-name="P12">球衣號碼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身分證字號</text:p>
          </table:table-cell>
          <table:covered-table-cell/>
          <table:covered-table-cell/>
          <table:covered-table-cell/>
          <table:table-cell table:style-name="表格1.C2" office:value-type="string">
            <text:p text:style-name="P12">身分證字號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1</text:p>
          </table:table-cell>
          <table:table-cell table:style-name="表格1.B3" table:number-rows-spanned="2" office:value-type="string">
            <text:p text:style-name="P16">領隊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16">10</text:p>
          </table:table-cell>
          <table:table-cell table:style-name="表格1.B3" table:number-rows-spanned="2" office:value-type="string">
            <text:p text:style-name="P16">隊員6</text:p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5">
          <table:table-cell table:style-name="表格1.A3" table:number-rows-spanned="2" office:value-type="string">
            <text:p text:style-name="P16">2</text:p>
          </table:table-cell>
          <table:table-cell table:style-name="表格1.B3" table:number-rows-spanned="2" office:value-type="string">
            <text:p text:style-name="P16">教練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16">11</text:p>
          </table:table-cell>
          <table:table-cell table:style-name="表格1.B3" table:number-rows-spanned="2" office:value-type="string">
            <text:p text:style-name="P34"><text:span text:style-name="T41">隊員7</text:span></text:p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6">3</text:p>
          </table:table-cell>
          <table:table-cell table:style-name="表格1.B3" table:number-rows-spanned="2" office:value-type="string">
            <text:p text:style-name="P53">助理教練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16">12</text:p>
          </table:table-cell>
          <table:table-cell table:style-name="表格1.B3" table:number-rows-spanned="2" office:value-type="string">
            <text:p text:style-name="P34"><text:span text:style-name="T41">隊員8</text:span></text:p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6">4</text:p>
          </table:table-cell>
          <table:table-cell table:style-name="表格1.B3" table:number-rows-spanned="2" office:value-type="string">
            <text:p text:style-name="P16">管理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16">13</text:p>
          </table:table-cell>
          <table:table-cell table:style-name="表格1.B3" table:number-rows-spanned="2" office:value-type="string">
            <text:p text:style-name="P16">隊員9</text:p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3" table:number-rows-spanned="2" office:value-type="string">
            <text:p text:style-name="P16">5</text:p>
          </table:table-cell>
          <table:table-cell table:style-name="表格1.B3" table:number-rows-spanned="2" office:value-type="string">
            <text:p text:style-name="P16">隊員1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16">14</text:p>
          </table:table-cell>
          <table:table-cell table:style-name="表格1.B3" table:number-rows-spanned="2" office:value-type="string">
            <text:p text:style-name="P16">隊員10</text:p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3" table:number-rows-spanned="2" office:value-type="string">
            <text:p text:style-name="P16">6</text:p>
          </table:table-cell>
          <table:table-cell table:style-name="表格1.B3" table:number-rows-spanned="2" office:value-type="string">
            <text:p text:style-name="P34"><text:span text:style-name="T41">隊員2</text:span>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16">15</text:p>
          </table:table-cell>
          <table:table-cell table:style-name="表格1.B3" table:number-rows-spanned="2" office:value-type="string">
            <text:p text:style-name="P16">隊員11</text:p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3" table:number-rows-spanned="2" office:value-type="string">
            <text:p text:style-name="P16">7</text:p>
          </table:table-cell>
          <table:table-cell table:style-name="表格1.B3" table:number-rows-spanned="2" office:value-type="string">
            <text:p text:style-name="P34"><text:span text:style-name="T41">隊員3</text:span>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55">16</text:p>
          </table:table-cell>
          <table:table-cell table:style-name="表格1.B3" table:number-rows-spanned="2" office:value-type="string">
            <text:p text:style-name="P16">隊員12</text:p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16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17">
          <table:table-cell table:style-name="表格1.A3" table:number-rows-spanned="2" office:value-type="string">
            <text:p text:style-name="P16">8</text:p>
          </table:table-cell>
          <table:table-cell table:style-name="表格1.B3" table:number-rows-spanned="2" office:value-type="string">
            <text:p text:style-name="P34"><text:span text:style-name="T41">隊員4</text:span>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56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18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  <table:table-row table:style-name="表格1.18">
          <table:table-cell table:style-name="表格1.A3" table:number-rows-spanned="2" office:value-type="string">
            <text:p text:style-name="P16">9</text:p>
          </table:table-cell>
          <table:table-cell table:style-name="表格1.B3" table:number-rows-spanned="2" office:value-type="string">
            <text:p text:style-name="P16">隊員5</text:p>
          </table:table-cell>
          <table:table-cell table:style-name="表格1.B3" office:value-type="string">
            <text:p text:style-name="P15"/>
          </table:table-cell>
          <table:table-cell table:style-name="表格1.B3" table:number-rows-spanned="2" office:value-type="string">
            <text:p text:style-name="P17"/>
          </table:table-cell>
          <table:table-cell table:style-name="表格1.A3" table:number-rows-spanned="2" office:value-type="string">
            <text:p text:style-name="P56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office:value-type="string">
            <text:p text:style-name="P15"/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18"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covered-table-cell/>
        </table:table-row>
      </table:table>
      <text:p text:style-name="P26"/>
      <text:p text:style-name="P59"/>
      <text:p text:style-name="P35"><text:span text:style-name="T21"><text:s text:c="4"/>本人確實符合參加南2021信</text:span><text:span text:style-name="T21">義</text:span><text:span text:style-name="T21">鄉鄉長盃全</text:span><text:span text:style-name="T21">國原住民族</text:span><text:span text:style-name="T21">排</text:span><text:span text:style-name="T21">球</text:span><text:span text:style-name="T21">錦標賽選手參賽資格，並經醫院檢查，認定可參加劇烈運動競賽之證明。</text:span></text:p>
      <text:p text:style-name="P5"><text:s text:c="4"/>本人同意授權提供個人資料於本次賽會及相關單位必要性之使用，且本人個資必須採取安全妥適之保護措施，非經本人同意或法律規定外，不得揭露於第三者或散佈。</text:p>
      <text:p text:style-name="P5"/>
      <text:p text:style-name="P5"/>
      <text:p text:style-name="P5"/>
      <text:p text:style-name="P5"/>
      <text:p text:style-name="P5"/>
      <text:p text:style-name="P5"/>
      <text:p text:style-name="P5">姓 名： <text:s text:c="23"/>性 別： □男 <text:s/>□女</text:p>
      <text:p text:style-name="P5">出生年月日： <text:s text:c="2"/>年 <text:s text:c="2"/>月 <text:s text:c="2"/>日 <text:s text:c="3"/>身分證統一編號：</text:p>
      <text:p text:style-name="P5">代表單位：</text:p>
      <text:p text:style-name="P5">參賽組別：□社會男子 □社會女子 □青壯男子 □壯年混合 □長青混合</text:p>
      <text:p text:style-name="P35"><text:span text:style-name="T21">參賽種類：□排球 □籃球 □槌球</text:span></text:p>
      <text:p text:style-name="P5">選手本人簽名或蓋章：</text:p>
      <text:p text:style-name="P5">教練簽名或蓋章：</text:p>
      <text:p text:style-name="P5">未滿 20 歲監護人同意參賽簽名或蓋章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附註：</text:p>
      <text:p text:style-name="P5">一、保證書必須由選手及教練親自簽名或蓋章。</text:p>
      <text:p text:style-name="P5">二、保證書各項資料，必須正確詳填。</text:p>
      <text:p text:style-name="P5">四、選手未滿 20 歲者，必須取得監護人簽名或蓋章同意。</text:p>
      <text:p text:style-name="P5">五、請依照選手名單登記註冊報名順序排列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7"><text:span text:style-name="T8">中 華 民 國 </text:span><text:span text:style-name="T8">110</text:span><text:span text:style-name="T8"> 年 </text:span><text:span text:style-name="T8"><text:s text:c="2"/></text:span><text:span text:style-name="T8"><text:s/>月 <text:s text:c="2"/>日</text:span></text:p>
      <text:p text:style-name="P57"><text:span text:style-name="T41">附件二、</text:span><text:span text:style-name="T21">2021信</text:span><text:span text:style-name="T21">義</text:span><text:span text:style-name="T21">鄉全</text:span><text:span text:style-name="T21">國原住民族</text:span><text:span text:style-name="T21">排</text:span><text:span text:style-name="T21">球</text:span><text:span text:style-name="T21">錦標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申訴事由</text:p>
          </table:table-cell>
          <table:table-cell table:style-name="表格2.A1" table:number-columns-spanned="2" office:value-type="string">
            <text:p text:style-name="P19"/>
            <text:p text:style-name="P19"/>
          </table:table-cell>
          <table:covered-table-cell/>
          <table:table-cell table:style-name="表格2.A1" office:value-type="string">
            <text:p text:style-name="P19">糾紛發生時間</text:p>
            <text:p text:style-name="P19">及地點</text:p>
          </table:table-cell>
          <table:table-cell table:style-name="表格2.E1" office:value-type="string">
            <text:p text:style-name="P19"/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9">申訴事實</text:p>
          </table:table-cell>
          <table:table-cell table:style-name="表格2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9">證明文件或證人</text:p>
          </table:table-cell>
          <table:table-cell table:style-name="表格2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單位領隊</text:p>
          </table:table-cell>
          <table:table-cell table:style-name="表格2.B4" office:value-type="string">
            <text:p text:style-name="P20"/>
            <text:p text:style-name="P20">(簽章)</text:p>
          </table:table-cell>
          <table:table-cell table:style-name="表格2.A1" office:value-type="string">
            <text:p text:style-name="P19">單位教練</text:p>
          </table:table-cell>
          <table:table-cell table:style-name="表格2.B4" office:value-type="string">
            <text:p text:style-name="P20"/>
            <text:p text:style-name="P20">(簽章)</text:p>
          </table:table-cell>
          <table:table-cell table:style-name="表格2.E1" office:value-type="string">
            <text:p text:style-name="P20">年 <text:s text:c="2"/>月 <text:s text:c="2"/>日 <text:s text:c="2"/>時</text:p>
          </table:table-cell>
        </table:table-row>
        <table:table-row table:style-name="表格2.5">
          <table:table-cell table:style-name="表格2.A1" office:value-type="string">
            <text:p text:style-name="P19">裁判長意見</text:p>
          </table:table-cell>
          <table:table-cell table:style-name="表格2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9">審判委員會</text:p>
            <text:p text:style-name="P19">判決</text:p>
          </table:table-cell>
          <table:table-cell table:style-name="表格2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9">審判委員</text:p>
            <text:p text:style-name="P19">召集人</text:p>
          </table:table-cell>
          <table:table-cell table:style-name="表格2.B7" table:number-columns-spanned="4" office:value-type="string">
            <text:p text:style-name="P20"><text:s/>(簽章)</text:p>
          </table:table-cell>
          <table:covered-table-cell/>
          <table:covered-table-cell/>
          <table:covered-table-cell/>
        </table:table-row>
      </table:table>
      <text:p text:style-name="P21">附註：1、凡未按各項規定辦理之申訴者概不受理。</text:p>
      <text:p text:style-name="P21"><text:s text:c="6"/>2、單位領隊簽章權，可依各單項競賽規程之規定，由代表隊領隊本人簽章或教練簽章辦理。</text:p>
      <text:p text:style-name="P37"><text:span text:style-name="T41">……………</text:span><text:span text:style-name="T41">………</text:span><text:span text:style-name="T41">………………………………………………………………………</text:span></text:p>
      <text:p text:style-name="P35"><text:span text:style-name="T41">附件三、</text:span><text:span text:style-name="T21">2021信</text:span><text:span text:style-name="T21">義</text:span><text:span text:style-name="T21">鄉全</text:span><text:span text:style-name="T21">國原住民族</text:span><text:span text:style-name="T21">排</text:span><text:span text:style-name="T21">球</text:span><text:span text:style-name="T21">錦標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申訴事由</text:p>
          </table:table-cell>
          <table:table-cell table:style-name="表格3.A1" table:number-columns-spanned="2" office:value-type="string">
            <text:p text:style-name="P19"/>
            <text:p text:style-name="P19"/>
          </table:table-cell>
          <table:covered-table-cell/>
          <table:table-cell table:style-name="表格3.A1" office:value-type="string">
            <text:p text:style-name="P19">糾紛發生時間</text:p>
            <text:p text:style-name="P19">及地點</text:p>
          </table:table-cell>
          <table:table-cell table:style-name="表格3.E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>申訴事實</text:p>
          </table:table-cell>
          <table:table-cell table:style-name="表格3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9">證明文件或證人</text:p>
          </table:table-cell>
          <table:table-cell table:style-name="表格3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9">單位領隊</text:p>
          </table:table-cell>
          <table:table-cell table:style-name="表格3.B4" office:value-type="string">
            <text:p text:style-name="P20"/>
            <text:p text:style-name="P20">(簽章)</text:p>
          </table:table-cell>
          <table:table-cell table:style-name="表格3.A1" office:value-type="string">
            <text:p text:style-name="P19">單位教練</text:p>
          </table:table-cell>
          <table:table-cell table:style-name="表格3.B4" office:value-type="string">
            <text:p text:style-name="P20"/>
            <text:p text:style-name="P20">(簽章)</text:p>
          </table:table-cell>
          <table:table-cell table:style-name="表格3.E1" office:value-type="string">
            <text:p text:style-name="P20">年 <text:s text:c="2"/>月 <text:s text:c="2"/>日 <text:s text:c="2"/>時</text:p>
          </table:table-cell>
        </table:table-row>
        <table:table-row table:style-name="表格3.5">
          <table:table-cell table:style-name="表格3.A1" office:value-type="string">
            <text:p text:style-name="P19">裁判長意見</text:p>
          </table:table-cell>
          <table:table-cell table:style-name="表格3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9">審判委員會</text:p>
            <text:p text:style-name="P19">判決</text:p>
          </table:table-cell>
          <table:table-cell table:style-name="表格3.E1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7">審判委員</text:p>
            <text:p text:style-name="P27">召集人</text:p>
          </table:table-cell>
          <table:table-cell table:style-name="表格3.B7" table:number-columns-spanned="4" office:value-type="string">
            <text:p text:style-name="P28"/>
            <text:p text:style-name="P28">(簽章)</text:p>
          </table:table-cell>
          <table:covered-table-cell/>
          <table:covered-table-cell/>
          <table:covered-table-cell/>
        </table:table-row>
      </table:table>
      <text:p text:style-name="P29">附註：1、凡未按各項規定辦理之申訴者概不受理。</text:p>
      <text:p text:style-name="P31"><text:span text:style-name="T25"><text:s text:c="6"/></text:span><text:span text:style-name="T48">2、單位領隊簽章權，可依各單項競賽規程之規定，由代表隊領隊本人簽章或教練簽章辦理。</text:span></text:p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7"><text:span text:style-name="T26"/></text:p>
      <text:p text:style-name="P75">個人健康狀況聲明切結書</text:p>
      <text:p text:style-name="P68"/>
      <text:p text:style-name="P76"><text:span text:style-name="T23">茲保證本人參加2021信</text:span><text:span text:style-name="T23">義</text:span><text:span text:style-name="T23">鄉全</text:span><text:span text:style-name="T23">國原住民族</text:span><text:span text:style-name="T23">排</text:span><text:span text:style-name="T23">球</text:span><text:span text:style-name="T23">錦標賽，參賽當日前14日 內，不屬於「具感染風險民眾追蹤管理機制」實施對象，包括「居家隔離」、「居家檢疫」及「自主健康管理」之社區監測通報採檢個案實施對象，以此切結。 </text:span></text:p>
      <text:p text:style-name="P68">此致 </text:p>
      <text:p text:style-name="P73"><text:span text:style-name="T23">信義鄉公所 </text:span></text:p>
      <text:p text:style-name="P68"/>
      <text:p text:style-name="P68"/>
      <text:p text:style-name="P68"/>
      <text:p text:style-name="P68"/>
      <text:p text:style-name="P68"/>
      <text:p text:style-name="P70">聲明人：__________________(請簽名)</text:p>
      <text:p text:style-name="P74"><text:span text:style-name="T23">法定代理人或監護人：__________________(請簽名)</text:span></text:p>
      <text:p text:style-name="P71"><text:s text:c="14"/>(未滿18歲者須有法定代理人或監護人簽名)</text:p>
      <text:p text:style-name="P71"/>
      <text:p text:style-name="P71"/>
      <text:p text:style-name="P71"/>
      <text:p text:style-name="P71"/>
      <text:p text:style-name="P71"/>
      <text:p text:style-name="P1"><text:span text:style-name="T23">中 華 民 國 <text:s text:c="2"/>110 <text:s text:c="2"/>年 <text:s text:c="3"/>月 <text:s text:c="6"/>日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77"/>
      <text:p text:style-name="P61"><draw:frame draw:style-name="fr1" draw:name="外框1" text:anchor-type="char" svg:x="1.593cm" svg:y="0.198cm" svg:width="13.245cm" svg:height="1.471cm" draw:z-index="1"><draw:text-box><text:p text:style-name="P1"><text:span text:style-name="T5">2021信</text:span><text:span text:style-name="T5">義</text:span><text:span text:style-name="T5">鄉全</text:span><text:span text:style-name="T5">國原住民族</text:span><text:span text:style-name="T5">排</text:span><text:span text:style-name="T5">球</text:span><text:span text:style-name="T5">錦標賽</text:span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10"/>
        <table:table-row table:style-name="表格4.1">
          <table:table-cell table:style-name="表格4.A1" table:number-columns-spanned="14" office:value-type="string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4" office:value-type="string">
            <text:p text:style-name="P42">種類/科目: <text:s text:c="12"/>縣市: <text:s text:c="17"/>領隊: <text:s text:c="15"/>教練: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14" office:value-type="string">
            <text:p text:style-name="P42">連絡電話: <text:s text:c="13"/>住宿地址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14" office:value-type="string">
            <text:p text:style-name="P43">自主健康管理表為每日評估自我的健康狀態，若有符合下述情況請打勾。<text:line-break/>發燒:耳溫≥38℃，額溫≥37.5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14" office:value-type="string">
            <text:p text:style-name="P45">若出現2種症狀以上，請勿進入場館，由現場醫護人員評估是否應就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office:value-type="string">
            <text:p text:style-name="P44">日期</text:p>
          </table:table-cell>
          <table:table-cell table:style-name="表格4.B6" office:value-type="string">
            <text:p text:style-name="P44">身分</text:p>
          </table:table-cell>
          <table:table-cell table:style-name="表格4.A6" table:number-rows-spanned="2" office:value-type="string">
            <text:p text:style-name="P44">姓名</text:p>
          </table:table-cell>
          <table:table-cell table:style-name="表格4.A6" table:number-rows-spanned="2" office:value-type="string">
            <text:p text:style-name="P44">體溫</text:p>
            <text:p text:style-name="P46">(℃)</text:p>
          </table:table-cell>
          <table:table-cell table:style-name="表格4.A4" table:number-columns-spanned="10" office:value-type="string">
            <text:p text:style-name="P44">有無下列症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6" office:value-type="string">
            <text:p text:style-name="P42">1.領隊<text:line-break/>2.教練<text:line-break/>3.管理<text:line-break/>4.運動員<text:line-break/>5.其他</text:p>
          </table:table-cell>
          <table:covered-table-cell/>
          <table:covered-table-cell/>
          <table:table-cell table:style-name="表格4.E7" office:value-type="string">
            <text:p text:style-name="P44">發</text:p>
            <text:p text:style-name="P44">燒</text:p>
            <text:p text:style-name="P44">≧</text:p>
            <text:p text:style-name="P46">38</text:p>
            <text:p text:style-name="P46">℃</text:p>
          </table:table-cell>
          <table:table-cell table:style-name="表格4.F7" office:value-type="string">
            <text:p text:style-name="P44">頭</text:p>
            <text:p text:style-name="P44">痛</text:p>
          </table:table-cell>
          <table:table-cell table:style-name="表格4.E7" office:value-type="string">
            <text:p text:style-name="P44">呼</text:p>
            <text:p text:style-name="P44">吸</text:p>
            <text:p text:style-name="P44">急</text:p>
            <text:p text:style-name="P44">促</text:p>
          </table:table-cell>
          <table:table-cell table:style-name="表格4.F7" office:value-type="string">
            <text:p text:style-name="P44">鼻</text:p>
            <text:p text:style-name="P44">塞</text:p>
            <text:p text:style-name="P44">、</text:p>
            <text:p text:style-name="P44">流</text:p>
            <text:p text:style-name="P44">鼻</text:p>
            <text:p text:style-name="P44">水</text:p>
          </table:table-cell>
          <table:table-cell table:style-name="表格4.E7" office:value-type="string">
            <text:p text:style-name="P44">咳</text:p>
            <text:p text:style-name="P44">嗽</text:p>
          </table:table-cell>
          <table:table-cell table:style-name="表格4.E7" office:value-type="string">
            <text:p text:style-name="P44">疲</text:p>
            <text:p text:style-name="P44">勞</text:p>
            <text:p text:style-name="P44">、</text:p>
            <text:p text:style-name="P44">全</text:p>
            <text:p text:style-name="P44">身</text:p>
            <text:p text:style-name="P44">無</text:p>
            <text:p text:style-name="P44">力</text:p>
          </table:table-cell>
          <table:table-cell table:style-name="表格4.F7" office:value-type="string">
            <text:p text:style-name="P44">肌</text:p>
            <text:p text:style-name="P44">肉</text:p>
            <text:p text:style-name="P44">痠</text:p>
            <text:p text:style-name="P44">痛</text:p>
          </table:table-cell>
          <table:table-cell table:style-name="表格4.E7" office:value-type="string">
            <text:p text:style-name="P44">腹</text:p>
            <text:p text:style-name="P44">痛</text:p>
            <text:p text:style-name="P44">、</text:p>
            <text:p text:style-name="P44">腹</text:p>
            <text:p text:style-name="P44">瀉</text:p>
          </table:table-cell>
          <table:table-cell table:style-name="表格4.E7" office:value-type="string">
            <text:p text:style-name="P44">噁</text:p>
            <text:p text:style-name="P44">心</text:p>
          </table:table-cell>
          <table:table-cell table:style-name="表格4.N7" office:value-type="string">
            <text:p text:style-name="P44">嗅</text:p>
            <text:p text:style-name="P44">覺</text:p>
            <text:p text:style-name="P44">、</text:p>
            <text:p text:style-name="P44">味</text:p>
            <text:p text:style-name="P44">覺</text:p>
            <text:p text:style-name="P44">異</text:p>
            <text:p text:style-name="P44">常</text:p>
          </table:table-cell>
        </table:table-row>
        <table:table-row table:style-name="表格4.8">
          <table:table-cell table:style-name="表格4.A6" office:value-type="string">
            <text:p text:style-name="P46">/</text:p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8"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F8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6" office:value-type="string">
            <text:p text:style-name="P47"/>
          </table:table-cell>
          <table:table-cell table:style-name="表格4.A4" office:value-type="string">
            <text:p text:style-name="P47"/>
          </table:table-cell>
        </table:table-row>
        <table:table-row table:style-name="表格4.27">
          <table:table-cell table:style-name="表格4.A4" table:number-columns-spanned="14" office:value-type="string">
            <text:p text:style-name="P42">※避免群聚，戴口罩勤洗手，保護自己保護別人。「有呼吸道症狀時，請盡速就醫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jdgxs"/></text:p>
      <text:p text:style-name="P63"><text:soft-page-break/></text:p>
      <text:p text:style-name="P1"><text:span text:style-name="T5">2021信</text:span><text:span text:style-name="T5">義</text:span><text:span text:style-name="T5">鄉全</text:span><text:span text:style-name="T5">國原住民族</text:span><text:span text:style-name="T5">排</text:span><text:span text:style-name="T5">球</text:span><text:span text:style-name="T5">錦標賽(選手)</text:span></text:p>
      <text:p text:style-name="P52"><text:span text:style-name="T9">▓</text:span><text:span text:style-name="T12">比賽選手</text:span><text:span text:style-name="T15">額溫超過</text:span><text:span text:style-name="T12">37.5度</text:span><text:span text:style-name="T15">以上、耳溫超過</text:span><text:span text:style-name="T12">38.0度</text:span><text:span text:style-name="T15">者請勿比賽。</text:span></text:p>
      <text:p text:style-name="P2">▓未發燒但有咳嗽等症狀者請務必戴口罩。</text:p>
      <text:p text:style-name="P38"><text:span text:style-name="T9">▓室外保持1.5公尺以上、室內保持1公尺以上；若無法保持社交距離請配戴口罩 </text:span></text:p>
      <text:p text:style-name="P2"/>
      <text:p text:style-name="P2">鄉鎮區: <text:s text:c="18"/>比賽項目: <text:s text:c="19"/>日期: <text:s/>年 <text:s/>月 <text:s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8">測量時間</text:p>
          </table:table-cell>
          <table:table-cell table:style-name="表格5.B1" office:value-type="string">
            <text:p text:style-name="P48">姓名</text:p>
          </table:table-cell>
          <table:table-cell table:style-name="表格5.B1" office:value-type="string">
            <text:p text:style-name="P48">電話</text:p>
          </table:table-cell>
          <table:table-cell table:style-name="表格5.B1" office:value-type="string">
            <text:p text:style-name="P48">體溫</text:p>
          </table:table-cell>
          <table:table-cell table:style-name="表格5.E1" office:value-type="string">
            <text:p text:style-name="P48">備註</text:p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ext:soft-page-break/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15" office:value-type="string">
            <text:p text:style-name="P48">: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  <table:table-row table:style-name="表格5.1">
          <table:table-cell table:style-name="表格5.A26" office:value-type="string">
            <text:p text:style-name="P49"/>
          </table:table-cell>
          <table:table-cell table:style-name="表格5.B26" office:value-type="string">
            <text:p text:style-name="P49"/>
          </table:table-cell>
          <table:table-cell table:style-name="表格5.B26" office:value-type="string">
            <text:p text:style-name="P49"/>
          </table:table-cell>
          <table:table-cell table:style-name="表格5.B26" office:value-type="string">
            <text:p text:style-name="P49"/>
          </table:table-cell>
          <table:table-cell table:style-name="表格5.E26" office:value-type="string">
            <text:p text:style-name="P49"/>
          </table:table-cell>
        </table:table-row>
      </table:table>
      <text:p text:style-name="P4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5"/></text:p>
      <text:p text:style-name="P58"><text:span text:style-name="T5">2021信</text:span><text:span text:style-name="T5">義</text:span><text:span text:style-name="T5">鄉全</text:span><text:span text:style-name="T5">國原住民族</text:span><text:span text:style-name="T5">排</text:span><text:span text:style-name="T5">球</text:span><text:span text:style-name="T5">錦標賽</text:span><text:span text:style-name="T7">(非選手)</text:span></text:p>
      <text:p text:style-name="P52"><text:span text:style-name="T9">▓</text:span><text:span text:style-name="T15">額溫超過</text:span><text:span text:style-name="T12">37.5度</text:span><text:span text:style-name="T15">以上、耳溫超過</text:span><text:span text:style-name="T12">38.0度</text:span><text:span text:style-name="T15">者請勿進入比賽會場。</text:span></text:p>
      <text:p text:style-name="P2">▓未發燒但有咳嗽等症狀者請務必戴口罩。</text:p>
      <text:p text:style-name="P38"><text:span text:style-name="T9">▓室外保持1.5公尺以上、室內保持1公尺以上；若無法保持社交距離請配戴口罩 </text:span></text:p>
      <text:p text:style-name="P2"/>
      <text:p text:style-name="P3">日期: <text:s/>年 <text:s/>月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8">測量時間</text:p>
          </table:table-cell>
          <table:table-cell table:style-name="表格6.B1" office:value-type="string">
            <text:p text:style-name="P48">姓名</text:p>
          </table:table-cell>
          <table:table-cell table:style-name="表格6.B1" office:value-type="string">
            <text:p text:style-name="P48">電話</text:p>
          </table:table-cell>
          <table:table-cell table:style-name="表格6.B1" office:value-type="string">
            <text:p text:style-name="P48">體溫</text:p>
          </table:table-cell>
          <table:table-cell table:style-name="表格6.E1" office:value-type="string">
            <text:p text:style-name="P1"><text:span text:style-name="T52">備註(鄉鎮)</text:span></text:p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2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ext:soft-page-break/>
        <table:table-row table:style-name="表格6.1">
          <table:table-cell table:style-name="表格6.A15" office:value-type="string">
            <text:p text:style-name="P48">:</text:p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15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B2" office:value-type="string">
            <text:p text:style-name="P49"/>
          </table:table-cell>
          <table:table-cell table:style-name="表格6.E2" office:value-type="string">
            <text:p text:style-name="P49"/>
          </table:table-cell>
        </table:table-row>
        <table:table-row table:style-name="表格6.1">
          <table:table-cell table:style-name="表格6.A39" office:value-type="string">
            <text:p text:style-name="P49"/>
          </table:table-cell>
          <table:table-cell table:style-name="表格6.B39" office:value-type="string">
            <text:p text:style-name="P49"/>
          </table:table-cell>
          <table:table-cell table:style-name="表格6.B39" office:value-type="string">
            <text:p text:style-name="P49"/>
          </table:table-cell>
          <table:table-cell table:style-name="表格6.B39" office:value-type="string">
            <text:p text:style-name="P49"/>
          </table:table-cell>
          <table:table-cell table:style-name="表格6.E39" office:value-type="string">
            <text:p text:style-name="P49"/>
          </table:table-cell>
        </table:table-row>
      </table:table>
      <text:p text:style-name="P11"/>
      <text:p text:style-name="P60"><draw:frame draw:style-name="fr2" draw:name="外框2" text:anchor-type="char" svg:x="0.18cm" svg:y="0.023cm" svg:width="2.558cm" draw:z-index="0"><draw:text-box fo:min-height="0cm"><text:p text:style-name="P50">注意事項</text:p></draw:text-box></draw:frame></text:p>
      <text:p text:style-name="P54">一、各球賽報名人數</text:p>
      <text:p text:style-name="P10">(一)排球:</text:p>
      <text:p text:style-name="P41"><text:span text:style-name="T32"><text:s text:c="3"/>1</text:span><text:span text:style-name="T8">.公開組:</text:span></text:p>
      <text:p text:style-name="P41"><text:span text:style-name="T20"><text:s text:c="3"/></text:span><text:span text:style-name="T9">(1)職員:4人(</text:span><text:span text:style-name="T9">領隊 1 人、教練 1 人、助理教練 1 人、管理 1 人</text:span><text:span text:style-name="T9">)。</text:span></text:p>
      <text:p text:style-name="P41"><text:span text:style-name="T8"><text:s text:c="3"/>(2)球員:</text:span><text:span text:style-name="T8"> 6 </text:span><text:span text:style-name="T8">至</text:span><text:span text:style-name="T8"> 12 人。</text:span></text:p>
      <text:p text:style-name="P66"><text:span text:style-name="T12">二、紙本報名方式</text:span></text:p>
      <text:p text:style-name="P65"><text:span text:style-name="T32">(一)以郵寄 </text:span><text:span text:style-name="T32">556</text:span><text:span text:style-name="T32"> 南投縣信義鄉明</text:span><text:span text:style-name="T32">德</text:span><text:span text:style-name="T32">村玉山路322號)、傳真(</text:span><text:span text:style-name="T32">049</text:span><text:span text:style-name="T32">-</text:span><text:span text:style-name="T32">2792995</text:span><text:span text:style-name="T32">)、或親 <text:s text:c="3"/></text:span></text:p>
      <text:p text:style-name="P65"><text:span text:style-name="T32"><text:s text:c="4"/>送(至本所民政課繳交報名表)等方式報名，並與本所電話確認是否完成報名 <text:s/></text:span></text:p>
      <text:p text:style-name="P65"><text:span text:style-name="T32"><text:s text:c="4"/>程序。 <text:s/></text:span></text:p>
      <text:p text:style-name="P65"><text:span text:style-name="T32"><text:s text:c="4"/>※收件人：民政課承辦人金浩</text:span><text:span text:style-name="T32">然</text:span><text:span text:style-name="T32">、聯絡電話：</text:span><text:span text:style-name="T32">049</text:span><text:span text:style-name="T32">-</text:span><text:span text:style-name="T32">2791515</text:span><text:span text:style-name="T32">分機</text:span><text:span text:style-name="T32">131</text:span><text:span text:style-name="T32">。</text:span></text:p>
      <text:p text:style-name="P81"><text:span text:style-name="T32">(二)為提升賽會品質，公開男女子組收保證</text:span><text:span text:style-name="T32">金</text:span><text:span text:style-name="T32">2,000元。(</text:span><text:span text:style-name="T36">以</text:span><text:span text:style-name="T36">收</text:span><text:span text:style-name="T36">取保證</text:span><text:span text:style-name="T36">金</text:span><text:span text:style-name="T36">後</text:span><text:span text:style-name="T36">為報名程序完成。</text:span><text:span text:style-name="T32">)</text:span></text:p>
      <text:p text:style-name="P82">1、親至本所民政課承辦人現金繳納；</text:p>
      <text:p text:style-name="P83"><text:span text:style-name="T16">2、匯款(匯款行號：郵局700，帳號</text:span><text:span text:style-name="T16">04011</text:span><text:span text:style-name="T16">31-0406735，戶名：金浩然)</text:span></text:p>
      <text:p text:style-name="P84"><text:span text:style-name="T16">3</text:span><text:span text:style-name="T16">、保證金退還：</text:span><text:span text:style-name="T13">球隊(至少10人)需參加開幕式</text:span><text:span text:style-name="T16">，並於第一次出賽時退還，未參加開幕式者或第一次未出賽者沒收保證金。</text:span></text:p>
      <text:p text:style-name="P84"><text:span text:style-name="T16">4</text:span><text:span text:style-name="T16">、競賽規程及報名表請至信義鄉公所網站「最新消息」下載：</text:span><text:a xlink:type="simple" xlink:href="http://www.shini.gov.tw/index.asp/" text:style-name="Internet_20_link" text:visited-style-name="Visited_20_Internet_20_Link"><text:span text:style-name="Internet_20_link"><text:span text:style-name="T16">http://www.shini.gov.tw/index.asp</text:span></text:span></text:a><text:span text:style-name="T16">。</text:span></text:p>
      <text:p text:style-name="P38"><text:span text:style-name="T9"><text:s text:c="2"/>3.</text:span><text:span text:style-name="T54">請於報名完後3日內繳交報名費，另匯款完成後請電話轉知本所承辦人。</text:span></text:p>
      <text:p text:style-name="P39"><text:span text:style-name="T9"><text:s text:c="2"/>4.承辦人：金浩</text:span><text:span text:style-name="T9">然</text:span><text:span text:style-name="T9">先</text:span><text:span text:style-name="T9">生</text:span><text:span text:style-name="T9">，電話:</text:span><text:span text:style-name="T9">049</text:span><text:span text:style-name="T9">-</text:span><text:span text:style-name="T9">8791515</text:span><text:span text:style-name="T9">分機</text:span><text:span text:style-name="T9">131</text:span><text:span text:style-name="T32">。</text:span></text:p>
      <text:p text:style-name="P39"><text:span text:style-name="T32">(三)請各隊填列參加人員個人資料，以利完成保險投保工作，</text:span><text:span text:style-name="T32">如未填列完整</text:span><text:span text:style-name="T32">、</text:span><text:span text:style-name="T32">遺</text:span><text:span text:style-name="T32">漏等</text:span><text:span text:style-name="T32">情事致</text:span><text:span text:style-name="T32">無</text:span><text:span text:style-name="T32">法</text:span><text:span text:style-name="T32">投</text:span><text:span text:style-name="T32">保，請貴單位自行負責</text:span><text:span text:style-name="T32">。</text:span></text:p>
      <text:p text:style-name="P87"><text:span text:style-name="T14">三、報名資料僅供主辦單位辦理本活動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/>
    <style:font-face style:name="Gungsuh" svg:font-family="Gungsuh, 'Times New Roman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cm" fo:margin-right="2.2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01</meta:initial-creator>
    <meta:creation-date>2021-08-09T10:57:00</meta:creation-date>
    <dc:date>2021-10-12T10:41:01.845000000</dc:date>
    <meta:print-date>2021-08-17T09:16:00</meta:print-date>
    <meta:editing-cycles>16</meta:editing-cycles>
    <meta:editing-duration>PT16M45S</meta:editing-duration>
    <meta:document-statistic meta:table-count="6" meta:image-count="0" meta:object-count="0" meta:page-count="10" meta:paragraph-count="258" meta:word-count="1946" meta:character-count="2608" meta:non-whitespace-character-count="2193"/>
    <meta:generator>NDC_ODF_Application_Tools/2.0.4$Windows_X86_64 LibreOffice_project/ace8b54cb4771cd6636f2ccb1aac7c9dad875112</meta:generator>
  </office:meta>
</office:document-meta>
</file>