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2429000" calcext:value-type="float">
            <text:p>82,429,000</text:p>
          </table:table-cell>
          <table:table-cell table:style-name="ce10" office:value-type="float" office:value="82799000" calcext:value-type="float" table:number-columns-spanned="1" table:number-rows-spanned="2">
            <text:p>82,799,000</text:p>
          </table:table-cell>
          <table:table-cell table:style-name="ce10" office:value-type="float" office:value="61564500" calcext:value-type="float" table:number-columns-spanned="1" table:number-rows-spanned="2">
            <text:p>61,564,500</text:p>
          </table:table-cell>
          <table:table-cell table:style-name="ce10" office:value-type="float" office:value="7990619" calcext:value-type="float">
            <text:p>7,990,619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544386" calcext:value-type="float" table:number-columns-spanned="1" table:number-rows-spanned="2">
            <text:p>544,386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float" office:value="370000" calcext:value-type="float">
            <text:p>370,000</text:p>
          </table:table-cell>
          <table:covered-table-cell table:number-columns-repeated="2"/>
          <table:table-cell office:value-type="float" office:value="62108886" calcext:value-type="float">
            <text:p>62,108,8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392000" calcext:value-type="float">
            <text:p>1,392,000</text:p>
          </table:table-cell>
          <table:table-cell office:value-type="float" office:value="1762000" calcext:value-type="float" table:number-columns-spanned="1" table:number-rows-spanned="2">
            <text:p>1,762,000</text:p>
          </table:table-cell>
          <table:table-cell office:value-type="float" office:value="1414000" calcext:value-type="float" table:number-columns-spanned="1" table:number-rows-spanned="2">
            <text:p>1,414,000</text:p>
          </table:table-cell>
          <table:table-cell office:value-type="float" office:value="2401" calcext:value-type="float">
            <text:p>2,4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8675" calcext:value-type="float" table:number-columns-spanned="1" table:number-rows-spanned="2">
            <text:p>-88,6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70000" calcext:value-type="float">
            <text:p>370,000</text:p>
          </table:table-cell>
          <table:covered-table-cell table:number-columns-repeated="2"/>
          <table:table-cell office:value-type="float" office:value="1325325" calcext:value-type="float">
            <text:p>1,325,3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392000" calcext:value-type="float">
            <text:p>1,392,000</text:p>
          </table:table-cell>
          <table:table-cell office:value-type="float" office:value="1762000" calcext:value-type="float" table:number-columns-spanned="1" table:number-rows-spanned="2">
            <text:p>1,762,000</text:p>
          </table:table-cell>
          <table:table-cell office:value-type="float" office:value="1414000" calcext:value-type="float" table:number-columns-spanned="1" table:number-rows-spanned="2">
            <text:p>1,414,000</text:p>
          </table:table-cell>
          <table:table-cell office:value-type="float" office:value="2401" calcext:value-type="float">
            <text:p>2,4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8675" calcext:value-type="float" table:number-columns-spanned="1" table:number-rows-spanned="2">
            <text:p>-88,6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70000" calcext:value-type="float">
            <text:p>370,000</text:p>
          </table:table-cell>
          <table:covered-table-cell table:number-columns-repeated="2"/>
          <table:table-cell office:value-type="float" office:value="1325325" calcext:value-type="float">
            <text:p>1,325,3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12000" calcext:value-type="float">
            <text:p>1,512,000</text:p>
          </table:table-cell>
          <table:table-cell office:value-type="float" office:value="1512000" calcext:value-type="float" table:number-columns-spanned="1" table:number-rows-spanned="2">
            <text:p>1,512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2700" calcext:value-type="float">
            <text:p>2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62" calcext:value-type="float" table:number-columns-spanned="1" table:number-rows-spanned="2">
            <text:p>-4,4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38" calcext:value-type="float">
            <text:p>55,5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12000" calcext:value-type="float">
            <text:p>1,512,000</text:p>
          </table:table-cell>
          <table:table-cell office:value-type="float" office:value="1512000" calcext:value-type="float" table:number-columns-spanned="1" table:number-rows-spanned="2">
            <text:p>1,512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2700" calcext:value-type="float">
            <text:p>2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62" calcext:value-type="float" table:number-columns-spanned="1" table:number-rows-spanned="2">
            <text:p>-4,4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38" calcext:value-type="float">
            <text:p>55,5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52000" calcext:value-type="float">
            <text:p>3,452,000</text:p>
          </table:table-cell>
          <table:table-cell office:value-type="float" office:value="3452000" calcext:value-type="float" table:number-columns-spanned="1" table:number-rows-spanned="2">
            <text:p>3,452,000</text:p>
          </table:table-cell>
          <table:table-cell office:value-type="float" office:value="3150000" calcext:value-type="float" table:number-columns-spanned="1" table:number-rows-spanned="2">
            <text:p>3,150,000</text:p>
          </table:table-cell>
          <table:table-cell office:value-type="float" office:value="16777" calcext:value-type="float">
            <text:p>16,7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313" calcext:value-type="float" table:number-columns-spanned="1" table:number-rows-spanned="2">
            <text:p>197,3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47313" calcext:value-type="float">
            <text:p>3,347,3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52000" calcext:value-type="float">
            <text:p>3,452,000</text:p>
          </table:table-cell>
          <table:table-cell office:value-type="float" office:value="3452000" calcext:value-type="float" table:number-columns-spanned="1" table:number-rows-spanned="2">
            <text:p>3,452,000</text:p>
          </table:table-cell>
          <table:table-cell office:value-type="float" office:value="3150000" calcext:value-type="float" table:number-columns-spanned="1" table:number-rows-spanned="2">
            <text:p>3,150,000</text:p>
          </table:table-cell>
          <table:table-cell office:value-type="float" office:value="16777" calcext:value-type="float">
            <text:p>16,7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313" calcext:value-type="float" table:number-columns-spanned="1" table:number-rows-spanned="2">
            <text:p>197,3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47313" calcext:value-type="float">
            <text:p>3,347,3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363000" calcext:value-type="float">
            <text:p>363,000</text:p>
          </table:table-cell>
          <table:table-cell office:value-type="float" office:value="363000" calcext:value-type="float" table:number-columns-spanned="1" table:number-rows-spanned="2">
            <text:p>363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25243" calcext:value-type="float">
            <text:p>25,2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976" calcext:value-type="float" table:number-columns-spanned="1" table:number-rows-spanned="2">
            <text:p>143,9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3976" calcext:value-type="float">
            <text:p>363,9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363000" calcext:value-type="float">
            <text:p>363,000</text:p>
          </table:table-cell>
          <table:table-cell office:value-type="float" office:value="363000" calcext:value-type="float" table:number-columns-spanned="1" table:number-rows-spanned="2">
            <text:p>363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25243" calcext:value-type="float">
            <text:p>25,2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976" calcext:value-type="float" table:number-columns-spanned="1" table:number-rows-spanned="2">
            <text:p>143,9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3976" calcext:value-type="float">
            <text:p>363,9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296000" calcext:value-type="float">
            <text:p>296,000</text:p>
          </table:table-cell>
          <table:table-cell office:value-type="float" office:value="296000" calcext:value-type="float" table:number-columns-spanned="1" table:number-rows-spanned="2">
            <text:p>296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777" calcext:value-type="float" table:number-columns-spanned="1" table:number-rows-spanned="2">
            <text:p>-56,7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223" calcext:value-type="float">
            <text:p>103,2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296000" calcext:value-type="float">
            <text:p>296,000</text:p>
          </table:table-cell>
          <table:table-cell office:value-type="float" office:value="296000" calcext:value-type="float" table:number-columns-spanned="1" table:number-rows-spanned="2">
            <text:p>296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777" calcext:value-type="float" table:number-columns-spanned="1" table:number-rows-spanned="2">
            <text:p>-56,7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223" calcext:value-type="float">
            <text:p>103,2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75414000" calcext:value-type="float">
            <text:p>75,414,000</text:p>
          </table:table-cell>
          <table:table-cell office:value-type="float" office:value="75414000" calcext:value-type="float" table:number-columns-spanned="1" table:number-rows-spanned="2">
            <text:p>75,414,000</text:p>
          </table:table-cell>
          <table:table-cell office:value-type="float" office:value="56560500" calcext:value-type="float" table:number-columns-spanned="1" table:number-rows-spanned="2">
            <text:p>56,560,500</text:p>
          </table:table-cell>
          <table:table-cell office:value-type="float" office:value="7943498" calcext:value-type="float">
            <text:p>7,943,4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3011" calcext:value-type="float" table:number-columns-spanned="1" table:number-rows-spanned="2">
            <text:p>353,0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913511" calcext:value-type="float">
            <text:p>56,913,5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75414000" calcext:value-type="float">
            <text:p>75,414,000</text:p>
          </table:table-cell>
          <table:table-cell office:value-type="float" office:value="75414000" calcext:value-type="float" table:number-columns-spanned="1" table:number-rows-spanned="2">
            <text:p>75,414,000</text:p>
          </table:table-cell>
          <table:table-cell office:value-type="float" office:value="56560500" calcext:value-type="float" table:number-columns-spanned="1" table:number-rows-spanned="2">
            <text:p>56,560,500</text:p>
          </table:table-cell>
          <table:table-cell office:value-type="float" office:value="7943498" calcext:value-type="float">
            <text:p>7,943,4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3011" calcext:value-type="float" table:number-columns-spanned="1" table:number-rows-spanned="2">
            <text:p>353,0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913511" calcext:value-type="float">
            <text:p>56,913,5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9114" calcext:value-type="float" table:number-columns-spanned="1" table:number-rows-spanned="2">
            <text:p>419,1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9114" calcext:value-type="float">
            <text:p>599,1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9114" calcext:value-type="float" table:number-columns-spanned="1" table:number-rows-spanned="2">
            <text:p>419,1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9114" calcext:value-type="float">
            <text:p>599,1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9114" calcext:value-type="float" table:number-columns-spanned="1" table:number-rows-spanned="2">
            <text:p>419,1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9114" calcext:value-type="float">
            <text:p>599,1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1500000" calcext:value-type="float">
            <text:p>21,500,000</text:p>
          </table:table-cell>
          <table:table-cell office:value-type="float" office:value="21500000" calcext:value-type="float" table:number-columns-spanned="1" table:number-rows-spanned="2">
            <text:p>21,500,000</text:p>
          </table:table-cell>
          <table:table-cell office:value-type="float" office:value="14262500" calcext:value-type="float" table:number-columns-spanned="1" table:number-rows-spanned="2">
            <text:p>14,262,500</text:p>
          </table:table-cell>
          <table:table-cell office:value-type="float" office:value="578991" calcext:value-type="float">
            <text:p>578,9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43858" calcext:value-type="float" table:number-columns-spanned="1" table:number-rows-spanned="2">
            <text:p>-4,443,8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18642" calcext:value-type="float">
            <text:p>9,818,6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100000" calcext:value-type="float">
            <text:p>4,1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1815000" calcext:value-type="float" table:number-columns-spanned="1" table:number-rows-spanned="2">
            <text:p>1,815,000</text:p>
          </table:table-cell>
          <table:table-cell office:value-type="float" office:value="216214" calcext:value-type="float">
            <text:p>216,2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9389" calcext:value-type="float" table:number-columns-spanned="1" table:number-rows-spanned="2">
            <text:p>1,199,3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14389" calcext:value-type="float">
            <text:p>3,014,3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1750000" calcext:value-type="float" table:number-columns-spanned="1" table:number-rows-spanned="2">
            <text:p>1,750,000</text:p>
          </table:table-cell>
          <table:table-cell office:value-type="float" office:value="207214" calcext:value-type="float">
            <text:p>207,2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6789" calcext:value-type="float" table:number-columns-spanned="1" table:number-rows-spanned="2">
            <text:p>1,176,7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6789" calcext:value-type="float">
            <text:p>2,926,7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00" calcext:value-type="float" table:number-columns-spanned="1" table:number-rows-spanned="2">
            <text:p>22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600" calcext:value-type="float">
            <text:p>87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7400000" calcext:value-type="float">
            <text:p>17,400,000</text:p>
          </table:table-cell>
          <table:table-cell office:value-type="float" office:value="17400000" calcext:value-type="float" table:number-columns-spanned="1" table:number-rows-spanned="2">
            <text:p>17,400,000</text:p>
          </table:table-cell>
          <table:table-cell office:value-type="float" office:value="12447500" calcext:value-type="float" table:number-columns-spanned="1" table:number-rows-spanned="2">
            <text:p>12,447,500</text:p>
          </table:table-cell>
          <table:table-cell office:value-type="float" office:value="362777" calcext:value-type="float">
            <text:p>362,7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43247" calcext:value-type="float" table:number-columns-spanned="1" table:number-rows-spanned="2">
            <text:p>-5,643,2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04253" calcext:value-type="float">
            <text:p>6,804,2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4270000" calcext:value-type="float">
            <text:p>14,270,000</text:p>
          </table:table-cell>
          <table:table-cell office:value-type="float" office:value="14270000" calcext:value-type="float" table:number-columns-spanned="1" table:number-rows-spanned="2">
            <text:p>14,270,000</text:p>
          </table:table-cell>
          <table:table-cell office:value-type="float" office:value="10300000" calcext:value-type="float" table:number-columns-spanned="1" table:number-rows-spanned="2">
            <text:p>10,300,000</text:p>
          </table:table-cell>
          <table:table-cell office:value-type="float" office:value="352795" calcext:value-type="float">
            <text:p>352,7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392854" calcext:value-type="float" table:number-columns-spanned="1" table:number-rows-spanned="2">
            <text:p>-5,392,8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07146" calcext:value-type="float">
            <text:p>4,907,1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2500" calcext:value-type="float" table:number-columns-spanned="1" table:number-rows-spanned="2">
            <text:p>22,500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00" calcext:value-type="float" table:number-columns-spanned="1" table:number-rows-spanned="2">
            <text:p>5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000" calcext:value-type="float">
            <text:p>2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3100000" calcext:value-type="float">
            <text:p>3,100,000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office:value-type="float" office:value="2125000" calcext:value-type="float" table:number-columns-spanned="1" table:number-rows-spanned="2">
            <text:p>2,125,000</text:p>
          </table:table-cell>
          <table:table-cell office:value-type="float" office:value="4982" calcext:value-type="float">
            <text:p>4,9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5893" calcext:value-type="float" table:number-columns-spanned="1" table:number-rows-spanned="2">
            <text:p>-255,8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9107" calcext:value-type="float">
            <text:p>1,869,1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560000" calcext:value-type="float">
            <text:p>5,560,000</text:p>
          </table:table-cell>
          <table:table-cell office:value-type="float" office:value="5560000" calcext:value-type="float" table:number-columns-spanned="1" table:number-rows-spanned="2">
            <text:p>5,560,000</text:p>
          </table:table-cell>
          <table:table-cell office:value-type="float" office:value="1590000" calcext:value-type="float" table:number-columns-spanned="1" table:number-rows-spanned="2">
            <text:p>1,590,000</text:p>
          </table:table-cell>
          <table:table-cell office:value-type="float" office:value="65466" calcext:value-type="float">
            <text:p>65,4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9416" calcext:value-type="float" table:number-columns-spanned="1" table:number-rows-spanned="2">
            <text:p>589,4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79416" calcext:value-type="float">
            <text:p>2,179,4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5350000" calcext:value-type="float">
            <text:p>5,350,000</text:p>
          </table:table-cell>
          <table:table-cell office:value-type="float" office:value="5350000" calcext:value-type="float" table:number-columns-spanned="1" table:number-rows-spanned="2">
            <text:p>5,350,000</text:p>
          </table:table-cell>
          <table:table-cell office:value-type="float" office:value="1470000" calcext:value-type="float" table:number-columns-spanned="1" table:number-rows-spanned="2">
            <text:p>1,470,000</text:p>
          </table:table-cell>
          <table:table-cell office:value-type="float" office:value="35530" calcext:value-type="float">
            <text:p>35,5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3575" calcext:value-type="float" table:number-columns-spanned="1" table:number-rows-spanned="2">
            <text:p>443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3575" calcext:value-type="float">
            <text:p>1,913,5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24" calcext:value-type="float" table:number-columns-spanned="1" table:number-rows-spanned="2">
            <text:p>16,7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6724" calcext:value-type="float">
            <text:p>436,7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1400000" calcext:value-type="float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050000" calcext:value-type="float" table:number-columns-spanned="1" table:number-rows-spanned="2">
            <text:p>1,050,000</text:p>
          </table:table-cell>
          <table:table-cell office:value-type="float" office:value="35530" calcext:value-type="float">
            <text:p>35,5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6851" calcext:value-type="float" table:number-columns-spanned="1" table:number-rows-spanned="2">
            <text:p>426,8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6851" calcext:value-type="float">
            <text:p>1,476,8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29936" calcext:value-type="float">
            <text:p>29,9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841" calcext:value-type="float" table:number-columns-spanned="1" table:number-rows-spanned="2">
            <text:p>145,8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841" calcext:value-type="float">
            <text:p>265,8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29936" calcext:value-type="float">
            <text:p>29,9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841" calcext:value-type="float" table:number-columns-spanned="1" table:number-rows-spanned="2">
            <text:p>145,8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841" calcext:value-type="float">
            <text:p>265,8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5259000" calcext:value-type="float">
            <text:p>25,259,000</text:p>
          </table:table-cell>
          <table:table-cell office:value-type="float" office:value="97855000" calcext:value-type="float" table:number-columns-spanned="1" table:number-rows-spanned="2">
            <text:p>97,855,000</text:p>
          </table:table-cell>
          <table:table-cell office:value-type="float" office:value="91538000" calcext:value-type="float" table:number-columns-spanned="1" table:number-rows-spanned="2">
            <text:p>91,538,000</text:p>
          </table:table-cell>
          <table:table-cell office:value-type="float" office:value="947775" calcext:value-type="float">
            <text:p>947,7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6730726" calcext:value-type="float" table:number-columns-spanned="1" table:number-rows-spanned="2">
            <text:p>-66,730,7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596000" calcext:value-type="float">
            <text:p>72,596,000</text:p>
          </table:table-cell>
          <table:covered-table-cell table:number-columns-repeated="2"/>
          <table:table-cell office:value-type="float" office:value="24807274" calcext:value-type="float">
            <text:p>24,807,2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5259000" calcext:value-type="float">
            <text:p>25,259,000</text:p>
          </table:table-cell>
          <table:table-cell office:value-type="float" office:value="97855000" calcext:value-type="float" table:number-columns-spanned="1" table:number-rows-spanned="2">
            <text:p>97,855,000</text:p>
          </table:table-cell>
          <table:table-cell office:value-type="float" office:value="91538000" calcext:value-type="float" table:number-columns-spanned="1" table:number-rows-spanned="2">
            <text:p>91,538,000</text:p>
          </table:table-cell>
          <table:table-cell office:value-type="float" office:value="947775" calcext:value-type="float">
            <text:p>947,7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6730726" calcext:value-type="float" table:number-columns-spanned="1" table:number-rows-spanned="2">
            <text:p>-66,730,7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596000" calcext:value-type="float">
            <text:p>72,596,000</text:p>
          </table:table-cell>
          <table:covered-table-cell table:number-columns-repeated="2"/>
          <table:table-cell office:value-type="float" office:value="24807274" calcext:value-type="float">
            <text:p>24,807,2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0032000" calcext:value-type="float">
            <text:p>10,032,000</text:p>
          </table:table-cell>
          <table:table-cell office:value-type="float" office:value="10032000" calcext:value-type="float" table:number-columns-spanned="1" table:number-rows-spanned="2">
            <text:p>10,032,000</text:p>
          </table:table-cell>
          <table:table-cell office:value-type="float" office:value="7524000" calcext:value-type="float" table:number-columns-spanned="1" table:number-rows-spanned="2">
            <text:p>7,5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7826" calcext:value-type="float" table:number-columns-spanned="1" table:number-rows-spanned="2">
            <text:p>1,597,8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21826" calcext:value-type="float">
            <text:p>9,121,8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5227000" calcext:value-type="float">
            <text:p>15,227,000</text:p>
          </table:table-cell>
          <table:table-cell office:value-type="float" office:value="87823000" calcext:value-type="float" table:number-columns-spanned="1" table:number-rows-spanned="2">
            <text:p>87,823,000</text:p>
          </table:table-cell>
          <table:table-cell office:value-type="float" office:value="84014000" calcext:value-type="float" table:number-columns-spanned="1" table:number-rows-spanned="2">
            <text:p>84,014,000</text:p>
          </table:table-cell>
          <table:table-cell office:value-type="float" office:value="947775" calcext:value-type="float">
            <text:p>947,7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8328552" calcext:value-type="float" table:number-columns-spanned="1" table:number-rows-spanned="2">
            <text:p>-68,328,5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596000" calcext:value-type="float">
            <text:p>72,596,000</text:p>
          </table:table-cell>
          <table:covered-table-cell table:number-columns-repeated="2"/>
          <table:table-cell office:value-type="float" office:value="15685448" calcext:value-type="float">
            <text:p>15,685,4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123" calcext:value-type="float" table:number-columns-spanned="1" table:number-rows-spanned="2">
            <text:p>90,1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123" calcext:value-type="float">
            <text:p>414,1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123" calcext:value-type="float" table:number-columns-spanned="1" table:number-rows-spanned="2">
            <text:p>90,1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123" calcext:value-type="float">
            <text:p>414,1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123" calcext:value-type="float" table:number-columns-spanned="1" table:number-rows-spanned="2">
            <text:p>90,1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123" calcext:value-type="float">
            <text:p>414,1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50000" calcext:value-type="float">
            <text:p>4,250,000</text:p>
          </table:table-cell>
          <table:table-cell office:value-type="float" office:value="4250000" calcext:value-type="float" table:number-columns-spanned="1" table:number-rows-spanned="2">
            <text:p>4,250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office:value-type="float" office:value="312376" calcext:value-type="float">
            <text:p>312,3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3311" calcext:value-type="float" table:number-columns-spanned="1" table:number-rows-spanned="2">
            <text:p>1,103,3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03311" calcext:value-type="float">
            <text:p>4,603,3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50000" calcext:value-type="float">
            <text:p>4,250,000</text:p>
          </table:table-cell>
          <table:table-cell office:value-type="float" office:value="4250000" calcext:value-type="float" table:number-columns-spanned="1" table:number-rows-spanned="2">
            <text:p>4,250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office:value-type="float" office:value="312376" calcext:value-type="float">
            <text:p>312,3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3311" calcext:value-type="float" table:number-columns-spanned="1" table:number-rows-spanned="2">
            <text:p>1,103,3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03311" calcext:value-type="float">
            <text:p>4,603,3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7" calcext:value-type="float" table:number-columns-spanned="1" table:number-rows-spanned="2">
            <text:p>3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7" calcext:value-type="float">
            <text:p>3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750000" calcext:value-type="float">
            <text:p>750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96705" calcext:value-type="float">
            <text:p>296,7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5367" calcext:value-type="float" table:number-columns-spanned="1" table:number-rows-spanned="2">
            <text:p>565,3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5367" calcext:value-type="float">
            <text:p>1,065,3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500000" calcext:value-type="float">
            <text:p>3,500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15671" calcext:value-type="float">
            <text:p>15,6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7577" calcext:value-type="float" table:number-columns-spanned="1" table:number-rows-spanned="2">
            <text:p>537,5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37577" calcext:value-type="float">
            <text:p>3,537,5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9848000" calcext:value-type="float">
            <text:p>139,848,000</text:p>
          </table:table-cell>
          <table:table-cell office:value-type="float" office:value="212814000" calcext:value-type="float" table:number-columns-spanned="1" table:number-rows-spanned="2">
            <text:p>212,814,000</text:p>
          </table:table-cell>
          <table:table-cell office:value-type="float" office:value="172959000" calcext:value-type="float" table:number-columns-spanned="1" table:number-rows-spanned="2">
            <text:p>172,959,000</text:p>
          </table:table-cell>
          <table:table-cell office:value-type="float" office:value="9936227" calcext:value-type="float">
            <text:p>9,936,2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8428234" calcext:value-type="float" table:number-columns-spanned="1" table:number-rows-spanned="2">
            <text:p>-68,428,2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966000" calcext:value-type="float">
            <text:p>72,966,000</text:p>
          </table:table-cell>
          <table:covered-table-cell table:number-columns-repeated="2"/>
          <table:table-cell office:value-type="float" office:value="104530766" calcext:value-type="float">
            <text:p>104,530,7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9848000" calcext:value-type="float">
            <text:p>139,848,000</text:p>
          </table:table-cell>
          <table:table-cell office:value-type="float" office:value="212814000" calcext:value-type="float" table:number-columns-spanned="1" table:number-rows-spanned="2">
            <text:p>212,814,000</text:p>
          </table:table-cell>
          <table:table-cell office:value-type="float" office:value="172959000" calcext:value-type="float" table:number-columns-spanned="1" table:number-rows-spanned="2">
            <text:p>172,959,000</text:p>
          </table:table-cell>
          <table:table-cell office:value-type="float" office:value="9936227" calcext:value-type="float">
            <text:p>9,936,2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8428234" calcext:value-type="float" table:number-columns-spanned="1" table:number-rows-spanned="2">
            <text:p>-68,428,2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966000" calcext:value-type="float">
            <text:p>72,966,000</text:p>
          </table:table-cell>
          <table:covered-table-cell table:number-columns-repeated="2"/>
          <table:table-cell office:value-type="float" office:value="104530766" calcext:value-type="float">
            <text:p>104,530,76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0/10/14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0/10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10-14T16:27:59</dc:date>
    <meta:print-date>2021-02-20T16:00:37</meta:print-date>
    <meta:document-statistic meta:table-count="1" meta:cell-count="46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