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12920000" calcext:value-type="float" table:number-columns-spanned="1" table:number-rows-spanned="4">
            <text:p>12,920,000</text:p>
          </table:table-cell>
          <table:table-cell office:value-type="float" office:value="798527" calcext:value-type="float">
            <text:p>798,527</text:p>
          </table:table-cell>
          <table:table-cell office:value-type="float" office:value="3714652" calcext:value-type="float" table:number-columns-spanned="1" table:number-rows-spanned="2">
            <text:p>3,714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5348" calcext:value-type="float">
            <text:p>9,205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0563000" calcext:value-type="float" table:number-columns-spanned="1" table:number-rows-spanned="4">
            <text:p>10,563,000</text:p>
          </table:table-cell>
          <table:table-cell office:value-type="float" office:value="658130" calcext:value-type="float">
            <text:p>658,130</text:p>
          </table:table-cell>
          <table:table-cell office:value-type="float" office:value="2449047" calcext:value-type="float" table:number-columns-spanned="1" table:number-rows-spanned="2">
            <text:p>2,449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3953" calcext:value-type="float">
            <text:p>8,113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0563000" calcext:value-type="float" table:number-columns-spanned="1" table:number-rows-spanned="4">
            <text:p>10,563,000</text:p>
          </table:table-cell>
          <table:table-cell office:value-type="float" office:value="658130" calcext:value-type="float">
            <text:p>658,130</text:p>
          </table:table-cell>
          <table:table-cell office:value-type="float" office:value="2449047" calcext:value-type="float" table:number-columns-spanned="1" table:number-rows-spanned="2">
            <text:p>2,449,0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3953" calcext:value-type="float">
            <text:p>8,113,9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6072000" calcext:value-type="float" table:number-columns-spanned="1" table:number-rows-spanned="4">
            <text:p>6,072,000</text:p>
          </table:table-cell>
          <table:table-cell office:value-type="float" office:value="366433" calcext:value-type="float">
            <text:p>366,433</text:p>
          </table:table-cell>
          <table:table-cell office:value-type="float" office:value="828106" calcext:value-type="float" table:number-columns-spanned="1" table:number-rows-spanned="2">
            <text:p>828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3894" calcext:value-type="float">
            <text:p>5,243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4491000" calcext:value-type="float" table:number-columns-spanned="1" table:number-rows-spanned="4">
            <text:p>4,491,000</text:p>
          </table:table-cell>
          <table:table-cell office:value-type="float" office:value="291697" calcext:value-type="float">
            <text:p>291,697</text:p>
          </table:table-cell>
          <table:table-cell office:value-type="float" office:value="1620941" calcext:value-type="float" table:number-columns-spanned="1" table:number-rows-spanned="2">
            <text:p>1,620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0059" calcext:value-type="float">
            <text:p>2,870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0437" calcext:value-type="float">
            <text:p>40,437</text:p>
          </table:table-cell>
          <table:table-cell office:value-type="float" office:value="92755" calcext:value-type="float" table:number-columns-spanned="1" table:number-rows-spanned="2">
            <text:p>92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245" calcext:value-type="float">
            <text:p>401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0437" calcext:value-type="float">
            <text:p>40,437</text:p>
          </table:table-cell>
          <table:table-cell office:value-type="float" office:value="92755" calcext:value-type="float" table:number-columns-spanned="1" table:number-rows-spanned="2">
            <text:p>92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245" calcext:value-type="float">
            <text:p>401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40437" calcext:value-type="float">
            <text:p>40,437</text:p>
          </table:table-cell>
          <table:table-cell office:value-type="float" office:value="90755" calcext:value-type="float" table:number-columns-spanned="1" table:number-rows-spanned="2">
            <text:p>90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245" calcext:value-type="float">
            <text:p>401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55770" calcext:value-type="float">
            <text:p>55,770</text:p>
          </table:table-cell>
          <table:table-cell office:value-type="float" office:value="445082" calcext:value-type="float" table:number-columns-spanned="1" table:number-rows-spanned="2">
            <text:p>445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18" calcext:value-type="float">
            <text:p>326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55770" calcext:value-type="float">
            <text:p>55,770</text:p>
          </table:table-cell>
          <table:table-cell office:value-type="float" office:value="445082" calcext:value-type="float" table:number-columns-spanned="1" table:number-rows-spanned="2">
            <text:p>445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18" calcext:value-type="float">
            <text:p>326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37770" calcext:value-type="float">
            <text:p>37,770</text:p>
          </table:table-cell>
          <table:table-cell office:value-type="float" office:value="437082" calcext:value-type="float" table:number-columns-spanned="1" table:number-rows-spanned="2">
            <text:p>437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918" calcext:value-type="float">
            <text:p>272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44190" calcext:value-type="float">
            <text:p>44,190</text:p>
          </table:table-cell>
          <table:table-cell office:value-type="float" office:value="710768" calcext:value-type="float" table:number-columns-spanned="1" table:number-rows-spanned="2">
            <text:p>710,7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232" calcext:value-type="float">
            <text:p>363,2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44190" calcext:value-type="float">
            <text:p>44,190</text:p>
          </table:table-cell>
          <table:table-cell office:value-type="float" office:value="710768" calcext:value-type="float" table:number-columns-spanned="1" table:number-rows-spanned="2">
            <text:p>710,7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232" calcext:value-type="float">
            <text:p>363,2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44190" calcext:value-type="float">
            <text:p>44,190</text:p>
          </table:table-cell>
          <table:table-cell office:value-type="float" office:value="710768" calcext:value-type="float" table:number-columns-spanned="1" table:number-rows-spanned="2">
            <text:p>710,7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232" calcext:value-type="float">
            <text:p>363,2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13871000" calcext:value-type="float" table:number-columns-spanned="1" table:number-rows-spanned="4">
            <text:p>13,871,000</text:p>
          </table:table-cell>
          <table:table-cell office:value-type="float" office:value="879000" calcext:value-type="float">
            <text:p>8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1000" calcext:value-type="float">
            <text:p>13,8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6146000" calcext:value-type="float" table:number-columns-spanned="1" table:number-rows-spanned="4">
            <text:p>6,146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6000" calcext:value-type="float">
            <text:p>6,1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6146000" calcext:value-type="float" table:number-columns-spanned="1" table:number-rows-spanned="4">
            <text:p>6,146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6000" calcext:value-type="float">
            <text:p>6,1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4570000" calcext:value-type="float" table:number-columns-spanned="1" table:number-rows-spanned="4">
            <text:p>4,570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0000" calcext:value-type="float">
            <text:p>4,5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6000" calcext:value-type="float">
            <text:p>1,5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725000" calcext:value-type="float" table:number-columns-spanned="1" table:number-rows-spanned="4">
            <text:p>7,725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5000" calcext:value-type="float">
            <text:p>7,7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725000" calcext:value-type="float" table:number-columns-spanned="1" table:number-rows-spanned="4">
            <text:p>7,725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5000" calcext:value-type="float">
            <text:p>7,7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5766000" calcext:value-type="float" table:number-columns-spanned="1" table:number-rows-spanned="4">
            <text:p>5,766,000</text:p>
          </table:table-cell>
          <table:table-cell office:value-type="float" office:value="339000" calcext:value-type="float">
            <text:p>3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6000" calcext:value-type="float">
            <text:p>5,7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959000" calcext:value-type="float" table:number-columns-spanned="1" table:number-rows-spanned="4">
            <text:p>1,95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000" calcext:value-type="float">
            <text:p>1,9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36660000" calcext:value-type="float" table:number-columns-spanned="1" table:number-rows-spanned="4">
            <text:p>36,660,000</text:p>
          </table:table-cell>
          <table:table-cell office:value-type="float" office:value="31459000" calcext:value-type="float" table:number-columns-spanned="1" table:number-rows-spanned="4">
            <text:p>31,459,000</text:p>
          </table:table-cell>
          <table:table-cell office:value-type="float" office:value="2181425" calcext:value-type="float">
            <text:p>2,181,425</text:p>
          </table:table-cell>
          <table:table-cell office:value-type="float" office:value="10985558" calcext:value-type="float" table:number-columns-spanned="1" table:number-rows-spanned="2">
            <text:p>10,985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02000" calcext:value-type="float">
            <text:p>2,1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73442" calcext:value-type="float">
            <text:p>20,473,4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80" calcext:value-type="float" table:number-columns-spanned="1" table:number-rows-spanned="2">
            <text:p>204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4008000" calcext:value-type="float" table:number-columns-spanned="1" table:number-rows-spanned="4">
            <text:p>24,008,000</text:p>
          </table:table-cell>
          <table:table-cell office:value-type="float" office:value="20410000" calcext:value-type="float" table:number-columns-spanned="1" table:number-rows-spanned="4">
            <text:p>20,410,000</text:p>
          </table:table-cell>
          <table:table-cell office:value-type="float" office:value="1447637" calcext:value-type="float">
            <text:p>1,447,637</text:p>
          </table:table-cell>
          <table:table-cell office:value-type="float" office:value="6261394" calcext:value-type="float" table:number-columns-spanned="1" table:number-rows-spanned="2">
            <text:p>6,261,3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98000" calcext:value-type="float">
            <text:p>1,6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48606" calcext:value-type="float">
            <text:p>14,148,6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20" calcext:value-type="float" table:number-columns-spanned="1" table:number-rows-spanned="2">
            <text:p>102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3174000" calcext:value-type="float" table:number-columns-spanned="1" table:number-rows-spanned="4">
            <text:p>13,174,000</text:p>
          </table:table-cell>
          <table:table-cell office:value-type="float" office:value="11571000" calcext:value-type="float" table:number-columns-spanned="1" table:number-rows-spanned="4">
            <text:p>11,571,000</text:p>
          </table:table-cell>
          <table:table-cell office:value-type="float" office:value="682647" calcext:value-type="float">
            <text:p>682,647</text:p>
          </table:table-cell>
          <table:table-cell office:value-type="float" office:value="4440051" calcext:value-type="float" table:number-columns-spanned="1" table:number-rows-spanned="2">
            <text:p>4,440,0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0949" calcext:value-type="float">
            <text:p>7,130,9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20" calcext:value-type="float" table:number-columns-spanned="1" table:number-rows-spanned="2">
            <text:p>102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8619000" calcext:value-type="float" table:number-columns-spanned="1" table:number-rows-spanned="4">
            <text:p>8,619,000</text:p>
          </table:table-cell>
          <table:table-cell office:value-type="float" office:value="605572" calcext:value-type="float">
            <text:p>605,572</text:p>
          </table:table-cell>
          <table:table-cell office:value-type="float" office:value="2230545" calcext:value-type="float" table:number-columns-spanned="1" table:number-rows-spanned="2">
            <text:p>2,230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8455" calcext:value-type="float">
            <text:p>6,388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2952000" calcext:value-type="float" table:number-columns-spanned="1" table:number-rows-spanned="4">
            <text:p>2,952,000</text:p>
          </table:table-cell>
          <table:table-cell office:value-type="float" office:value="77075" calcext:value-type="float">
            <text:p>77,075</text:p>
          </table:table-cell>
          <table:table-cell office:value-type="float" office:value="2209506" calcext:value-type="float" table:number-columns-spanned="1" table:number-rows-spanned="2">
            <text:p>2,209,5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2494" calcext:value-type="float">
            <text:p>742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20" calcext:value-type="float" table:number-columns-spanned="1" table:number-rows-spanned="2">
            <text:p>102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46000" calcext:value-type="float" table:number-columns-spanned="1" table:number-rows-spanned="4">
            <text:p>8,946,000</text:p>
          </table:table-cell>
          <table:table-cell office:value-type="float" office:value="7022000" calcext:value-type="float" table:number-columns-spanned="1" table:number-rows-spanned="4">
            <text:p>7,022,000</text:p>
          </table:table-cell>
          <table:table-cell office:value-type="float" office:value="658912" calcext:value-type="float">
            <text:p>658,912</text:p>
          </table:table-cell>
          <table:table-cell office:value-type="float" office:value="774102" calcext:value-type="float" table:number-columns-spanned="1" table:number-rows-spanned="2">
            <text:p>774,1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7898" calcext:value-type="float">
            <text:p>6,247,8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31630" calcext:value-type="float" table:number-columns-spanned="1" table:number-rows-spanned="2">
            <text:p>31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70" calcext:value-type="float">
            <text:p>206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6749000" calcext:value-type="float" table:number-columns-spanned="1" table:number-rows-spanned="4">
            <text:p>6,749,000</text:p>
          </table:table-cell>
          <table:table-cell office:value-type="float" office:value="635982" calcext:value-type="float">
            <text:p>635,982</text:p>
          </table:table-cell>
          <table:table-cell office:value-type="float" office:value="717472" calcext:value-type="float" table:number-columns-spanned="1" table:number-rows-spanned="2">
            <text:p>717,4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31528" calcext:value-type="float">
            <text:p>6,031,5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542000" calcext:value-type="float" table:number-columns-spanned="1" table:number-rows-spanned="4">
            <text:p>542,000</text:p>
          </table:table-cell>
          <table:table-cell office:value-type="float" office:value="521000" calcext:value-type="float" table:number-columns-spanned="1" table:number-rows-spanned="4">
            <text:p>521,000</text:p>
          </table:table-cell>
          <table:table-cell office:value-type="float" office:value="4078" calcext:value-type="float">
            <text:p>4,078</text:p>
          </table:table-cell>
          <table:table-cell office:value-type="float" office:value="134465" calcext:value-type="float" table:number-columns-spanned="1" table:number-rows-spanned="2">
            <text:p>134,4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535" calcext:value-type="float">
            <text:p>386,5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4078" calcext:value-type="float">
            <text:p>4,078</text:p>
          </table:table-cell>
          <table:table-cell office:value-type="float" office:value="108465" calcext:value-type="float" table:number-columns-spanned="1" table:number-rows-spanned="2">
            <text:p>108,4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535" calcext:value-type="float">
            <text:p>315,5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52460" calcext:value-type="float" table:number-columns-spanned="1" table:number-rows-spanned="2">
            <text:p>152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40" calcext:value-type="float">
            <text:p>67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52460" calcext:value-type="float" table:number-columns-spanned="1" table:number-rows-spanned="2">
            <text:p>152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40" calcext:value-type="float">
            <text:p>67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76000" calcext:value-type="float" table:number-columns-spanned="1" table:number-rows-spanned="4">
            <text:p>1,076,000</text:p>
          </table:table-cell>
          <table:table-cell office:value-type="float" office:value="102000" calcext:value-type="float">
            <text:p>102,000</text:p>
          </table:table-cell>
          <table:table-cell office:value-type="float" office:value="760316" calcext:value-type="float" table:number-columns-spanned="1" table:number-rows-spanned="2">
            <text:p>76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84" calcext:value-type="float">
            <text:p>315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102000" calcext:value-type="float">
            <text:p>102,000</text:p>
          </table:table-cell>
          <table:table-cell office:value-type="float" office:value="550316" calcext:value-type="float" table:number-columns-spanned="1" table:number-rows-spanned="2">
            <text:p>55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684" calcext:value-type="float">
            <text:p>255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8195" calcext:value-type="float">
            <text:p>8,195</text:p>
          </table:table-cell>
          <table:table-cell office:value-type="float" office:value="67226" calcext:value-type="float" table:number-columns-spanned="1" table:number-rows-spanned="2">
            <text:p>67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74" calcext:value-type="float">
            <text:p>39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8195" calcext:value-type="float">
            <text:p>8,195</text:p>
          </table:table-cell>
          <table:table-cell office:value-type="float" office:value="67226" calcext:value-type="float" table:number-columns-spanned="1" table:number-rows-spanned="2">
            <text:p>67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74" calcext:value-type="float">
            <text:p>39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8195" calcext:value-type="float">
            <text:p>8,195</text:p>
          </table:table-cell>
          <table:table-cell office:value-type="float" office:value="67226" calcext:value-type="float" table:number-columns-spanned="1" table:number-rows-spanned="2">
            <text:p>67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74" calcext:value-type="float">
            <text:p>39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float" office:value="99809" calcext:value-type="float">
            <text:p>99,809</text:p>
          </table:table-cell>
          <table:table-cell office:value-type="float" office:value="742197" calcext:value-type="float" table:number-columns-spanned="1" table:number-rows-spanned="2">
            <text:p>742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803" calcext:value-type="float">
            <text:p>1,052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float" office:value="99809" calcext:value-type="float">
            <text:p>99,809</text:p>
          </table:table-cell>
          <table:table-cell office:value-type="float" office:value="742197" calcext:value-type="float" table:number-columns-spanned="1" table:number-rows-spanned="2">
            <text:p>742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803" calcext:value-type="float">
            <text:p>1,052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float" office:value="99809" calcext:value-type="float">
            <text:p>99,809</text:p>
          </table:table-cell>
          <table:table-cell office:value-type="float" office:value="742197" calcext:value-type="float" table:number-columns-spanned="1" table:number-rows-spanned="2">
            <text:p>742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2000" calcext:value-type="float">
            <text:p>1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803" calcext:value-type="float">
            <text:p>1,052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442000" calcext:value-type="float" table:number-columns-spanned="1" table:number-rows-spanned="4">
            <text:p>3,442,000</text:p>
          </table:table-cell>
          <table:table-cell office:value-type="float" office:value="281812" calcext:value-type="float">
            <text:p>281,812</text:p>
          </table:table-cell>
          <table:table-cell office:value-type="float" office:value="1963199" calcext:value-type="float" table:number-columns-spanned="1" table:number-rows-spanned="2">
            <text:p>1,963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801" calcext:value-type="float">
            <text:p>1,478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560" calcext:value-type="float" table:number-columns-spanned="1" table:number-rows-spanned="2">
            <text:p>101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442000" calcext:value-type="float" table:number-columns-spanned="1" table:number-rows-spanned="4">
            <text:p>3,442,000</text:p>
          </table:table-cell>
          <table:table-cell office:value-type="float" office:value="281812" calcext:value-type="float">
            <text:p>281,812</text:p>
          </table:table-cell>
          <table:table-cell office:value-type="float" office:value="1963199" calcext:value-type="float" table:number-columns-spanned="1" table:number-rows-spanned="2">
            <text:p>1,963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801" calcext:value-type="float">
            <text:p>1,478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560" calcext:value-type="float" table:number-columns-spanned="1" table:number-rows-spanned="2">
            <text:p>101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3041000" calcext:value-type="float" table:number-columns-spanned="1" table:number-rows-spanned="4">
            <text:p>3,041,000</text:p>
          </table:table-cell>
          <table:table-cell office:value-type="float" office:value="2812000" calcext:value-type="float" table:number-columns-spanned="1" table:number-rows-spanned="4">
            <text:p>2,812,000</text:p>
          </table:table-cell>
          <table:table-cell office:value-type="float" office:value="275812" calcext:value-type="float">
            <text:p>275,812</text:p>
          </table:table-cell>
          <table:table-cell office:value-type="float" office:value="1496799" calcext:value-type="float" table:number-columns-spanned="1" table:number-rows-spanned="2">
            <text:p>1,496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5201" calcext:value-type="float">
            <text:p>1,315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560" calcext:value-type="float" table:number-columns-spanned="1" table:number-rows-spanned="2">
            <text:p>101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466400" calcext:value-type="float" table:number-columns-spanned="1" table:number-rows-spanned="2">
            <text:p>466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00" calcext:value-type="float">
            <text:p>163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044000" calcext:value-type="float" table:number-columns-spanned="1" table:number-rows-spanned="4">
            <text:p>2,044,000</text:p>
          </table:table-cell>
          <table:table-cell office:value-type="float" office:value="161054" calcext:value-type="float">
            <text:p>161,054</text:p>
          </table:table-cell>
          <table:table-cell office:value-type="float" office:value="860157" calcext:value-type="float" table:number-columns-spanned="1" table:number-rows-spanned="2">
            <text:p>860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843" calcext:value-type="float">
            <text:p>1,183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044000" calcext:value-type="float" table:number-columns-spanned="1" table:number-rows-spanned="4">
            <text:p>2,044,000</text:p>
          </table:table-cell>
          <table:table-cell office:value-type="float" office:value="161054" calcext:value-type="float">
            <text:p>161,054</text:p>
          </table:table-cell>
          <table:table-cell office:value-type="float" office:value="860157" calcext:value-type="float" table:number-columns-spanned="1" table:number-rows-spanned="2">
            <text:p>860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843" calcext:value-type="float">
            <text:p>1,183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625000" calcext:value-type="float" table:number-columns-spanned="1" table:number-rows-spanned="4">
            <text:p>625,000</text:p>
          </table:table-cell>
          <table:table-cell office:value-type="float" office:value="82986" calcext:value-type="float">
            <text:p>82,986</text:p>
          </table:table-cell>
          <table:table-cell office:value-type="float" office:value="125061" calcext:value-type="float" table:number-columns-spanned="1" table:number-rows-spanned="2">
            <text:p>125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939" calcext:value-type="float">
            <text:p>499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68000" calcext:value-type="float" table:number-columns-spanned="1" table:number-rows-spanned="4">
            <text:p>1,968,000</text:p>
          </table:table-cell>
          <table:table-cell office:value-type="float" office:value="1419000" calcext:value-type="float" table:number-columns-spanned="1" table:number-rows-spanned="4">
            <text:p>1,419,000</text:p>
          </table:table-cell>
          <table:table-cell office:value-type="float" office:value="78068" calcext:value-type="float">
            <text:p>78,068</text:p>
          </table:table-cell>
          <table:table-cell office:value-type="float" office:value="735096" calcext:value-type="float" table:number-columns-spanned="1" table:number-rows-spanned="2">
            <text:p>735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904" calcext:value-type="float">
            <text:p>683,9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182918" calcext:value-type="float">
            <text:p>182,918</text:p>
          </table:table-cell>
          <table:table-cell office:value-type="float" office:value="1091385" calcext:value-type="float" table:number-columns-spanned="1" table:number-rows-spanned="2">
            <text:p>1,091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9615" calcext:value-type="float">
            <text:p>2,569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182918" calcext:value-type="float">
            <text:p>182,918</text:p>
          </table:table-cell>
          <table:table-cell office:value-type="float" office:value="1091385" calcext:value-type="float" table:number-columns-spanned="1" table:number-rows-spanned="2">
            <text:p>1,091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9615" calcext:value-type="float">
            <text:p>2,569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868000" calcext:value-type="float" table:number-columns-spanned="1" table:number-rows-spanned="4">
            <text:p>868,000</text:p>
          </table:table-cell>
          <table:table-cell office:value-type="float" office:value="65479" calcext:value-type="float">
            <text:p>65,479</text:p>
          </table:table-cell>
          <table:table-cell office:value-type="float" office:value="74725" calcext:value-type="float" table:number-columns-spanned="1" table:number-rows-spanned="2">
            <text:p>74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275" calcext:value-type="float">
            <text:p>793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2793000" calcext:value-type="float" table:number-columns-spanned="1" table:number-rows-spanned="4">
            <text:p>2,793,000</text:p>
          </table:table-cell>
          <table:table-cell office:value-type="float" office:value="117439" calcext:value-type="float">
            <text:p>117,439</text:p>
          </table:table-cell>
          <table:table-cell office:value-type="float" office:value="1016660" calcext:value-type="float" table:number-columns-spanned="1" table:number-rows-spanned="2">
            <text:p>1,016,6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340" calcext:value-type="float">
            <text:p>1,776,3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699000" calcext:value-type="float" table:number-columns-spanned="1" table:number-rows-spanned="4">
            <text:p>2,699,000</text:p>
          </table:table-cell>
          <table:table-cell office:value-type="float" office:value="194890" calcext:value-type="float">
            <text:p>194,890</text:p>
          </table:table-cell>
          <table:table-cell office:value-type="float" office:value="868868" calcext:value-type="float" table:number-columns-spanned="1" table:number-rows-spanned="2">
            <text:p>868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0132" calcext:value-type="float">
            <text:p>1,830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699000" calcext:value-type="float" table:number-columns-spanned="1" table:number-rows-spanned="4">
            <text:p>2,699,000</text:p>
          </table:table-cell>
          <table:table-cell office:value-type="float" office:value="194890" calcext:value-type="float">
            <text:p>194,890</text:p>
          </table:table-cell>
          <table:table-cell office:value-type="float" office:value="868868" calcext:value-type="float" table:number-columns-spanned="1" table:number-rows-spanned="2">
            <text:p>868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0132" calcext:value-type="float">
            <text:p>1,830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6000" calcext:value-type="float" table:number-columns-spanned="1" table:number-rows-spanned="4">
            <text:p>3,126,000</text:p>
          </table:table-cell>
          <table:table-cell office:value-type="float" office:value="2699000" calcext:value-type="float" table:number-columns-spanned="1" table:number-rows-spanned="4">
            <text:p>2,699,000</text:p>
          </table:table-cell>
          <table:table-cell office:value-type="float" office:value="194890" calcext:value-type="float">
            <text:p>194,890</text:p>
          </table:table-cell>
          <table:table-cell office:value-type="float" office:value="868868" calcext:value-type="float" table:number-columns-spanned="1" table:number-rows-spanned="2">
            <text:p>868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0132" calcext:value-type="float">
            <text:p>1,830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2524000" calcext:value-type="float" table:number-columns-spanned="1" table:number-rows-spanned="4">
            <text:p>2,524,000</text:p>
          </table:table-cell>
          <table:table-cell office:value-type="float" office:value="185420" calcext:value-type="float">
            <text:p>185,420</text:p>
          </table:table-cell>
          <table:table-cell office:value-type="float" office:value="758714" calcext:value-type="float" table:number-columns-spanned="1" table:number-rows-spanned="2">
            <text:p>758,7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286" calcext:value-type="float">
            <text:p>1,765,2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 table:number-columns-spanned="1" table:number-rows-spanned="4">
            <text:p>19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9470" calcext:value-type="float">
            <text:p>9,470</text:p>
          </table:table-cell>
          <table:table-cell office:value-type="float" office:value="110154" calcext:value-type="float" table:number-columns-spanned="1" table:number-rows-spanned="2">
            <text:p>110,1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46" calcext:value-type="float">
            <text:p>64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6022000" calcext:value-type="float" table:number-columns-spanned="1" table:number-rows-spanned="4">
            <text:p>6,022,000</text:p>
          </table:table-cell>
          <table:table-cell office:value-type="float" office:value="189466" calcext:value-type="float">
            <text:p>189,466</text:p>
          </table:table-cell>
          <table:table-cell office:value-type="float" office:value="2919252" calcext:value-type="float" table:number-columns-spanned="1" table:number-rows-spanned="2">
            <text:p>2,919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9000" calcext:value-type="float">
            <text:p>1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2748" calcext:value-type="float">
            <text:p>3,102,7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63000" calcext:value-type="float" table:number-columns-spanned="1" table:number-rows-spanned="4">
            <text:p>4,063,000</text:p>
          </table:table-cell>
          <table:table-cell office:value-type="float" office:value="3672000" calcext:value-type="float" table:number-columns-spanned="1" table:number-rows-spanned="4">
            <text:p>3,672,000</text:p>
          </table:table-cell>
          <table:table-cell office:value-type="float" office:value="18610" calcext:value-type="float">
            <text:p>18,610</text:p>
          </table:table-cell>
          <table:table-cell office:value-type="float" office:value="2302232" calcext:value-type="float" table:number-columns-spanned="1" table:number-rows-spanned="2">
            <text:p>2,30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9768" calcext:value-type="float">
            <text:p>1,369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2328000" calcext:value-type="float" table:number-columns-spanned="1" table:number-rows-spanned="4">
            <text:p>2,328,000</text:p>
          </table:table-cell>
          <table:table-cell office:value-type="float" office:value="18610" calcext:value-type="float">
            <text:p>18,610</text:p>
          </table:table-cell>
          <table:table-cell office:value-type="float" office:value="1770831" calcext:value-type="float" table:number-columns-spanned="1" table:number-rows-spanned="2">
            <text:p>1,770,8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169" calcext:value-type="float">
            <text:p>557,1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518000" calcext:value-type="float" table:number-columns-spanned="1" table:number-rows-spanned="4">
            <text:p>1,518,000</text:p>
          </table:table-cell>
          <table:table-cell office:value-type="float" office:value="1358000" calcext:value-type="float" table:number-columns-spanned="1" table:number-rows-spanned="4">
            <text:p>1,358,000</text:p>
          </table:table-cell>
          <table:table-cell office:value-type="string" calcext:value-type="string">
            <text:p>-</text:p>
          </table:table-cell>
          <table:table-cell office:value-type="float" office:value="1114441" calcext:value-type="float" table:number-columns-spanned="1" table:number-rows-spanned="2">
            <text:p>1,114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559" calcext:value-type="float">
            <text:p>24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18610" calcext:value-type="float">
            <text:p>18,610</text:p>
          </table:table-cell>
          <table:table-cell office:value-type="float" office:value="656390" calcext:value-type="float" table:number-columns-spanned="1" table:number-rows-spanned="2">
            <text:p>656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610" calcext:value-type="float">
            <text:p>313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1344000" calcext:value-type="float" table:number-columns-spanned="1" table:number-rows-spanned="4">
            <text:p>1,344,000</text:p>
          </table:table-cell>
          <table:table-cell office:value-type="string" calcext:value-type="string">
            <text:p>-</text:p>
          </table:table-cell>
          <table:table-cell office:value-type="float" office:value="531401" calcext:value-type="float" table:number-columns-spanned="1" table:number-rows-spanned="2">
            <text:p>531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599" calcext:value-type="float">
            <text:p>812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511401" calcext:value-type="float" table:number-columns-spanned="1" table:number-rows-spanned="2">
            <text:p>511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599" calcext:value-type="float">
            <text:p>782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170856" calcext:value-type="float">
            <text:p>170,856</text:p>
          </table:table-cell>
          <table:table-cell office:value-type="float" office:value="617020" calcext:value-type="float" table:number-columns-spanned="1" table:number-rows-spanned="2">
            <text:p>617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2980" calcext:value-type="float">
            <text:p>1,732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170856" calcext:value-type="float">
            <text:p>170,856</text:p>
          </table:table-cell>
          <table:table-cell office:value-type="float" office:value="617020" calcext:value-type="float" table:number-columns-spanned="1" table:number-rows-spanned="2">
            <text:p>617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2980" calcext:value-type="float">
            <text:p>1,732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73421" calcext:value-type="float">
            <text:p>73,421</text:p>
          </table:table-cell>
          <table:table-cell office:value-type="float" office:value="89623" calcext:value-type="float" table:number-columns-spanned="1" table:number-rows-spanned="2">
            <text:p>89,6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377" calcext:value-type="float">
            <text:p>905,3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659000" calcext:value-type="float" table:number-columns-spanned="1" table:number-rows-spanned="4">
            <text:p>1,659,000</text:p>
          </table:table-cell>
          <table:table-cell office:value-type="float" office:value="1355000" calcext:value-type="float" table:number-columns-spanned="1" table:number-rows-spanned="4">
            <text:p>1,355,000</text:p>
          </table:table-cell>
          <table:table-cell office:value-type="float" office:value="97435" calcext:value-type="float">
            <text:p>97,435</text:p>
          </table:table-cell>
          <table:table-cell office:value-type="float" office:value="527397" calcext:value-type="float" table:number-columns-spanned="1" table:number-rows-spanned="2">
            <text:p>527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603" calcext:value-type="float">
            <text:p>827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20555000" calcext:value-type="float" table:number-columns-spanned="1" table:number-rows-spanned="4">
            <text:p>20,555,000</text:p>
          </table:table-cell>
          <table:table-cell office:value-type="float" office:value="20018000" calcext:value-type="float" table:number-columns-spanned="1" table:number-rows-spanned="4">
            <text:p>20,018,000</text:p>
          </table:table-cell>
          <table:table-cell office:value-type="float" office:value="1141781" calcext:value-type="float">
            <text:p>1,141,781</text:p>
          </table:table-cell>
          <table:table-cell office:value-type="float" office:value="11163743" calcext:value-type="float" table:number-columns-spanned="1" table:number-rows-spanned="2">
            <text:p>11,163,7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27000" calcext:value-type="float">
            <text:p>3,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4257" calcext:value-type="float">
            <text:p>8,854,2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580" calcext:value-type="float" table:number-columns-spanned="1" table:number-rows-spanned="2">
            <text:p>168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20389000" calcext:value-type="float" table:number-columns-spanned="1" table:number-rows-spanned="4">
            <text:p>20,389,000</text:p>
          </table:table-cell>
          <table:table-cell office:value-type="float" office:value="19852000" calcext:value-type="float" table:number-columns-spanned="1" table:number-rows-spanned="4">
            <text:p>19,852,000</text:p>
          </table:table-cell>
          <table:table-cell office:value-type="float" office:value="1140479" calcext:value-type="float">
            <text:p>1,140,479</text:p>
          </table:table-cell>
          <table:table-cell office:value-type="float" office:value="11135545" calcext:value-type="float" table:number-columns-spanned="1" table:number-rows-spanned="2">
            <text:p>11,135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2000" calcext:value-type="float">
            <text:p>3,2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16455" calcext:value-type="float">
            <text:p>8,716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580" calcext:value-type="float" table:number-columns-spanned="1" table:number-rows-spanned="2">
            <text:p>168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721000" calcext:value-type="float" table:number-columns-spanned="1" table:number-rows-spanned="4">
            <text:p>2,721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66905" calcext:value-type="float">
            <text:p>266,905</text:p>
          </table:table-cell>
          <table:table-cell office:value-type="float" office:value="1035418" calcext:value-type="float" table:number-columns-spanned="1" table:number-rows-spanned="2">
            <text:p>1,035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582" calcext:value-type="float">
            <text:p>1,673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709000" calcext:value-type="float" table:number-columns-spanned="1" table:number-rows-spanned="4">
            <text:p>2,709,000</text:p>
          </table:table-cell>
          <table:table-cell office:value-type="float" office:value="266905" calcext:value-type="float">
            <text:p>266,905</text:p>
          </table:table-cell>
          <table:table-cell office:value-type="float" office:value="1035418" calcext:value-type="float" table:number-columns-spanned="1" table:number-rows-spanned="2">
            <text:p>1,035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582" calcext:value-type="float">
            <text:p>1,673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7124000" calcext:value-type="float" table:number-columns-spanned="1" table:number-rows-spanned="4">
            <text:p>17,124,000</text:p>
          </table:table-cell>
          <table:table-cell office:value-type="float" office:value="16607000" calcext:value-type="float" table:number-columns-spanned="1" table:number-rows-spanned="4">
            <text:p>16,607,000</text:p>
          </table:table-cell>
          <table:table-cell office:value-type="float" office:value="869501" calcext:value-type="float">
            <text:p>869,501</text:p>
          </table:table-cell>
          <table:table-cell office:value-type="float" office:value="9846689" calcext:value-type="float" table:number-columns-spanned="1" table:number-rows-spanned="2">
            <text:p>9,846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98000" calcext:value-type="float">
            <text:p>3,0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60311" calcext:value-type="float">
            <text:p>6,760,3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580" calcext:value-type="float" table:number-columns-spanned="1" table:number-rows-spanned="2">
            <text:p>168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271164" calcext:value-type="float">
            <text:p>271,164</text:p>
          </table:table-cell>
          <table:table-cell office:value-type="float" office:value="1191722" calcext:value-type="float" table:number-columns-spanned="1" table:number-rows-spanned="2">
            <text:p>1,191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278" calcext:value-type="float">
            <text:p>2,676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10639000" calcext:value-type="float" table:number-columns-spanned="1" table:number-rows-spanned="4">
            <text:p>10,639,000</text:p>
          </table:table-cell>
          <table:table-cell office:value-type="float" office:value="227037" calcext:value-type="float">
            <text:p>227,037</text:p>
          </table:table-cell>
          <table:table-cell office:value-type="float" office:value="6956767" calcext:value-type="float" table:number-columns-spanned="1" table:number-rows-spanned="2">
            <text:p>6,956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98000" calcext:value-type="float">
            <text:p>3,09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82233" calcext:value-type="float">
            <text:p>3,682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580" calcext:value-type="float" table:number-columns-spanned="1" table:number-rows-spanned="2">
            <text:p>168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371300" calcext:value-type="float">
            <text:p>371,300</text:p>
          </table:table-cell>
          <table:table-cell office:value-type="float" office:value="1698200" calcext:value-type="float" table:number-columns-spanned="1" table:number-rows-spanned="2">
            <text:p>1,69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800" calcext:value-type="float">
            <text:p>401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52170" calcext:value-type="float" table:number-columns-spanned="1" table:number-rows-spanned="2">
            <text:p>52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30" calcext:value-type="float">
            <text:p>20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52170" calcext:value-type="float" table:number-columns-spanned="1" table:number-rows-spanned="2">
            <text:p>52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30" calcext:value-type="float">
            <text:p>20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4073" calcext:value-type="float">
            <text:p>4,073</text:p>
          </table:table-cell>
          <table:table-cell office:value-type="float" office:value="201268" calcext:value-type="float" table:number-columns-spanned="1" table:number-rows-spanned="2">
            <text:p>201,2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2" calcext:value-type="float">
            <text:p>79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4073" calcext:value-type="float">
            <text:p>4,073</text:p>
          </table:table-cell>
          <table:table-cell office:value-type="float" office:value="201268" calcext:value-type="float" table:number-columns-spanned="1" table:number-rows-spanned="2">
            <text:p>201,2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2" calcext:value-type="float">
            <text:p>79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string" calcext:value-type="string">
            <text:p>-</text:p>
          </table:table-cell>
          <table:table-cell office:value-type="float" office:value="22469" calcext:value-type="float" table:number-columns-spanned="1" table:number-rows-spanned="2">
            <text:p>22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31" calcext:value-type="float">
            <text:p>130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string" calcext:value-type="string">
            <text:p>-</text:p>
          </table:table-cell>
          <table:table-cell office:value-type="float" office:value="22469" calcext:value-type="float" table:number-columns-spanned="1" table:number-rows-spanned="2">
            <text:p>22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31" calcext:value-type="float">
            <text:p>130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string" calcext:value-type="string">
            <text:p>-</text:p>
          </table:table-cell>
          <table:table-cell office:value-type="float" office:value="22469" calcext:value-type="float" table:number-columns-spanned="1" table:number-rows-spanned="2">
            <text:p>22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531" calcext:value-type="float">
            <text:p>130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2" calcext:value-type="float">
            <text:p>1,302</text:p>
          </table:table-cell>
          <table:table-cell office:value-type="float" office:value="5729" calcext:value-type="float" table:number-columns-spanned="1" table:number-rows-spanned="2">
            <text:p>5,7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1" calcext:value-type="float">
            <text:p>7,2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2" calcext:value-type="float">
            <text:p>1,302</text:p>
          </table:table-cell>
          <table:table-cell office:value-type="float" office:value="5729" calcext:value-type="float" table:number-columns-spanned="1" table:number-rows-spanned="2">
            <text:p>5,7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1" calcext:value-type="float">
            <text:p>7,2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2" calcext:value-type="float">
            <text:p>1,302</text:p>
          </table:table-cell>
          <table:table-cell office:value-type="float" office:value="5729" calcext:value-type="float" table:number-columns-spanned="1" table:number-rows-spanned="2">
            <text:p>5,7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1" calcext:value-type="float">
            <text:p>7,2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84309" calcext:value-type="float" table:number-columns-spanned="1" table:number-rows-spanned="2">
            <text:p>1,984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8691" calcext:value-type="float">
            <text:p>1,628,6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84309" calcext:value-type="float" table:number-columns-spanned="1" table:number-rows-spanned="2">
            <text:p>1,984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8691" calcext:value-type="float">
            <text:p>1,628,6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84309" calcext:value-type="float" table:number-columns-spanned="1" table:number-rows-spanned="2">
            <text:p>1,984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8691" calcext:value-type="float">
            <text:p>1,628,6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155000" calcext:value-type="float" table:number-columns-spanned="1" table:number-rows-spanned="4">
            <text:p>3,155,000</text:p>
          </table:table-cell>
          <table:table-cell office:value-type="float" office:value="122842" calcext:value-type="float">
            <text:p>122,842</text:p>
          </table:table-cell>
          <table:table-cell office:value-type="float" office:value="1926087" calcext:value-type="float" table:number-columns-spanned="1" table:number-rows-spanned="2">
            <text:p>1,926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8913" calcext:value-type="float">
            <text:p>1,228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38846" calcext:value-type="float">
            <text:p>38,846</text:p>
          </table:table-cell>
          <table:table-cell office:value-type="float" office:value="58222" calcext:value-type="float" table:number-columns-spanned="1" table:number-rows-spanned="2">
            <text:p>58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778" calcext:value-type="float">
            <text:p>399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39000" calcext:value-type="float" table:number-columns-spanned="1" table:number-rows-spanned="4">
            <text:p>5,539,000</text:p>
          </table:table-cell>
          <table:table-cell office:value-type="float" office:value="4852000" calcext:value-type="float" table:number-columns-spanned="1" table:number-rows-spanned="4">
            <text:p>4,852,000</text:p>
          </table:table-cell>
          <table:table-cell office:value-type="float" office:value="888096" calcext:value-type="float">
            <text:p>888,096</text:p>
          </table:table-cell>
          <table:table-cell office:value-type="float" office:value="1856042" calcext:value-type="float" table:number-columns-spanned="1" table:number-rows-spanned="2">
            <text:p>1,856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5958" calcext:value-type="float">
            <text:p>2,995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100700" calcext:value-type="float">
            <text:p>100,700</text:p>
          </table:table-cell>
          <table:table-cell office:value-type="float" office:value="76396" calcext:value-type="float" table:number-columns-spanned="1" table:number-rows-spanned="2">
            <text:p>76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604" calcext:value-type="float">
            <text:p>496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100700" calcext:value-type="float">
            <text:p>100,700</text:p>
          </table:table-cell>
          <table:table-cell office:value-type="float" office:value="76396" calcext:value-type="float" table:number-columns-spanned="1" table:number-rows-spanned="2">
            <text:p>76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604" calcext:value-type="float">
            <text:p>496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100700" calcext:value-type="float">
            <text:p>100,700</text:p>
          </table:table-cell>
          <table:table-cell office:value-type="float" office:value="76396" calcext:value-type="float" table:number-columns-spanned="1" table:number-rows-spanned="2">
            <text:p>76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9000" calcext:value-type="float">
            <text:p>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604" calcext:value-type="float">
            <text:p>496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41532" calcext:value-type="float">
            <text:p>141,532</text:p>
          </table:table-cell>
          <table:table-cell office:value-type="float" office:value="246176" calcext:value-type="float" table:number-columns-spanned="1" table:number-rows-spanned="2">
            <text:p>246,1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824" calcext:value-type="float">
            <text:p>978,8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41532" calcext:value-type="float">
            <text:p>141,532</text:p>
          </table:table-cell>
          <table:table-cell office:value-type="float" office:value="246176" calcext:value-type="float" table:number-columns-spanned="1" table:number-rows-spanned="2">
            <text:p>246,1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824" calcext:value-type="float">
            <text:p>978,8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41532" calcext:value-type="float">
            <text:p>141,532</text:p>
          </table:table-cell>
          <table:table-cell office:value-type="float" office:value="246176" calcext:value-type="float" table:number-columns-spanned="1" table:number-rows-spanned="2">
            <text:p>246,1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824" calcext:value-type="float">
            <text:p>978,8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3054000" calcext:value-type="float" table:number-columns-spanned="1" table:number-rows-spanned="4">
            <text:p>3,054,000</text:p>
          </table:table-cell>
          <table:table-cell office:value-type="float" office:value="645864" calcext:value-type="float">
            <text:p>645,864</text:p>
          </table:table-cell>
          <table:table-cell office:value-type="float" office:value="1533470" calcext:value-type="float" table:number-columns-spanned="1" table:number-rows-spanned="2">
            <text:p>1,533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530" calcext:value-type="float">
            <text:p>1,520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3054000" calcext:value-type="float" table:number-columns-spanned="1" table:number-rows-spanned="4">
            <text:p>3,054,000</text:p>
          </table:table-cell>
          <table:table-cell office:value-type="float" office:value="645864" calcext:value-type="float">
            <text:p>645,864</text:p>
          </table:table-cell>
          <table:table-cell office:value-type="float" office:value="1533470" calcext:value-type="float" table:number-columns-spanned="1" table:number-rows-spanned="2">
            <text:p>1,533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530" calcext:value-type="float">
            <text:p>1,520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936000" calcext:value-type="float" table:number-columns-spanned="1" table:number-rows-spanned="4">
            <text:p>936,000</text:p>
          </table:table-cell>
          <table:table-cell office:value-type="string" calcext:value-type="string">
            <text:p>-</text:p>
          </table:table-cell>
          <table:table-cell office:value-type="float" office:value="936000" calcext:value-type="float" table:number-columns-spanned="1" table:number-rows-spanned="2">
            <text:p>93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317000" calcext:value-type="float" table:number-columns-spanned="1" table:number-rows-spanned="4">
            <text:p>1,317,000</text:p>
          </table:table-cell>
          <table:table-cell office:value-type="float" office:value="76673" calcext:value-type="float">
            <text:p>76,673</text:p>
          </table:table-cell>
          <table:table-cell office:value-type="float" office:value="365661" calcext:value-type="float" table:number-columns-spanned="1" table:number-rows-spanned="2">
            <text:p>365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339" calcext:value-type="float">
            <text:p>951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569191" calcext:value-type="float">
            <text:p>569,191</text:p>
          </table:table-cell>
          <table:table-cell office:value-type="float" office:value="231809" calcext:value-type="float" table:number-columns-spanned="1" table:number-rows-spanned="2">
            <text:p>231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191" calcext:value-type="float">
            <text:p>569,1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073000" calcext:value-type="float" table:number-columns-spanned="1" table:number-rows-spanned="4">
            <text:p>4,073,000</text:p>
          </table:table-cell>
          <table:table-cell office:value-type="float" office:value="291061" calcext:value-type="float">
            <text:p>291,061</text:p>
          </table:table-cell>
          <table:table-cell office:value-type="float" office:value="853941" calcext:value-type="float" table:number-columns-spanned="1" table:number-rows-spanned="2">
            <text:p>853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9059" calcext:value-type="float">
            <text:p>3,219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073000" calcext:value-type="float" table:number-columns-spanned="1" table:number-rows-spanned="4">
            <text:p>4,073,000</text:p>
          </table:table-cell>
          <table:table-cell office:value-type="float" office:value="291061" calcext:value-type="float">
            <text:p>291,061</text:p>
          </table:table-cell>
          <table:table-cell office:value-type="float" office:value="853941" calcext:value-type="float" table:number-columns-spanned="1" table:number-rows-spanned="2">
            <text:p>853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9059" calcext:value-type="float">
            <text:p>3,219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4073000" calcext:value-type="float" table:number-columns-spanned="1" table:number-rows-spanned="4">
            <text:p>4,073,000</text:p>
          </table:table-cell>
          <table:table-cell office:value-type="float" office:value="291061" calcext:value-type="float">
            <text:p>291,061</text:p>
          </table:table-cell>
          <table:table-cell office:value-type="float" office:value="853941" calcext:value-type="float" table:number-columns-spanned="1" table:number-rows-spanned="2">
            <text:p>853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9059" calcext:value-type="float">
            <text:p>3,219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3703000" calcext:value-type="float" table:number-columns-spanned="1" table:number-rows-spanned="4">
            <text:p>3,703,000</text:p>
          </table:table-cell>
          <table:table-cell office:value-type="float" office:value="261269" calcext:value-type="float">
            <text:p>261,269</text:p>
          </table:table-cell>
          <table:table-cell office:value-type="float" office:value="758730" calcext:value-type="float" table:number-columns-spanned="1" table:number-rows-spanned="2">
            <text:p>758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270" calcext:value-type="float">
            <text:p>2,944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95211" calcext:value-type="float" table:number-columns-spanned="1" table:number-rows-spanned="2">
            <text:p>95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89" calcext:value-type="float">
            <text:p>274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53126" calcext:value-type="float">
            <text:p>53,126</text:p>
          </table:table-cell>
          <table:table-cell office:value-type="float" office:value="145808" calcext:value-type="float" table:number-columns-spanned="1" table:number-rows-spanned="2">
            <text:p>145,8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192" calcext:value-type="float">
            <text:p>2,063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53126" calcext:value-type="float">
            <text:p>53,126</text:p>
          </table:table-cell>
          <table:table-cell office:value-type="float" office:value="145808" calcext:value-type="float" table:number-columns-spanned="1" table:number-rows-spanned="2">
            <text:p>145,8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192" calcext:value-type="float">
            <text:p>2,063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53126" calcext:value-type="float">
            <text:p>53,126</text:p>
          </table:table-cell>
          <table:table-cell office:value-type="float" office:value="145808" calcext:value-type="float" table:number-columns-spanned="1" table:number-rows-spanned="2">
            <text:p>145,8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3192" calcext:value-type="float">
            <text:p>2,063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3126" calcext:value-type="float">
            <text:p>13,126</text:p>
          </table:table-cell>
          <table:table-cell office:value-type="float" office:value="142808" calcext:value-type="float" table:number-columns-spanned="1" table:number-rows-spanned="2">
            <text:p>142,8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2" calcext:value-type="float">
            <text:p>113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950000" calcext:value-type="float" table:number-columns-spanned="1" table:number-rows-spanned="4">
            <text:p>1,95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000" calcext:value-type="float">
            <text:p>1,9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2040" calcext:value-type="float" table:number-columns-spanned="1" table:number-rows-spanned="2">
            <text:p>1,0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2040" calcext:value-type="float" table:number-columns-spanned="1" table:number-rows-spanned="2">
            <text:p>1,0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2040" calcext:value-type="float" table:number-columns-spanned="1" table:number-rows-spanned="2">
            <text:p>1,0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2040" calcext:value-type="float" table:number-columns-spanned="1" table:number-rows-spanned="2">
            <text:p>62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7634000" calcext:value-type="float" table:number-columns-spanned="1" table:number-rows-spanned="4">
            <text:p>17,634,000</text:p>
          </table:table-cell>
          <table:table-cell office:value-type="float" office:value="15434000" calcext:value-type="float" table:number-columns-spanned="1" table:number-rows-spanned="4">
            <text:p>15,434,000</text:p>
          </table:table-cell>
          <table:table-cell office:value-type="float" office:value="982568" calcext:value-type="float">
            <text:p>982,568</text:p>
          </table:table-cell>
          <table:table-cell office:value-type="float" office:value="4074842" calcext:value-type="float" table:number-columns-spanned="1" table:number-rows-spanned="2">
            <text:p>4,074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0000" calcext:value-type="float">
            <text:p>4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59158" calcext:value-type="float">
            <text:p>11,359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6168000" calcext:value-type="float" table:number-columns-spanned="1" table:number-rows-spanned="4">
            <text:p>6,168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523208" calcext:value-type="float" table:number-columns-spanned="1" table:number-rows-spanned="2">
            <text:p>523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4792" calcext:value-type="float">
            <text:p>5,644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6168000" calcext:value-type="float" table:number-columns-spanned="1" table:number-rows-spanned="4">
            <text:p>6,168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523208" calcext:value-type="float" table:number-columns-spanned="1" table:number-rows-spanned="2">
            <text:p>523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4792" calcext:value-type="float">
            <text:p>5,644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6162000" calcext:value-type="float" table:number-columns-spanned="1" table:number-rows-spanned="4">
            <text:p>6,162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517208" calcext:value-type="float" table:number-columns-spanned="1" table:number-rows-spanned="2">
            <text:p>517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4792" calcext:value-type="float">
            <text:p>5,644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127939" calcext:value-type="float">
            <text:p>127,939</text:p>
          </table:table-cell>
          <table:table-cell office:value-type="float" office:value="2081417" calcext:value-type="float" table:number-columns-spanned="1" table:number-rows-spanned="2">
            <text:p>2,081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9583" calcext:value-type="float">
            <text:p>1,599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127939" calcext:value-type="float">
            <text:p>127,939</text:p>
          </table:table-cell>
          <table:table-cell office:value-type="float" office:value="2081417" calcext:value-type="float" table:number-columns-spanned="1" table:number-rows-spanned="2">
            <text:p>2,081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9583" calcext:value-type="float">
            <text:p>1,599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831000" calcext:value-type="float" table:number-columns-spanned="1" table:number-rows-spanned="4">
            <text:p>3,831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127939" calcext:value-type="float">
            <text:p>127,939</text:p>
          </table:table-cell>
          <table:table-cell office:value-type="float" office:value="2081417" calcext:value-type="float" table:number-columns-spanned="1" table:number-rows-spanned="2">
            <text:p>2,081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9583" calcext:value-type="float">
            <text:p>1,599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5585000" calcext:value-type="float" table:number-columns-spanned="1" table:number-rows-spanned="4">
            <text:p>5,585,000</text:p>
          </table:table-cell>
          <table:table-cell office:value-type="float" office:value="405275" calcext:value-type="float">
            <text:p>405,275</text:p>
          </table:table-cell>
          <table:table-cell office:value-type="float" office:value="1470217" calcext:value-type="float" table:number-columns-spanned="1" table:number-rows-spanned="2">
            <text:p>1,470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4783" calcext:value-type="float">
            <text:p>4,114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668000" calcext:value-type="float" table:number-columns-spanned="1" table:number-rows-spanned="4">
            <text:p>6,668,000</text:p>
          </table:table-cell>
          <table:table-cell office:value-type="float" office:value="5585000" calcext:value-type="float" table:number-columns-spanned="1" table:number-rows-spanned="4">
            <text:p>5,585,000</text:p>
          </table:table-cell>
          <table:table-cell office:value-type="float" office:value="405275" calcext:value-type="float">
            <text:p>405,275</text:p>
          </table:table-cell>
          <table:table-cell office:value-type="float" office:value="1470217" calcext:value-type="float" table:number-columns-spanned="1" table:number-rows-spanned="2">
            <text:p>1,470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4783" calcext:value-type="float">
            <text:p>4,114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2935" calcext:value-type="float">
            <text:p>62,935</text:p>
          </table:table-cell>
          <table:table-cell office:value-type="float" office:value="331187" calcext:value-type="float" table:number-columns-spanned="1" table:number-rows-spanned="2">
            <text:p>331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813" calcext:value-type="float">
            <text:p>508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87000" calcext:value-type="float" table:number-columns-spanned="1" table:number-rows-spanned="4">
            <text:p>5,787,000</text:p>
          </table:table-cell>
          <table:table-cell office:value-type="float" office:value="4735000" calcext:value-type="float" table:number-columns-spanned="1" table:number-rows-spanned="4">
            <text:p>4,735,000</text:p>
          </table:table-cell>
          <table:table-cell office:value-type="float" office:value="342340" calcext:value-type="float">
            <text:p>342,340</text:p>
          </table:table-cell>
          <table:table-cell office:value-type="float" office:value="1129030" calcext:value-type="float" table:number-columns-spanned="1" table:number-rows-spanned="2">
            <text:p>1,129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5970" calcext:value-type="float">
            <text:p>3,605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55580" calcext:value-type="float">
            <text:p>55,580</text:p>
          </table:table-cell>
          <table:table-cell office:value-type="float" office:value="625687" calcext:value-type="float" table:number-columns-spanned="1" table:number-rows-spanned="2">
            <text:p>625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313" calcext:value-type="float">
            <text:p>435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55580" calcext:value-type="float">
            <text:p>55,580</text:p>
          </table:table-cell>
          <table:table-cell office:value-type="float" office:value="625687" calcext:value-type="float" table:number-columns-spanned="1" table:number-rows-spanned="2">
            <text:p>625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313" calcext:value-type="float">
            <text:p>435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55580" calcext:value-type="float">
            <text:p>55,580</text:p>
          </table:table-cell>
          <table:table-cell office:value-type="float" office:value="625687" calcext:value-type="float" table:number-columns-spanned="1" table:number-rows-spanned="2">
            <text:p>625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313" calcext:value-type="float">
            <text:p>435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1058000" calcext:value-type="float" table:number-columns-spanned="1" table:number-rows-spanned="4">
            <text:p>1,058,000</text:p>
          </table:table-cell>
          <table:table-cell office:value-type="float" office:value="55580" calcext:value-type="float">
            <text:p>55,580</text:p>
          </table:table-cell>
          <table:table-cell office:value-type="float" office:value="622687" calcext:value-type="float" table:number-columns-spanned="1" table:number-rows-spanned="2">
            <text:p>622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313" calcext:value-type="float">
            <text:p>435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135986000" calcext:value-type="float" table:number-columns-spanned="1" table:number-rows-spanned="4">
            <text:p>135,986,000</text:p>
          </table:table-cell>
          <table:table-cell office:value-type="float" office:value="119469000" calcext:value-type="float" table:number-columns-spanned="1" table:number-rows-spanned="4">
            <text:p>119,469,000</text:p>
          </table:table-cell>
          <table:table-cell office:value-type="float" office:value="7817208" calcext:value-type="float">
            <text:p>7,817,208</text:p>
          </table:table-cell>
          <table:table-cell office:value-type="float" office:value="40398182" calcext:value-type="float" table:number-columns-spanned="1" table:number-rows-spanned="2">
            <text:p>40,398,1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72000" calcext:value-type="float">
            <text:p>6,0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70818" calcext:value-type="float">
            <text:p>79,070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860" calcext:value-type="float" table:number-columns-spanned="1" table:number-rows-spanned="2">
            <text:p>407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float" office:value="503000" calcext:value-type="float" table:number-columns-spanned="1" table:number-rows-spanned="4">
            <text:p>503,000</text:p>
          </table:table-cell>
          <table:table-cell office:value-type="string" calcext:value-type="string">
            <text:p>-</text:p>
          </table:table-cell>
          <table:table-cell office:value-type="float" office:value="190881" calcext:value-type="float" table:number-columns-spanned="1" table:number-rows-spanned="2">
            <text:p>190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43000" calcext:value-type="float" table:number-columns-spanned="1" table:number-rows-spanned="4">
            <text:p>45,043,000</text:p>
          </table:table-cell>
          <table:table-cell office:value-type="float" office:value="46350" calcext:value-type="float">
            <text:p>46,350</text:p>
          </table:table-cell>
          <table:table-cell office:value-type="float" office:value="44873760" calcext:value-type="float" table:number-columns-spanned="1" table:number-rows-spanned="2">
            <text:p>44,873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240" calcext:value-type="float">
            <text:p>169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43000" calcext:value-type="float" table:number-columns-spanned="1" table:number-rows-spanned="4">
            <text:p>45,043,000</text:p>
          </table:table-cell>
          <table:table-cell office:value-type="float" office:value="46350" calcext:value-type="float">
            <text:p>46,350</text:p>
          </table:table-cell>
          <table:table-cell office:value-type="float" office:value="44873760" calcext:value-type="float" table:number-columns-spanned="1" table:number-rows-spanned="2">
            <text:p>44,873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240" calcext:value-type="float">
            <text:p>169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43000" calcext:value-type="float" table:number-columns-spanned="1" table:number-rows-spanned="4">
            <text:p>45,043,000</text:p>
          </table:table-cell>
          <table:table-cell office:value-type="float" office:value="46350" calcext:value-type="float">
            <text:p>46,350</text:p>
          </table:table-cell>
          <table:table-cell office:value-type="float" office:value="44873760" calcext:value-type="float" table:number-columns-spanned="1" table:number-rows-spanned="2">
            <text:p>44,873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240" calcext:value-type="float">
            <text:p>169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45063000" calcext:value-type="float" table:number-columns-spanned="1" table:number-rows-spanned="4">
            <text:p>45,063,000</text:p>
          </table:table-cell>
          <table:table-cell office:value-type="float" office:value="45043000" calcext:value-type="float" table:number-columns-spanned="1" table:number-rows-spanned="4">
            <text:p>45,043,000</text:p>
          </table:table-cell>
          <table:table-cell office:value-type="float" office:value="46350" calcext:value-type="float">
            <text:p>46,350</text:p>
          </table:table-cell>
          <table:table-cell office:value-type="float" office:value="44873760" calcext:value-type="float" table:number-columns-spanned="1" table:number-rows-spanned="2">
            <text:p>44,873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243000" calcext:value-type="float">
            <text:p>44,2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240" calcext:value-type="float">
            <text:p>169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3500" calcext:value-type="float">
            <text:p>93,500</text:p>
          </table:table-cell>
          <table:table-cell office:value-type="float" office:value="534859" calcext:value-type="float" table:number-columns-spanned="1" table:number-rows-spanned="2">
            <text:p>534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41" calcext:value-type="float">
            <text:p>40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3500" calcext:value-type="float">
            <text:p>93,500</text:p>
          </table:table-cell>
          <table:table-cell office:value-type="float" office:value="534859" calcext:value-type="float" table:number-columns-spanned="1" table:number-rows-spanned="2">
            <text:p>534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41" calcext:value-type="float">
            <text:p>40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3500" calcext:value-type="float">
            <text:p>93,500</text:p>
          </table:table-cell>
          <table:table-cell office:value-type="float" office:value="534859" calcext:value-type="float" table:number-columns-spanned="1" table:number-rows-spanned="2">
            <text:p>534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41" calcext:value-type="float">
            <text:p>40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3500" calcext:value-type="float">
            <text:p>93,500</text:p>
          </table:table-cell>
          <table:table-cell office:value-type="float" office:value="534859" calcext:value-type="float" table:number-columns-spanned="1" table:number-rows-spanned="2">
            <text:p>534,8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41" calcext:value-type="float">
            <text:p>40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68221000" calcext:value-type="float" table:number-columns-spanned="1" table:number-rows-spanned="4">
            <text:p>68,221,000</text:p>
          </table:table-cell>
          <table:table-cell office:value-type="float" office:value="986646" calcext:value-type="float">
            <text:p>986,646</text:p>
          </table:table-cell>
          <table:table-cell office:value-type="float" office:value="66836104" calcext:value-type="float" table:number-columns-spanned="1" table:number-rows-spanned="2">
            <text:p>66,836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896" calcext:value-type="float">
            <text:p>1,384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68221000" calcext:value-type="float" table:number-columns-spanned="1" table:number-rows-spanned="4">
            <text:p>68,221,000</text:p>
          </table:table-cell>
          <table:table-cell office:value-type="float" office:value="986646" calcext:value-type="float">
            <text:p>986,646</text:p>
          </table:table-cell>
          <table:table-cell office:value-type="float" office:value="66836104" calcext:value-type="float" table:number-columns-spanned="1" table:number-rows-spanned="2">
            <text:p>66,836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896" calcext:value-type="float">
            <text:p>1,384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68221000" calcext:value-type="float" table:number-columns-spanned="1" table:number-rows-spanned="4">
            <text:p>68,221,000</text:p>
          </table:table-cell>
          <table:table-cell office:value-type="float" office:value="986646" calcext:value-type="float">
            <text:p>986,646</text:p>
          </table:table-cell>
          <table:table-cell office:value-type="float" office:value="66836104" calcext:value-type="float" table:number-columns-spanned="1" table:number-rows-spanned="2">
            <text:p>66,836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896" calcext:value-type="float">
            <text:p>1,384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79871000" calcext:value-type="float" table:number-columns-spanned="1" table:number-rows-spanned="4">
            <text:p>79,871,000</text:p>
          </table:table-cell>
          <table:table-cell office:value-type="float" office:value="68221000" calcext:value-type="float" table:number-columns-spanned="1" table:number-rows-spanned="4">
            <text:p>68,221,000</text:p>
          </table:table-cell>
          <table:table-cell office:value-type="float" office:value="986646" calcext:value-type="float">
            <text:p>986,646</text:p>
          </table:table-cell>
          <table:table-cell office:value-type="float" office:value="66836104" calcext:value-type="float" table:number-columns-spanned="1" table:number-rows-spanned="2">
            <text:p>66,836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991000" calcext:value-type="float">
            <text:p>52,9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4896" calcext:value-type="float">
            <text:p>1,384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16717" calcext:value-type="float" table:number-columns-spanned="1" table:number-rows-spanned="2">
            <text:p>11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283" calcext:value-type="float">
            <text:p>2,87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130311000" calcext:value-type="float" table:number-columns-spanned="1" table:number-rows-spanned="4">
            <text:p>130,311,000</text:p>
          </table:table-cell>
          <table:table-cell office:value-type="float" office:value="118591000" calcext:value-type="float" table:number-columns-spanned="1" table:number-rows-spanned="4">
            <text:p>118,591,000</text:p>
          </table:table-cell>
          <table:table-cell office:value-type="float" office:value="1126496" calcext:value-type="float">
            <text:p>1,126,496</text:p>
          </table:table-cell>
          <table:table-cell office:value-type="float" office:value="113139321" calcext:value-type="float" table:number-columns-spanned="1" table:number-rows-spanned="2">
            <text:p>113,139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7649000" calcext:value-type="float">
            <text:p>97,6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1679" calcext:value-type="float">
            <text:p>5,451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66297000" calcext:value-type="float" table:number-columns-spanned="1" table:number-rows-spanned="4">
            <text:p>266,297,000</text:p>
          </table:table-cell>
          <table:table-cell office:value-type="float" office:value="238060000" calcext:value-type="float" table:number-columns-spanned="1" table:number-rows-spanned="4">
            <text:p>238,060,000</text:p>
          </table:table-cell>
          <table:table-cell office:value-type="float" office:value="8943704" calcext:value-type="float">
            <text:p>8,943,704</text:p>
          </table:table-cell>
          <table:table-cell office:value-type="float" office:value="153537503" calcext:value-type="float" table:number-columns-spanned="1" table:number-rows-spanned="2">
            <text:p>153,537,5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721000" calcext:value-type="float">
            <text:p>103,7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522497" calcext:value-type="float">
            <text:p>84,522,4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860" calcext:value-type="float" table:number-columns-spanned="1" table:number-rows-spanned="2">
            <text:p>407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570597" calcext:value-type="float" table:number-columns-spanned="1" table:number-rows-spanned="2">
            <text:p>1,570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3403" calcext:value-type="float">
            <text:p>6,803,4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570597" calcext:value-type="float" table:number-columns-spanned="1" table:number-rows-spanned="2">
            <text:p>1,570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3403" calcext:value-type="float">
            <text:p>6,803,4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374000" calcext:value-type="float">
            <text:p>8,374,000</text:p>
          </table:table-cell>
          <table:table-cell office:value-type="string" calcext:value-type="string">
            <text:p>-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8374000" calcext:value-type="float" table:number-columns-spanned="1" table:number-rows-spanned="4">
            <text:p>8,3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570597" calcext:value-type="float" table:number-columns-spanned="1" table:number-rows-spanned="2">
            <text:p>1,570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3403" calcext:value-type="float">
            <text:p>6,803,4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50000" calcext:value-type="float">
            <text:p>4,950,000</text:p>
          </table:table-cell>
          <table:table-cell office:value-type="string" calcext:value-type="string">
            <text:p>-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413375" calcext:value-type="float" table:number-columns-spanned="1" table:number-rows-spanned="2">
            <text:p>1,413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625" calcext:value-type="float">
            <text:p>3,536,6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57222" calcext:value-type="float" table:number-columns-spanned="1" table:number-rows-spanned="2">
            <text:p>157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6778" calcext:value-type="float">
            <text:p>3,266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400400" calcext:value-type="float">
            <text:p>2,400,400</text:p>
          </table:table-cell>
          <table:table-cell office:value-type="string" calcext:value-type="string">
            <text:p>-</text:p>
          </table:table-cell>
          <table:table-cell office:value-type="float" office:value="2400400" calcext:value-type="float" table:number-columns-spanned="1" table:number-rows-spanned="4">
            <text:p>2,400,400</text:p>
          </table:table-cell>
          <table:table-cell office:value-type="float" office:value="2400400" calcext:value-type="float" table:number-columns-spanned="1" table:number-rows-spanned="4">
            <text:p>2,400,400</text:p>
          </table:table-cell>
          <table:table-cell office:value-type="float" office:value="114469" calcext:value-type="float">
            <text:p>114,469</text:p>
          </table:table-cell>
          <table:table-cell office:value-type="float" office:value="1974849" calcext:value-type="float" table:number-columns-spanned="1" table:number-rows-spanned="2">
            <text:p>1,974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51" calcext:value-type="float">
            <text:p>425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64069" calcext:value-type="float">
            <text:p>64,069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64069" calcext:value-type="float">
            <text:p>64,069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64069" calcext:value-type="float">
            <text:p>64,069</text:p>
          </table:table-cell>
          <table:table-cell office:value-type="float" office:value="330349" calcext:value-type="float" table:number-columns-spanned="1" table:number-rows-spanned="2">
            <text:p>330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651" calcext:value-type="float">
            <text:p>3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50400" calcext:value-type="float">
            <text:p>50,400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50400" calcext:value-type="float">
            <text:p>50,400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00400" calcext:value-type="float">
            <text:p>1,700,400</text:p>
          </table:table-cell>
          <table:table-cell office:value-type="string" calcext:value-type="string">
            <text:p>-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1700400" calcext:value-type="float" table:number-columns-spanned="1" table:number-rows-spanned="4">
            <text:p>1,700,400</text:p>
          </table:table-cell>
          <table:table-cell office:value-type="float" office:value="50400" calcext:value-type="float">
            <text:p>50,400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00" calcext:value-type="float">
            <text:p>55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74400" calcext:value-type="float">
            <text:p>10,774,400</text:p>
          </table:table-cell>
          <table:table-cell office:value-type="string" calcext:value-type="string">
            <text:p>-</text:p>
          </table:table-cell>
          <table:table-cell office:value-type="float" office:value="10774400" calcext:value-type="float" table:number-columns-spanned="1" table:number-rows-spanned="4">
            <text:p>10,774,400</text:p>
          </table:table-cell>
          <table:table-cell office:value-type="float" office:value="10774400" calcext:value-type="float" table:number-columns-spanned="1" table:number-rows-spanned="4">
            <text:p>10,774,400</text:p>
          </table:table-cell>
          <table:table-cell office:value-type="float" office:value="464660" calcext:value-type="float">
            <text:p>464,660</text:p>
          </table:table-cell>
          <table:table-cell office:value-type="float" office:value="3545446" calcext:value-type="float" table:number-columns-spanned="1" table:number-rows-spanned="2">
            <text:p>3,545,4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8954" calcext:value-type="float">
            <text:p>7,228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2905400" calcext:value-type="float">
            <text:p>172,905,400</text:p>
          </table:table-cell>
          <table:table-cell office:value-type="float" office:value="445000" calcext:value-type="float">
            <text:p>445,000</text:p>
          </table:table-cell>
          <table:table-cell office:value-type="float" office:value="277071400" calcext:value-type="float" table:number-columns-spanned="1" table:number-rows-spanned="4">
            <text:p>277,071,400</text:p>
          </table:table-cell>
          <table:table-cell office:value-type="float" office:value="248834400" calcext:value-type="float" table:number-columns-spanned="1" table:number-rows-spanned="4">
            <text:p>248,834,400</text:p>
          </table:table-cell>
          <table:table-cell office:value-type="float" office:value="9408364" calcext:value-type="float">
            <text:p>9,408,364</text:p>
          </table:table-cell>
          <table:table-cell office:value-type="float" office:value="157082949" calcext:value-type="float" table:number-columns-spanned="1" table:number-rows-spanned="2">
            <text:p>157,082,9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3721000" calcext:value-type="float">
            <text:p>103,7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751451" calcext:value-type="float">
            <text:p>91,751,4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860" calcext:value-type="float" table:number-columns-spanned="1" table:number-rows-spanned="2">
            <text:p>407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10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10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10-14T16:28:59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