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2429000" calcext:value-type="float">
            <text:p>82,429,000</text:p>
          </table:table-cell>
          <table:table-cell table:style-name="ce10" office:value-type="float" office:value="82799000" calcext:value-type="float" table:number-columns-spanned="1" table:number-rows-spanned="2">
            <text:p>82,799,000</text:p>
          </table:table-cell>
          <table:table-cell table:style-name="ce10" office:value-type="float" office:value="68021000" calcext:value-type="float" table:number-columns-spanned="1" table:number-rows-spanned="2">
            <text:p>68,021,000</text:p>
          </table:table-cell>
          <table:table-cell table:style-name="ce10" office:value-type="float" office:value="6326455" calcext:value-type="float">
            <text:p>6,326,455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414341" calcext:value-type="float" table:number-columns-spanned="1" table:number-rows-spanned="2">
            <text:p>414,341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float" office:value="370000" calcext:value-type="float">
            <text:p>370,000</text:p>
          </table:table-cell>
          <table:covered-table-cell table:number-columns-repeated="2"/>
          <table:table-cell office:value-type="float" office:value="68435341" calcext:value-type="float">
            <text:p>68,435,3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392000" calcext:value-type="float">
            <text:p>1,392,000</text:p>
          </table:table-cell>
          <table:table-cell office:value-type="float" office:value="1762000" calcext:value-type="float" table:number-columns-spanned="1" table:number-rows-spanned="2">
            <text:p>1,762,000</text:p>
          </table:table-cell>
          <table:table-cell office:value-type="float" office:value="1414000" calcext:value-type="float" table:number-columns-spanned="1" table:number-rows-spanned="2">
            <text:p>1,414,000</text:p>
          </table:table-cell>
          <table:table-cell office:value-type="float" office:value="120478" calcext:value-type="float">
            <text:p>120,4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03" calcext:value-type="float" table:number-columns-spanned="1" table:number-rows-spanned="2">
            <text:p>31,8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70000" calcext:value-type="float">
            <text:p>370,000</text:p>
          </table:table-cell>
          <table:covered-table-cell table:number-columns-repeated="2"/>
          <table:table-cell office:value-type="float" office:value="1445803" calcext:value-type="float">
            <text:p>1,445,8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392000" calcext:value-type="float">
            <text:p>1,392,000</text:p>
          </table:table-cell>
          <table:table-cell office:value-type="float" office:value="1762000" calcext:value-type="float" table:number-columns-spanned="1" table:number-rows-spanned="2">
            <text:p>1,762,000</text:p>
          </table:table-cell>
          <table:table-cell office:value-type="float" office:value="1414000" calcext:value-type="float" table:number-columns-spanned="1" table:number-rows-spanned="2">
            <text:p>1,414,000</text:p>
          </table:table-cell>
          <table:table-cell office:value-type="float" office:value="120478" calcext:value-type="float">
            <text:p>120,4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03" calcext:value-type="float" table:number-columns-spanned="1" table:number-rows-spanned="2">
            <text:p>31,8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70000" calcext:value-type="float">
            <text:p>370,000</text:p>
          </table:table-cell>
          <table:covered-table-cell table:number-columns-repeated="2"/>
          <table:table-cell office:value-type="float" office:value="1445803" calcext:value-type="float">
            <text:p>1,445,8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12000" calcext:value-type="float">
            <text:p>1,512,000</text:p>
          </table:table-cell>
          <table:table-cell office:value-type="float" office:value="1512000" calcext:value-type="float" table:number-columns-spanned="1" table:number-rows-spanned="2">
            <text:p>1,512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4535" calcext:value-type="float">
            <text:p>4,5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927" calcext:value-type="float" table:number-columns-spanned="1" table:number-rows-spanned="2">
            <text:p>-19,9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73" calcext:value-type="float">
            <text:p>60,0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12000" calcext:value-type="float">
            <text:p>1,512,000</text:p>
          </table:table-cell>
          <table:table-cell office:value-type="float" office:value="1512000" calcext:value-type="float" table:number-columns-spanned="1" table:number-rows-spanned="2">
            <text:p>1,512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4535" calcext:value-type="float">
            <text:p>4,5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927" calcext:value-type="float" table:number-columns-spanned="1" table:number-rows-spanned="2">
            <text:p>-19,9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73" calcext:value-type="float">
            <text:p>60,0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52000" calcext:value-type="float">
            <text:p>3,452,000</text:p>
          </table:table-cell>
          <table:table-cell office:value-type="float" office:value="3452000" calcext:value-type="float" table:number-columns-spanned="1" table:number-rows-spanned="2">
            <text:p>3,452,000</text:p>
          </table:table-cell>
          <table:table-cell office:value-type="float" office:value="3252000" calcext:value-type="float" table:number-columns-spanned="1" table:number-rows-spanned="2">
            <text:p>3,252,000</text:p>
          </table:table-cell>
          <table:table-cell office:value-type="float" office:value="649818" calcext:value-type="float">
            <text:p>649,8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5131" calcext:value-type="float" table:number-columns-spanned="1" table:number-rows-spanned="2">
            <text:p>745,1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97131" calcext:value-type="float">
            <text:p>3,997,1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52000" calcext:value-type="float">
            <text:p>3,452,000</text:p>
          </table:table-cell>
          <table:table-cell office:value-type="float" office:value="3452000" calcext:value-type="float" table:number-columns-spanned="1" table:number-rows-spanned="2">
            <text:p>3,452,000</text:p>
          </table:table-cell>
          <table:table-cell office:value-type="float" office:value="3252000" calcext:value-type="float" table:number-columns-spanned="1" table:number-rows-spanned="2">
            <text:p>3,252,000</text:p>
          </table:table-cell>
          <table:table-cell office:value-type="float" office:value="649818" calcext:value-type="float">
            <text:p>649,8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5131" calcext:value-type="float" table:number-columns-spanned="1" table:number-rows-spanned="2">
            <text:p>745,1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97131" calcext:value-type="float">
            <text:p>3,997,1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363000" calcext:value-type="float">
            <text:p>363,000</text:p>
          </table:table-cell>
          <table:table-cell office:value-type="float" office:value="363000" calcext:value-type="float" table:number-columns-spanned="1" table:number-rows-spanned="2">
            <text:p>363,000</text:p>
          </table:table-cell>
          <table:table-cell office:value-type="float" office:value="270000" calcext:value-type="float" table:number-columns-spanned="1" table:number-rows-spanned="2">
            <text:p>270,000</text:p>
          </table:table-cell>
          <table:table-cell office:value-type="float" office:value="86671" calcext:value-type="float">
            <text:p>86,6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647" calcext:value-type="float" table:number-columns-spanned="1" table:number-rows-spanned="2">
            <text:p>180,6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0647" calcext:value-type="float">
            <text:p>450,6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363000" calcext:value-type="float">
            <text:p>363,000</text:p>
          </table:table-cell>
          <table:table-cell office:value-type="float" office:value="363000" calcext:value-type="float" table:number-columns-spanned="1" table:number-rows-spanned="2">
            <text:p>363,000</text:p>
          </table:table-cell>
          <table:table-cell office:value-type="float" office:value="270000" calcext:value-type="float" table:number-columns-spanned="1" table:number-rows-spanned="2">
            <text:p>270,000</text:p>
          </table:table-cell>
          <table:table-cell office:value-type="float" office:value="86671" calcext:value-type="float">
            <text:p>86,6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647" calcext:value-type="float" table:number-columns-spanned="1" table:number-rows-spanned="2">
            <text:p>180,6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0647" calcext:value-type="float">
            <text:p>450,6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296000" calcext:value-type="float">
            <text:p>296,000</text:p>
          </table:table-cell>
          <table:table-cell office:value-type="float" office:value="296000" calcext:value-type="float" table:number-columns-spanned="1" table:number-rows-spanned="2">
            <text:p>296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777" calcext:value-type="float" table:number-columns-spanned="1" table:number-rows-spanned="2">
            <text:p>-56,7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223" calcext:value-type="float">
            <text:p>103,2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296000" calcext:value-type="float">
            <text:p>296,000</text:p>
          </table:table-cell>
          <table:table-cell office:value-type="float" office:value="296000" calcext:value-type="float" table:number-columns-spanned="1" table:number-rows-spanned="2">
            <text:p>296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777" calcext:value-type="float" table:number-columns-spanned="1" table:number-rows-spanned="2">
            <text:p>-56,7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223" calcext:value-type="float">
            <text:p>103,2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75414000" calcext:value-type="float">
            <text:p>75,414,000</text:p>
          </table:table-cell>
          <table:table-cell office:value-type="float" office:value="75414000" calcext:value-type="float" table:number-columns-spanned="1" table:number-rows-spanned="2">
            <text:p>75,414,000</text:p>
          </table:table-cell>
          <table:table-cell office:value-type="float" office:value="62845000" calcext:value-type="float" table:number-columns-spanned="1" table:number-rows-spanned="2">
            <text:p>62,845,000</text:p>
          </table:table-cell>
          <table:table-cell office:value-type="float" office:value="5464953" calcext:value-type="float">
            <text:p>5,464,9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6536" calcext:value-type="float" table:number-columns-spanned="1" table:number-rows-spanned="2">
            <text:p>-466,5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378464" calcext:value-type="float">
            <text:p>62,378,4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75414000" calcext:value-type="float">
            <text:p>75,414,000</text:p>
          </table:table-cell>
          <table:table-cell office:value-type="float" office:value="75414000" calcext:value-type="float" table:number-columns-spanned="1" table:number-rows-spanned="2">
            <text:p>75,414,000</text:p>
          </table:table-cell>
          <table:table-cell office:value-type="float" office:value="62845000" calcext:value-type="float" table:number-columns-spanned="1" table:number-rows-spanned="2">
            <text:p>62,845,000</text:p>
          </table:table-cell>
          <table:table-cell office:value-type="float" office:value="5464953" calcext:value-type="float">
            <text:p>5,464,9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6536" calcext:value-type="float" table:number-columns-spanned="1" table:number-rows-spanned="2">
            <text:p>-466,5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378464" calcext:value-type="float">
            <text:p>62,378,4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9114" calcext:value-type="float" table:number-columns-spanned="1" table:number-rows-spanned="2">
            <text:p>419,1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9114" calcext:value-type="float">
            <text:p>599,1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9114" calcext:value-type="float" table:number-columns-spanned="1" table:number-rows-spanned="2">
            <text:p>419,1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9114" calcext:value-type="float">
            <text:p>599,1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9114" calcext:value-type="float" table:number-columns-spanned="1" table:number-rows-spanned="2">
            <text:p>419,1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9114" calcext:value-type="float">
            <text:p>599,1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1500000" calcext:value-type="float">
            <text:p>21,500,000</text:p>
          </table:table-cell>
          <table:table-cell office:value-type="float" office:value="21500000" calcext:value-type="float" table:number-columns-spanned="1" table:number-rows-spanned="2">
            <text:p>21,500,000</text:p>
          </table:table-cell>
          <table:table-cell office:value-type="float" office:value="15462500" calcext:value-type="float" table:number-columns-spanned="1" table:number-rows-spanned="2">
            <text:p>15,462,500</text:p>
          </table:table-cell>
          <table:table-cell office:value-type="float" office:value="322752" calcext:value-type="float">
            <text:p>322,7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321106" calcext:value-type="float" table:number-columns-spanned="1" table:number-rows-spanned="2">
            <text:p>-5,321,1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41394" calcext:value-type="float">
            <text:p>10,141,3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100000" calcext:value-type="float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2015000" calcext:value-type="float" table:number-columns-spanned="1" table:number-rows-spanned="2">
            <text:p>2,015,000</text:p>
          </table:table-cell>
          <table:table-cell office:value-type="float" office:value="110838" calcext:value-type="float">
            <text:p>110,8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0227" calcext:value-type="float" table:number-columns-spanned="1" table:number-rows-spanned="2">
            <text:p>1,110,2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5227" calcext:value-type="float">
            <text:p>3,125,2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1950000" calcext:value-type="float" table:number-columns-spanned="1" table:number-rows-spanned="2">
            <text:p>1,950,000</text:p>
          </table:table-cell>
          <table:table-cell office:value-type="float" office:value="101438" calcext:value-type="float">
            <text:p>101,4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8227" calcext:value-type="float" table:number-columns-spanned="1" table:number-rows-spanned="2">
            <text:p>1,078,2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28227" calcext:value-type="float">
            <text:p>3,028,2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office:value-type="float" office:value="9400" calcext:value-type="float">
            <text:p>9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000" calcext:value-type="float">
            <text:p>9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7400000" calcext:value-type="float">
            <text:p>17,400,000</text:p>
          </table:table-cell>
          <table:table-cell office:value-type="float" office:value="17400000" calcext:value-type="float" table:number-columns-spanned="1" table:number-rows-spanned="2">
            <text:p>17,400,000</text:p>
          </table:table-cell>
          <table:table-cell office:value-type="float" office:value="13447500" calcext:value-type="float" table:number-columns-spanned="1" table:number-rows-spanned="2">
            <text:p>13,447,500</text:p>
          </table:table-cell>
          <table:table-cell office:value-type="float" office:value="211914" calcext:value-type="float">
            <text:p>211,9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31333" calcext:value-type="float" table:number-columns-spanned="1" table:number-rows-spanned="2">
            <text:p>-6,431,3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16167" calcext:value-type="float">
            <text:p>7,016,1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4270000" calcext:value-type="float">
            <text:p>14,270,000</text:p>
          </table:table-cell>
          <table:table-cell office:value-type="float" office:value="14270000" calcext:value-type="float" table:number-columns-spanned="1" table:number-rows-spanned="2">
            <text:p>14,270,000</text:p>
          </table:table-cell>
          <table:table-cell office:value-type="float" office:value="11300000" calcext:value-type="float" table:number-columns-spanned="1" table:number-rows-spanned="2">
            <text:p>11,300,000</text:p>
          </table:table-cell>
          <table:table-cell office:value-type="float" office:value="206905" calcext:value-type="float">
            <text:p>206,9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85949" calcext:value-type="float" table:number-columns-spanned="1" table:number-rows-spanned="2">
            <text:p>-6,185,9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14051" calcext:value-type="float">
            <text:p>5,114,0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2500" calcext:value-type="float" table:number-columns-spanned="1" table:number-rows-spanned="2">
            <text:p>22,5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00" calcext:value-type="float" table:number-columns-spanned="1" table:number-rows-spanned="2">
            <text:p>5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00" calcext:value-type="float">
            <text:p>2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3100000" calcext:value-type="float">
            <text:p>3,100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float" office:value="2125000" calcext:value-type="float" table:number-columns-spanned="1" table:number-rows-spanned="2">
            <text:p>2,125,000</text:p>
          </table:table-cell>
          <table:table-cell office:value-type="float" office:value="5009" calcext:value-type="float">
            <text:p>5,0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0884" calcext:value-type="float" table:number-columns-spanned="1" table:number-rows-spanned="2">
            <text:p>-250,8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74116" calcext:value-type="float">
            <text:p>1,874,1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560000" calcext:value-type="float">
            <text:p>5,560,000</text:p>
          </table:table-cell>
          <table:table-cell office:value-type="float" office:value="5560000" calcext:value-type="float" table:number-columns-spanned="1" table:number-rows-spanned="2">
            <text:p>5,560,000</text:p>
          </table:table-cell>
          <table:table-cell office:value-type="float" office:value="1590000" calcext:value-type="float" table:number-columns-spanned="1" table:number-rows-spanned="2">
            <text:p>1,590,000</text:p>
          </table:table-cell>
          <table:table-cell office:value-type="float" office:value="41744" calcext:value-type="float">
            <text:p>41,7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1160" calcext:value-type="float" table:number-columns-spanned="1" table:number-rows-spanned="2">
            <text:p>631,1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21160" calcext:value-type="float">
            <text:p>2,221,1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5350000" calcext:value-type="float">
            <text:p>5,350,000</text:p>
          </table:table-cell>
          <table:table-cell office:value-type="float" office:value="5350000" calcext:value-type="float" table:number-columns-spanned="1" table:number-rows-spanned="2">
            <text:p>5,350,000</text:p>
          </table:table-cell>
          <table:table-cell office:value-type="float" office:value="1470000" calcext:value-type="float" table:number-columns-spanned="1" table:number-rows-spanned="2">
            <text:p>1,470,000</text:p>
          </table:table-cell>
          <table:table-cell office:value-type="float" office:value="7634" calcext:value-type="float">
            <text:p>7,6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1209" calcext:value-type="float" table:number-columns-spanned="1" table:number-rows-spanned="2">
            <text:p>451,2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1209" calcext:value-type="float">
            <text:p>1,921,2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24" calcext:value-type="float" table:number-columns-spanned="1" table:number-rows-spanned="2">
            <text:p>16,7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6724" calcext:value-type="float">
            <text:p>436,7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050000" calcext:value-type="float" table:number-columns-spanned="1" table:number-rows-spanned="2">
            <text:p>1,050,000</text:p>
          </table:table-cell>
          <table:table-cell office:value-type="float" office:value="7634" calcext:value-type="float">
            <text:p>7,6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4485" calcext:value-type="float" table:number-columns-spanned="1" table:number-rows-spanned="2">
            <text:p>434,4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4485" calcext:value-type="float">
            <text:p>1,484,4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34110" calcext:value-type="float">
            <text:p>34,1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951" calcext:value-type="float" table:number-columns-spanned="1" table:number-rows-spanned="2">
            <text:p>179,9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951" calcext:value-type="float">
            <text:p>299,9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34110" calcext:value-type="float">
            <text:p>34,1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951" calcext:value-type="float" table:number-columns-spanned="1" table:number-rows-spanned="2">
            <text:p>179,9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951" calcext:value-type="float">
            <text:p>299,9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5259000" calcext:value-type="float">
            <text:p>25,259,000</text:p>
          </table:table-cell>
          <table:table-cell office:value-type="float" office:value="97855000" calcext:value-type="float" table:number-columns-spanned="1" table:number-rows-spanned="2">
            <text:p>97,855,000</text:p>
          </table:table-cell>
          <table:table-cell office:value-type="float" office:value="91538000" calcext:value-type="float" table:number-columns-spanned="1" table:number-rows-spanned="2">
            <text:p>91,538,000</text:p>
          </table:table-cell>
          <table:table-cell office:value-type="float" office:value="7803796" calcext:value-type="float">
            <text:p>7,803,7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8926930" calcext:value-type="float" table:number-columns-spanned="1" table:number-rows-spanned="2">
            <text:p>-58,926,9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596000" calcext:value-type="float">
            <text:p>72,596,000</text:p>
          </table:table-cell>
          <table:covered-table-cell table:number-columns-repeated="2"/>
          <table:table-cell office:value-type="float" office:value="32611070" calcext:value-type="float">
            <text:p>32,611,0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5259000" calcext:value-type="float">
            <text:p>25,259,000</text:p>
          </table:table-cell>
          <table:table-cell office:value-type="float" office:value="97855000" calcext:value-type="float" table:number-columns-spanned="1" table:number-rows-spanned="2">
            <text:p>97,855,000</text:p>
          </table:table-cell>
          <table:table-cell office:value-type="float" office:value="91538000" calcext:value-type="float" table:number-columns-spanned="1" table:number-rows-spanned="2">
            <text:p>91,538,000</text:p>
          </table:table-cell>
          <table:table-cell office:value-type="float" office:value="7803796" calcext:value-type="float">
            <text:p>7,803,7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8926930" calcext:value-type="float" table:number-columns-spanned="1" table:number-rows-spanned="2">
            <text:p>-58,926,9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596000" calcext:value-type="float">
            <text:p>72,596,000</text:p>
          </table:table-cell>
          <table:covered-table-cell table:number-columns-repeated="2"/>
          <table:table-cell office:value-type="float" office:value="32611070" calcext:value-type="float">
            <text:p>32,611,0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0032000" calcext:value-type="float">
            <text:p>10,032,000</text:p>
          </table:table-cell>
          <table:table-cell office:value-type="float" office:value="10032000" calcext:value-type="float" table:number-columns-spanned="1" table:number-rows-spanned="2">
            <text:p>10,032,000</text:p>
          </table:table-cell>
          <table:table-cell office:value-type="float" office:value="7524000" calcext:value-type="float" table:number-columns-spanned="1" table:number-rows-spanned="2">
            <text:p>7,5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7826" calcext:value-type="float" table:number-columns-spanned="1" table:number-rows-spanned="2">
            <text:p>1,597,8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21826" calcext:value-type="float">
            <text:p>9,121,8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5227000" calcext:value-type="float">
            <text:p>15,227,000</text:p>
          </table:table-cell>
          <table:table-cell office:value-type="float" office:value="87823000" calcext:value-type="float" table:number-columns-spanned="1" table:number-rows-spanned="2">
            <text:p>87,823,000</text:p>
          </table:table-cell>
          <table:table-cell office:value-type="float" office:value="84014000" calcext:value-type="float" table:number-columns-spanned="1" table:number-rows-spanned="2">
            <text:p>84,014,000</text:p>
          </table:table-cell>
          <table:table-cell office:value-type="float" office:value="7803796" calcext:value-type="float">
            <text:p>7,803,7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524756" calcext:value-type="float" table:number-columns-spanned="1" table:number-rows-spanned="2">
            <text:p>-60,524,7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596000" calcext:value-type="float">
            <text:p>72,596,000</text:p>
          </table:table-cell>
          <table:covered-table-cell table:number-columns-repeated="2"/>
          <table:table-cell office:value-type="float" office:value="23489244" calcext:value-type="float">
            <text:p>23,489,2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209970" calcext:value-type="float">
            <text:p>20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93" calcext:value-type="float" table:number-columns-spanned="1" table:number-rows-spanned="2">
            <text:p>300,0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4093" calcext:value-type="float">
            <text:p>624,0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209970" calcext:value-type="float">
            <text:p>20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93" calcext:value-type="float" table:number-columns-spanned="1" table:number-rows-spanned="2">
            <text:p>300,0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4093" calcext:value-type="float">
            <text:p>624,0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209970" calcext:value-type="float">
            <text:p>20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93" calcext:value-type="float" table:number-columns-spanned="1" table:number-rows-spanned="2">
            <text:p>300,0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4093" calcext:value-type="float">
            <text:p>624,0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50000" calcext:value-type="float">
            <text:p>4,250,000</text:p>
          </table:table-cell>
          <table:table-cell office:value-type="float" office:value="4250000" calcext:value-type="float" table:number-columns-spanned="1" table:number-rows-spanned="2">
            <text:p>4,250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float" office:value="65422" calcext:value-type="float">
            <text:p>65,4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8733" calcext:value-type="float" table:number-columns-spanned="1" table:number-rows-spanned="2">
            <text:p>1,168,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68733" calcext:value-type="float">
            <text:p>4,66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50000" calcext:value-type="float">
            <text:p>4,250,000</text:p>
          </table:table-cell>
          <table:table-cell office:value-type="float" office:value="4250000" calcext:value-type="float" table:number-columns-spanned="1" table:number-rows-spanned="2">
            <text:p>4,250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float" office:value="65422" calcext:value-type="float">
            <text:p>65,4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8733" calcext:value-type="float" table:number-columns-spanned="1" table:number-rows-spanned="2">
            <text:p>1,168,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68733" calcext:value-type="float">
            <text:p>4,66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7" calcext:value-type="float" table:number-columns-spanned="1" table:number-rows-spanned="2">
            <text:p>3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7" calcext:value-type="float">
            <text:p>3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750000" calcext:value-type="float">
            <text:p>750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31142" calcext:value-type="float">
            <text:p>31,1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6509" calcext:value-type="float" table:number-columns-spanned="1" table:number-rows-spanned="2">
            <text:p>596,5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6509" calcext:value-type="float">
            <text:p>1,096,5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500000" calcext:value-type="float">
            <text:p>3,500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34280" calcext:value-type="float">
            <text:p>34,2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1857" calcext:value-type="float" table:number-columns-spanned="1" table:number-rows-spanned="2">
            <text:p>571,8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71857" calcext:value-type="float">
            <text:p>3,571,8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9848000" calcext:value-type="float">
            <text:p>139,848,000</text:p>
          </table:table-cell>
          <table:table-cell office:value-type="float" office:value="212814000" calcext:value-type="float" table:number-columns-spanned="1" table:number-rows-spanned="2">
            <text:p>212,814,000</text:p>
          </table:table-cell>
          <table:table-cell office:value-type="float" office:value="180615500" calcext:value-type="float" table:number-columns-spanned="1" table:number-rows-spanned="2">
            <text:p>180,615,500</text:p>
          </table:table-cell>
          <table:table-cell office:value-type="float" office:value="14770139" calcext:value-type="float">
            <text:p>14,770,1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314595" calcext:value-type="float" table:number-columns-spanned="1" table:number-rows-spanned="2">
            <text:p>-61,314,5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966000" calcext:value-type="float">
            <text:p>72,966,000</text:p>
          </table:table-cell>
          <table:covered-table-cell table:number-columns-repeated="2"/>
          <table:table-cell office:value-type="float" office:value="119300905" calcext:value-type="float">
            <text:p>119,300,9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9848000" calcext:value-type="float">
            <text:p>139,848,000</text:p>
          </table:table-cell>
          <table:table-cell office:value-type="float" office:value="212814000" calcext:value-type="float" table:number-columns-spanned="1" table:number-rows-spanned="2">
            <text:p>212,814,000</text:p>
          </table:table-cell>
          <table:table-cell office:value-type="float" office:value="180615500" calcext:value-type="float" table:number-columns-spanned="1" table:number-rows-spanned="2">
            <text:p>180,615,500</text:p>
          </table:table-cell>
          <table:table-cell office:value-type="float" office:value="14770139" calcext:value-type="float">
            <text:p>14,770,1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314595" calcext:value-type="float" table:number-columns-spanned="1" table:number-rows-spanned="2">
            <text:p>-61,314,5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966000" calcext:value-type="float">
            <text:p>72,966,000</text:p>
          </table:table-cell>
          <table:covered-table-cell table:number-columns-repeated="2"/>
          <table:table-cell office:value-type="float" office:value="119300905" calcext:value-type="float">
            <text:p>119,300,905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0/11/11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0/11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11-11T16:11:40</dc:date>
    <meta:print-date>2021-11-11T16:11:12</meta:print-date>
    <meta:document-statistic meta:table-count="1" meta:cell-count="4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