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29000" calcext:value-type="float">
            <text:p>82,429,000</text:p>
          </table:table-cell>
          <table:table-cell table:style-name="ce10" office:value-type="float" office:value="82799000" calcext:value-type="float" table:number-columns-spanned="1" table:number-rows-spanned="2">
            <text:p>82,799,000</text:p>
          </table:table-cell>
          <table:table-cell table:style-name="ce10" office:value-type="float" office:value="75165500" calcext:value-type="float" table:number-columns-spanned="1" table:number-rows-spanned="2">
            <text:p>75,165,500</text:p>
          </table:table-cell>
          <table:table-cell table:style-name="ce10" office:value-type="float" office:value="6653402" calcext:value-type="float">
            <text:p>6,653,40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76757" calcext:value-type="float" table:number-columns-spanned="1" table:number-rows-spanned="2">
            <text:p>-76,75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75088743" calcext:value-type="float">
            <text:p>75,088,7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762000" calcext:value-type="float" table:number-columns-spanned="1" table:number-rows-spanned="2">
            <text:p>1,762,000</text:p>
          </table:table-cell>
          <table:table-cell office:value-type="float" office:value="1414000" calcext:value-type="float" table:number-columns-spanned="1" table:number-rows-spanned="2">
            <text:p>1,414,000</text:p>
          </table:table-cell>
          <table:table-cell office:value-type="float" office:value="13122" calcext:value-type="float">
            <text:p>13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25" calcext:value-type="float" table:number-columns-spanned="1" table:number-rows-spanned="2">
            <text:p>44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1458925" calcext:value-type="float">
            <text:p>1,458,9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762000" calcext:value-type="float" table:number-columns-spanned="1" table:number-rows-spanned="2">
            <text:p>1,762,000</text:p>
          </table:table-cell>
          <table:table-cell office:value-type="float" office:value="1414000" calcext:value-type="float" table:number-columns-spanned="1" table:number-rows-spanned="2">
            <text:p>1,414,000</text:p>
          </table:table-cell>
          <table:table-cell office:value-type="float" office:value="13122" calcext:value-type="float">
            <text:p>13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25" calcext:value-type="float" table:number-columns-spanned="1" table:number-rows-spanned="2">
            <text:p>44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1458925" calcext:value-type="float">
            <text:p>1,458,9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office:value-type="float" office:value="758070" calcext:value-type="float">
            <text:p>758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43" calcext:value-type="float" table:number-columns-spanned="1" table:number-rows-spanned="2">
            <text:p>28,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143" calcext:value-type="float">
            <text:p>818,1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office:value-type="float" office:value="758070" calcext:value-type="float">
            <text:p>758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43" calcext:value-type="float" table:number-columns-spanned="1" table:number-rows-spanned="2">
            <text:p>28,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143" calcext:value-type="float">
            <text:p>818,1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352000" calcext:value-type="float" table:number-columns-spanned="1" table:number-rows-spanned="2">
            <text:p>3,352,000</text:p>
          </table:table-cell>
          <table:table-cell office:value-type="float" office:value="44630" calcext:value-type="float">
            <text:p>44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9761" calcext:value-type="float" table:number-columns-spanned="1" table:number-rows-spanned="2">
            <text:p>689,7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1761" calcext:value-type="float">
            <text:p>4,041,7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352000" calcext:value-type="float" table:number-columns-spanned="1" table:number-rows-spanned="2">
            <text:p>3,352,000</text:p>
          </table:table-cell>
          <table:table-cell office:value-type="float" office:value="44630" calcext:value-type="float">
            <text:p>44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9761" calcext:value-type="float" table:number-columns-spanned="1" table:number-rows-spanned="2">
            <text:p>689,7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1761" calcext:value-type="float">
            <text:p>4,041,7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585716" calcext:value-type="float">
            <text:p>585,7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363" calcext:value-type="float" table:number-columns-spanned="1" table:number-rows-spanned="2">
            <text:p>716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6363" calcext:value-type="float">
            <text:p>1,036,3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585716" calcext:value-type="float">
            <text:p>585,7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363" calcext:value-type="float" table:number-columns-spanned="1" table:number-rows-spanned="2">
            <text:p>716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6363" calcext:value-type="float">
            <text:p>1,036,3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76817" calcext:value-type="float">
            <text:p>176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40" calcext:value-type="float" table:number-columns-spanned="1" table:number-rows-spanned="2">
            <text:p>120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040" calcext:value-type="float">
            <text:p>280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76817" calcext:value-type="float">
            <text:p>176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40" calcext:value-type="float" table:number-columns-spanned="1" table:number-rows-spanned="2">
            <text:p>120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040" calcext:value-type="float">
            <text:p>280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69129500" calcext:value-type="float" table:number-columns-spanned="1" table:number-rows-spanned="2">
            <text:p>69,129,500</text:p>
          </table:table-cell>
          <table:table-cell office:value-type="float" office:value="5075047" calcext:value-type="float">
            <text:p>5,075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75989" calcext:value-type="float" table:number-columns-spanned="1" table:number-rows-spanned="2">
            <text:p>-1,675,9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453511" calcext:value-type="float">
            <text:p>67,453,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69129500" calcext:value-type="float" table:number-columns-spanned="1" table:number-rows-spanned="2">
            <text:p>69,129,500</text:p>
          </table:table-cell>
          <table:table-cell office:value-type="float" office:value="5075047" calcext:value-type="float">
            <text:p>5,075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75989" calcext:value-type="float" table:number-columns-spanned="1" table:number-rows-spanned="2">
            <text:p>-1,675,9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453511" calcext:value-type="float">
            <text:p>67,453,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114" calcext:value-type="float" table:number-columns-spanned="1" table:number-rows-spanned="2">
            <text:p>399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114" calcext:value-type="float">
            <text:p>599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114" calcext:value-type="float" table:number-columns-spanned="1" table:number-rows-spanned="2">
            <text:p>399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114" calcext:value-type="float">
            <text:p>599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114" calcext:value-type="float" table:number-columns-spanned="1" table:number-rows-spanned="2">
            <text:p>399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114" calcext:value-type="float">
            <text:p>599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500000" calcext:value-type="float">
            <text:p>21,500,000</text:p>
          </table:table-cell>
          <table:table-cell office:value-type="float" office:value="21500000" calcext:value-type="float" table:number-columns-spanned="1" table:number-rows-spanned="2">
            <text:p>21,500,000</text:p>
          </table:table-cell>
          <table:table-cell office:value-type="float" office:value="18462500" calcext:value-type="float" table:number-columns-spanned="1" table:number-rows-spanned="2">
            <text:p>18,462,500</text:p>
          </table:table-cell>
          <table:table-cell office:value-type="float" office:value="1350339" calcext:value-type="float">
            <text:p>1,350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70767" calcext:value-type="float" table:number-columns-spanned="1" table:number-rows-spanned="2">
            <text:p>-6,970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91733" calcext:value-type="float">
            <text:p>11,491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4015000" calcext:value-type="float" table:number-columns-spanned="1" table:number-rows-spanned="2">
            <text:p>4,015,000</text:p>
          </table:table-cell>
          <table:table-cell office:value-type="float" office:value="748998" calcext:value-type="float">
            <text:p>748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775" calcext:value-type="float" table:number-columns-spanned="1" table:number-rows-spanned="2">
            <text:p>-140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4225" calcext:value-type="float">
            <text:p>3,874,2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950000" calcext:value-type="float" table:number-columns-spanned="1" table:number-rows-spanned="2">
            <text:p>3,950,000</text:p>
          </table:table-cell>
          <table:table-cell office:value-type="float" office:value="727798" calcext:value-type="float">
            <text:p>727,7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3975" calcext:value-type="float" table:number-columns-spanned="1" table:number-rows-spanned="2">
            <text:p>-193,9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6025" calcext:value-type="float">
            <text:p>3,756,0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21200" calcext:value-type="float">
            <text:p>2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00" calcext:value-type="float" table:number-columns-spanned="1" table:number-rows-spanned="2">
            <text:p>5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200" calcext:value-type="float">
            <text:p>118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7400000" calcext:value-type="float">
            <text:p>17,400,000</text:p>
          </table:table-cell>
          <table:table-cell office:value-type="float" office:value="17400000" calcext:value-type="float" table:number-columns-spanned="1" table:number-rows-spanned="2">
            <text:p>17,400,000</text:p>
          </table:table-cell>
          <table:table-cell office:value-type="float" office:value="14447500" calcext:value-type="float" table:number-columns-spanned="1" table:number-rows-spanned="2">
            <text:p>14,447,500</text:p>
          </table:table-cell>
          <table:table-cell office:value-type="float" office:value="601341" calcext:value-type="float">
            <text:p>601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29992" calcext:value-type="float" table:number-columns-spanned="1" table:number-rows-spanned="2">
            <text:p>-6,829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17508" calcext:value-type="float">
            <text:p>7,617,5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4270000" calcext:value-type="float">
            <text:p>14,270,000</text:p>
          </table:table-cell>
          <table:table-cell office:value-type="float" office:value="14270000" calcext:value-type="float" table:number-columns-spanned="1" table:number-rows-spanned="2">
            <text:p>14,270,000</text:p>
          </table:table-cell>
          <table:table-cell office:value-type="float" office:value="12300000" calcext:value-type="float" table:number-columns-spanned="1" table:number-rows-spanned="2">
            <text:p>12,300,000</text:p>
          </table:table-cell>
          <table:table-cell office:value-type="float" office:value="528410" calcext:value-type="float">
            <text:p>528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57539" calcext:value-type="float" table:number-columns-spanned="1" table:number-rows-spanned="2">
            <text:p>-6,657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42461" calcext:value-type="float">
            <text:p>5,642,4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500" calcext:value-type="float" table:number-columns-spanned="1" table:number-rows-spanned="2">
            <text:p>22,500</text:p>
          </table:table-cell>
          <table:table-cell office:value-type="float" office:value="12500" calcext:value-type="float">
            <text:p>1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500" calcext:value-type="float">
            <text:p>40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2125000" calcext:value-type="float" table:number-columns-spanned="1" table:number-rows-spanned="2">
            <text:p>2,125,000</text:p>
          </table:table-cell>
          <table:table-cell office:value-type="float" office:value="60431" calcext:value-type="float">
            <text:p>60,4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453" calcext:value-type="float" table:number-columns-spanned="1" table:number-rows-spanned="2">
            <text:p>-190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4547" calcext:value-type="float">
            <text:p>1,934,5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560000" calcext:value-type="float">
            <text:p>5,560,000</text:p>
          </table:table-cell>
          <table:table-cell office:value-type="float" office:value="5560000" calcext:value-type="float" table:number-columns-spanned="1" table:number-rows-spanned="2">
            <text:p>5,560,000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office:value-type="float" office:value="46373" calcext:value-type="float">
            <text:p>46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533" calcext:value-type="float" table:number-columns-spanned="1" table:number-rows-spanned="2">
            <text:p>277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7533" calcext:value-type="float">
            <text:p>2,267,5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350000" calcext:value-type="float">
            <text:p>5,350,000</text:p>
          </table:table-cell>
          <table:table-cell office:value-type="float" office:value="5350000" calcext:value-type="float" table:number-columns-spanned="1" table:number-rows-spanned="2">
            <text:p>5,350,000</text:p>
          </table:table-cell>
          <table:table-cell office:value-type="float" office:value="1870000" calcext:value-type="float" table:number-columns-spanned="1" table:number-rows-spanned="2">
            <text:p>1,870,000</text:p>
          </table:table-cell>
          <table:table-cell office:value-type="float" office:value="20948" calcext:value-type="float">
            <text:p>20,9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57" calcext:value-type="float" table:number-columns-spanned="1" table:number-rows-spanned="2">
            <text:p>72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2157" calcext:value-type="float">
            <text:p>1,942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820000" calcext:value-type="float" table:number-columns-spanned="1" table:number-rows-spanned="2">
            <text:p>8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3276" calcext:value-type="float" table:number-columns-spanned="1" table:number-rows-spanned="2">
            <text:p>-383,2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724" calcext:value-type="float">
            <text:p>436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office:value-type="float" office:value="20948" calcext:value-type="float">
            <text:p>20,9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433" calcext:value-type="float" table:number-columns-spanned="1" table:number-rows-spanned="2">
            <text:p>455,4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5433" calcext:value-type="float">
            <text:p>1,505,4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25425" calcext:value-type="float">
            <text:p>25,4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376" calcext:value-type="float" table:number-columns-spanned="1" table:number-rows-spanned="2">
            <text:p>205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376" calcext:value-type="float">
            <text:p>325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25425" calcext:value-type="float">
            <text:p>25,4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376" calcext:value-type="float" table:number-columns-spanned="1" table:number-rows-spanned="2">
            <text:p>205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376" calcext:value-type="float">
            <text:p>325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97855000" calcext:value-type="float" table:number-columns-spanned="1" table:number-rows-spanned="2">
            <text:p>97,855,000</text:p>
          </table:table-cell>
          <table:table-cell office:value-type="float" office:value="91538000" calcext:value-type="float" table:number-columns-spanned="1" table:number-rows-spanned="2">
            <text:p>91,538,000</text:p>
          </table:table-cell>
          <table:table-cell office:value-type="float" office:value="2377760" calcext:value-type="float">
            <text:p>2,377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549170" calcext:value-type="float" table:number-columns-spanned="1" table:number-rows-spanned="2">
            <text:p>-56,549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596000" calcext:value-type="float">
            <text:p>72,596,000</text:p>
          </table:table-cell>
          <table:covered-table-cell table:number-columns-repeated="2"/>
          <table:table-cell office:value-type="float" office:value="34988830" calcext:value-type="float">
            <text:p>34,988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97855000" calcext:value-type="float" table:number-columns-spanned="1" table:number-rows-spanned="2">
            <text:p>97,855,000</text:p>
          </table:table-cell>
          <table:table-cell office:value-type="float" office:value="91538000" calcext:value-type="float" table:number-columns-spanned="1" table:number-rows-spanned="2">
            <text:p>91,538,000</text:p>
          </table:table-cell>
          <table:table-cell office:value-type="float" office:value="2377760" calcext:value-type="float">
            <text:p>2,377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549170" calcext:value-type="float" table:number-columns-spanned="1" table:number-rows-spanned="2">
            <text:p>-56,549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596000" calcext:value-type="float">
            <text:p>72,596,000</text:p>
          </table:table-cell>
          <table:covered-table-cell table:number-columns-repeated="2"/>
          <table:table-cell office:value-type="float" office:value="34988830" calcext:value-type="float">
            <text:p>34,988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032000" calcext:value-type="float">
            <text:p>10,032,000</text:p>
          </table:table-cell>
          <table:table-cell office:value-type="float" office:value="10032000" calcext:value-type="float" table:number-columns-spanned="1" table:number-rows-spanned="2">
            <text:p>10,032,000</text:p>
          </table:table-cell>
          <table:table-cell office:value-type="float" office:value="7524000" calcext:value-type="float" table:number-columns-spanned="1" table:number-rows-spanned="2">
            <text:p>7,524,000</text:p>
          </table:table-cell>
          <table:table-cell office:value-type="float" office:value="529129" calcext:value-type="float">
            <text:p>529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6955" calcext:value-type="float" table:number-columns-spanned="1" table:number-rows-spanned="2">
            <text:p>2,126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50955" calcext:value-type="float">
            <text:p>9,650,9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227000" calcext:value-type="float">
            <text:p>15,227,000</text:p>
          </table:table-cell>
          <table:table-cell office:value-type="float" office:value="87823000" calcext:value-type="float" table:number-columns-spanned="1" table:number-rows-spanned="2">
            <text:p>87,823,000</text:p>
          </table:table-cell>
          <table:table-cell office:value-type="float" office:value="84014000" calcext:value-type="float" table:number-columns-spanned="1" table:number-rows-spanned="2">
            <text:p>84,014,000</text:p>
          </table:table-cell>
          <table:table-cell office:value-type="float" office:value="1848631" calcext:value-type="float">
            <text:p>1,848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676125" calcext:value-type="float" table:number-columns-spanned="1" table:number-rows-spanned="2">
            <text:p>-58,676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596000" calcext:value-type="float">
            <text:p>72,596,000</text:p>
          </table:table-cell>
          <table:covered-table-cell table:number-columns-repeated="2"/>
          <table:table-cell office:value-type="float" office:value="25337875" calcext:value-type="float">
            <text:p>25,337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486000" calcext:value-type="float" table:number-columns-spanned="1" table:number-rows-spanned="2">
            <text:p>48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093" calcext:value-type="float" table:number-columns-spanned="1" table:number-rows-spanned="2">
            <text:p>138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093" calcext:value-type="float">
            <text:p>624,0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486000" calcext:value-type="float" table:number-columns-spanned="1" table:number-rows-spanned="2">
            <text:p>48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093" calcext:value-type="float" table:number-columns-spanned="1" table:number-rows-spanned="2">
            <text:p>138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093" calcext:value-type="float">
            <text:p>624,0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486000" calcext:value-type="float" table:number-columns-spanned="1" table:number-rows-spanned="2">
            <text:p>48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093" calcext:value-type="float" table:number-columns-spanned="1" table:number-rows-spanned="2">
            <text:p>138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093" calcext:value-type="float">
            <text:p>624,0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130800" calcext:value-type="float">
            <text:p>130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9533" calcext:value-type="float" table:number-columns-spanned="1" table:number-rows-spanned="2">
            <text:p>1,299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9533" calcext:value-type="float">
            <text:p>4,799,5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130800" calcext:value-type="float">
            <text:p>130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9533" calcext:value-type="float" table:number-columns-spanned="1" table:number-rows-spanned="2">
            <text:p>1,299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9533" calcext:value-type="float">
            <text:p>4,799,5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" calcext:value-type="float" table:number-columns-spanned="1" table:number-rows-spanned="2">
            <text:p>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" calcext:value-type="float">
            <text:p>3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71864" calcext:value-type="float">
            <text:p>71,8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8373" calcext:value-type="float" table:number-columns-spanned="1" table:number-rows-spanned="2">
            <text:p>668,3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8373" calcext:value-type="float">
            <text:p>1,168,3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8936" calcext:value-type="float">
            <text:p>58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793" calcext:value-type="float" table:number-columns-spanned="1" table:number-rows-spanned="2">
            <text:p>630,7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0793" calcext:value-type="float">
            <text:p>3,630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212814000" calcext:value-type="float" table:number-columns-spanned="1" table:number-rows-spanned="2">
            <text:p>212,814,000</text:p>
          </table:table-cell>
          <table:table-cell office:value-type="float" office:value="191342000" calcext:value-type="float" table:number-columns-spanned="1" table:number-rows-spanned="2">
            <text:p>191,342,000</text:p>
          </table:table-cell>
          <table:table-cell office:value-type="float" office:value="10558674" calcext:value-type="float">
            <text:p>10,558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482421" calcext:value-type="float" table:number-columns-spanned="1" table:number-rows-spanned="2">
            <text:p>-61,482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966000" calcext:value-type="float">
            <text:p>72,966,000</text:p>
          </table:table-cell>
          <table:covered-table-cell table:number-columns-repeated="2"/>
          <table:table-cell office:value-type="float" office:value="129859579" calcext:value-type="float">
            <text:p>129,859,5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212814000" calcext:value-type="float" table:number-columns-spanned="1" table:number-rows-spanned="2">
            <text:p>212,814,000</text:p>
          </table:table-cell>
          <table:table-cell office:value-type="float" office:value="191342000" calcext:value-type="float" table:number-columns-spanned="1" table:number-rows-spanned="2">
            <text:p>191,342,000</text:p>
          </table:table-cell>
          <table:table-cell office:value-type="float" office:value="10558674" calcext:value-type="float">
            <text:p>10,558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482421" calcext:value-type="float" table:number-columns-spanned="1" table:number-rows-spanned="2">
            <text:p>-61,482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966000" calcext:value-type="float">
            <text:p>72,966,000</text:p>
          </table:table-cell>
          <table:covered-table-cell table:number-columns-repeated="2"/>
          <table:table-cell office:value-type="float" office:value="129859579" calcext:value-type="float">
            <text:p>129,859,57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0/12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0/12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12-14T09:09:50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