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15166000" calcext:value-type="float" table:number-columns-spanned="1" table:number-rows-spanned="4">
            <text:p>15,166,000</text:p>
          </table:table-cell>
          <table:table-cell office:value-type="float" office:value="1297140" calcext:value-type="float">
            <text:p>1,297,140</text:p>
          </table:table-cell>
          <table:table-cell office:value-type="float" office:value="3313335" calcext:value-type="float" table:number-columns-spanned="1" table:number-rows-spanned="2">
            <text:p>3,313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2665" calcext:value-type="float">
            <text:p>11,852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2344000" calcext:value-type="float" table:number-columns-spanned="1" table:number-rows-spanned="4">
            <text:p>12,344,000</text:p>
          </table:table-cell>
          <table:table-cell office:value-type="float" office:value="1110467" calcext:value-type="float">
            <text:p>1,110,467</text:p>
          </table:table-cell>
          <table:table-cell office:value-type="float" office:value="1964127" calcext:value-type="float" table:number-columns-spanned="1" table:number-rows-spanned="2">
            <text:p>1,964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9873" calcext:value-type="float">
            <text:p>10,379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2344000" calcext:value-type="float" table:number-columns-spanned="1" table:number-rows-spanned="4">
            <text:p>12,344,000</text:p>
          </table:table-cell>
          <table:table-cell office:value-type="float" office:value="1110467" calcext:value-type="float">
            <text:p>1,110,467</text:p>
          </table:table-cell>
          <table:table-cell office:value-type="float" office:value="1964127" calcext:value-type="float" table:number-columns-spanned="1" table:number-rows-spanned="2">
            <text:p>1,964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9873" calcext:value-type="float">
            <text:p>10,379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688753" calcext:value-type="float">
            <text:p>688,753</text:p>
          </table:table-cell>
          <table:table-cell office:value-type="float" office:value="315937" calcext:value-type="float" table:number-columns-spanned="1" table:number-rows-spanned="2">
            <text:p>315,9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48063" calcext:value-type="float">
            <text:p>6,748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5280000" calcext:value-type="float" table:number-columns-spanned="1" table:number-rows-spanned="4">
            <text:p>5,280,000</text:p>
          </table:table-cell>
          <table:table-cell office:value-type="float" office:value="421714" calcext:value-type="float">
            <text:p>421,714</text:p>
          </table:table-cell>
          <table:table-cell office:value-type="float" office:value="1648190" calcext:value-type="float" table:number-columns-spanned="1" table:number-rows-spanned="2">
            <text:p>1,648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1810" calcext:value-type="float">
            <text:p>3,631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53294" calcext:value-type="float">
            <text:p>53,294</text:p>
          </table:table-cell>
          <table:table-cell office:value-type="float" office:value="111045" calcext:value-type="float" table:number-columns-spanned="1" table:number-rows-spanned="2">
            <text:p>111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955" calcext:value-type="float">
            <text:p>489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53294" calcext:value-type="float">
            <text:p>53,294</text:p>
          </table:table-cell>
          <table:table-cell office:value-type="float" office:value="111045" calcext:value-type="float" table:number-columns-spanned="1" table:number-rows-spanned="2">
            <text:p>111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955" calcext:value-type="float">
            <text:p>489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3294" calcext:value-type="float">
            <text:p>53,294</text:p>
          </table:table-cell>
          <table:table-cell office:value-type="float" office:value="109045" calcext:value-type="float" table:number-columns-spanned="1" table:number-rows-spanned="2">
            <text:p>109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955" calcext:value-type="float">
            <text:p>489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2349" calcext:value-type="float">
            <text:p>72,349</text:p>
          </table:table-cell>
          <table:table-cell office:value-type="float" office:value="485785" calcext:value-type="float" table:number-columns-spanned="1" table:number-rows-spanned="2">
            <text:p>48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215" calcext:value-type="float">
            <text:p>428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2349" calcext:value-type="float">
            <text:p>72,349</text:p>
          </table:table-cell>
          <table:table-cell office:value-type="float" office:value="485785" calcext:value-type="float" table:number-columns-spanned="1" table:number-rows-spanned="2">
            <text:p>48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215" calcext:value-type="float">
            <text:p>428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628" calcext:value-type="float">
            <text:p>628</text:p>
          </table:table-cell>
          <table:table-cell office:value-type="float" office:value="2372" calcext:value-type="float" table:number-columns-spanned="1" table:number-rows-spanned="2">
            <text:p>2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" calcext:value-type="float">
            <text:p>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71721" calcext:value-type="float">
            <text:p>71,721</text:p>
          </table:table-cell>
          <table:table-cell office:value-type="float" office:value="477413" calcext:value-type="float" table:number-columns-spanned="1" table:number-rows-spanned="2">
            <text:p>477,4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587" calcext:value-type="float">
            <text:p>373,5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5800" calcext:value-type="float" table:number-columns-spanned="1" table:number-rows-spanned="2">
            <text:p>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49830" calcext:value-type="float">
            <text:p>49,830</text:p>
          </table:table-cell>
          <table:table-cell office:value-type="float" office:value="746578" calcext:value-type="float" table:number-columns-spanned="1" table:number-rows-spanned="2">
            <text:p>746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22" calcext:value-type="float">
            <text:p>543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49830" calcext:value-type="float">
            <text:p>49,830</text:p>
          </table:table-cell>
          <table:table-cell office:value-type="float" office:value="746578" calcext:value-type="float" table:number-columns-spanned="1" table:number-rows-spanned="2">
            <text:p>746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22" calcext:value-type="float">
            <text:p>543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49830" calcext:value-type="float">
            <text:p>49,830</text:p>
          </table:table-cell>
          <table:table-cell office:value-type="float" office:value="746578" calcext:value-type="float" table:number-columns-spanned="1" table:number-rows-spanned="2">
            <text:p>746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22" calcext:value-type="float">
            <text:p>543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5590000" calcext:value-type="float" table:number-columns-spanned="1" table:number-rows-spanned="4">
            <text:p>15,590,000</text:p>
          </table:table-cell>
          <table:table-cell office:value-type="float" office:value="841000" calcext:value-type="float">
            <text:p>8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90000" calcext:value-type="float">
            <text:p>15,5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342000" calcext:value-type="float">
            <text:p>3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7000" calcext:value-type="float">
            <text:p>6,8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342000" calcext:value-type="float">
            <text:p>3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7000" calcext:value-type="float">
            <text:p>6,8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0000" calcext:value-type="float">
            <text:p>5,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73000" calcext:value-type="float">
            <text:p>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000" calcext:value-type="float">
            <text:p>1,75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723000" calcext:value-type="float" table:number-columns-spanned="1" table:number-rows-spanned="4">
            <text:p>8,723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3000" calcext:value-type="float">
            <text:p>8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723000" calcext:value-type="float" table:number-columns-spanned="1" table:number-rows-spanned="4">
            <text:p>8,723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3000" calcext:value-type="float">
            <text:p>8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4000" calcext:value-type="float">
            <text:p>6,4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279000" calcext:value-type="float" table:number-columns-spanned="1" table:number-rows-spanned="4">
            <text:p>2,27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000" calcext:value-type="float">
            <text:p>2,2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36660000" calcext:value-type="float" table:number-columns-spanned="1" table:number-rows-spanned="4">
            <text:p>36,660,000</text:p>
          </table:table-cell>
          <table:table-cell office:value-type="float" office:value="36219000" calcext:value-type="float" table:number-columns-spanned="1" table:number-rows-spanned="4">
            <text:p>36,219,000</text:p>
          </table:table-cell>
          <table:table-cell office:value-type="float" office:value="2605049" calcext:value-type="float">
            <text:p>2,605,049</text:p>
          </table:table-cell>
          <table:table-cell office:value-type="float" office:value="10983974" calcext:value-type="float" table:number-columns-spanned="1" table:number-rows-spanned="2">
            <text:p>10,983,9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02000" calcext:value-type="float">
            <text:p>2,1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35026" calcext:value-type="float">
            <text:p>25,235,0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4008000" calcext:value-type="float" table:number-columns-spanned="1" table:number-rows-spanned="4">
            <text:p>24,008,000</text:p>
          </table:table-cell>
          <table:table-cell office:value-type="float" office:value="23540000" calcext:value-type="float" table:number-columns-spanned="1" table:number-rows-spanned="4">
            <text:p>23,540,000</text:p>
          </table:table-cell>
          <table:table-cell office:value-type="float" office:value="1461424" calcext:value-type="float">
            <text:p>1,461,424</text:p>
          </table:table-cell>
          <table:table-cell office:value-type="float" office:value="6483588" calcext:value-type="float" table:number-columns-spanned="1" table:number-rows-spanned="2">
            <text:p>6,483,5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98000" calcext:value-type="float">
            <text:p>1,6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6412" calcext:value-type="float">
            <text:p>17,056,4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3174000" calcext:value-type="float" table:number-columns-spanned="1" table:number-rows-spanned="4">
            <text:p>13,174,000</text:p>
          </table:table-cell>
          <table:table-cell office:value-type="float" office:value="13158000" calcext:value-type="float" table:number-columns-spanned="1" table:number-rows-spanned="4">
            <text:p>13,158,000</text:p>
          </table:table-cell>
          <table:table-cell office:value-type="float" office:value="698083" calcext:value-type="float">
            <text:p>698,083</text:p>
          </table:table-cell>
          <table:table-cell office:value-type="float" office:value="4560296" calcext:value-type="float" table:number-columns-spanned="1" table:number-rows-spanned="2">
            <text:p>4,560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7704" calcext:value-type="float">
            <text:p>8,597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677164" calcext:value-type="float">
            <text:p>677,164</text:p>
          </table:table-cell>
          <table:table-cell office:value-type="float" office:value="2204809" calcext:value-type="float" table:number-columns-spanned="1" table:number-rows-spanned="2">
            <text:p>2,204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9191" calcext:value-type="float">
            <text:p>7,639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3314000" calcext:value-type="float" table:number-columns-spanned="1" table:number-rows-spanned="4">
            <text:p>3,314,000</text:p>
          </table:table-cell>
          <table:table-cell office:value-type="float" office:value="20919" calcext:value-type="float">
            <text:p>20,919</text:p>
          </table:table-cell>
          <table:table-cell office:value-type="float" office:value="2355487" calcext:value-type="float" table:number-columns-spanned="1" table:number-rows-spanned="2">
            <text:p>2,355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513" calcext:value-type="float">
            <text:p>958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46000" calcext:value-type="float" table:number-columns-spanned="1" table:number-rows-spanned="4">
            <text:p>8,946,000</text:p>
          </table:table-cell>
          <table:table-cell office:value-type="float" office:value="8496000" calcext:value-type="float" table:number-columns-spanned="1" table:number-rows-spanned="4">
            <text:p>8,496,000</text:p>
          </table:table-cell>
          <table:table-cell office:value-type="float" office:value="689602" calcext:value-type="float">
            <text:p>689,602</text:p>
          </table:table-cell>
          <table:table-cell office:value-type="float" office:value="923382" calcext:value-type="float" table:number-columns-spanned="1" table:number-rows-spanned="2">
            <text:p>923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2618" calcext:value-type="float">
            <text:p>7,572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40930" calcext:value-type="float">
            <text:p>40,930</text:p>
          </table:table-cell>
          <table:table-cell office:value-type="float" office:value="11770" calcext:value-type="float" table:number-columns-spanned="1" table:number-rows-spanned="2">
            <text:p>11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30" calcext:value-type="float">
            <text:p>270,2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8179000" calcext:value-type="float" table:number-columns-spanned="1" table:number-rows-spanned="4">
            <text:p>8,179,000</text:p>
          </table:table-cell>
          <table:table-cell office:value-type="float" office:value="648672" calcext:value-type="float">
            <text:p>648,672</text:p>
          </table:table-cell>
          <table:table-cell office:value-type="float" office:value="886612" calcext:value-type="float" table:number-columns-spanned="1" table:number-rows-spanned="2">
            <text:p>886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92388" calcext:value-type="float">
            <text:p>7,292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71177" calcext:value-type="float">
            <text:p>71,177</text:p>
          </table:table-cell>
          <table:table-cell office:value-type="float" office:value="63769" calcext:value-type="float" table:number-columns-spanned="1" table:number-rows-spanned="2">
            <text:p>63,7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231" calcext:value-type="float">
            <text:p>476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7072" calcext:value-type="float">
            <text:p>7,072</text:p>
          </table:table-cell>
          <table:table-cell office:value-type="float" office:value="30928" calcext:value-type="float" table:number-columns-spanned="1" table:number-rows-spanned="2">
            <text:p>30,9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2" calcext:value-type="float">
            <text:p>7,0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64105" calcext:value-type="float">
            <text:p>64,105</text:p>
          </table:table-cell>
          <table:table-cell office:value-type="float" office:value="32841" calcext:value-type="float" table:number-columns-spanned="1" table:number-rows-spanned="2">
            <text:p>32,8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159" calcext:value-type="float">
            <text:p>398,1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562" calcext:value-type="float">
            <text:p>2,562</text:p>
          </table:table-cell>
          <table:table-cell office:value-type="float" office:value="125825" calcext:value-type="float" table:number-columns-spanned="1" table:number-rows-spanned="2">
            <text:p>125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75" calcext:value-type="float">
            <text:p>94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562" calcext:value-type="float">
            <text:p>2,562</text:p>
          </table:table-cell>
          <table:table-cell office:value-type="float" office:value="125825" calcext:value-type="float" table:number-columns-spanned="1" table:number-rows-spanned="2">
            <text:p>125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75" calcext:value-type="float">
            <text:p>94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810316" calcext:value-type="float" table:number-columns-spanned="1" table:number-rows-spanned="2">
            <text:p>81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84" calcext:value-type="float">
            <text:p>31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600316" calcext:value-type="float" table:number-columns-spanned="1" table:number-rows-spanned="2">
            <text:p>60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84" calcext:value-type="float">
            <text:p>25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6285" calcext:value-type="float">
            <text:p>6,285</text:p>
          </table:table-cell>
          <table:table-cell office:value-type="float" office:value="56052" calcext:value-type="float" table:number-columns-spanned="1" table:number-rows-spanned="2">
            <text:p>56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8" calcext:value-type="float">
            <text:p>50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6285" calcext:value-type="float">
            <text:p>6,285</text:p>
          </table:table-cell>
          <table:table-cell office:value-type="float" office:value="56052" calcext:value-type="float" table:number-columns-spanned="1" table:number-rows-spanned="2">
            <text:p>56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8" calcext:value-type="float">
            <text:p>50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6285" calcext:value-type="float">
            <text:p>6,285</text:p>
          </table:table-cell>
          <table:table-cell office:value-type="float" office:value="56052" calcext:value-type="float" table:number-columns-spanned="1" table:number-rows-spanned="2">
            <text:p>56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8" calcext:value-type="float">
            <text:p>50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242725" calcext:value-type="float">
            <text:p>242,725</text:p>
          </table:table-cell>
          <table:table-cell office:value-type="float" office:value="637270" calcext:value-type="float" table:number-columns-spanned="1" table:number-rows-spanned="2">
            <text:p>63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730" calcext:value-type="float">
            <text:p>1,387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242725" calcext:value-type="float">
            <text:p>242,725</text:p>
          </table:table-cell>
          <table:table-cell office:value-type="float" office:value="637270" calcext:value-type="float" table:number-columns-spanned="1" table:number-rows-spanned="2">
            <text:p>63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730" calcext:value-type="float">
            <text:p>1,387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242725" calcext:value-type="float">
            <text:p>242,725</text:p>
          </table:table-cell>
          <table:table-cell office:value-type="float" office:value="637270" calcext:value-type="float" table:number-columns-spanned="1" table:number-rows-spanned="2">
            <text:p>63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730" calcext:value-type="float">
            <text:p>1,387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711000" calcext:value-type="float" table:number-columns-spanned="1" table:number-rows-spanned="4">
            <text:p>3,711,000</text:p>
          </table:table-cell>
          <table:table-cell office:value-type="float" office:value="377377" calcext:value-type="float">
            <text:p>377,377</text:p>
          </table:table-cell>
          <table:table-cell office:value-type="float" office:value="1583699" calcext:value-type="float" table:number-columns-spanned="1" table:number-rows-spanned="2">
            <text:p>1,583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7301" calcext:value-type="float">
            <text:p>2,127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711000" calcext:value-type="float" table:number-columns-spanned="1" table:number-rows-spanned="4">
            <text:p>3,711,000</text:p>
          </table:table-cell>
          <table:table-cell office:value-type="float" office:value="377377" calcext:value-type="float">
            <text:p>377,377</text:p>
          </table:table-cell>
          <table:table-cell office:value-type="float" office:value="1583699" calcext:value-type="float" table:number-columns-spanned="1" table:number-rows-spanned="2">
            <text:p>1,583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7301" calcext:value-type="float">
            <text:p>2,127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2979000" calcext:value-type="float" table:number-columns-spanned="1" table:number-rows-spanned="4">
            <text:p>2,979,000</text:p>
          </table:table-cell>
          <table:table-cell office:value-type="float" office:value="242062" calcext:value-type="float">
            <text:p>242,062</text:p>
          </table:table-cell>
          <table:table-cell office:value-type="float" office:value="1169614" calcext:value-type="float" table:number-columns-spanned="1" table:number-rows-spanned="2">
            <text:p>1,169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9386" calcext:value-type="float">
            <text:p>1,809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135315" calcext:value-type="float">
            <text:p>135,315</text:p>
          </table:table-cell>
          <table:table-cell office:value-type="float" office:value="402085" calcext:value-type="float" table:number-columns-spanned="1" table:number-rows-spanned="2">
            <text:p>402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915" calcext:value-type="float">
            <text:p>317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577000" calcext:value-type="float" table:number-columns-spanned="1" table:number-rows-spanned="4">
            <text:p>2,577,000</text:p>
          </table:table-cell>
          <table:table-cell office:value-type="float" office:value="316695" calcext:value-type="float">
            <text:p>316,695</text:p>
          </table:table-cell>
          <table:table-cell office:value-type="float" office:value="897566" calcext:value-type="float" table:number-columns-spanned="1" table:number-rows-spanned="2">
            <text:p>897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9434" calcext:value-type="float">
            <text:p>1,679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577000" calcext:value-type="float" table:number-columns-spanned="1" table:number-rows-spanned="4">
            <text:p>2,577,000</text:p>
          </table:table-cell>
          <table:table-cell office:value-type="float" office:value="316695" calcext:value-type="float">
            <text:p>316,695</text:p>
          </table:table-cell>
          <table:table-cell office:value-type="float" office:value="897566" calcext:value-type="float" table:number-columns-spanned="1" table:number-rows-spanned="2">
            <text:p>897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9434" calcext:value-type="float">
            <text:p>1,679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130105" calcext:value-type="float" table:number-columns-spanned="1" table:number-rows-spanned="2">
            <text:p>130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895" calcext:value-type="float">
            <text:p>584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274217" calcext:value-type="float">
            <text:p>274,217</text:p>
          </table:table-cell>
          <table:table-cell office:value-type="float" office:value="767461" calcext:value-type="float" table:number-columns-spanned="1" table:number-rows-spanned="2">
            <text:p>767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539" calcext:value-type="float">
            <text:p>1,094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00543" calcext:value-type="float">
            <text:p>200,543</text:p>
          </table:table-cell>
          <table:table-cell office:value-type="float" office:value="1325799" calcext:value-type="float" table:number-columns-spanned="1" table:number-rows-spanned="2">
            <text:p>1,325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201" calcext:value-type="float">
            <text:p>2,933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00543" calcext:value-type="float">
            <text:p>200,543</text:p>
          </table:table-cell>
          <table:table-cell office:value-type="float" office:value="1325799" calcext:value-type="float" table:number-columns-spanned="1" table:number-rows-spanned="2">
            <text:p>1,325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201" calcext:value-type="float">
            <text:p>2,933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959" calcext:value-type="float">
            <text:p>101,959</text:p>
          </table:table-cell>
          <table:table-cell office:value-type="float" office:value="49287" calcext:value-type="float" table:number-columns-spanned="1" table:number-rows-spanned="2">
            <text:p>49,2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713" calcext:value-type="float">
            <text:p>960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98584" calcext:value-type="float">
            <text:p>98,584</text:p>
          </table:table-cell>
          <table:table-cell office:value-type="float" office:value="1276512" calcext:value-type="float" table:number-columns-spanned="1" table:number-rows-spanned="2">
            <text:p>1,276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2488" calcext:value-type="float">
            <text:p>1,972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192709" calcext:value-type="float">
            <text:p>192,709</text:p>
          </table:table-cell>
          <table:table-cell office:value-type="float" office:value="908957" calcext:value-type="float" table:number-columns-spanned="1" table:number-rows-spanned="2">
            <text:p>908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7043" calcext:value-type="float">
            <text:p>2,217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192709" calcext:value-type="float">
            <text:p>192,709</text:p>
          </table:table-cell>
          <table:table-cell office:value-type="float" office:value="908957" calcext:value-type="float" table:number-columns-spanned="1" table:number-rows-spanned="2">
            <text:p>908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7043" calcext:value-type="float">
            <text:p>2,217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192709" calcext:value-type="float">
            <text:p>192,709</text:p>
          </table:table-cell>
          <table:table-cell office:value-type="float" office:value="908957" calcext:value-type="float" table:number-columns-spanned="1" table:number-rows-spanned="2">
            <text:p>908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7043" calcext:value-type="float">
            <text:p>2,217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187140" calcext:value-type="float">
            <text:p>187,140</text:p>
          </table:table-cell>
          <table:table-cell office:value-type="float" office:value="793154" calcext:value-type="float" table:number-columns-spanned="1" table:number-rows-spanned="2">
            <text:p>793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846" calcext:value-type="float">
            <text:p>2,137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5569" calcext:value-type="float">
            <text:p>5,569</text:p>
          </table:table-cell>
          <table:table-cell office:value-type="float" office:value="115803" calcext:value-type="float" table:number-columns-spanned="1" table:number-rows-spanned="2">
            <text:p>115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97" calcext:value-type="float">
            <text:p>79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87440" calcext:value-type="float" table:number-columns-spanned="1" table:number-rows-spanned="2">
            <text:p>8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60" calcext:value-type="float">
            <text:p>9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391039" calcext:value-type="float">
            <text:p>391,039</text:p>
          </table:table-cell>
          <table:table-cell office:value-type="float" office:value="3169820" calcext:value-type="float" table:number-columns-spanned="1" table:number-rows-spanned="2">
            <text:p>3,169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9000" calcext:value-type="float">
            <text:p>1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9180" calcext:value-type="float">
            <text:p>3,709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00" calcext:value-type="float" table:number-columns-spanned="1" table:number-rows-spanned="2">
            <text:p>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63000" calcext:value-type="float" table:number-columns-spanned="1" table:number-rows-spanned="4">
            <text:p>4,063,000</text:p>
          </table:table-cell>
          <table:table-cell office:value-type="float" office:value="4063000" calcext:value-type="float" table:number-columns-spanned="1" table:number-rows-spanned="4">
            <text:p>4,063,000</text:p>
          </table:table-cell>
          <table:table-cell office:value-type="float" office:value="160002" calcext:value-type="float">
            <text:p>160,002</text:p>
          </table:table-cell>
          <table:table-cell office:value-type="float" office:value="2486931" calcext:value-type="float" table:number-columns-spanned="1" table:number-rows-spanned="2">
            <text:p>2,486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6069" calcext:value-type="float">
            <text:p>1,576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00" calcext:value-type="float" table:number-columns-spanned="1" table:number-rows-spanned="2">
            <text:p>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911831" calcext:value-type="float" table:number-columns-spanned="1" table:number-rows-spanned="2">
            <text:p>1,911,8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169" calcext:value-type="float">
            <text:p>727,1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string" calcext:value-type="string">
            <text:p>-</text:p>
          </table:table-cell>
          <table:table-cell office:value-type="float" office:value="1254441" calcext:value-type="float" table:number-columns-spanned="1" table:number-rows-spanned="2">
            <text:p>1,25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559" calcext:value-type="float">
            <text:p>26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656390" calcext:value-type="float" table:number-columns-spanned="1" table:number-rows-spanned="2">
            <text:p>656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610" calcext:value-type="float">
            <text:p>463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30002" calcext:value-type="float">
            <text:p>30,002</text:p>
          </table:table-cell>
          <table:table-cell office:value-type="float" office:value="575100" calcext:value-type="float" table:number-columns-spanned="1" table:number-rows-spanned="2">
            <text:p>57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900" calcext:value-type="float">
            <text:p>84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00" calcext:value-type="float" table:number-columns-spanned="1" table:number-rows-spanned="2">
            <text:p>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30002" calcext:value-type="float">
            <text:p>30,002</text:p>
          </table:table-cell>
          <table:table-cell office:value-type="float" office:value="555100" calcext:value-type="float" table:number-columns-spanned="1" table:number-rows-spanned="2">
            <text:p>55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900" calcext:value-type="float">
            <text:p>81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00" calcext:value-type="float" table:number-columns-spanned="1" table:number-rows-spanned="2">
            <text:p>2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31037" calcext:value-type="float">
            <text:p>231,037</text:p>
          </table:table-cell>
          <table:table-cell office:value-type="float" office:value="682889" calcext:value-type="float" table:number-columns-spanned="1" table:number-rows-spanned="2">
            <text:p>682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3111" calcext:value-type="float">
            <text:p>2,133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31037" calcext:value-type="float">
            <text:p>231,037</text:p>
          </table:table-cell>
          <table:table-cell office:value-type="float" office:value="682889" calcext:value-type="float" table:number-columns-spanned="1" table:number-rows-spanned="2">
            <text:p>682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3111" calcext:value-type="float">
            <text:p>2,133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4221" calcext:value-type="float">
            <text:p>114,221</text:p>
          </table:table-cell>
          <table:table-cell office:value-type="float" office:value="63981" calcext:value-type="float" table:number-columns-spanned="1" table:number-rows-spanned="2">
            <text:p>63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019" calcext:value-type="float">
            <text:p>1,093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116816" calcext:value-type="float">
            <text:p>116,816</text:p>
          </table:table-cell>
          <table:table-cell office:value-type="float" office:value="618908" calcext:value-type="float" table:number-columns-spanned="1" table:number-rows-spanned="2">
            <text:p>618,9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092" calcext:value-type="float">
            <text:p>1,040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20555000" calcext:value-type="float" table:number-columns-spanned="1" table:number-rows-spanned="4">
            <text:p>20,555,000</text:p>
          </table:table-cell>
          <table:table-cell office:value-type="float" office:value="20543000" calcext:value-type="float" table:number-columns-spanned="1" table:number-rows-spanned="4">
            <text:p>20,543,000</text:p>
          </table:table-cell>
          <table:table-cell office:value-type="float" office:value="2132086" calcext:value-type="float">
            <text:p>2,132,086</text:p>
          </table:table-cell>
          <table:table-cell office:value-type="float" office:value="8339923" calcext:value-type="float" table:number-columns-spanned="1" table:number-rows-spanned="2">
            <text:p>8,339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27000" calcext:value-type="float">
            <text:p>3,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03077" calcext:value-type="float">
            <text:p>12,203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80" calcext:value-type="float" table:number-columns-spanned="1" table:number-rows-spanned="2">
            <text:p>160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20389000" calcext:value-type="float" table:number-columns-spanned="1" table:number-rows-spanned="4">
            <text:p>20,389,000</text:p>
          </table:table-cell>
          <table:table-cell office:value-type="float" office:value="20377000" calcext:value-type="float" table:number-columns-spanned="1" table:number-rows-spanned="4">
            <text:p>20,377,000</text:p>
          </table:table-cell>
          <table:table-cell office:value-type="float" office:value="2125319" calcext:value-type="float">
            <text:p>2,125,319</text:p>
          </table:table-cell>
          <table:table-cell office:value-type="float" office:value="8332569" calcext:value-type="float" table:number-columns-spanned="1" table:number-rows-spanned="2">
            <text:p>8,332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2000" calcext:value-type="float">
            <text:p>3,2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44431" calcext:value-type="float">
            <text:p>12,044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80" calcext:value-type="float" table:number-columns-spanned="1" table:number-rows-spanned="2">
            <text:p>160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721000" calcext:value-type="float" table:number-columns-spanned="1" table:number-rows-spanned="4">
            <text:p>2,721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14506" calcext:value-type="float">
            <text:p>214,506</text:p>
          </table:table-cell>
          <table:table-cell office:value-type="float" office:value="509497" calcext:value-type="float" table:number-columns-spanned="1" table:number-rows-spanned="2">
            <text:p>509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503" calcext:value-type="float">
            <text:p>2,199,5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14506" calcext:value-type="float">
            <text:p>214,506</text:p>
          </table:table-cell>
          <table:table-cell office:value-type="float" office:value="509497" calcext:value-type="float" table:number-columns-spanned="1" table:number-rows-spanned="2">
            <text:p>509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503" calcext:value-type="float">
            <text:p>2,199,5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7124000" calcext:value-type="float" table:number-columns-spanned="1" table:number-rows-spanned="4">
            <text:p>17,124,000</text:p>
          </table:table-cell>
          <table:table-cell office:value-type="float" office:value="17124000" calcext:value-type="float" table:number-columns-spanned="1" table:number-rows-spanned="4">
            <text:p>17,124,000</text:p>
          </table:table-cell>
          <table:table-cell office:value-type="float" office:value="1910813" calcext:value-type="float">
            <text:p>1,910,813</text:p>
          </table:table-cell>
          <table:table-cell office:value-type="float" office:value="7562274" calcext:value-type="float" table:number-columns-spanned="1" table:number-rows-spanned="2">
            <text:p>7,562,2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1726" calcext:value-type="float">
            <text:p>9,561,7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80" calcext:value-type="float" table:number-columns-spanned="1" table:number-rows-spanned="2">
            <text:p>160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370332" calcext:value-type="float">
            <text:p>370,332</text:p>
          </table:table-cell>
          <table:table-cell office:value-type="float" office:value="1019406" calcext:value-type="float" table:number-columns-spanned="1" table:number-rows-spanned="2">
            <text:p>1,019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5594" calcext:value-type="float">
            <text:p>3,365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1463981" calcext:value-type="float">
            <text:p>1,463,981</text:p>
          </table:table-cell>
          <table:table-cell office:value-type="float" office:value="4921168" calcext:value-type="float" table:number-columns-spanned="1" table:number-rows-spanned="2">
            <text:p>4,921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7832" calcext:value-type="float">
            <text:p>5,717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80" calcext:value-type="float" table:number-columns-spanned="1" table:number-rows-spanned="2">
            <text:p>160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76500" calcext:value-type="float">
            <text:p>76,500</text:p>
          </table:table-cell>
          <table:table-cell office:value-type="float" office:value="1621700" calcext:value-type="float" table:number-columns-spanned="1" table:number-rows-spanned="2">
            <text:p>1,62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300" calcext:value-type="float">
            <text:p>47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56170" calcext:value-type="float" table:number-columns-spanned="1" table:number-rows-spanned="2">
            <text:p>56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52170" calcext:value-type="float" table:number-columns-spanned="1" table:number-rows-spanned="2">
            <text:p>5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04628" calcext:value-type="float" table:number-columns-spanned="1" table:number-rows-spanned="2">
            <text:p>204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" calcext:value-type="float">
            <text:p>8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00628" calcext:value-type="float" table:number-columns-spanned="1" table:number-rows-spanned="2">
            <text:p>200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" calcext:value-type="float">
            <text:p>8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5625" calcext:value-type="float">
            <text:p>5,625</text:p>
          </table:table-cell>
          <table:table-cell office:value-type="float" office:value="3328" calcext:value-type="float" table:number-columns-spanned="1" table:number-rows-spanned="2">
            <text:p>3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672" calcext:value-type="float">
            <text:p>149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5625" calcext:value-type="float">
            <text:p>5,625</text:p>
          </table:table-cell>
          <table:table-cell office:value-type="float" office:value="3328" calcext:value-type="float" table:number-columns-spanned="1" table:number-rows-spanned="2">
            <text:p>3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672" calcext:value-type="float">
            <text:p>149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5625" calcext:value-type="float">
            <text:p>5,625</text:p>
          </table:table-cell>
          <table:table-cell office:value-type="float" office:value="3328" calcext:value-type="float" table:number-columns-spanned="1" table:number-rows-spanned="2">
            <text:p>3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672" calcext:value-type="float">
            <text:p>149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142" calcext:value-type="float">
            <text:p>1,142</text:p>
          </table:table-cell>
          <table:table-cell office:value-type="float" office:value="4026" calcext:value-type="float" table:number-columns-spanned="1" table:number-rows-spanned="2">
            <text:p>4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74" calcext:value-type="float">
            <text:p>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142" calcext:value-type="float">
            <text:p>1,142</text:p>
          </table:table-cell>
          <table:table-cell office:value-type="float" office:value="4026" calcext:value-type="float" table:number-columns-spanned="1" table:number-rows-spanned="2">
            <text:p>4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74" calcext:value-type="float">
            <text:p>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142" calcext:value-type="float">
            <text:p>1,142</text:p>
          </table:table-cell>
          <table:table-cell office:value-type="float" office:value="4026" calcext:value-type="float" table:number-columns-spanned="1" table:number-rows-spanned="2">
            <text:p>4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74" calcext:value-type="float">
            <text:p>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169976" calcext:value-type="float">
            <text:p>169,976</text:p>
          </table:table-cell>
          <table:table-cell office:value-type="float" office:value="2244645" calcext:value-type="float" table:number-columns-spanned="1" table:number-rows-spanned="2">
            <text:p>2,244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355" calcext:value-type="float">
            <text:p>1,960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169976" calcext:value-type="float">
            <text:p>169,976</text:p>
          </table:table-cell>
          <table:table-cell office:value-type="float" office:value="2244645" calcext:value-type="float" table:number-columns-spanned="1" table:number-rows-spanned="2">
            <text:p>2,244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355" calcext:value-type="float">
            <text:p>1,960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169976" calcext:value-type="float">
            <text:p>169,976</text:p>
          </table:table-cell>
          <table:table-cell office:value-type="float" office:value="2244645" calcext:value-type="float" table:number-columns-spanned="1" table:number-rows-spanned="2">
            <text:p>2,244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355" calcext:value-type="float">
            <text:p>1,960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31130" calcext:value-type="float">
            <text:p>131,130</text:p>
          </table:table-cell>
          <table:table-cell office:value-type="float" office:value="2141115" calcext:value-type="float" table:number-columns-spanned="1" table:number-rows-spanned="2">
            <text:p>2,141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885" calcext:value-type="float">
            <text:p>1,48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103530" calcext:value-type="float" table:number-columns-spanned="1" table:number-rows-spanned="2">
            <text:p>103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470" calcext:value-type="float">
            <text:p>47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39000" calcext:value-type="float" table:number-columns-spanned="1" table:number-rows-spanned="4">
            <text:p>5,539,000</text:p>
          </table:table-cell>
          <table:table-cell office:value-type="float" office:value="5499000" calcext:value-type="float" table:number-columns-spanned="1" table:number-rows-spanned="4">
            <text:p>5,499,000</text:p>
          </table:table-cell>
          <table:table-cell office:value-type="float" office:value="375055" calcext:value-type="float">
            <text:p>375,055</text:p>
          </table:table-cell>
          <table:table-cell office:value-type="float" office:value="1654893" calcext:value-type="float" table:number-columns-spanned="1" table:number-rows-spanned="2">
            <text:p>1,654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4107" calcext:value-type="float">
            <text:p>3,844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5874" calcext:value-type="float">
            <text:p>45,874</text:p>
          </table:table-cell>
          <table:table-cell office:value-type="float" office:value="37842" calcext:value-type="float" table:number-columns-spanned="1" table:number-rows-spanned="2">
            <text:p>37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158" calcext:value-type="float">
            <text:p>56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5874" calcext:value-type="float">
            <text:p>45,874</text:p>
          </table:table-cell>
          <table:table-cell office:value-type="float" office:value="37842" calcext:value-type="float" table:number-columns-spanned="1" table:number-rows-spanned="2">
            <text:p>37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158" calcext:value-type="float">
            <text:p>56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5874" calcext:value-type="float">
            <text:p>45,874</text:p>
          </table:table-cell>
          <table:table-cell office:value-type="float" office:value="37842" calcext:value-type="float" table:number-columns-spanned="1" table:number-rows-spanned="2">
            <text:p>37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158" calcext:value-type="float">
            <text:p>56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59154" calcext:value-type="float">
            <text:p>159,154</text:p>
          </table:table-cell>
          <table:table-cell office:value-type="float" office:value="307062" calcext:value-type="float" table:number-columns-spanned="1" table:number-rows-spanned="2">
            <text:p>307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938" calcext:value-type="float">
            <text:p>1,180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59154" calcext:value-type="float">
            <text:p>159,154</text:p>
          </table:table-cell>
          <table:table-cell office:value-type="float" office:value="307062" calcext:value-type="float" table:number-columns-spanned="1" table:number-rows-spanned="2">
            <text:p>307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938" calcext:value-type="float">
            <text:p>1,180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59154" calcext:value-type="float">
            <text:p>159,154</text:p>
          </table:table-cell>
          <table:table-cell office:value-type="float" office:value="307062" calcext:value-type="float" table:number-columns-spanned="1" table:number-rows-spanned="2">
            <text:p>307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938" calcext:value-type="float">
            <text:p>1,180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408000" calcext:value-type="float" table:number-columns-spanned="1" table:number-rows-spanned="4">
            <text:p>3,408,000</text:p>
          </table:table-cell>
          <table:table-cell office:value-type="float" office:value="170027" calcext:value-type="float">
            <text:p>170,027</text:p>
          </table:table-cell>
          <table:table-cell office:value-type="float" office:value="1309989" calcext:value-type="float" table:number-columns-spanned="1" table:number-rows-spanned="2">
            <text:p>1,309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8011" calcext:value-type="float">
            <text:p>2,098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408000" calcext:value-type="float" table:number-columns-spanned="1" table:number-rows-spanned="4">
            <text:p>3,408,000</text:p>
          </table:table-cell>
          <table:table-cell office:value-type="float" office:value="170027" calcext:value-type="float">
            <text:p>170,027</text:p>
          </table:table-cell>
          <table:table-cell office:value-type="float" office:value="1309989" calcext:value-type="float" table:number-columns-spanned="1" table:number-rows-spanned="2">
            <text:p>1,309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8011" calcext:value-type="float">
            <text:p>2,098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2">
            <text:p>1,0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514000" calcext:value-type="float" table:number-columns-spanned="1" table:number-rows-spanned="4">
            <text:p>1,514,000</text:p>
          </table:table-cell>
          <table:table-cell office:value-type="float" office:value="170027" calcext:value-type="float">
            <text:p>170,027</text:p>
          </table:table-cell>
          <table:table-cell office:value-type="float" office:value="196989" calcext:value-type="float" table:number-columns-spanned="1" table:number-rows-spanned="2">
            <text:p>196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011" calcext:value-type="float">
            <text:p>1,31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000" calcext:value-type="float">
            <text:p>7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65629" calcext:value-type="float">
            <text:p>365,629</text:p>
          </table:table-cell>
          <table:table-cell office:value-type="float" office:value="1011251" calcext:value-type="float" table:number-columns-spanned="1" table:number-rows-spanned="2">
            <text:p>1,011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749" calcext:value-type="float">
            <text:p>3,875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65629" calcext:value-type="float">
            <text:p>365,629</text:p>
          </table:table-cell>
          <table:table-cell office:value-type="float" office:value="1011251" calcext:value-type="float" table:number-columns-spanned="1" table:number-rows-spanned="2">
            <text:p>1,011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749" calcext:value-type="float">
            <text:p>3,875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65629" calcext:value-type="float">
            <text:p>365,629</text:p>
          </table:table-cell>
          <table:table-cell office:value-type="float" office:value="1011251" calcext:value-type="float" table:number-columns-spanned="1" table:number-rows-spanned="2">
            <text:p>1,011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749" calcext:value-type="float">
            <text:p>3,875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335837" calcext:value-type="float">
            <text:p>335,837</text:p>
          </table:table-cell>
          <table:table-cell office:value-type="float" office:value="901624" calcext:value-type="float" table:number-columns-spanned="1" table:number-rows-spanned="2">
            <text:p>901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376" calcext:value-type="float">
            <text:p>3,541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109627" calcext:value-type="float" table:number-columns-spanned="1" table:number-rows-spanned="2">
            <text:p>109,6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373" calcext:value-type="float">
            <text:p>334,3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61882" calcext:value-type="float">
            <text:p>161,882</text:p>
          </table:table-cell>
          <table:table-cell office:value-type="float" office:value="340134" calcext:value-type="float" table:number-columns-spanned="1" table:number-rows-spanned="2">
            <text:p>340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866" calcext:value-type="float">
            <text:p>2,578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61882" calcext:value-type="float">
            <text:p>161,882</text:p>
          </table:table-cell>
          <table:table-cell office:value-type="float" office:value="340134" calcext:value-type="float" table:number-columns-spanned="1" table:number-rows-spanned="2">
            <text:p>340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866" calcext:value-type="float">
            <text:p>2,578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61882" calcext:value-type="float">
            <text:p>161,882</text:p>
          </table:table-cell>
          <table:table-cell office:value-type="float" office:value="340134" calcext:value-type="float" table:number-columns-spanned="1" table:number-rows-spanned="2">
            <text:p>340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866" calcext:value-type="float">
            <text:p>2,578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1882" calcext:value-type="float">
            <text:p>1,882</text:p>
          </table:table-cell>
          <table:table-cell office:value-type="float" office:value="197134" calcext:value-type="float" table:number-columns-spanned="1" table:number-rows-spanned="2">
            <text:p>197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66" calcext:value-type="float">
            <text:p>118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000" calcext:value-type="float">
            <text:p>2,4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45960" calcext:value-type="float" table:number-columns-spanned="1" table:number-rows-spanned="2">
            <text:p>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40" calcext:value-type="float">
            <text:p>1,0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45960" calcext:value-type="float" table:number-columns-spanned="1" table:number-rows-spanned="2">
            <text:p>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40" calcext:value-type="float">
            <text:p>1,0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45960" calcext:value-type="float" table:number-columns-spanned="1" table:number-rows-spanned="2">
            <text:p>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40" calcext:value-type="float">
            <text:p>1,0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45960" calcext:value-type="float" table:number-columns-spanned="1" table:number-rows-spanned="2">
            <text:p>4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0" calcext:value-type="float">
            <text:p>17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634000" calcext:value-type="float" table:number-columns-spanned="1" table:number-rows-spanned="4">
            <text:p>17,634,000</text:p>
          </table:table-cell>
          <table:table-cell office:value-type="float" office:value="17634000" calcext:value-type="float" table:number-columns-spanned="1" table:number-rows-spanned="4">
            <text:p>17,634,000</text:p>
          </table:table-cell>
          <table:table-cell office:value-type="float" office:value="1545508" calcext:value-type="float">
            <text:p>1,545,508</text:p>
          </table:table-cell>
          <table:table-cell office:value-type="float" office:value="3556901" calcext:value-type="float" table:number-columns-spanned="1" table:number-rows-spanned="2">
            <text:p>3,556,9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77099" calcext:value-type="float">
            <text:p>14,077,0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657254" calcext:value-type="float">
            <text:p>657,254</text:p>
          </table:table-cell>
          <table:table-cell office:value-type="float" office:value="378600" calcext:value-type="float" table:number-columns-spanned="1" table:number-rows-spanned="2">
            <text:p>37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1400" calcext:value-type="float">
            <text:p>6,75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657254" calcext:value-type="float">
            <text:p>657,254</text:p>
          </table:table-cell>
          <table:table-cell office:value-type="float" office:value="378600" calcext:value-type="float" table:number-columns-spanned="1" table:number-rows-spanned="2">
            <text:p>37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1400" calcext:value-type="float">
            <text:p>6,75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657254" calcext:value-type="float">
            <text:p>657,254</text:p>
          </table:table-cell>
          <table:table-cell office:value-type="float" office:value="372600" calcext:value-type="float" table:number-columns-spanned="1" table:number-rows-spanned="2">
            <text:p>372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1400" calcext:value-type="float">
            <text:p>6,75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19210" calcext:value-type="float">
            <text:p>319,210</text:p>
          </table:table-cell>
          <table:table-cell office:value-type="float" office:value="1643184" calcext:value-type="float" table:number-columns-spanned="1" table:number-rows-spanned="2">
            <text:p>1,643,1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2816" calcext:value-type="float">
            <text:p>2,192,8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19210" calcext:value-type="float">
            <text:p>319,210</text:p>
          </table:table-cell>
          <table:table-cell office:value-type="float" office:value="1643184" calcext:value-type="float" table:number-columns-spanned="1" table:number-rows-spanned="2">
            <text:p>1,643,1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2816" calcext:value-type="float">
            <text:p>2,192,8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319210" calcext:value-type="float">
            <text:p>319,210</text:p>
          </table:table-cell>
          <table:table-cell office:value-type="float" office:value="1638184" calcext:value-type="float" table:number-columns-spanned="1" table:number-rows-spanned="2">
            <text:p>1,638,1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2816" calcext:value-type="float">
            <text:p>2,192,8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569044" calcext:value-type="float">
            <text:p>569,044</text:p>
          </table:table-cell>
          <table:table-cell office:value-type="float" office:value="1535117" calcext:value-type="float" table:number-columns-spanned="1" table:number-rows-spanned="2">
            <text:p>1,535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2883" calcext:value-type="float">
            <text:p>5,132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569044" calcext:value-type="float">
            <text:p>569,044</text:p>
          </table:table-cell>
          <table:table-cell office:value-type="float" office:value="1535117" calcext:value-type="float" table:number-columns-spanned="1" table:number-rows-spanned="2">
            <text:p>1,535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2883" calcext:value-type="float">
            <text:p>5,132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58611" calcext:value-type="float">
            <text:p>58,611</text:p>
          </table:table-cell>
          <table:table-cell office:value-type="float" office:value="240580" calcext:value-type="float" table:number-columns-spanned="1" table:number-rows-spanned="2">
            <text:p>24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420" calcext:value-type="float">
            <text:p>630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510433" calcext:value-type="float">
            <text:p>510,433</text:p>
          </table:table-cell>
          <table:table-cell office:value-type="float" office:value="1284537" calcext:value-type="float" table:number-columns-spanned="1" table:number-rows-spanned="2">
            <text:p>1,284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2463" calcext:value-type="float">
            <text:p>4,502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54000" calcext:value-type="float" table:number-columns-spanned="1" table:number-rows-spanned="4">
            <text:p>1,154,000</text:p>
          </table:table-cell>
          <table:table-cell office:value-type="float" office:value="91100" calcext:value-type="float">
            <text:p>91,100</text:p>
          </table:table-cell>
          <table:table-cell office:value-type="float" office:value="585679" calcext:value-type="float" table:number-columns-spanned="1" table:number-rows-spanned="2">
            <text:p>585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21" calcext:value-type="float">
            <text:p>568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54000" calcext:value-type="float" table:number-columns-spanned="1" table:number-rows-spanned="4">
            <text:p>1,154,000</text:p>
          </table:table-cell>
          <table:table-cell office:value-type="float" office:value="91100" calcext:value-type="float">
            <text:p>91,100</text:p>
          </table:table-cell>
          <table:table-cell office:value-type="float" office:value="585679" calcext:value-type="float" table:number-columns-spanned="1" table:number-rows-spanned="2">
            <text:p>585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21" calcext:value-type="float">
            <text:p>568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154000" calcext:value-type="float" table:number-columns-spanned="1" table:number-rows-spanned="4">
            <text:p>1,154,000</text:p>
          </table:table-cell>
          <table:table-cell office:value-type="float" office:value="91100" calcext:value-type="float">
            <text:p>91,100</text:p>
          </table:table-cell>
          <table:table-cell office:value-type="float" office:value="585679" calcext:value-type="float" table:number-columns-spanned="1" table:number-rows-spanned="2">
            <text:p>585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21" calcext:value-type="float">
            <text:p>568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151000" calcext:value-type="float" table:number-columns-spanned="1" table:number-rows-spanned="4">
            <text:p>1,151,000</text:p>
          </table:table-cell>
          <table:table-cell office:value-type="float" office:value="91100" calcext:value-type="float">
            <text:p>91,100</text:p>
          </table:table-cell>
          <table:table-cell office:value-type="float" office:value="582679" calcext:value-type="float" table:number-columns-spanned="1" table:number-rows-spanned="2">
            <text:p>582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21" calcext:value-type="float">
            <text:p>568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135986000" calcext:value-type="float" table:number-columns-spanned="1" table:number-rows-spanned="4">
            <text:p>135,986,000</text:p>
          </table:table-cell>
          <table:table-cell office:value-type="float" office:value="135062000" calcext:value-type="float" table:number-columns-spanned="1" table:number-rows-spanned="4">
            <text:p>135,062,000</text:p>
          </table:table-cell>
          <table:table-cell office:value-type="float" office:value="11168173" calcext:value-type="float">
            <text:p>11,168,173</text:p>
          </table:table-cell>
          <table:table-cell office:value-type="float" office:value="36242912" calcext:value-type="float" table:number-columns-spanned="1" table:number-rows-spanned="2">
            <text:p>36,242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72000" calcext:value-type="float">
            <text:p>6,0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819088" calcext:value-type="float">
            <text:p>98,819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80" calcext:value-type="float" table:number-columns-spanned="1" table:number-rows-spanned="2">
            <text:p>188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510340" calcext:value-type="float">
            <text:p>510,340</text:p>
          </table:table-cell>
          <table:table-cell office:value-type="float" office:value="44187773" calcext:value-type="float" table:number-columns-spanned="1" table:number-rows-spanned="2">
            <text:p>44,187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227" calcext:value-type="float">
            <text:p>875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510340" calcext:value-type="float">
            <text:p>510,340</text:p>
          </table:table-cell>
          <table:table-cell office:value-type="float" office:value="44187773" calcext:value-type="float" table:number-columns-spanned="1" table:number-rows-spanned="2">
            <text:p>44,187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227" calcext:value-type="float">
            <text:p>875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510340" calcext:value-type="float">
            <text:p>510,340</text:p>
          </table:table-cell>
          <table:table-cell office:value-type="float" office:value="44187773" calcext:value-type="float" table:number-columns-spanned="1" table:number-rows-spanned="2">
            <text:p>44,187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227" calcext:value-type="float">
            <text:p>875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510340" calcext:value-type="float">
            <text:p>510,340</text:p>
          </table:table-cell>
          <table:table-cell office:value-type="float" office:value="44187773" calcext:value-type="float" table:number-columns-spanned="1" table:number-rows-spanned="2">
            <text:p>44,187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227" calcext:value-type="float">
            <text:p>875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470584" calcext:value-type="float" table:number-columns-spanned="1" table:number-rows-spanned="2">
            <text:p>4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416" calcext:value-type="float">
            <text:p>221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497059" calcext:value-type="float" table:number-columns-spanned="1" table:number-rows-spanned="2">
            <text:p>49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941" calcext:value-type="float">
            <text:p>442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497059" calcext:value-type="float" table:number-columns-spanned="1" table:number-rows-spanned="2">
            <text:p>49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941" calcext:value-type="float">
            <text:p>442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497059" calcext:value-type="float" table:number-columns-spanned="1" table:number-rows-spanned="2">
            <text:p>49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941" calcext:value-type="float">
            <text:p>442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497059" calcext:value-type="float" table:number-columns-spanned="1" table:number-rows-spanned="2">
            <text:p>49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941" calcext:value-type="float">
            <text:p>442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289002" calcext:value-type="float">
            <text:p>1,289,002</text:p>
          </table:table-cell>
          <table:table-cell office:value-type="float" office:value="75320567" calcext:value-type="float" table:number-columns-spanned="1" table:number-rows-spanned="2">
            <text:p>75,320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0433" calcext:value-type="float">
            <text:p>4,550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289002" calcext:value-type="float">
            <text:p>1,289,002</text:p>
          </table:table-cell>
          <table:table-cell office:value-type="float" office:value="75320567" calcext:value-type="float" table:number-columns-spanned="1" table:number-rows-spanned="2">
            <text:p>75,320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0433" calcext:value-type="float">
            <text:p>4,550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289002" calcext:value-type="float">
            <text:p>1,289,002</text:p>
          </table:table-cell>
          <table:table-cell office:value-type="float" office:value="75320567" calcext:value-type="float" table:number-columns-spanned="1" table:number-rows-spanned="2">
            <text:p>75,320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0433" calcext:value-type="float">
            <text:p>4,550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1289002" calcext:value-type="float">
            <text:p>1,289,002</text:p>
          </table:table-cell>
          <table:table-cell office:value-type="float" office:value="75320567" calcext:value-type="float" table:number-columns-spanned="1" table:number-rows-spanned="2">
            <text:p>75,320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0433" calcext:value-type="float">
            <text:p>4,550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130311000" calcext:value-type="float" table:number-columns-spanned="1" table:number-rows-spanned="4">
            <text:p>130,311,000</text:p>
          </table:table-cell>
          <table:table-cell office:value-type="float" office:value="130311000" calcext:value-type="float" table:number-columns-spanned="1" table:number-rows-spanned="4">
            <text:p>130,311,000</text:p>
          </table:table-cell>
          <table:table-cell office:value-type="float" office:value="1837142" calcext:value-type="float">
            <text:p>1,837,142</text:p>
          </table:table-cell>
          <table:table-cell office:value-type="float" office:value="120783581" calcext:value-type="float" table:number-columns-spanned="1" table:number-rows-spanned="2">
            <text:p>120,783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7649000" calcext:value-type="float">
            <text:p>97,6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27419" calcext:value-type="float">
            <text:p>9,527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66297000" calcext:value-type="float" table:number-columns-spanned="1" table:number-rows-spanned="4">
            <text:p>266,297,000</text:p>
          </table:table-cell>
          <table:table-cell office:value-type="float" office:value="265373000" calcext:value-type="float" table:number-columns-spanned="1" table:number-rows-spanned="4">
            <text:p>265,373,000</text:p>
          </table:table-cell>
          <table:table-cell office:value-type="float" office:value="13005315" calcext:value-type="float">
            <text:p>13,005,315</text:p>
          </table:table-cell>
          <table:table-cell office:value-type="float" office:value="157026493" calcext:value-type="float" table:number-columns-spanned="1" table:number-rows-spanned="2">
            <text:p>157,026,4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346507" calcext:value-type="float">
            <text:p>108,346,5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680" calcext:value-type="float" table:number-columns-spanned="1" table:number-rows-spanned="2">
            <text:p>268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38721" calcext:value-type="float">
            <text:p>338,721</text:p>
          </table:table-cell>
          <table:table-cell office:value-type="float" office:value="881685" calcext:value-type="float" table:number-columns-spanned="1" table:number-rows-spanned="2">
            <text:p>88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2315" calcext:value-type="float">
            <text:p>7,49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38721" calcext:value-type="float">
            <text:p>338,721</text:p>
          </table:table-cell>
          <table:table-cell office:value-type="float" office:value="881685" calcext:value-type="float" table:number-columns-spanned="1" table:number-rows-spanned="2">
            <text:p>88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2315" calcext:value-type="float">
            <text:p>7,49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38721" calcext:value-type="float">
            <text:p>338,721</text:p>
          </table:table-cell>
          <table:table-cell office:value-type="float" office:value="881685" calcext:value-type="float" table:number-columns-spanned="1" table:number-rows-spanned="2">
            <text:p>88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2315" calcext:value-type="float">
            <text:p>7,49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50000" calcext:value-type="float">
            <text:p>4,950,000</text:p>
          </table:table-cell>
          <table:table-cell office:value-type="string" calcext:value-type="string">
            <text:p>-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338721" calcext:value-type="float">
            <text:p>338,721</text:p>
          </table:table-cell>
          <table:table-cell office:value-type="float" office:value="724463" calcext:value-type="float" table:number-columns-spanned="1" table:number-rows-spanned="2">
            <text:p>724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5537" calcext:value-type="float">
            <text:p>4,225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400400" calcext:value-type="float">
            <text:p>2,400,400</text:p>
          </table:table-cell>
          <table:table-cell office:value-type="string" calcext:value-type="string">
            <text:p>-</text:p>
          </table:table-cell>
          <table:table-cell office:value-type="float" office:value="2400400" calcext:value-type="float" table:number-columns-spanned="1" table:number-rows-spanned="4">
            <text:p>2,400,400</text:p>
          </table:table-cell>
          <table:table-cell office:value-type="float" office:value="2400400" calcext:value-type="float" table:number-columns-spanned="1" table:number-rows-spanned="4">
            <text:p>2,400,400</text:p>
          </table:table-cell>
          <table:table-cell office:value-type="string" calcext:value-type="string">
            <text:p>-</text:p>
          </table:table-cell>
          <table:table-cell office:value-type="float" office:value="1974849" calcext:value-type="float" table:number-columns-spanned="1" table:number-rows-spanned="2">
            <text:p>1,974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51" calcext:value-type="float">
            <text:p>425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4400" calcext:value-type="float">
            <text:p>10,774,400</text:p>
          </table:table-cell>
          <table:table-cell office:value-type="string" calcext:value-type="string">
            <text:p>-</text:p>
          </table:table-cell>
          <table:table-cell office:value-type="float" office:value="10774400" calcext:value-type="float" table:number-columns-spanned="1" table:number-rows-spanned="4">
            <text:p>10,774,400</text:p>
          </table:table-cell>
          <table:table-cell office:value-type="float" office:value="10774400" calcext:value-type="float" table:number-columns-spanned="1" table:number-rows-spanned="4">
            <text:p>10,774,400</text:p>
          </table:table-cell>
          <table:table-cell office:value-type="float" office:value="338721" calcext:value-type="float">
            <text:p>338,721</text:p>
          </table:table-cell>
          <table:table-cell office:value-type="float" office:value="2856534" calcext:value-type="float" table:number-columns-spanned="1" table:number-rows-spanned="2">
            <text:p>2,856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7866" calcext:value-type="float">
            <text:p>7,917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2905400" calcext:value-type="float">
            <text:p>172,905,4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77071400" calcext:value-type="float" table:number-columns-spanned="1" table:number-rows-spanned="4">
            <text:p>277,071,400</text:p>
          </table:table-cell>
          <table:table-cell office:value-type="float" office:value="276147400" calcext:value-type="float" table:number-columns-spanned="1" table:number-rows-spanned="4">
            <text:p>276,147,400</text:p>
          </table:table-cell>
          <table:table-cell office:value-type="float" office:value="13344036" calcext:value-type="float">
            <text:p>13,344,036</text:p>
          </table:table-cell>
          <table:table-cell office:value-type="float" office:value="159883027" calcext:value-type="float" table:number-columns-spanned="1" table:number-rows-spanned="2">
            <text:p>159,883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264373" calcext:value-type="float">
            <text:p>116,264,3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680" calcext:value-type="float" table:number-columns-spanned="1" table:number-rows-spanned="2">
            <text:p>268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12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12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12-14T09:10:31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