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499cm" fo:margin-top="0cm" fo:margin-bottom="0cm" table:align="left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166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5.775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106cm" fo:keep-together="auto"/>
    </style:style>
    <style:style style:name="表格1.6" style:family="table-row">
      <style:table-row-properties style:min-row-height="1.221cm" fo:keep-together="auto"/>
    </style:style>
    <style:style style:name="表格1.7" style:family="table-row">
      <style:table-row-properties style:min-row-height="5.489cm" fo:keep-together="auto"/>
    </style:style>
    <style:style style:name="表格1.8" style:family="table-row">
      <style:table-row-properties style:min-row-height="1.245cm" fo:keep-together="auto"/>
    </style:style>
    <style:style style:name="表格1.9" style:family="table-row">
      <style:table-row-properties style:min-row-height="0.988cm" fo:keep-together="auto"/>
    </style:style>
    <style:style style:name="表格1.10" style:family="table-row">
      <style:table-row-properties style:min-row-height="0.953cm" fo:keep-together="auto"/>
    </style:style>
    <style:style style:name="表格1.11" style:family="table-row">
      <style:table-row-properties style:min-row-height="2.547cm" fo:keep-together="auto"/>
    </style:style>
    <style:style style:name="表格1.12" style:family="table-row">
      <style:table-row-properties style:min-row-height="2.23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language-asian="zh" style:country-asian="HK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language-asian="zh" style:country-asian="HK" style:font-weight-asian="bold" style:font-size-complex="16pt" style:font-weight-complex="bold"/>
    </style:style>
    <style:style style:name="P6" style:family="paragraph" style:parent-style-name="Standard">
      <style:paragraph-properties style:line-height-at-least="0cm" fo:orphans="2" fo:widows="2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left="1.499cm" fo:margin-right="0cm" fo:text-indent="-0.25cm" style:auto-text-indent="false"/>
    </style:style>
    <style:style style:name="P9" style:family="paragraph" style:parent-style-name="Standard">
      <style:paragraph-properties fo:margin-left="1.499cm" fo:margin-right="0cm" fo:text-indent="-0.25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1.282cm" fo:margin-right="0cm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75cm" fo:margin-right="0cm" fo:text-indent="-0.25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1.245cm" fo:margin-right="0cm" fo:text-indent="-0.25cm" style:auto-text-indent="false"/>
    </style:style>
    <style:style style:name="P14" style:family="paragraph" style:parent-style-name="Standard">
      <style:paragraph-properties fo:margin-left="1.748cm" fo:margin-right="0cm" fo:text-indent="-1.249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353cm" style:auto-text-indent="false"/>
    </style:style>
    <style:style style:name="P16" style:family="paragraph" style:parent-style-name="Standard">
      <style:paragraph-properties fo:margin-left="0cm" fo:margin-right="-0.203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-0.203cm" fo:text-align="justify" style:justify-single-word="false" fo:orphans="2" fo:widows="2" fo:text-indent="0cm" style:auto-text-indent="false"/>
      <style:text-properties style:font-name="標楷體" style:font-name-asian="標楷體1" style:language-asian="zh" style:country-asian="HK"/>
    </style:style>
    <style:style style:name="P18" style:family="paragraph" style:parent-style-name="Standard">
      <style:paragraph-properties fo:margin-left="-0.499cm" fo:margin-right="0cm" style:line-height-at-least="0cm" fo:orphans="2" fo:widows="2" fo:text-indent="0cm" style:auto-text-indent="false"/>
    </style:style>
    <style:style style:name="P19" style:family="paragraph" style:parent-style-name="Standard">
      <style:paragraph-properties fo:margin-left="-0.499cm" fo:margin-right="0cm" fo:orphans="2" fo:widows="2" fo:text-indent="0cm" style:auto-text-indent="false"/>
    </style:style>
    <style:style style:name="P20" style:family="paragraph" style:parent-style-name="Standard">
      <style:paragraph-properties fo:margin-left="-0.499cm" fo:margin-right="0cm" fo:orphans="2" fo:widows="2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left="-0.499cm" fo:margin-right="0cm" fo:text-align="start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-0.499cm" fo:margin-right="0cm" fo:margin-top="0.423cm" fo:margin-bottom="0.423cm" loext:contextual-spacing="false" fo:orphans="2" fo:widows="2" fo:text-indent="0cm" style:auto-text-indent="false"/>
    </style:style>
    <style:style style:name="P23" style:family="paragraph" style:parent-style-name="Standard">
      <style:paragraph-properties fo:margin-left="-0.499cm" fo:margin-right="0cm" fo:margin-top="0.423cm" fo:margin-bottom="0.423cm" loext:contextual-spacing="false" fo:orphans="2" fo:widows="2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P25" style:family="paragraph" style:parent-style-name="Standard">
      <style:paragraph-properties fo:margin-left="0.004cm" fo:margin-right="0cm" fo:text-indent="0.998cm" style:auto-text-indent="false"/>
      <style:text-properties style:font-name="標楷體" style:font-name-asian="標楷體1" style:language-asian="zh" style:country-asian="HK"/>
    </style:style>
    <style:style style:name="P26" style:family="paragraph" style:parent-style-name="Standard">
      <style:paragraph-properties fo:margin-left="1.249cm" fo:margin-right="0cm" fo:text-indent="-0.75cm" style:auto-text-indent="false"/>
      <style:text-properties style:font-name="標楷體" style:font-name-asian="標楷體1" style:language-asian="zh" style:country-asian="HK"/>
    </style:style>
    <style:style style:name="P27" style:family="paragraph" style:parent-style-name="Standard">
      <style:paragraph-properties fo:margin-left="1.499cm" fo:margin-right="0cm" fo:text-indent="-0.25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style:font-name="標楷體" style:font-name-asian="標楷體1" style:language-asian="zh" style:country-asian="HK"/>
    </style:style>
    <style:style style:name="P29" style:family="paragraph" style:parent-style-name="Standard">
      <style:paragraph-properties fo:margin-left="1.245cm" fo:margin-right="0cm" fo:text-indent="-0.25cm" style:auto-text-indent="false"/>
      <style:text-properties style:font-name="標楷體" style:font-name-asian="標楷體1" style:language-asian="zh" style:country-asian="HK"/>
    </style:style>
    <style:style style:name="P30" style:family="paragraph" style:parent-style-name="Standard">
      <style:paragraph-properties fo:margin-left="0cm" fo:margin-right="0cm" fo:text-indent="0.75cm" style:auto-text-indent="false"/>
      <style:text-properties style:font-name="標楷體" style:font-name-asian="標楷體1" style:language-asian="zh" style:country-asian="HK"/>
    </style:style>
    <style:style style:name="P31" style:family="paragraph" style:parent-style-name="Standard">
      <style:paragraph-properties fo:margin-left="1.748cm" fo:margin-right="0cm" fo:text-indent="-1.249cm" style:auto-text-indent="false"/>
      <style:text-properties style:font-name="標楷體" style:font-name-asian="標楷體1" style:language-asian="zh" style:country-asian="HK"/>
    </style:style>
    <style:style style:name="P32" style:family="paragraph" style:parent-style-name="Standard">
      <style:paragraph-properties fo:orphans="2" fo:widows="2" fo:break-before="page"/>
      <style:text-properties style:font-name="標楷體" style:font-name-asian="標楷體1" style:language-asian="zh" style:country-asian="HK"/>
    </style:style>
    <style:style style:name="P33" style:family="paragraph" style:parent-style-name="Standard">
      <style:paragraph-properties fo:text-align="start" style:justify-single-word="false" fo:orphans="2" fo:widows="2"/>
      <style:text-properties style:font-name="標楷體" fo:font-size="20pt" fo:font-weight="bold" style:font-name-asian="標楷體1" style:font-size-asian="20pt" style:language-asian="zh" style:country-asian="HK" style:font-weight-asian="bold" style:font-size-complex="20pt"/>
    </style:style>
    <style:style style:name="P34" style:family="paragraph" style:parent-style-name="Standard">
      <style:paragraph-properties fo:text-align="start" style:justify-single-word="false" fo:orphans="2" fo:widows="2"/>
      <style:text-properties style:font-name="標楷體" style:font-name-asian="標楷體1" style:language-asian="zh" style:country-asian="HK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language-asian="zh" style:country-asian="HK"/>
    </style:style>
    <style:style style:name="P36" style:family="paragraph" style:parent-style-name="Standard">
      <style:paragraph-properties fo:text-align="start" style:justify-single-word="false" fo:orphans="2" fo:widows="2"/>
      <style:text-properties style:font-name="標楷體" fo:font-size="10pt" style:font-name-asian="標楷體1" style:font-size-asian="10pt" style:language-asian="zh" style:country-asian="HK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.353cm" style:auto-text-indent="false"/>
      <style:text-properties style:font-name="標楷體" fo:font-size="10pt" style:font-name-asian="標楷體1" style:font-size-asian="10pt" style:language-asian="zh" style:country-asian="HK" style:font-size-complex="10pt"/>
    </style:style>
    <style:style style:name="P38" style:family="paragraph" style:parent-style-name="Standard">
      <style:paragraph-properties fo:margin-left="0cm" fo:margin-right="-0.203cm" fo:text-align="justify" style:justify-single-word="false" fo:orphans="2" fo:widows="2" fo:text-indent="0cm" style:auto-text-indent="false"/>
      <style:text-properties style:font-name="標楷體" style:font-name-asian="標楷體1" style:language-asian="zh" style:country-asian="HK"/>
    </style:style>
    <style:style style:name="P39" style:family="paragraph" style:parent-style-name="Standard">
      <style:paragraph-properties fo:margin-left="-0.499cm" fo:margin-right="0cm" style:line-height-at-least="0cm" fo:orphans="2" fo:widows="2" fo:text-indent="0cm" style:auto-text-indent="false"/>
      <style:text-properties style:font-name="標楷體" fo:font-size="10pt" style:font-name-asian="標楷體1" style:font-size-asian="10pt" style:font-size-complex="10pt"/>
    </style:style>
    <style:style style:name="P40" style:family="paragraph" style:parent-style-name="Standard">
      <style:paragraph-properties fo:margin-left="-0.499cm" fo:margin-right="0cm" fo:margin-top="0.423cm" fo:margin-bottom="0.423cm" loext:contextual-spacing="false" fo:orphans="2" fo:widows="2" fo:text-indent="0cm" style:auto-text-indent="false"/>
      <style:text-properties style:font-name="標楷體" fo:font-size="16pt" style:font-name-asian="標楷體1" style:font-size-asian="16pt" style:language-asian="zh" style:country-asian="HK" style:font-size-complex="16pt"/>
    </style:style>
    <style:style style:name="P41" style:family="paragraph" style:parent-style-name="Title">
      <style:paragraph-properties fo:text-align="start" style:justify-single-word="false"/>
      <style:text-properties style:font-name="標楷體" style:font-name-asian="標楷體1" style:language-asian="zh" style:country-asian="HK"/>
    </style:style>
    <style:style style:name="P42" style:family="paragraph" style:parent-style-name="Title">
      <style:paragraph-properties fo:text-align="start" style:justify-single-word="false" fo:break-before="page"/>
      <style:text-properties style:font-name="標楷體" style:font-name-asian="標楷體1" style:language-asian="zh" style:country-asian="HK"/>
    </style:style>
    <style:style style:name="P43" style:family="paragraph" style:parent-style-name="Header">
      <style:paragraph-properties fo:text-align="end" style:justify-single-word="false"/>
      <style:text-properties style:language-asian="zh" style:country-asian="HK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「大坡池風景區農特產市集」商店招募計畫簡章</text:p>
      <text:h text:style-name="P41" text:outline-level="1">壹、目的</text:h>
      <text:p text:style-name="P25">招募「大坡池風景區農特產市集」(以下簡稱市集)，經主管機關專案核准之組織團體、店家等，配合大坡池提供優惠，串連實體通路創造消費，透過宣傳資源創造互利關係，共同推廣大坡池整體宣傳、帶動實質消費並促進地方經濟之提升。</text:p>
      <text:h text:style-name="P41" text:outline-level="1">貳、指導單位</text:h>
      <text:p text:style-name="P25">池上鄉公所</text:p>
      <text:h text:style-name="P41" text:outline-level="1">參、主辦單位</text:h>
      <text:p text:style-name="P25">池上鄉公所農業觀光課</text:p>
      <text:h text:style-name="P41" text:outline-level="1">肆、招募資格</text:h>
      <text:p text:style-name="P25">本計畫預計開放創藝市集、食藝市集與農特產品分三種類進行設攤營業，相關資格規定如下：</text:p>
      <text:p text:style-name="P26">一、創藝市集：</text:p>
      <text:p text:style-name="P8"><text:span text:style-name="T1">1.</text:span><text:span text:style-name="T2">邀請手創攤商，提供具有設計創意、手作特、品質良好的各類生活小品現場展，歡迎具有異國風情、原創特色的個人、工作室、商家進駐</text:span><text:span text:style-name="T1">。</text:span></text:p>
      <text:p text:style-name="P10"/>
      <text:p text:style-name="P26">二、食藝市集：</text:p>
      <text:p text:style-name="P9">1.邀請食藝攤商，提供現場民眾餐飲需求，以及各類特色食材、食品展。歡迎食材、口味、製造上具有特色的個人、工作室或商家進駐，特別期待具有異國風味的特色料理，以及符合友善環境或自然農法的特色攤商。</text:p>
      <text:p text:style-name="P8"><text:span text:style-name="T1">2. 以上需經政府合法登記(或許可設立)，符合各目的事業主管機關規定並具有實體通路店點之攤商</text:span><text:span text:style-name="T2">。</text:span></text:p>
      <text:p text:style-name="P9"/>
      <text:p text:style-name="P26">三、農特產品：</text:p>
      <text:p text:style-name="P9">1.邀請具在地特色、品質良好、特色鮮明、無毒農業、有機耕作之農特產品商家進駐。</text:p>
      <text:p text:style-name="P9">2. 以上需經政府合法登記(或許可設立)，符合各目的事業主管機關規定並具有實體通路店點之攤商。</text:p>
      <text:p text:style-name="P9"/>
      <text:p text:style-name="P11"><text:span text:style-name="T1">四、優良</text:span><text:span text:style-name="T2">廠商</text:span><text:span text:style-name="T1">：</text:span></text:p>
      <text:p text:style-name="P9">1.前年度經稽核於配合度，營業率及環境清潔上優良之廠商，得以直接續約。</text:p>
      <text:p text:style-name="P5"/>
      <text:h text:style-name="P42" text:outline-level="1">伍、招募範圍及種類</text:h>
      <text:p text:style-name="P25">以池上鄉範圍內個人、工作室、商家或公益及弱勢團體、非營利事業法人團體為優先招募目。現場開放三個帳棚，以創藝市集、食藝市集、農特產品三類進行招募。</text:p>
      <text:h text:style-name="P41" text:outline-level="1">陸、招商辦法</text:h>
      <text:p text:style-name="P26">一、報名日期：</text:p>
      <text:p text:style-name="P12"><text:span text:style-name="T2">即日起至</text:span><text:span text:style-name="T1">111</text:span><text:span text:style-name="T2">年1月</text:span><text:span text:style-name="T1">21</text:span><text:span text:style-name="T2">日止。</text:span></text:p>
      <text:p text:style-name="P26">二、營業時間：</text:p>
      <text:p text:style-name="P12"><text:span text:style-name="T2">招募作業完成後起至</text:span><text:span text:style-name="T1">111年12月31日止</text:span><text:span text:style-name="T2">，若經評比稽查成績優良者，可續約至1</text:span><text:span text:style-name="T1">12</text:span><text:span text:style-name="T2">年12月31日，營業時間基本為上午</text:span><text:span text:style-name="T1">7:00</text:span><text:span text:style-name="T2">時至</text:span><text:span text:style-name="T1">18:00</text:span><text:span text:style-name="T2">時均可進行營業</text:span><text:bookmark text:name="_GoBack"/><text:span text:style-name="T2">，廠商可依商品性質及水電需求進行擺攤。</text:span></text:p>
      <text:p text:style-name="P26">二、招募地點：</text:p>
      <text:p text:style-name="P28">臺東縣池上鄉大坡池新建廁所旁(三個帳棚空間)</text:p>
      <text:p text:style-name="P26">三、報名方式：</text:p>
      <text:p text:style-name="P28">採親自報名，請攜帶報名表件及相關資料至本所報名(臺東縣池上鄉福原村中山路101號)表件詳附件一。</text:p>
      <text:p text:style-name="P26">四、入選通知：</text:p>
      <text:p text:style-name="P12"><text:span text:style-name="T2">報名截止後進行資格審，若符合資格之攤商數超過規定數，將於1</text:span><text:span text:style-name="T1">11</text:span><text:span text:style-name="T2">年1月</text:span><text:span text:style-name="T1">24</text:span><text:span text:style-name="T2">日將電話通知符合資格之廠商，並在1</text:span><text:span text:style-name="T1">11</text:span><text:span text:style-name="T2">年1月</text:span><text:span text:style-name="T1">25</text:span><text:span text:style-name="T2">日下午14時安排抽籤。</text:span></text:p>
      <text:p text:style-name="P26">五、回覆確認：</text:p>
      <text:p text:style-name="P28">入選者應至池上鄉公所農業觀光課進行租金繳納方得完成招募作業，如超過時間視同主動放棄資格，主辦單位將立即通知備取攤商，續辦招募作業。</text:p>
      <text:p text:style-name="P26">六、攤位費用：</text:p>
      <text:p text:style-name="P12"><text:span text:style-name="T2">帳篷及場地費</text:span><text:span text:style-name="T1">(</text:span><text:span text:style-name="T2">全攤3</text:span><text:span text:style-name="T1">5</text:span><text:span text:style-name="T2">00/半攤</text:span><text:span text:style-name="T1">2500)</text:span><text:span text:style-name="T2">月，一年共計新台幣</text:span><text:span text:style-name="T1">11個月計</text:span><text:span text:style-name="T2">，由廠商自行負擔</text:span><text:span text:style-name="T1">(需自行考量疫情及淡旺季投資報酬率)</text:span><text:span text:style-name="T2">，並請於入選後七日內繳納完。</text:span></text:p>
      <text:p text:style-name="P26">七、現場設備：</text:p>
      <text:p text:style-name="P12"><text:span text:style-name="T2">攤位帳篷</text:span><text:span text:style-name="T1">3</text:span><text:span text:style-name="T2">組(佈置材料、生財設備請自行準備、保管及運送)另備有水、電。</text:span></text:p>
      <text:p text:style-name="P26">八、審查標準說明：</text:p>
      <text:p text:style-name="P29">1.資格審查：依申請資料文件進行資格審查，資料不完備及逾期者不予受理。</text:p>
      <text:p text:style-name="P13"><text:span text:style-name="T1">2.</text:span><text:span text:style-name="T2">主辦單位遴選：評估各項因素及條件後，挑選出最符合大坡池特色、設計質感之手作、食品及農特產等相關業者。</text:span></text:p>
      <text:p text:style-name="P13"><text:span text:style-name="T1">3.</text:span><text:span text:style-name="T2">遴選原則：與大坡池推廣目的相符之商家；非批發品、非仿冒品之原創商品；公益及弱勢團體、非營利事業法人團體，以主辦單位依報名情形與種類需求等綜合因素進行最後招募標準</text:span><text:span text:style-name="T1">(機關保有最後視符合風景區需求選擇廠商權利)</text:span><text:span text:style-name="T2">。</text:span></text:p>
      <text:h text:style-name="P42" text:outline-level="1">柒、攤商配合事項、權利與義務：</text:h>
      <text:p text:style-name="P30">攤商應遵守下述內容，發現未配合經勸告未改善者沒收租金並立即撤除設攤資格，進行後補攤商招募作業。</text:p>
      <text:p text:style-name="P14"><text:span text:style-name="T2">一、活動期間</text:span><text:span text:style-name="T1">水電供應時間為8:30~17:00，其餘時間不另行開放，廠商應自行考量設備使用</text:span><text:span text:style-name="T2">。</text:span></text:p>
      <text:p text:style-name="P31">二、請攤商於營業時間不定時進行環境維護。</text:p>
      <text:p text:style-name="P31">三、攤商各式車輛須自行停放於園區內停車格，活動期間非經許可，車輛不可進入活動地點內。</text:p>
      <text:p text:style-name="P31">四、攤商需於報名時登錄於營業期間可提供之各項優惠方案(產品及價格)。</text:p>
      <text:p text:style-name="P31">五、攤商需於營業期間具備解說大坡池之基本知識能力，供民眾洽詢。</text:p>
      <text:p text:style-name="P31">六、活動期間販售之商品與報名內容不符或併攤未提前告知。</text:p>
      <text:p text:style-name="P31">七、嚴禁販售含酒精飲料、香煙及大量批發品、仿冒品、盜版商品、過期品及任何違法物品，商品保存期限及價格應詳載，並不得惡意抬高售價。</text:p>
      <text:p text:style-name="P31">八、攤商須自行配戴口罩及手套，以確保食品衛生。</text:p>
      <text:p text:style-name="P31">九、為維護活動品質，禁止流動叫賣、使用大聲公過度叫賣或過度兜售行為，攤位外禁止擺放任何招牌及設備與進行販售行為。</text:p>
      <text:p text:style-name="P31">十、攤商不得破壞活動現場地面、攤位結構及主辦單位提供之設備(帳篷)，違反者須負賠償責任。</text:p>
      <text:p text:style-name="P31">十一、場地嚴禁明火，僅提供場地，不供提供水電及其他所需設備，攤商如自備用電設備若因此導致設備過載或不良，造成跳電、走火等意外，攤商須負賠償責任。</text:p>
      <text:p text:style-name="P31">十二、為推動垃圾減量、節能減碳、保護環境，攤商每日活動時間內垃圾、廢油、廚餘需自行帶走處理，不可隨意丟棄於活動現場。如發現經勸告未改善者沒收租金並於當日撤除設攤資格。</text:p>
      <text:p text:style-name="P31">十三、營業期間，攤商所屬私生財設備及私人物品器具需自行保管，本所不負任何保管及損害賠償之責。</text:p>
      <text:p text:style-name="P31">十四、攤商售之物品必須遵守「食品安全衛生管理法」、「商品標示法」、「飲用水管理條例」、「水污染防治法」、「農產品市場交易法」、「公平交易法」、「消費者保護法」等及其他相關法令，且應為合法廠商製造及販售、價格標示於明顯處；若違反相關法令或與他人設有糾紛時，攤商需負完全責任，主辦單位恕不負責。</text:p>
      <text:p text:style-name="P31">十五、攤商請遵照相關營利事業所得稅法準備發票或收據，以供民眾索取，若有逃漏稅之事宜遭民眾檢舉，請攤商自行負責。</text:p>
      <text:p text:style-name="P31">十六、攤商所承租之攤位，不得私自轉讓或以非報名時申請之攤位名稱參加販售。</text:p>
      <text:p text:style-name="P31">十七、攤商不得刻意對其他攤商、民眾、主辦單位及相關工作人員進行言語及行動上之挑釁行為或製造糾紛。</text:p>
      <text:p text:style-name="P31">十八、本所可視現場狀況修改及調整招募內容，並保有計畫內容及計畫規定之一切修改權力。</text:p>
      <text:p text:style-name="P31">十九、切結書一經簽署後，攤商若違反相關事宜，主辦單位得於勸導無效後，撤銷其設攤資格並沒收租金(切結書詳附件二)。</text:p>
      <text:p text:style-name="P32">附件一</text:p>
      <text:p text:style-name="P33">「大坡池風景區農特產市集」商店招募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4">店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4">申請單位</text:p>
            <text:p text:style-name="P2"><text:span text:style-name="T6">(</text:span><text:span text:style-name="T7">請填登記之公司行號)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4">統一編號</text:p>
            <text:p text:style-name="P2"><text:span text:style-name="T6">(</text:span><text:span text:style-name="T7">個人工作室填身份證號)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4">營業地址</text:p>
            <text:p text:style-name="P2"><text:span text:style-name="T6">(</text:span><text:span text:style-name="T7">實體店面營業處)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4">攤位型式</text:p>
          </table:table-cell>
          <table:table-cell table:style-name="表格1.A1" table:number-columns-spanned="4" office:value-type="string">
            <text:p text:style-name="P7"><text:span text:style-name="T2">□全攤</text:span><text:span text:style-name="T1">/3500 (一整個帳棚) <text:s text:c="2"/></text:span><text:span text:style-name="T2">□半攤</text:span><text:span text:style-name="T1">/2500 (與他人合併使用) <text:s text:c="11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店家類型</text:span><text:span text:style-name="T7">(營業類別)</text:span></text:p>
          </table:table-cell>
          <table:table-cell table:style-name="表格1.A1" table:number-columns-spanned="4" office:value-type="string">
            <text:p text:style-name="P7"><text:span text:style-name="T2">□創藝市集</text:span><text:span text:style-name="T1"> <text:s text:c="9"/></text:span><text:span text:style-name="T2">□食藝市集</text:span><text:span text:style-name="T1"> <text:s text:c="7"/></text:span><text:span text:style-name="T2">□農特產品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4">配合大坡池營業期間提供何種優惠</text:p>
            <text:p text:style-name="P36">(可複選)</text:p>
          </table:table-cell>
          <table:table-cell table:style-name="表格1.A1" table:number-columns-spanned="4" office:value-type="string">
            <text:p text:style-name="P7"><text:span text:style-name="T2">□大坡池獨享全店折扣</text:span><text:span text:style-name="T9"> <text:s text:c="18"/></text:span><text:span text:style-name="T2">活動：</text:span></text:p>
            <text:p text:style-name="P37">(如：大坡池獨享，全店8折)</text:p>
            <text:p text:style-name="P4">□大坡池獨享來店禮：</text:p>
            <text:p text:style-name="P15"><text:span text:style-name="T7">(每日需至少提供</text:span><text:span text:style-name="T8"> <text:s text:c="9"/></text:span><text:span text:style-name="T7">個名額)。</text:span></text:p>
            <text:p text:style-name="P4">□大坡池獨享商品優惠：</text:p>
            <text:p text:style-name="P15"><text:span text:style-name="T7">(請提供產品明細，如：</text:span><text:span text:style-name="T6"> <text:s/></text:span><text:span text:style-name="T7">產品名稱：</text:span><text:span text:style-name="T6"> <text:s text:c="5"/></text:span><text:span text:style-name="T7">優惠價格：</text:span><text:span text:style-name="T6"> <text:s text:c="7"/>)</text:span></text:p>
            <text:p text:style-name="P4">□其他：</text:p>
            <text:p text:style-name="P37">(請說明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4">連絡人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4">連絡電話</text:p>
          </table:table-cell>
          <table:table-cell table:style-name="表格1.A1" office:value-type="string">
            <text:p text:style-name="P4">市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手機</text:p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34">通訊方式</text:p>
          </table:table-cell>
          <table:table-cell table:style-name="表格1.A1" office:value-type="string">
            <text:p text:style-name="P16"><text:span text:style-name="T2">E-</text:span><text:span text:style-name="T1">mail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>傳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34">提供店家照片</text:p>
            <text:p text:style-name="P36">(請提供2張以上店家介紹之照片做活動推廣運用)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4">提供店家簡介</text:p>
            <text:p text:style-name="P36">(請提供至少約30字的店家簡介)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39">備註：</text:p>
      <text:p text:style-name="P39">1.主辦單位保有店家篩選權力。</text:p>
      <text:p text:style-name="P39">2.入選店家將以電話通知(未入選不另行通知)</text:p>
      <text:p text:style-name="P18"><text:span text:style-name="T6">3.</text:span><text:span text:style-name="T7">所有必填欄位務必全數填寫，應填未填或未依規定填寫者為不合格，將不予受理。</text:span></text:p>
      <text:p text:style-name="P18"><text:span text:style-name="T6">4.</text:span><text:span text:style-name="T7">本報名表不</text:span><text:span text:style-name="T6">敷</text:span><text:span text:style-name="T7">使用時攤商可自行填加羅列，不可刪除。</text:span></text:p>
      <text:p text:style-name="P32">附件二</text:p>
      <text:p text:style-name="P33">「大坡池風景區農特產市集」商店招募切結書</text:p>
      <text:p text:style-name="P6"/>
      <text:p text:style-name="P19"><text:span text:style-name="T3">本攤商</text:span><text:span text:style-name="T5"> <text:s text:c="13"/></text:span><text:span text:style-name="T3">經簽署此切結書後，即代表同意本管理辦法所有內容及相關條文，並願意遵守配合主辦單位之規範，任何法律相關責任皆由攤商自行承擔，與池上鄉公所無關。</text:span></text:p>
      <text:p text:style-name="P20"/>
      <text:p text:style-name="P40">攤位名稱：</text:p>
      <text:p text:style-name="P22"><text:span text:style-name="T3">負責人：</text:span><text:span text:style-name="T4"> <text:s text:c="30"/></text:span><text:span text:style-name="T6"><text:s/>(</text:span><text:span text:style-name="T7">經營者/同簽署人)</text:span></text:p>
      <text:p text:style-name="P22"><text:span text:style-name="T3">統一編號</text:span><text:span text:style-name="T4">(</text:span><text:span text:style-name="T3">身分證字號</text:span><text:span text:style-name="T4">)</text:span><text:span text:style-name="T3">：</text:span></text:p>
      <text:p text:style-name="P40">聯絡地址：</text:p>
      <text:p text:style-name="P40">聯絡電話：</text:p>
      <text:p text:style-name="P23"/>
      <text:p text:style-name="P22"><text:span text:style-name="T3">攤位編號：</text:span><text:span text:style-name="T4"> <text:s text:c="25"/></text:span><text:span text:style-name="T7">(由主辦單位於確定入選店家後填具)</text:span></text:p>
      <text:p text:style-name="P20"/>
      <text:p text:style-name="P20"/>
      <text:p text:style-name="P21"><text:span text:style-name="T3">中華民國</text:span><text:span text:style-name="T4"> <text:s text:c="9"/></text:span><text:span text:style-name="T3">年</text:span><text:span text:style-name="T4"> <text:s text:c="10"/></text:span><text:span text:style-name="T3">月</text:span><text:span text:style-name="T4"> <text:s text:c="10"/></text:span><text:span text:style-name="T3">日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language-asian="zh" style:country-asian="HK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01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大坡池風景區農特產市集商店招募計畫簡章</text:p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22-01-04T06:35:00</meta:print-date>
    <meta:creation-date>2020-01-06T08:35:00</meta:creation-date>
    <dc:date>2022-01-07T08:38:21.916000000</dc:date>
    <meta:editing-duration>PT4H42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5" meta:paragraph-count="114" meta:word-count="2892" meta:character-count="3150" meta:non-whitespace-character-count="29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